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4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9" style:parent-style-name="BNDES" style:family="paragraph">
      <style:text-properties style:font-name="Tahoma" style:font-name-complex="Tahoma" fo:font-size="11pt" style:font-size-asian="11pt" style:font-size-complex="11pt"/>
    </style:style>
    <style:style style:name="P10" style:parent-style-name="BNDES" style:family="paragraph">
      <style:text-properties style:font-name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BNDES" style:family="paragraph">
      <style:text-properties style:font-name="Tahoma" style:font-name-complex="Tahoma" fo:font-size="11pt" style:font-size-asian="11pt" style:font-size-complex="11pt"/>
    </style:style>
    <style:style style:name="P22" style:parent-style-name="BNDES" style:family="paragraph">
      <style:text-properties style:font-name="Tahoma" style:font-name-complex="Tahoma" fo:font-size="11pt" style:font-size-asian="11pt" style:font-size-complex="11pt"/>
    </style:style>
    <style:style style:name="P23" style:parent-style-name="BNDES" style:family="paragraph">
      <style:text-properties style:font-name="Tahoma" style:font-name-complex="Tahoma" fo:font-size="11pt" style:font-size-asian="11pt" style:font-size-complex="11pt"/>
    </style:style>
    <style:style style:name="P24" style:parent-style-name="BNDES" style:family="paragraph">
      <style:text-properties style:font-name="Tahoma" style:font-name-complex="Tahoma" fo:font-size="11pt" style:font-size-asian="11pt" style:font-size-complex="11pt"/>
    </style:style>
    <style:style style:name="P25" style:parent-style-name="BNDES" style:family="paragraph">
      <style:text-properties style:font-name="Tahoma" style:font-name-complex="Tahoma" fo:font-size="11pt" style:font-size-asian="11pt" style:font-size-complex="11pt"/>
    </style:style>
    <style:style style:name="P26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28" style:family="table-column">
      <style:table-column-properties style:column-width="5.8986in"/>
    </style:style>
    <style:style style:name="Table27" style:family="table">
      <style:table-properties style:width="5.898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32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33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34" style:parent-style-name="BNDES" style:family="paragraph">
      <style:text-properties style:font-name="Tahoma" style:font-name-complex="Tahoma" fo:font-size="11pt" style:font-size-asian="11pt" style:font-size-complex="11pt"/>
    </style:style>
    <style:style style:name="P35" style:parent-style-name="BNDES" style:family="paragraph">
      <style:text-properties style:font-name="Tahoma" style:font-name-complex="Tahoma" fo:font-size="11pt" style:font-size-asian="11pt" style:font-size-complex="11pt"/>
    </style:style>
    <style:style style:name="P36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38" style:family="table-column">
      <style:table-column-properties style:column-width="5.8986in"/>
    </style:style>
    <style:style style:name="Table37" style:family="table">
      <style:table-properties style:width="5.89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2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3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4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5" style:parent-style-name="BNDES" style:family="paragraph">
      <style:text-properties style:font-name="Tahoma" style:font-name-complex="Tahoma" fo:font-size="11pt" style:font-size-asian="11pt" style:font-size-complex="11pt"/>
    </style:style>
    <style:style style:name="P46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48" style:family="table-column">
      <style:table-column-properties style:column-width="5.8986in"/>
    </style:style>
    <style:style style:name="Table47" style:family="table">
      <style:table-properties style:width="5.898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52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53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54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58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60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1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2" style:parent-style-name="BNDES" style:family="paragraph">
      <style:text-properties style:font-name="Tahoma" style:font-name-complex="Tahoma" fo:font-size="11pt" style:font-size-asian="11pt" style:font-size-complex="11pt"/>
    </style:style>
    <style:style style:name="P63" style:parent-style-name="BNDES" style:family="paragraph">
      <style:text-properties style:font-name="Tahoma" style:font-name-complex="Tahoma" fo:font-size="10pt" style:font-size-asian="10pt" style:font-size-complex="10pt"/>
    </style:style>
    <style:style style:name="P64" style:parent-style-name="BNDES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Subvenção Econômica à Inovação –<text:s/>04/2020</text:p>
      <text:p text:style-name="P6">Tecnologias 4.0</text:p>
      <text:p text:style-name="P7">ANEXO<text:s/>4<text:s/>–<text:s/>MODELO DE CARTA DE MANIFESTAÇÃO DE INTERESSE</text:p>
      <text:p text:style-name="P8">(NECESSÁRIO APENAS NA ETAPA DE CONTRATAÇÃO)</text:p>
      <text:p text:style-name="P9"/>
      <text:p text:style-name="P10"/>
      <text:p text:style-name="BNDES"><text:span text:style-name="T11">Manifesto, por meio da presente carta, interesse de parceria no projeto da<text:s/></text:span><text:span text:style-name="T12">[</text:span><text:span text:style-name="T13">NOME DA</text:span><text:span text:style-name="T14"><text:s/>PROPONENTE]</text:span><text:span text:style-name="T15">, inscrita no CNPJ sob o nº<text:s/></text:span><text:span text:style-name="T16">[NÚMERO]</text:span><text:span text:style-name="T17">, submetido à SELEÇÃO PÚBLICA MCTI/FINEP/FNDCT - Subvenção Econômica à Inovação –<text:s/></text:span><text:span text:style-name="T18">0</text:span><text:span text:style-name="T19">4</text:span><text:span text:style-name="T20">/2020 - Tecnologias 4.0.</text:span></text:p>
      <text:p text:style-name="P21"/>
      <text:p text:style-name="P22"/>
      <text:p text:style-name="P23">Esta parceria é/será de cunho [COMERCIAL<text:s/>E/OU PRODUTIVO].</text:p>
      <text:p text:style-name="P24"/>
      <text:p text:style-name="P25"/>
      <text:p text:style-name="P26">Nosso interesse de parceria se explica por:<text:s/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  <text:p text:style-name="P33"/>
          </table:table-cell>
        </table:table-row>
      </table:table>
      <text:p text:style-name="P34"/>
      <text:p text:style-name="P35"/>
      <text:p text:style-name="P36">A participação de nossa<text:s/>instituição<text:s/>se dará da seguinte maneira:<text:s/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/>
          </table:table-cell>
        </table:table-row>
      </table:table>
      <text:p text:style-name="P44"/>
      <text:p text:style-name="P45"/>
      <text:p text:style-name="P46">Nossas competências para atender esta parceria são as seguintes: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P55"/>
      <text:p text:style-name="P56">[LOCAL], ___ de _________ de 2020<text:s/></text:p>
      <text:p text:style-name="P57">____________________________________</text:p>
      <text:p text:style-name="P58">[NOME] <text:s/></text:p>
      <text:p text:style-name="P59">[CARGO]</text:p>
      <text:p text:style-name="P60">[EMPRESA/INSTITUIÇÃO<text:s/>PARCEIRA PRODUTIVA E/OU COMERCIAL]<text:s/></text:p>
      <text:p text:style-name="P61">[CNPJ<text:s/>DA INSTITUIÇÃO PARCEIRA PRODUTIVA E/OU COMERCIAL]<text:s/></text:p>
      <text:p text:style-name="P62"/>
      <text:soft-page-break/>
      <text:p text:style-name="P63">Observação:<text:s/>A<text:s/>Carta de Manifestação de Interesse<text:s/>(CMI)<text:s/>deve ser assinada<text:s/>por representante legal da parceira produtiva e/ou comercial até a data de divulgação do resultado final desta Seleção Pública. O envio não será exigido no momento de submissão da proposta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864576" draw:style-name="a0" draw:name="Imagem 10" text:anchor-type="paragraph" svg:x="-0.22431in" svg:y="-0.04444in" svg:width="6.41339in" svg:height="0.9566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Newton Kenji Hamatsu</dc:creator>
    <meta:creation-date>2020-06-15T23:18:00Z</meta:creation-date>
    <dc:date>2020-06-15T23:18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2" meta:paragraph-count="2" meta:word-count="180" meta:character-count="1153" meta:row-count="8" meta:non-whitespace-character-count="975"/>
  </office:meta>
</office:document-meta>
</file>