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font-size="11pt" style:font-size-asian="11pt" style:font-size-complex="14pt"/>
    </style:style>
    <style:style style:name="P8" style:parent-style-name="Normal" style:family="paragraph">
      <style:paragraph-properties fo:keep-with-next="always" fo:widows="0" fo:orphans="0" style:text-autospace="none" fo:text-align="justify" style:vertical-align="auto" fo:margin-top="0.2in" fo:margin-bottom="0.2in"/>
      <style:text-properties style:font-name="Tahoma" style:font-name-complex="Tahoma" style:font-weight-complex="bold" fo:font-size="11pt" style:font-size-asian="11pt" style:font-size-complex="11pt" fo:hyphenate="true"/>
    </style:style>
    <style:style style:name="P9" style:parent-style-name="ParágrafodaLista" style:list-style-name="LFO2" style:family="paragraph">
      <style:paragraph-properties fo:text-align="justify" fo:margin-top="0.2in" fo:margin-bottom="0.2in" fo:margin-left="0.1972in" fo:text-indent="-0.1972in">
        <style:tab-stops/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" style:parent-style-name="Normal" style:family="paragraph">
      <style:paragraph-properties fo:text-align="justify" fo:margin-top="0.2in" fo:margin-bottom="0.2in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paragraph-properties fo:text-align="justify" fo:margin-top="0.2in" fo:margin-bottom="0.2in"/>
    </style:style>
    <style:style style:name="T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2in" fo:margin-bottom="0.2in"/>
    </style:style>
    <style:style style:name="T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fo:text-align="justify" fo:margin-top="0.2in" fo:margin-bottom="0.2in"/>
      <style:text-properties style:font-name="Tahoma" style:font-name-complex="Tahoma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 fo:margin-top="0.2in" fo:margin-bottom="0.2in"/>
    </style:style>
    <style:style style:name="T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 fo:margin-top="0.2in" fo:margin-bottom="0.2in"/>
    </style:style>
    <style:style style:name="T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9" style:parent-style-name="ParágrafodaLista" style:family="paragraph">
      <style:paragraph-properties fo:margin-top="0.2in" fo:margin-bottom="0.2in" fo:margin-left="0.1972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ParágrafodaLista" style:list-style-name="LFO3" style:family="paragraph">
      <style:paragraph-properties fo:text-align="justify" fo:margin-top="0.2in" fo:margin-bottom="0.2in" fo:margin-left="0.3937in" fo:text-indent="-0.1965in">
        <style:tab-stops/>
      </style:paragraph-properties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" style:parent-style-name="ParágrafodaLista" style:list-style-name="LFO3" style:family="paragraph">
      <style:paragraph-properties fo:text-align="justify" fo:margin-top="0.2in" fo:margin-bottom="0.2in" fo:margin-left="0.3937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5" style:parent-style-name="Normal" style:family="paragraph">
      <style:paragraph-properties fo:margin-top="0.2in" fo:margin-bottom="0.2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5">Subvenção Econômica à Inovação – 04/2020</text:p>
      <text:p text:style-name="P6">Tecnologias 4.0</text:p>
      <text:p text:style-name="P7">ANEXO<text:s/>2–<text:s/>LISTA<text:s/>DE DOCUMENTOS PARA APRESENTAÇÃO DA PROPOSTA</text:p>
      <text:p text:style-name="P8"><text:bookmark-start text:name="_Ref41426154"/>As proponentes deverão encaminhar pelo Formulário de Apresentação de Proposta – FAP, os seguintes documentos:<text:bookmark-end text:name="_Ref41426154"/></text:p>
      <text:list text:style-name="LFO2" text:continue-numbering="true">
        <text:list-item>
          <text:p text:style-name="P9"><text:span text:style-name="T10">PLANO DE NEGÓCIO</text:span><text:span text:style-name="T11">S</text:span><text:span text:style-name="T12">, conforme modelo do ANEXO 3;</text:span></text:p>
        </text:list-item>
      </text:list>
      <text:p text:style-name="P13"><text:span text:style-name="T14">2</text:span><text:span text:style-name="T15">.<text:s/></text:span><text:span text:style-name="T16">BALANÇO PATRIMONIAL<text:s/></text:span><text:span text:style-name="T17">(BP)</text:span><text:span text:style-name="T18"><text:s/></text:span><text:span text:style-name="T19">2018, se houver, e 2019, assinado digitalmente pelo contador e seu representante legal ou digitalizado D</text:span><text:span text:style-name="T20">AS EMPRESAS</text:span><text:span text:style-name="T21"><text:s/>QUE INTEGRAM A PROPOSTA (</text:span><text:span text:style-name="T22">PROPONENTE E COEXECUTORA(S)</text:span><text:span text:style-name="T23">)</text:span><text:span text:style-name="T24">;</text:span></text:p>
      <text:p text:style-name="P25"><text:span text:style-name="T26">3</text:span><text:span text:style-name="T27">.<text:s/></text:span><text:span text:style-name="T28">DEMONSTRATIVO DE RESULTADOS DO EXERCÍCIO<text:s/></text:span><text:span text:style-name="T29">(DRE) referente aos anos de 2018, se houver, e 2019, assinado digitalmente pelo contador e seu representante legal ou digitalizado D</text:span><text:span text:style-name="T30">AS</text:span><text:span text:style-name="T31"><text:s/>EMPRESAS QUE INTEGRAM A PROPOSTA (</text:span><text:span text:style-name="T32">PROPONENTE E COEXECUTORA(S</text:span><text:span text:style-name="T33">)</text:span><text:span text:style-name="T34">)</text:span><text:span text:style-name="T35">;</text:span></text:p>
      <text:p text:style-name="P36"><text:span text:style-name="T37">4</text:span><text:span text:style-name="T38">. CONTRATO/ESTATUTO SOCIAL</text:span><text:span text:style-name="T39">, atualizado e devidamente arquivado no registro competente (Junta Comercial ou Registro Civil de Pessoas Jurídicas) e eventuais alterações, caso não esteja consolidado;</text:span></text:p>
      <text:p text:style-name="P40">5. ATO DE ELEIÇÃO/NOMEAÇÃO DA ATUAL ADMINISTRAÇÃO;</text:p>
      <text:p text:style-name="P41"><text:span text:style-name="T42">6</text:span><text:span text:style-name="T43">. RELAÇÃO DOS ACIONISTAS MAJORITÁRIOS</text:span><text:span text:style-name="T44">, com sua qualificação completa, assinada digitalmente pelos representantes legais da beneficiária ou digitalizada, no caso de sociedades por ações;</text:span></text:p>
      <text:p text:style-name="P45"><text:span text:style-name="T46">7</text:span><text:span text:style-name="T47">. INSTRUMENTO DE PROCURAÇÃO</text:span><text:span text:style-name="T48">, caso a representação legal se dê nessa forma nos documentos solicitados nesse edital.</text:span></text:p>
      <text:p text:style-name="P49">Observações:</text:p>
      <text:list text:style-name="LFO3" text:continue-numbering="true">
        <text:list-item>
          <text:p text:style-name="P50"><text:span text:style-name="T51">Para fins de participação neste Edital as empresas que, por questões de Legislação Tributária, forem optantes pelo SIMPLES,<text:s/></text:span><text:span text:style-name="T52">NÃO</text:span><text:span text:style-name="T53"><text:s/>estão isentas de apresentar a documentação contábil exigida;</text:span></text:p>
        </text:list-item>
        <text:list-item>
          <text:p text:style-name="P54">No caso de proponente e/ou coexecutora pertencente a grupo econômico,<text:s/>também<text:s/>deverá ser enviada a documentação financeira consolidada do grupo econômico.</text:p>
        </text:list-item>
      </text:list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864576" draw:style-name="a0" draw:name="Imagem 10" text:anchor-type="paragraph" svg:x="-0.22431in" svg:y="-0.04444in" svg:width="6.41339in" svg:height="0.9566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Newton Kenji Hamatsu</dc:creator>
    <meta:creation-date>2020-06-15T23:17:00Z</meta:creation-date>
    <dc:date>2020-06-15T23:17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1" meta:paragraph-count="3" meta:word-count="258" meta:character-count="1653" meta:row-count="11" meta:non-whitespace-character-count="1398"/>
  </office:meta>
</office:document-meta>
</file>