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22" style:family="table-column">
      <style:table-column-properties style:column-width="5.8944in"/>
    </style:style>
    <style:style style:name="Table21" style:family="table">
      <style:table-properties style:width="5.89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555in" fo:margin-bottom="0.0555in"/>
    </style:style>
    <style:style style:name="T3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46" style:family="table-column">
      <style:table-column-properties style:column-width="5.8944in"/>
    </style:style>
    <style:style style:name="Table45" style:family="table">
      <style:table-properties style:width="5.894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67" style:family="table-column">
      <style:table-column-properties style:column-width="5.8944in"/>
    </style:style>
    <style:style style:name="Table66" style:family="table">
      <style:table-properties style:width="5.894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88" style:family="table-column">
      <style:table-column-properties style:column-width="5.8944in"/>
    </style:style>
    <style:style style:name="Table87" style:family="table">
      <style:table-properties style:width="5.894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13" style:family="table-column">
      <style:table-column-properties style:column-width="5.8944in"/>
    </style:style>
    <style:style style:name="Table112" style:family="table">
      <style:table-properties style:width="5.894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37" style:family="table-column">
      <style:table-column-properties style:column-width="5.8944in"/>
    </style:style>
    <style:style style:name="Table136" style:family="table">
      <style:table-properties style:width="5.8944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277in" fo:margin-bottom="0.0277in"/>
      <style:text-properties style:font-name="Tahoma" style:font-name-complex="Tahoma" style:font-weight-complex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277in" fo:margin-bottom="0.0277in">
        <style:tab-stops>
          <style:tab-stop style:type="left" style:position="3.818in"/>
        </style:tab-stops>
      </style:paragraph-properties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277in" fo:margin-bottom="0.0277in"/>
      <style:text-properties style:font-name="Tahoma" style:font-name-complex="Tahoma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277in" fo:margin-bottom="0.0277in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61" style:family="table-column">
      <style:table-column-properties style:column-width="5.8944in"/>
    </style:style>
    <style:style style:name="Table160" style:family="table">
      <style:table-properties style:width="5.8944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277in" fo:margin-bottom="0.0277in"/>
      <style:text-properties style:font-name="Tahoma" style:font-name-complex="Tahoma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833in" fo:margin-bottom="0.0833in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277in" fo:margin-bottom="0.0277in"/>
      <style:text-properties style:font-name="Tahoma" style:font-name-complex="Tahoma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2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233" style:parent-style-name="Normal" style:family="paragraph">
      <style:paragraph-properties fo:text-align="center" fo:margin-top="0.0833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234" style:parent-style-name="Normal" style:family="paragraph">
      <style:paragraph-properties fo:keep-with-next="always" fo:widows="0" fo:orphans="0" style:text-autospace="none" fo:text-align="justify" style:vertical-align="auto" fo:margin-top="0.2in" fo:margin-bottom="0.2in"/>
      <style:text-properties style:font-name="Tahoma" style:font-name-complex="Tahoma" style:font-weight-complex="bold" fo:font-size="11pt" style:font-size-asian="11pt" style:font-size-complex="11pt" fo:hyphenate="true"/>
    </style:style>
    <style:style style:name="P235" style:parent-style-name="ParágrafodaLista" style:list-style-name="LFO2" style:family="paragraph">
      <style:paragraph-properties fo:text-align="justify" fo:margin-top="0.2in" fo:margin-bottom="0.2in" fo:margin-left="0.1972in" fo:text-indent="-0.1972in">
        <style:tab-stops/>
      </style:paragraph-properties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keep-with-next="always" fo:widows="0" fo:orphans="0" style:text-autospace="none" fo:text-align="justify" style:vertical-align="auto" fo:margin-top="0.2in" fo:margin-bottom="0.2in"/>
      <style:text-properties fo:hyphenate="true"/>
    </style:style>
    <style:style style:name="T24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43" style:parent-style-name="Normal" style:family="paragraph">
      <style:paragraph-properties fo:text-align="justify" fo:margin-top="0.2in" fo:margin-bottom="0.2in"/>
    </style:style>
    <style:style style:name="T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text-align="justify" fo:margin-top="0.2in" fo:margin-bottom="0.2in"/>
    </style:style>
    <style:style style:name="T2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2" style:parent-style-name="Normal" style:family="paragraph">
      <style:paragraph-properties fo:text-align="justify" fo:margin-top="0.2in" fo:margin-bottom="0.2in"/>
    </style:style>
    <style:style style:name="T2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justify" fo:margin-top="0.2in" fo:margin-bottom="0.2in"/>
    </style:style>
    <style:style style:name="T2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1" style:parent-style-name="Normal" style:family="paragraph">
      <style:paragraph-properties fo:text-align="justify" fo:margin-top="0.2in" fo:margin-bottom="0.2in"/>
    </style:style>
    <style:style style:name="T2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5" style:parent-style-name="ParágrafodaLista" style:family="paragraph">
      <style:paragraph-properties fo:margin-top="0.2in" fo:margin-bottom="0.2in" fo:margin-left="0.1972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4/2020</text:p>
      <text:p text:style-name="P12">Tecnologias 4.0</text:p>
      <text:p text:style-name="P13"><text:tab/></text:p>
      <text:p text:style-name="P14">1ª RERRATIFICAÇÃO DA SELEÇÃO PÚBLICA MCTI/FINEP/FNDCT - Subvenção Econômica à Inovação –<text:s/>04/2020 Tecnologias 4.0</text:p>
      <text:p text:style-name="P15"/>
      <text:p text:style-name="P16">Buscando-se otimizar e dar maior clareza a determinados itens da Seleção Pública, alteram-se os itens a seguir:</text:p>
      <text:p text:style-name="P17"/>
      <text:list text:style-name="LFO1" text:continue-numbering="true">
        <text:list-item>
          <text:p text:style-name="P18">Alteração do item 12 – Cronograma: Prazo para envio das propostas</text:p>
        </text:list-item>
      </text:list>
      <text:p text:style-name="P19">CONSIDERANDO a possível dificuldade técnica no envio<text:s/>de propostas no horário inicialmente proposto;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Onde está escrito:</text:p>
          </table:table-cell>
        </table:table-row>
        <table:table-row table:style-name="TableRow26">
          <table:table-cell table:style-name="TableCell27">
            <text:p text:style-name="P28">12. Término do prazo para envio eletrônico da proposta (30/07/2020 - até às 23h59 – horário de Brasília)</text:p>
          </table:table-cell>
        </table:table-row>
        <table:table-row table:style-name="TableRow29">
          <table:table-cell table:style-name="TableCell30">
            <text:p text:style-name="P31">Altera-se para:</text:p>
          </table:table-cell>
        </table:table-row>
        <table:table-row table:style-name="TableRow32">
          <table:table-cell table:style-name="TableCell33">
            <text:p text:style-name="P34"><text:span text:style-name="T35">12. Término do prazo para envio eletrônico da proposta (</text:span><text:span text:style-name="T36">31</text:span><text:span text:style-name="T37">/07/2020 - até às<text:s/></text:span><text:span text:style-name="T38">18h00</text:span><text:span text:style-name="T39"><text:s/>– horário de Brasília)</text:span></text:p>
          </table:table-cell>
        </table:table-row>
      </table:table>
      <text:p text:style-name="P40"/>
      <text:p text:style-name="P41"/>
      <text:list text:style-name="LFO1" text:continue-numbering="true">
        <text:list-item>
          <text:p text:style-name="P42">Inclusão da referência a coexecutora(s) nos itens 4.1.4; 5.8.3; 5.9.2; 5.11.8; e 7.2.1 (Item 6)</text:p>
        </text:list-item>
      </text:list>
      <text:p text:style-name="P43">CONSIDERANDO a necessidade de equiparação das coexecutoras com as proponentes quanto aos aspectos abaixo<text:s/>listados;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Onde está escrito:</text:p>
          </table:table-cell>
        </table:table-row>
        <table:table-row table:style-name="TableRow50">
          <table:table-cell table:style-name="TableCell51">
            <text:p text:style-name="P52"><text:span text:style-name="T53">4.1.4. A principal atividade de pesquisa e desenvolvimento do Grupo Econômico da proponente, na área específica do projeto, deve estar localizada no Brasil.</text:span></text:p>
          </table:table-cell>
        </table:table-row>
        <table:table-row table:style-name="TableRow54">
          <table:table-cell table:style-name="TableCell55">
            <text:p text:style-name="P56">Altera-se para:</text:p>
          </table:table-cell>
        </table:table-row>
        <table:table-row table:style-name="TableRow57">
          <table:table-cell table:style-name="TableCell58">
            <text:p text:style-name="P59"><text:span text:style-name="T60">4.1.4. A principal atividade de pesquisa e<text:s/></text:span><text:span text:style-name="T61">desenvolvimento do Grupo Econômico da proponente<text:s/></text:span><text:span text:style-name="T62">e coexecutoras</text:span><text:span text:style-name="T63">, na área específica do projeto, deve estar localizada no Brasil.</text:span>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Onde está escrito:</text:p>
          </table:table-cell>
        </table:table-row>
        <table:table-row table:style-name="TableRow71">
          <table:table-cell table:style-name="TableCell72">
            <text:p text:style-name="P73"><text:span text:style-name="T74">5.8.3. Proponentes, cuja maioria do capital votante pertença a pessoa não residente no País, somente pod</text:span><text:span text:style-name="T75">erão realizar despesas de capital se as atividades do projeto estiverem previstas no Decreto nº 2233/1997, em observância ao disposto no art. 39 da Lei n. 4.131/1962.</text:span></text:p>
          </table:table-cell>
        </table:table-row>
        <table:table-row table:style-name="TableRow76">
          <table:table-cell table:style-name="TableCell77">
            <text:p text:style-name="P78">Altera-se para:</text:p>
          </table:table-cell>
        </table:table-row>
        <table:table-row table:style-name="TableRow79">
          <table:table-cell table:style-name="TableCell80">
            <text:p text:style-name="P81"><text:span text:style-name="T82">5.8.3. Proponentes<text:s/></text:span><text:span text:style-name="T83">e/ou coexecutoras</text:span><text:span text:style-name="T84">, cuja maioria do capital votante<text:s/></text:span><text:span text:style-name="T85">pertença a pessoa não residente no País, somente poderão realizar despesas de capital se as atividades do projeto estiverem previstas no Decreto nº 2233/1997, em observância ao disposto no art. 39 da Lei n. 4.131/1962.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Onde está escrito:</text:p>
          </table:table-cell>
        </table:table-row>
        <table:table-row table:style-name="TableRow92">
          <table:table-cell table:style-name="TableCell93">
            <text:p text:style-name="P94"><text:span text:style-name="T95">5.9.2. Caso a<text:s/></text:span><text:span text:style-name="T96">proponente pertença a um Grupo Econômico, será utilizada a composição do faturamento<text:s/></text:span><text:span text:style-name="T97">deste</text:span><text:span text:style-name="T98"><text:s/>para apuração do valor máximo de recursos de Subvenção Econômica.</text:span></text:p>
          </table:table-cell>
        </table:table-row>
        <table:table-row table:style-name="TableRow99">
          <table:table-cell table:style-name="TableCell100">
            <text:p text:style-name="P101">Altera-se para:</text:p>
          </table:table-cell>
        </table:table-row>
        <table:table-row table:style-name="TableRow102">
          <table:table-cell table:style-name="TableCell103">
            <text:p text:style-name="P104"><text:span text:style-name="T105">5.9.2. Caso a proponente<text:s/></text:span><text:span text:style-name="T106">e/ou coexecutora(s)</text:span><text:span text:style-name="T107"><text:s/>pertença a um Grupo Econômico, será<text:s/></text:span><text:span text:style-name="T108">utilizada a composição do<text:s/></text:span><text:span text:style-name="T109">maior</text:span><text:span text:style-name="T110"><text:s/>faturamento para apuração do valor máximo de recursos de Subvenção Econômica.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Onde está escrito:</text:p>
          </table:table-cell>
        </table:table-row>
        <table:table-row table:style-name="TableRow117">
          <table:table-cell table:style-name="TableCell118">
            <text:p text:style-name="P119"><text:span text:style-name="T120">5.11.8. Caso a proponente pertença a um Grupo Econômico, será utilizada a composição do faturamento<text:s/></text:span><text:span text:style-name="T121">deste</text:span><text:span text:style-name="T122"><text:s/>para apuração do<text:s/></text:span><text:span text:style-name="T123">percentual de contrapartida financeira.</text:span></text:p>
          </table:table-cell>
        </table:table-row>
        <table:table-row table:style-name="TableRow124">
          <table:table-cell table:style-name="TableCell125">
            <text:p text:style-name="P126">Altera-se para:</text:p>
          </table:table-cell>
        </table:table-row>
        <table:table-row table:style-name="TableRow127">
          <table:table-cell table:style-name="TableCell128">
            <text:p text:style-name="P129"><text:span text:style-name="T130">5.11.8. Caso a proponente<text:s/></text:span><text:span text:style-name="T131">e/ou coexecutora</text:span><text:span text:style-name="T132"><text:s/>pertença a um Grupo Econômico, será utilizada a composição do<text:s/></text:span><text:span text:style-name="T133">maior</text:span><text:span text:style-name="T134"><text:s/>faturamento para apuração do percentual de contrapartida financeira.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Onde está<text:s/>escrito:</text:p>
          </table:table-cell>
        </table:table-row>
        <table:table-row table:style-name="TableRow141">
          <table:table-cell table:style-name="TableCell142">
            <text:p text:style-name="P143"><text:span text:style-name="T144">7.2.1 - Item 6: Capacidade da solução desenvolvida em alcançar o mercado (capacidade da proponente e adequação das parcerias produtivas e comerciais).</text:span></text:p>
          </table:table-cell>
        </table:table-row>
        <table:table-row table:style-name="TableRow145">
          <table:table-cell table:style-name="TableCell146">
            <text:p text:style-name="P147">Altera-se para: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7.2.1 - Item 6: Capacidade da solução desenvolvida em alcançar o mercado (cap</text:span><text:span text:style-name="T152">acidade da proponente<text:s/></text:span><text:span text:style-name="T153">e coexecutoras</text:span><text:span text:style-name="T154"><text:s/>e adequação das parcerias produtivas e comerciais).<text:s/></text:span></text:p>
          </table:table-cell>
        </table:table-row>
      </table:table>
      <text:p text:style-name="P155"/>
      <text:p text:style-name="P156"/>
      <text:list text:style-name="LFO1" text:continue-numbering="true">
        <text:list-item>
          <text:p text:style-name="P157">Alteração do item 11.3 – Visita técnica ou outro método de verificação</text:p>
        </text:list-item>
      </text:list>
      <text:p text:style-name="P158">CONSIDERANDO a necessidade de adequação dos procedimentos de visita técnica ou outro método<text:s/>de verificação em razão da situação de Pandemia;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Onde está escrito:</text:p>
          </table:table-cell>
        </table:table-row>
        <table:table-row table:style-name="TableRow165">
          <table:table-cell table:style-name="TableCell166">
            <text:p text:style-name="P167"><text:span text:style-name="T168">11.3. As empresas (proponente e coexecutora) cujas propostas forem aprovadas poderão ser objeto de visita técnica ou outro método de verificação – como envio de vídeo ininterrupto de tod</text:span><text:span text:style-name="T169">as as instalações ou de registro fotográfico das instalações e demais elementos necessários ao projeto – com o objetivo de conferir os dados informados na apresentação da proposta, especialmente quanto à infraestrutura física e<text:s/></text:span><text:span text:style-name="T170">à equipe própria da empresa</text:span><text:span text:style-name="T171">,</text:span><text:span text:style-name="T172"><text:s/>bem como outras informações relevantes prestadas no processo seletivo.</text:span></text:p>
          </table:table-cell>
        </table:table-row>
        <table:table-row table:style-name="TableRow173">
          <table:table-cell table:style-name="TableCell174">
            <text:p text:style-name="P175">Altera-se para:</text:p>
          </table:table-cell>
        </table:table-row>
        <table:table-row table:style-name="TableRow176">
          <table:table-cell table:style-name="TableCell177">
            <text:p text:style-name="P178"><text:span text:style-name="T179">11.3. As empresas (proponente e coexecutora) cujas propostas forem aprovadas poderão ser objeto de visita técnica ou outro método de verificação – como envio de vídeo</text:span><text:span text:style-name="T180"><text:s/>ininterrupto de todas as instalações ou de registro fotográfico das instalações e demais elementos necessários ao projeto – com o objetivo de conferir os dados informados na apresentação da proposta, especialmente quanto à infraestrutura física e<text:s/></text:span><text:span text:style-name="T181">operacio</text:span><text:span text:style-name="T182">nal das empresas e sua capacidade de desenvolvimento do projeto</text:span><text:span text:style-name="T183">, bem como outras informações relevantes prestadas no processo seletivo.</text:span></text:p>
          </table:table-cell>
        </table:table-row>
      </table:table>
      <text:p text:style-name="P184"/>
      <text:p text:style-name="P185"/>
      <text:list text:style-name="LFO1" text:continue-numbering="true">
        <text:list-item>
          <text:p text:style-name="P186">Alteração do Anexo 2 – Lista de Documentos para Apresentação da Proposta</text:p>
        </text:list-item>
      </text:list>
      <text:p text:style-name="P187">CONSIDERANDO a necessidade de dar maior<text:s/>clareza quanto aos documentos que necessitam ser encaminhados pelo Formulário de Apresentação de Propostas – FAP;</text:p>
      <text:p text:style-name="P188"/>
      <text:p text:style-name="P189">- Alteração do Anexo 2 – Lista de Documentos para Apresentação da Proposta, que passa a vigorar conforme documento “Anexo 2 – Versão Rerratificada”.</text:p>
      <text:p text:style-name="P190"/>
      <text:p text:style-name="P191"/>
      <text:list text:style-name="LFO1" text:continue-numbering="true">
        <text:list-item>
          <text:p text:style-name="P192">Alteração no Anexo 7 – Termo de Outorga de Subvenção Econômica</text:p>
        </text:list-item>
      </text:list>
      <text:p text:style-name="P193">CONSIDERANDO que não há limitações estabelecidas quanto a despesas de capital;</text:p>
      <text:p text:style-name="P194"/>
      <text:soft-page-break/>
      <text:p text:style-name="P195">- Exclusão do item 2 da Cláusula Sétima do Anexo 7.</text:p>
      <text:p text:style-name="P196"/>
      <text:p text:style-name="P197"/>
      <text:p text:style-name="P198"/>
      <text:p text:style-name="P199">Ratificam-se os demais termos do edital.<text:s/></text:p>
      <text:p text:style-name="P200"/>
      <text:p text:style-name="P201">Rio<text:s/>de Janeiro, 10 de julho de 2020.<text:s/></text:p>
      <text:p text:style-name="P202"/>
      <text:p text:style-name="P203">Financiadora de Estudos e Projetos – FINEP<text:s/></text:p>
      <text:p text:style-name="P204">Empresa vinculada ao Ministério da Ciência, Tecnologia e Inovações – MCTI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SELEÇÃO PÚBLICA MCTI/FINEP/FNDCT</text:p>
      <text:p text:style-name="P230">Subvenção Econômica à Inovação – 04/2020</text:p>
      <text:p text:style-name="P231">Tecnologias 4.0</text:p>
      <text:p text:style-name="P232">ANEXO 2 – LISTA DE DOCUMENTOS PARA APRESENTAÇÃO DA PROPOSTA</text:p>
      <text:p text:style-name="P233">(versão atualizada: 10/07/2020)</text:p>
      <text:p text:style-name="P234"><text:bookmark-start text:name="_Ref41426154"/>As proponentes deverão encaminhar pelo Formulário de Apresentação de Proposta – FAP o seguinte documento:<text:bookmark-end text:name="_Ref41426154"/></text:p>
      <text:list text:style-name="LFO2" text:continue-numbering="true">
        <text:list-item>
          <text:p text:style-name="P235"><text:span text:style-name="T236">PLANO DE NEGÓCIOS</text:span><text:span text:style-name="T237">, conforme modelo do<text:s/></text:span><text:span text:style-name="T238">ANEXO 3;</text:span></text:p>
        </text:list-item>
      </text:list>
      <text:p text:style-name="P239"><text:span text:style-name="T240">Além disso, deverão ser encaminhados pelo FAP os seguintes documentos<text:s/></text:span><text:span text:style-name="T241">de todas as empresas que integram a proposta (Proponente e Coexecutora(s))</text:span><text:span text:style-name="T242">:</text:span></text:p>
      <text:p text:style-name="P243"><text:span text:style-name="T244">2.<text:s/></text:span><text:span text:style-name="T245"><text:tab/>BALANÇO PATRIMONIAL<text:s/></text:span><text:span text:style-name="T246">(BP) 2019, assinado digitalmente pelo contador e seu representante legal ou<text:s/></text:span><text:span text:style-name="T247">digitalizado. No caso de proponente e/ou coexecutora pertencente a grupo econômico, também deverá ser enviada a documentação financeira consolidada do grupo econômico.</text:span></text:p>
      <text:p text:style-name="P248"><text:span text:style-name="T249">3. DEMONSTRATIVO DE RESULTADOS DO EXERCÍCIO<text:s/></text:span><text:span text:style-name="T250">(DRE) 2019, assinado digitalmente pelo<text:s/></text:span><text:span text:style-name="T251">contador e seu representante legal ou digitalizado. No caso de proponente e/ou coexecutora pertencente a grupo econômico, também deverá ser enviada a documentação financeira consolidada do grupo econômico.</text:span></text:p>
      <text:p text:style-name="P252"><text:span text:style-name="T253">4. CONTRATO/ESTATUTO SOCIAL</text:span><text:span text:style-name="T254">, atualizado e devidame</text:span><text:span text:style-name="T255">nte arquivado no registro competente (Junta Comercial ou Registro Civil de Pessoas Jurídicas) e eventuais alterações, caso não esteja consolidado;</text:span></text:p>
      <text:p text:style-name="P256">5. ATO DE ELEIÇÃO/NOMEAÇÃO DA ATUAL ADMINISTRAÇÃO;</text:p>
      <text:p text:style-name="P257"><text:span text:style-name="T258">6. RELAÇÃO DOS ACIONISTAS MAJORITÁRIOS</text:span><text:span text:style-name="T259">, contendo: nome, CP</text:span><text:span text:style-name="T260">F/CNPJ, endereço e percentual do capital votante, assinada digitalmente pelos representantes legais da beneficiária ou digitalizada, no caso de sociedades por ações;</text:span></text:p>
      <text:p text:style-name="P261"><text:span text:style-name="T262">7. INSTRUMENTO DE PROCURAÇÃO</text:span><text:span text:style-name="T263">, caso a representação legal se dê nessa forma nos documentos<text:s/></text:span><text:span text:style-name="T264">solicitados neste Anexo do Edital.</text:span></text:p>
      <text:p text:style-name="P265">Observação:</text:p>
      <text:p text:style-name="ParágrafodaLista"><text:span text:style-name="T266">Para fins de participação neste Edital as empresas que, por questões de Legislação Tributária, forem optantes pelo SIMPLES,<text:s/></text:span><text:span text:style-name="T267">NÃO</text:span><text:span text:style-name="T268"><text:s/>estão isentas de apresentar a documentação contábil exigi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2</text:page-number></text:span><text:span text:style-name="T8"><text:s/>de<text:s/></text:span><text:span text:style-name="T9"><text:page-count>5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ichelly Costa Ferreira Guimarães</dc:creator>
    <meta:creation-date>2020-07-10T20:48:00Z</meta:creation-date>
    <dc:date>2020-07-10T20:55:00Z</dc:date>
    <meta:print-date>2020-07-10T20:36:00Z</meta:print-date>
    <meta:template xlink:href="MAT2462017824.dotx" xlink:type="simple"/>
    <meta:editing-cycles>3</meta:editing-cycles>
    <meta:editing-duration>PT60S</meta:editing-duration>
    <meta:document-statistic meta:page-count="5" meta:paragraph-count="14" meta:word-count="1097" meta:character-count="7012" meta:row-count="49" meta:non-whitespace-character-count="5929"/>
  </office:meta>
</office:document-meta>
</file>