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3" style:parent-style-name="Normal" style:family="paragraph">
      <style:paragraph-properties fo:text-align="center" fo:margin-top="0.0833in" fo:margin-bottom="0.0833in"/>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text-align="center" fo:margin-top="0.0833in" fo:margin-bottom="0.0833in"/>
    </style:style>
    <style:style style:name="T5" style:parent-style-name="Fonteparág.padrão" style:family="text">
      <style:text-properties style:font-name="Arial" style:font-name-complex="Arial" fo:font-weight="bold" style:font-weight-asian="bold" fo:font-size="10pt" style:font-size-asian="10pt" style:font-size-complex="10pt"/>
    </style:style>
    <style:style style:name="T6" style:parent-style-name="Fonteparág.padrão" style:family="text">
      <style:text-properties style:font-name="Arial" style:font-name-complex="Arial" fo:font-weight="bold" style:font-weight-asian="bold" fo:color="#000000" fo:font-size="10pt" style:font-size-asian="10pt" style:font-size-complex="10pt"/>
    </style:style>
    <style:style style:name="T7" style:parent-style-name="Fonteparág.padrão" style:family="text">
      <style:text-properties style:font-name="Arial" style:font-name-complex="Arial" fo:font-weight="bold" style:font-weight-asian="bold" fo:color="#000000" fo:font-size="10pt" style:font-size-asian="10pt" style:font-size-complex="10pt"/>
    </style:style>
    <style:style style:name="T8" style:parent-style-name="Fonteparág.padrão" style:family="text">
      <style:text-properties style:font-name="Arial" style:font-name-complex="Arial" fo:font-weight="bold" style:font-weight-asian="bold" fo:color="#000000" fo:font-size="10pt" style:font-size-asian="10pt" style:font-size-complex="10pt"/>
    </style:style>
    <style:style style:name="T9" style:parent-style-name="Fonteparág.padrão" style:family="text">
      <style:text-properties style:font-name="Arial" style:font-name-complex="Arial" fo:font-weight="bold" style:font-weight-asian="bold" fo:color="#000000" fo:font-size="10pt" style:font-size-asian="10pt" style:font-size-complex="10pt"/>
    </style:style>
    <style:style style:name="T10" style:parent-style-name="Fonteparág.padrão" style:family="text">
      <style:text-properties style:font-name="Arial" style:font-name-complex="Arial" fo:font-weight="bold" style:font-weight-asian="bold" fo:color="#000000" fo:font-size="10pt" style:font-size-asian="10pt" style:font-size-complex="10pt"/>
    </style:style>
    <style:style style:name="P1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 style:parent-style-name="Normal" style:family="paragraph">
      <style:paragraph-properties fo:text-align="justify"/>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color="#FF0000" fo:font-size="10pt" style:font-size-asian="10pt" style:font-size-complex="10pt"/>
    </style:style>
    <style:style style:name="T19" style:parent-style-name="Fonteparág.padrão" style:family="text">
      <style:text-properties style:font-name="Arial" style:font-name-complex="Arial" fo:color="#FF0000" fo:font-size="10pt" style:font-size-asian="10pt" style:font-size-complex="10pt"/>
    </style:style>
    <style:style style:name="T20" style:parent-style-name="Fonteparág.padrão" style:family="text">
      <style:text-properties style:font-name="Arial" style:font-name-complex="Arial" fo:color="#FF0000" fo:font-size="10pt" style:font-size-asian="10pt" style:font-size-complex="10pt"/>
    </style:style>
    <style:style style:name="T21" style:parent-style-name="Fonteparág.padrão" style:family="text">
      <style:text-properties style:font-name="Arial" style:font-name-complex="Arial" fo:color="#FF0000"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fo:text-align="justify"/>
      <style:text-properties style:font-name="Arial" style:font-name-complex="Arial" fo:font-size="10pt" style:font-size-asian="10pt" style:font-size-complex="10pt"/>
    </style:style>
    <style:style style:name="P25" style:parent-style-name="Normal" style:family="paragraph">
      <style:paragraph-properties fo:text-align="justify"/>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color="#FF0000"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center"/>
      <style:text-properties style:font-name="Arial" style:font-name-complex="Arial" fo:font-size="10pt" style:font-size-asian="10pt" style:font-size-complex="10pt"/>
    </style:style>
    <style:style style:name="P31" style:parent-style-name="Normal" style:family="paragraph">
      <style:paragraph-properties fo:text-align="center"/>
      <style:text-properties style:font-name="Arial" style:font-name-complex="Arial" fo:font-size="10pt" style:font-size-asian="10pt" style:font-size-complex="10pt"/>
    </style:style>
    <style:style style:name="P32" style:parent-style-name="Normal" style:family="paragraph">
      <style:paragraph-properties fo:text-align="center"/>
      <style:text-properties style:font-name="Arial" style:font-name-complex="Arial" fo:font-size="10pt" style:font-size-asian="10pt" style:font-size-complex="10pt"/>
    </style:style>
    <style:style style:name="P33" style:parent-style-name="Normal" style:family="paragraph">
      <style:paragraph-properties fo:text-align="center"/>
      <style:text-properties style:font-name="Arial" style:font-name-complex="Arial" fo:font-size="10pt" style:font-size-asian="10pt" style:font-size-complex="10pt"/>
    </style:style>
    <style:style style:name="P34" style:parent-style-name="Normal" style:family="paragraph">
      <style:paragraph-properties fo:text-align="center"/>
      <style:text-properties style:font-name="Arial" style:font-name-complex="Arial" fo:font-size="10pt" style:font-size-asian="10pt" style:font-size-complex="10pt"/>
    </style:style>
    <style:style style:name="P35" style:parent-style-name="Normal" style:family="paragraph">
      <style:paragraph-properties fo:text-align="center"/>
      <style:text-properties style:font-name="Arial" style:font-name-complex="Arial" fo:font-size="10pt" style:font-size-asian="10pt" style:font-size-complex="10pt"/>
    </style:style>
    <style:style style:name="P36" style:parent-style-name="Normal" style:family="paragraph">
      <style:paragraph-properties fo:text-align="center"/>
      <style:text-properties style:font-name="Arial" style:font-name-complex="Arial" fo:font-size="10pt" style:font-size-asian="10pt" style:font-size-complex="10pt"/>
    </style:style>
    <style:style style:name="P37" style:parent-style-name="Normal" style:family="paragraph">
      <style:paragraph-properties fo:text-align="center"/>
    </style:style>
    <style:style style:name="T38" style:parent-style-name="Fonteparág.padrão" style:family="text">
      <style:text-properties style:font-name="Arial" style:font-name-complex="Arial" fo:font-size="10pt" style:font-size-asian="10pt" style:font-size-complex="10pt"/>
    </style:style>
    <style:style style:name="P39" style:parent-style-name="Normal" style:family="paragraph">
      <style:paragraph-properties fo:text-align="justify"/>
    </style:style>
    <style:style style:name="T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style>
    <style:style style:name="T45"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
      <text:p text:style-name="P3">CHAMADA PÚBLICA MCTI/FINEP/FNDCT 09/2020</text:p>
      <text:p text:style-name="P4"><text:span text:style-name="T5">Chamada Pública para estruturação de<text:s/></text:span><text:span text:style-name="T6">Centro</text:span><text:span text:style-name="T7">s</text:span><text:span text:style-name="T8"><text:s/>de Tecnologia e Inovação<text:s/></text:span><text:span text:style-name="T9">Aplicadas<text:s/></text:span><text:span text:style-name="T10">em Materiais Avançados</text:span></text:p>
      <text:p text:style-name="P11"/>
      <text:p text:style-name="P12">Anexo<text:s/>V<text:s/>–<text:s/>Declaração de Atendimento à LDO</text:p>
      <text:p text:style-name="P13">(NECESSÁRIO APENAS NA ETAPA DE CONTRATAÇÃO)</text:p>
      <text:p text:style-name="P14">SOMENTE PARA CONVENENTE ICT PRIVADA OU FUNDAÇÃO DE APOIO<text:s/></text:p>
      <text:p text:style-name="P15">DECLARAÇÃO PARA<text:s/>ATENDIMENTO À<text:s/>LDO</text:p>
      <text:p text:style-name="P16"><text:span text:style-name="T17">[NOME DO CONVENENTE], por seu representante legal abaixo qualificado, declara à Financiadora de Estudos e Projetos - FINEP, para fins de atendimento dos<text:s/></text:span><text:span text:style-name="T18">[</text:span><text:span text:style-name="T19">parágrafos quarto, décimo primeiro e do inciso treze do artigo 73 da lei nº 13.898/2019 – LDO 2020</text:span><text:span text:style-name="T20">]</text:span><text:span text:style-name="T21">,<text:s/></text:span><text:span text:style-name="T22">que a instituição:<text:s/></text:span></text:p>
      <text:p text:style-name="P23">(i)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s/></text:p>
      <text:p text:style-name="P24">(ii) não tem em seus quadros dirigente que se enquadre em quaisquer das hipóteses de inelegibilidade previstas no artigo 1º<text:s/>, inciso I, da Lei Complementar no 64, de 18 de maio de 1990; e<text:s/></text:p>
      <text:p text:style-name="P25"><text:span text:style-name="T26">(iii) está em funcionamento regular em atividades referentes à matéria objeto do convênio desde<text:s/></text:span><text:span text:style-name="T27">[data de abertura]</text:span><text:span text:style-name="T28">, desenvolvendo suas atividades dentro das normas e objetivos propostos, sendo inquestionável sua reputação ética e profissional.<text:s/></text:span></text:p>
      <text:p text:style-name="P29"/>
      <text:p text:style-name="P30">[Local], ___ de _______________ de 20__</text:p>
      <text:p text:style-name="P31"/>
      <text:p text:style-name="P32"/>
      <text:p text:style-name="P33">__________________________________</text:p>
      <text:p text:style-name="P34">[Nome do Representante legal]</text:p>
      <text:p text:style-name="P35">Cargo:</text:p>
      <text:p text:style-name="P36">RG n°:</text:p>
      <text:p text:style-name="P37"><text:span text:style-name="T38">CPF n°:</text:span></text:p>
      <text:p text:style-name="P39"><text:span text:style-name="T40">ORIENTAÇÕES SOBRE ESTA DECLARAÇÃO:</text:span><text:span text:style-name="T41"><text:s/></text:span></text:p>
      <text:p text:style-name="P42">1 - Esta declaração deverá ser firmada em papel timbrado da instituição.<text:s/></text:p>
      <text:p text:style-name="P43">2 - De acordo com a lei, a declaração deve ser fornecida pela própria instituição e datada no ANO da contratação e com base na LDO vigente.<text:s/></text:p>
      <text:p text:style-name="P44"><text:span text:style-name="T45">3 - Funcionamento regular: entende-se que a autoridade deverá atestar se a instituição privada sem fins lucrativos está operante nos últimos três anos. Entende-se que a regularidade fiscal é atestada através de certidões e não através da declar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Cabeçalho" style:display-name="Cabeçalho"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Picture 2" text:anchor-type="as-char" svg:x="0in" svg:y="0in" svg:width="5.90556in" svg:height="0.71181in" style:rel-width="scale" style:rel-height="scale"><draw:image xlink:href="media/image1.pn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F MV</meta:initial-creator>
    <dc:creator>Henrique Vasquez Féteira do Vale</dc:creator>
    <meta:creation-date>2020-11-06T18:06:00Z</meta:creation-date>
    <dc:date>2020-11-06T18:06:00Z</dc:date>
    <meta:print-date>2020-11-06T18:05:00Z</meta:print-date>
    <meta:template xlink:href="Normal.dotm" xlink:type="simple"/>
    <meta:editing-cycles>2</meta:editing-cycles>
    <meta:editing-duration>PT60S</meta:editing-duration>
    <meta:document-statistic meta:page-count="1" meta:paragraph-count="4" meta:word-count="331" meta:character-count="2118" meta:row-count="14" meta:non-whitespace-character-count="1791"/>
  </office:meta>
</office:document-meta>
</file>