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5.8986in"/>
    </style:style>
    <style:style style:name="Table15" style:family="table">
      <style:table-properties style:width="5.898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3">CHAMADA PÚBLICA MCTI/FINEP/FNDCT 09/2020</text:p>
      <text:p text:style-name="P4"><text:span text:style-name="T5">Chamada Pública para estruturação de<text:s/></text:span><text:span text:style-name="T6">Centro</text:span><text:span text:style-name="T7">s</text:span><text:span text:style-name="T8"><text:s/>de Tecnologia e Inovação</text:span><text:span text:style-name="T9"><text:s/>Aplicadas</text:span><text:span text:style-name="T10"><text:s/>em Materiais Avançados</text:span></text:p>
      <text:p text:style-name="P11"/>
      <text:p text:style-name="P12">ANEXO<text:s/>VI<text:s text:c="2"/>-<text:s/>MODELO DE DECLARAÇÃO DE ORIGEM DE OUTROS APORTES FINANCEIROS</text:p>
      <text:p text:style-name="P13"/>
      <text:p text:style-name="P14">[<text:s/>INTERVENIENTE COFINANCIADORA<text:s/>], com sede em [ ENDEREÇO ], inscrita no CNPJ sob o nº [ NÚMERO ], por seu representante legal abaixo qualificado, declara junto à FINANCIADORA DE ESTUDOS E PROJETOS – FINEP, que apresenta a seguinte origem de recursos para<text:s/>Outros Aportes Financeiros<text:s/>do projeto [título do projeto]: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Origem<text:s/>de Outros Aportes<text:s/>Financeiros: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[A<text:s/>Interveniente Co-financiadora<text:s/>deverá indicar neste quadro a origem dos recursos que apresentará como<text:s/>aportes<text:s/>financeiros, tais como: recursos próprios; financiamentos junto a instituições financeiras; aporte de capital; etc.]</text:p>
            <text:p text:style-name="P30"/>
          </table:table-cell>
        </table:table-row>
      </table:table>
      <text:p text:style-name="P31"/>
      <text:p text:style-name="P32">[Local], ___de ___________ de<text:s/>20xx</text:p>
      <text:p text:style-name="P33">_________________________________________________</text:p>
      <text:p text:style-name="P34">[NOME]</text:p>
      <text:p text:style-name="P35">[CARGO]</text:p>
      <text:p text:style-name="P36"><text:span text:style-name="T37">[CPF]</text:span><text:span text:style-name="T3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2" text:anchor-type="as-char" svg:x="0in" svg:y="0in" svg:width="5.90556in" svg:height="0.71181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uricio Alves Syrio</meta:initial-creator>
    <dc:creator>Henrique Vasquez Féteira do Vale</dc:creator>
    <meta:creation-date>2020-11-06T18:06:00Z</meta:creation-date>
    <dc:date>2020-11-06T18:06:00Z</dc:date>
    <meta:print-date>2020-11-06T1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19" meta:row-count="6" meta:non-whitespace-character-count="777"/>
  </office:meta>
</office:document-meta>
</file>