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2.1986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0.7875in"/>
    </style:style>
    <style:style style:name="Table6" style:family="table">
      <style:table-properties style:width="6.4937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FFD966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" style:family="table-cell">
      <style:table-cell-properties fo:border-top="0.0069in solid #000000" fo:border-left="none" fo:border-bottom="none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" style:family="table-cell">
      <style:table-cell-properties fo:border-top="0.0069in solid #000000" fo:border-left="none" fo:border-bottom="none" fo:border-right="none" fo:background-color="#FFD966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02" style:family="table-row">
      <style:table-row-properties style:min-row-height="0.5437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</office:automatic-styles>
  <office:body>
    <office:text text:use-soft-page-breaks="true">
      <text:p text:style-name="P1">CHAMADA PÚBLICA MCTI/FINEP/02/2018 - AÇÃO TRANSVERSAL - PROJETOS INSTITUCIONAIS<text:s/></text:p>
      <text:p text:style-name="P2"><text:span text:style-name="T3">RESULTADO FINAL</text:span></text:p>
      <text:p text:style-name="P4">LINHA 1 –FRUTICULTURA E FLORICULTURA PARA O BIOMA DA CAATING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ferência</text:p>
          </table:table-cell>
          <table:table-cell table:style-name="TableCell14">
            <text:p text:style-name="P15">Executor</text:p>
          </table:table-cell>
          <table:table-cell table:style-name="TableCell16">
            <text:p text:style-name="P17">Título do Projeto</text:p>
          </table:table-cell>
          <table:table-cell table:style-name="TableCell18">
            <text:p text:style-name="P19">(UF) Executor</text:p>
          </table:table-cell>
        </table:table-row>
        <table:table-row table:style-name="TableRow20">
          <table:table-cell table:style-name="TableCell21">
            <text:p text:style-name="P22">0212/19 </text:p>
          </table:table-cell>
          <table:table-cell table:style-name="TableCell23">
            <text:p text:style-name="P24">Universidade Federal da Paraíba </text:p>
          </table:table-cell>
          <table:table-cell table:style-name="TableCell25">
            <text:p text:style-name="P26">PROSPECÇÃO, DOMESTICAÇÃO E MELHORAMENTO GENÉTICO DE PLANTAS DO BIOMA CAATINGA VISANDO SUA UTILIZAÇÃO COMO PLANTAS ORNAMENTAIS E FRUTÍFERAS </text:p>
          </table:table-cell>
          <table:table-cell table:style-name="TableCell27">
            <text:p text:style-name="P28">PB</text:p>
          </table:table-cell>
        </table:table-row>
        <table:table-row table:style-name="TableRow29">
          <table:table-cell table:style-name="TableCell30">
            <text:p text:style-name="P31">0215/19 </text:p>
          </table:table-cell>
          <table:table-cell table:style-name="TableCell32">
            <text:p text:style-name="P33">Universidade Federal do<text:s/>Recôncavo da Bahia </text:p>
          </table:table-cell>
          <table:table-cell table:style-name="TableCell34">
            <text:p text:style-name="P35">DESENVOLVIMENTO DA CACAUICULTURA NO BIOMA CAATINGA E SISTEMA DE APOIO À DECISÃO NA MICROIRRIGAÇÃO </text:p>
          </table:table-cell>
          <table:table-cell table:style-name="TableCell36">
            <text:p text:style-name="P37">BA</text:p>
          </table:table-cell>
        </table:table-row>
        <table:table-row table:style-name="TableRow38">
          <table:table-cell table:style-name="TableCell39">
            <text:p text:style-name="P40">0216/19</text:p>
          </table:table-cell>
          <table:table-cell table:style-name="TableCell41">
            <text:p text:style-name="P42">Empresa Brasileira de Pesquisa Agropecuária – Centro de Pesquisa Agropecuária do Meio Norte<text:s/></text:p>
          </table:table-cell>
          <table:table-cell table:style-name="TableCell43">
            <text:p text:style-name="P44">ESTABELECIMENTO E AVALIAÇÃO DE ESPÉCIES FRUTIFIFERAS EXÓTICAS SOB IRRIGAÇÃO NO BIOMA CAATINGA, NO ESTADO DO PIAUÍ</text:p>
          </table:table-cell>
          <table:table-cell table:style-name="TableCell45">
            <text:p text:style-name="P46">PI</text:p>
          </table:table-cell>
        </table:table-row>
        <table:table-row table:style-name="TableRow47">
          <table:table-cell table:style-name="TableCell48">
            <text:p text:style-name="P49">0223/19 </text:p>
          </table:table-cell>
          <table:table-cell table:style-name="TableCell50">
            <text:p text:style-name="P51">Empresa Brasileira de Pesquisa Agropecuária - Centro Nacional de Pesquisa de Mandioca e Fruticultura Tropical </text:p>
          </table:table-cell>
          <table:table-cell table:style-name="TableCell52">
            <text:p text:style-name="P53">VARIEDADES DE FRUTEIRAS TROPICAIS COM USO<text:s/>EFICIENTE DE ÁGUA ADAPTADAS AO BIOMA CAATINGA </text:p>
          </table:table-cell>
          <table:table-cell table:style-name="TableCell54">
            <text:p text:style-name="P55"><text:span text:style-name="T56">BA</text:span></text:p>
          </table:table-cell>
        </table:table-row>
        <table:table-row table:style-name="TableRow57">
          <table:table-cell table:style-name="TableCell58">
            <text:p text:style-name="P59">0226/19 </text:p>
          </table:table-cell>
          <table:table-cell table:style-name="TableCell60">
            <text:p text:style-name="P61">Embrapa Tabuleiros Costeiros</text:p>
          </table:table-cell>
          <table:table-cell table:style-name="TableCell62">
            <text:p text:style-name="P63">COBERTURA MORTA COM FOLHAS SECAS DE COQUEIRO; SOLUÇÃO TECNOLÓGICA PARA PROMOVER ECONOMIA DE ÁGUA EM COQUEIRAIS DO BIOMA CAATINGA </text:p>
          </table:table-cell>
          <table:table-cell table:style-name="TableCell64">
            <text:p text:style-name="P65">SE</text:p>
          </table:table-cell>
        </table:table-row>
        <table:table-row table:style-name="TableRow66">
          <table:table-cell table:style-name="TableCell67">
            <text:p text:style-name="P68">0230/19 </text:p>
          </table:table-cell>
          <table:table-cell table:style-name="TableCell69">
            <text:p text:style-name="P70">Embrapa<text:s/>- Centro de<text:s/>Pesquisa Semiárido </text:p>
          </table:table-cell>
          <table:table-cell table:style-name="TableCell71">
            <text:p text:style-name="P72">USO E CONSERVAÇÃO DA BIODIVERSIDADE NATIVA DA CAATINGA OU ADAPTADA AO BIOMA COM POTENCIAL DE USO FRUTÍFERO E ORNAMENTAL </text:p>
          </table:table-cell>
          <table:table-cell table:style-name="TableCell73">
            <text:p text:style-name="P74">PE</text:p>
          </table:table-cell>
        </table:table-row>
        <table:table-row table:style-name="TableRow75">
          <table:table-cell table:style-name="TableCell76">
            <text:p text:style-name="P77">0231/19 </text:p>
          </table:table-cell>
          <table:table-cell table:style-name="TableCell78">
            <text:p text:style-name="P79">Instituto Federal de Educação Ciência e Tecnologia Baiano </text:p>
          </table:table-cell>
          <table:table-cell table:style-name="TableCell80">
            <text:p text:style-name="P81">SABERES E SABORES NA CAATINGA BAIANA </text:p>
          </table:table-cell>
          <table:table-cell table:style-name="TableCell82">
            <text:p text:style-name="P83">BA</text:p>
          </table:table-cell>
        </table:table-row>
        <table:table-row table:style-name="TableRow84">
          <table:table-cell table:style-name="TableCell85">
            <text:p text:style-name="P86">0234/19 </text:p>
          </table:table-cell>
          <table:table-cell table:style-name="TableCell87">
            <text:p text:style-name="P88">Universidade Federal da Bahia </text:p>
          </table:table-cell>
          <table:table-cell table:style-name="TableCell89">
            <text:p text:style-name="P90">FOMENTO DA FLORICULTURA E FRUTICULTURA DA CAATINGA: DIAGNÓSTICO, PRODUÇÃO E CRESCIMENTO DE MUDAS E DESENVOLVIMENTO DE NOVOS PRODUTOS E INSUMOS </text:p>
          </table:table-cell>
          <table:table-cell table:style-name="TableCell91">
            <text:p text:style-name="P92">BA</text:p>
          </table:table-cell>
        </table:table-row>
        <table:table-row table:style-name="TableRow93">
          <table:table-cell table:style-name="TableCell94">
            <text:p text:style-name="P95">0237/19 </text:p>
          </table:table-cell>
          <table:table-cell table:style-name="TableCell96">
            <text:p text:style-name="P97">Universidade Estadual de Feira de Santana </text:p>
          </table:table-cell>
          <table:table-cell table:style-name="TableCell98">
            <text:p text:style-name="P99">APROVEITAMENTO<text:s/>INTEGRAL DO UMBU (SPONDIAS TUBEROSA ARR. CÂMARA) PARA PRODUÇÃO DE BEBIDA FERMENTADA COM PROPRIEDADES FUNCIONAIS. </text:p>
          </table:table-cell>
          <table:table-cell table:style-name="TableCell100">
            <text:p text:style-name="P101">BA</text:p>
          </table:table-cell>
        </table:table-row>
        <table:table-row table:style-name="TableRow102">
          <table:table-cell table:style-name="TableCell103">
            <text:p text:style-name="P104">0239/19 </text:p>
          </table:table-cell>
          <table:table-cell table:style-name="TableCell105">
            <text:p text:style-name="P106">Fundação Universidade Federal do Piauí </text:p>
          </table:table-cell>
          <table:table-cell table:style-name="TableCell107">
            <text:p text:style-name="P108">PESQUISA E INOVAÇÃO NO DESENVOLVIMENTO DE PRODUTOS PARA O FORTALECIMENTO DA CADEIA PRODUTIVA DO BABAÇU </text:p>
          </table:table-cell>
          <table:table-cell table:style-name="TableCell109">
            <text:p text:style-name="P110">PI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ovis Ferreira da Silva</meta:initial-creator>
    <dc:creator>Taiane Mendonça</dc:creator>
    <meta:creation-date>2019-10-01T18:12:00Z</meta:creation-date>
    <dc:date>2019-12-03T18:50:00Z</dc:date>
    <meta:template xlink:href="Normal.dotm" xlink:type="simple"/>
    <meta:editing-cycles>5</meta:editing-cycles>
    <meta:editing-duration>PT1680S</meta:editing-duration>
    <meta:document-statistic meta:page-count="1" meta:paragraph-count="3" meta:word-count="308" meta:character-count="1971" meta:row-count="13" meta:non-whitespace-character-count="1666"/>
  </office:meta>
</office:document-meta>
</file>