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7" style:parent-style-name="Título1" style:family="paragraph">
      <style:paragraph-properties fo:margin-left="0.5in">
        <style:tab-stops/>
      </style:paragraph-properties>
    </style:style>
    <style:style style:name="P18" style:parent-style-name="Cabeçalho" style:family="paragraph">
      <style:paragraph-properties fo:text-align="center">
        <style:tab-stops>
          <style:tab-stop style:type="right" style:position="0.7875in"/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font-size="14pt" style:font-size-asian="14pt" fo:language="pt" fo:country="BR" style:language-asian="pt" style:country-asian="BR"/>
    </style:style>
    <style:style style:name="P19" style:parent-style-name="Normal" style:family="paragraph">
      <style:paragraph-properties style:text-autospace="none" fo:line-height="115%" fo:margin-left="0.25in">
        <style:tab-stops/>
      </style:paragraph-properties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0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21" style:parent-style-name="Normal" style:family="paragraph">
      <style:paragraph-properties style:text-autospace="none" fo:line-height="115%"/>
    </style:style>
    <style:style style:name="T2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4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5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29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1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4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5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7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8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39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1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44" style:parent-style-name="Normal" style:family="paragraph">
      <style:paragraph-properties fo:line-height="115%" fo:text-indent="0in"/>
      <style:text-properties fo:language="pt" fo:country="BR" style:language-asian="pt" style:country-asian="BR"/>
    </style:style>
    <style:style style:name="P45" style:parent-style-name="Normal" style:family="paragraph">
      <style:paragraph-properties fo:line-height="115%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63" style:parent-style-name="Normal" style:family="paragraph">
      <style:paragraph-properties fo:line-height="115%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71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72" style:parent-style-name="Normal" style:family="paragraph">
      <style:paragraph-properties fo:line-height="115%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indent="0in"/>
      <style:text-properties fo:language="pt" fo:country="BR"/>
    </style:style>
    <style:style style:name="P75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76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77" style:parent-style-name="Normal" style:family="paragraph">
      <style:text-properties fo:language="pt" fo:country="BR" style:language-asian="pt" style:country-asian="BR"/>
    </style:style>
    <style:style style:name="P78" style:parent-style-name="Título1" style:family="paragraph">
      <style:paragraph-properties fo:text-align="center" fo:line-height="115%"/>
      <style:text-properties style:font-name-complex="Tahoma" fo:font-size="11pt" style:font-size-asian="11pt" style:font-size-complex="11pt"/>
    </style:style>
    <style:style style:name="P79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80" style:parent-style-name="BNDES" style:family="paragraph">
      <style:paragraph-properties fo:text-align="center" fo:line-height="115%"/>
      <style:text-properties style:font-name="Tahoma" style:font-name-complex="Tahoma" fo:font-size="11pt" style:font-size-asian="11pt" style:font-size-complex="11pt"/>
    </style:style>
    <style:style style:name="P81" style:parent-style-name="BNDES" style:family="paragraph">
      <style:paragraph-properties fo:text-align="center" fo:line-height="115%"/>
    </style:style>
    <style:style style:name="T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indent="0in"/>
      <style:text-properties fo:language="pt" fo:country="BR" style:language-asian="pt" style:country-asian="BR"/>
    </style:style>
  </office:automatic-styles>
  <office:body>
    <office:text text:use-soft-page-breaks="true">
      <text:p text:style-name="P1"/>
      <text:p text:style-name="Título">EDITAL DE SELEÇÃO DE GESTOR DE FUNDO DE INVESTIMENTOS</text:p>
      <text:p text:style-name="Título">FIP INOVA EMPRESA</text:p>
      <text:p text:style-name="P16"/>
      <text:h text:style-name="P17" text:outline-level="1"/>
      <text:p text:style-name="P18">Divulgação do resultado<text:s/>final</text:p>
      <text:p text:style-name="P19"/>
      <text:p text:style-name="P20"/>
      <text:p text:style-name="P21"><text:span text:style-name="T22">Em<text:s/></text:span><text:span text:style-name="T23">16</text:span><text:span text:style-name="T24"><text:s/>de<text:s/></text:span><text:span text:style-name="T25">janeiro de 2019</text:span><text:span text:style-name="T26">, a<text:s/></text:span>Financiadora de Estudos e Projetos – FINEP (“<text:span text:style-name="T27">FINEP</text:span>”)<text:span text:style-name="T28">,<text:s/></text:span><text:span text:style-name="T29">empresa pública<text:s/></text:span><text:span text:style-name="T30">federal vinculada ao Ministério<text:s/></text:span><text:span text:style-name="T31">da Ciência, Tecnologia, Inovações e Comunicações – MCTIC</text:span><text:span text:style-name="T32">, publicou<text:s/></text:span><text:span text:style-name="T33">E</text:span><text:span text:style-name="T34">dital convidando<text:s/></text:span><text:span text:style-name="T35">Administradores de Carteiras de Valores Mobiliários, assim</text:span><text:span text:style-name="T36"><text:s/></text:span><text:span text:style-name="T37">definidos pela Instrução CVM 558/15, Artigo 1º, a apresentarem Proposta de Gestão, de acordo</text:span><text:span text:style-name="T38"><text:s/></text:span><text:span text:style-name="T39">com as atribuições expressas na Instrução CVM 555/14, Artigo 78, § 3º, incisos I e II, para o Inova</text:span><text:span text:style-name="T40"><text:s/></text:span><text:span text:style-name="T41">Empresa Fundo de Investimento em Participações Multiestratégia</text:span><text:span text:style-name="T42"><text:s/></text:span><text:span text:style-name="T43">– FIP Inova Empresa.</text:span></text:p>
      <text:p text:style-name="P44"/>
      <text:p text:style-name="P45"><text:span text:style-name="T46">No dia<text:s/></text:span><text:span text:style-name="T47">22</text:span><text:span text:style-name="T48"><text:s/>de<text:s/></text:span><text:span text:style-name="T49">abril de 2019</text:span><text:span text:style-name="T50"><text:s/>foi divulgada a<text:s/></text:span><text:span text:style-name="T51">Pontuação Final</text:span><text:span text:style-name="T52">,<text:s/></text:span><text:span text:style-name="T53">com os<text:s/></text:span><text:span text:style-name="T54">03 (</text:span><text:span text:style-name="T55">três</text:span><text:span text:style-name="T56">)</text:span><text:span text:style-name="T57"><text:s/></text:span><text:span text:style-name="T58">classificados</text:span><text:s/>para a Subfase de Análise Gerencial e Jurídica<text:span text:style-name="T59">,</text:span><text:span text:style-name="T60"><text:s/>prevista no item 4.2.4 do Edital</text:span><text:span text:style-name="T61">.</text:span></text:p>
      <text:p text:style-name="P62"/>
      <text:p text:style-name="P63"><text:span text:style-name="T64">Conforme item 4.2.5</text:span><text:span text:style-name="T65"><text:s/>do Edital</text:span><text:span text:style-name="T66">, coube<text:s/></text:span>à Diretoria Executiva da<text:s/><text:span text:style-name="T67">FINEP</text:span>, com base no resultado da Subfase de Análise Gerencial e Jurídica e na recomendação da Área Técnica responsável pelas atividades de investimento da<text:s/><text:span text:style-name="T68">FINEP</text:span>, decidir, em juízo de conveniência e oportunidade, pela contratação de 1 (um) dos GESTORES não eliminados na Subfase<text:s/>prevista no parágrafo anterior.</text:p>
      <text:p text:style-name="P69"/>
      <text:p text:style-name="P70">Informa-se,<text:s/>a seguir,<text:s/>a<text:s/>proposta vencedora do<text:s/>Edital:</text:p>
      <text:p text:style-name="P71"/>
      <text:list text:style-name="LFO49" text:continue-numbering="true">
        <text:list-item>
          <text:p text:style-name="P72"><text:span text:style-name="T73">Angra Partners Gestão de Recursos</text:span></text:p>
        </text:list-item>
      </text:list>
      <text:p text:style-name="P74"/>
      <text:h text:style-name="P75" text:outline-level="1"/>
      <text:h text:style-name="P76" text:outline-level="1"/>
      <text:p text:style-name="P77"/>
      <text:h text:style-name="P78" text:outline-level="1">Rio de Janeiro,<text:s/>30<text:s/>de<text:s/>maio de 2019.</text:h>
      <text:p text:style-name="P79"/>
      <text:p text:style-name="P80"/>
      <text:p text:style-name="P81"><text:span text:style-name="T82">FINEP</text:span><text:span text:style-name="T83"><text:s text:c="30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4.7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name="P12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5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23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almo Moreira Junior</dc:creator>
    <meta:creation-date>2019-05-30T20:58:00Z</meta:creation-date>
    <dc:date>2019-05-30T20:59:00Z</dc:date>
    <meta:print-date>2019-05-30T20:5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371" meta:row-count="9" meta:non-whitespace-character-count="1159"/>
  </office:meta>
</office:document-meta>
</file>