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2" style:parent-style-name="Normal" style:family="paragraph">
      <style:paragraph-properties style:text-autospace="none" fo:line-height="115%" fo:text-indent="0in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13" style:parent-style-name="Título1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5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6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17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18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19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0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1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2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3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4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26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7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8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29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0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1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2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3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34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5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6" style:parent-style-name="Cabeçalho" style:family="paragraph">
      <style:paragraph-properties fo:text-align="start" fo:line-height="115%">
        <style:tab-stops>
          <style:tab-stop style:type="right" style:position="-0.2125in"/>
        </style:tab-stops>
      </style:paragraph-properties>
      <style:text-properties style:font-name-complex="Tahoma" fo:language="pt" fo:country="BR"/>
    </style:style>
    <style:style style:name="P37" style:parent-style-name="Normal" style:family="paragraph">
      <style:paragraph-properties style:text-autospace="none" fo:line-height="115%" fo:text-indent="0in"/>
      <style:text-properties style:font-name-complex="Tahoma" fo:color="#000000" fo:language="pt" fo:country="BR" style:language-asian="pt" style:country-asian="BR"/>
    </style:style>
    <style:style style:name="P38" style:parent-style-name="Normal" style:family="paragraph">
      <style:paragraph-properties style:text-autospace="none" fo:line-height="115%"/>
    </style:style>
    <style:style style:name="T39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0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1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3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4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5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6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7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8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T49" style:parent-style-name="Fonteparág.padrão" style:family="text">
      <style:text-properties style:font-name-complex="Tahoma" fo:color="#000000" style:language-asian="pt" style:country-asian="BR"/>
    </style:style>
    <style:style style:name="T50" style:parent-style-name="Fonteparág.padrão" style:family="text">
      <style:text-properties style:font-name-complex="Tahoma" fo:color="#000000" style:language-asian="pt" style:country-asian="BR"/>
    </style:style>
    <style:style style:name="T51" style:parent-style-name="Fonteparág.padrão" style:family="text">
      <style:text-properties style:font-name-complex="Tahoma" fo:color="#000000" style:language-asian="pt" style:country-asian="BR"/>
    </style:style>
    <style:style style:name="T52" style:parent-style-name="Fonteparág.padrão" style:family="text">
      <style:text-properties style:font-name-complex="Tahoma" fo:color="#000000" fo:language="pt" fo:country="BR" style:language-asian="pt" style:country-asian="BR"/>
    </style:style>
    <style:style style:name="P53" style:parent-style-name="Normal" style:family="paragraph">
      <style:paragraph-properties style:text-autospace="none" fo:line-height="115%"/>
      <style:text-properties style:font-name-complex="Tahoma" fo:color="#000000" fo:language="pt" fo:country="BR" style:language-asian="pt" style:country-asian="BR"/>
    </style:style>
    <style:style style:name="P54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55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56" style:parent-style-name="Cabeçalho" style:family="paragraph">
      <style:paragraph-properties fo:text-align="start" fo:line-height="115%">
        <style:tab-stops>
          <style:tab-stop style:type="right" style:position="0.2875in"/>
        </style:tab-stops>
      </style:paragraph-properties>
      <style:text-properties style:font-name-complex="Tahoma" fo:font-weight="bold" style:font-weight-asian="bold" fo:language="pt" fo:country="BR"/>
    </style:style>
    <style:style style:name="P57" style:parent-style-name="Normal" style:family="paragraph">
      <style:text-properties fo:language="pt" fo:country="BR" style:language-asian="pt" style:country-asian="BR"/>
    </style:style>
    <style:style style:name="P58" style:parent-style-name="Normal" style:family="paragraph">
      <style:paragraph-properties fo:line-height="115%"/>
      <style:text-properties fo:language="pt" fo:country="BR" style:language-asian="pt" style:country-asian="BR"/>
    </style:style>
    <style:style style:name="P59" style:parent-style-name="Normal" style:family="paragraph">
      <style:text-properties fo:language="pt" fo:country="BR" style:language-asian="pt" style:country-asian="BR"/>
    </style:style>
    <style:style style:name="P60" style:parent-style-name="Título1" style:family="paragraph">
      <style:paragraph-properties fo:line-height="115%" fo:margin-left="1.5in" fo:text-indent="0.5in">
        <style:tab-stops/>
      </style:paragraph-properties>
      <style:text-properties style:font-name-complex="Tahoma" fo:font-size="11pt" style:font-size-asian="11pt" style:font-size-complex="11pt"/>
    </style:style>
    <style:style style:name="P61" style:parent-style-name="BNDES" style:family="paragraph">
      <style:paragraph-properties fo:text-align="center" fo:line-height="115%"/>
    </style:style>
    <style:style style:name="T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Título">EDITAL DE SELEÇÃO DE GESTOR<text:s/>PARA O</text:p>
      <text:p text:style-name="Título">FIP INOVA EMPRESA<text:s/>-<text:s/>2019</text:p>
      <text:p text:style-name="P12"/>
      <text:h text:style-name="P13" text:outline-level="1"/>
      <text:p text:style-name="Título">Divulgação<text:s/>da Pontuação Final<text:s/>após recursos</text:p>
      <text:p text:style-name="P14"/>
      <text:p text:style-name="P15">Conforme item 4.2.1.7<text:s/>do Edital, informamos<text:s/>abaixo<text:s/>a Pontuação Final<text:s/>após recursos<text:s/>dos<text:s/>Gestores<text:s/>submetidos à Subfase Banca de Avaliação:</text:p>
      <text:p text:style-name="P16"/>
      <text:list text:style-name="LFO49" text:continue-numbering="true">
        <text:list-item>
          <text:p text:style-name="P17">Angra Partners Gestão de Recursos</text:p>
          <text:list text:continue-numbering="true">
            <text:list-item>
              <text:p text:style-name="P18">Pontuação da Classificação (PC):<text:s/>4,28</text:p>
            </text:list-item>
            <text:list-item>
              <text:p text:style-name="P19">Pontuação da Banca de Avaliação (PBA): 4,15</text:p>
            </text:list-item>
            <text:list-item>
              <text:p text:style-name="P20">Pontuação Final<text:s/>(PC + PBA):<text:s/>8,43</text:p>
            </text:list-item>
          </text:list>
        </text:list-item>
        <text:list-item>
          <text:p text:style-name="P21">Bozano Investimentos</text:p>
          <text:list text:continue-numbering="true">
            <text:list-item>
              <text:p text:style-name="P22">Pontuação da Classificação (PC): 4,23</text:p>
            </text:list-item>
            <text:list-item>
              <text:p text:style-name="P23">Pontuação da Banca de Avaliação (PBA): 3,80<text:s/></text:p>
            </text:list-item>
            <text:list-item>
              <text:p text:style-name="P24">Pontuação Final (PC<text:s/>+ PBA): 8,03</text:p>
            </text:list-item>
          </text:list>
        </text:list-item>
        <text:list-item>
          <text:p text:style-name="P25">CRP Companhia de Participações</text:p>
          <text:list text:continue-numbering="true">
            <text:list-item>
              <text:p text:style-name="P26">Pontuação da Classificação (PC): 4,20</text:p>
            </text:list-item>
            <text:list-item>
              <text:p text:style-name="P27">Pontuação da Banca de Avaliação (PBA): 2,95</text:p>
            </text:list-item>
            <text:list-item>
              <text:p text:style-name="P28">Pontuação Final<text:s/>(PC<text:s/>+ PBA): 7,15</text:p>
            </text:list-item>
          </text:list>
        </text:list-item>
        <text:list-item>
          <text:p text:style-name="P29">Invest Tech Participações e Investimentos</text:p>
          <text:list text:continue-numbering="true">
            <text:list-item>
              <text:p text:style-name="P30">Pontuação da Classificação (PC): 4,12</text:p>
            </text:list-item>
            <text:list-item>
              <text:p text:style-name="P31">Pontuação da Banca de Avaliação (PBA): 3,80</text:p>
            </text:list-item>
            <text:list-item>
              <text:p text:style-name="P32">Pontuação Final<text:s/>(PC + PBA): 7,92</text:p>
            </text:list-item>
          </text:list>
        </text:list-item>
        <text:list-item>
          <text:p text:style-name="P33">Ória Gestão de Recursos</text:p>
          <text:list text:continue-numbering="true">
            <text:list-item>
              <text:p text:style-name="P34">Pontuação da Classificação (PC): 4,11</text:p>
            </text:list-item>
            <text:list-item>
              <text:p text:style-name="P35">Pontuação da Banca de Avaliação (PBA): 4,70</text:p>
            </text:list-item>
            <text:list-item>
              <text:p text:style-name="P36">Pontuação Final<text:s/>(PC + PBA): 8,81</text:p>
            </text:list-item>
          </text:list>
        </text:list-item>
      </text:list>
      <text:p text:style-name="P37"/>
      <text:p text:style-name="P38"><text:span text:style-name="T39">Conforme item 4.2.3<text:s/></text:span><text:span text:style-name="T40">do Edital, informamos abaixo</text:span><text:span text:style-name="T41"><text:s/></text:span><text:span text:style-name="T42">os<text:s/></text:span><text:span text:style-name="T43">3</text:span><text:span text:style-name="T44"><text:s/>(</text:span><text:span text:style-name="T45">três)</text:span><text:span text:style-name="T46"><text:s/>Gestores</text:span><text:span text:style-name="T47"><text:s/></text:span><text:span text:style-name="T48">aprovados<text:s/></text:span><text:span text:style-name="T49">para a Subfase de Análise Gerencial e Jurídica d</text:span><text:span text:style-name="T50">o</text:span><text:span text:style-name="T51"><text:s/>Edital</text:span><text:span text:style-name="T52">:</text:span></text:p>
      <text:p text:style-name="P53"/>
      <text:list text:style-name="LFO49" text:continue-numbering="true">
        <text:list-item>
          <text:p text:style-name="P54">Angra Partners Gestão de Recursos</text:p>
        </text:list-item>
        <text:list-item>
          <text:p text:style-name="P55">Bozano Investimentos</text:p>
        </text:list-item>
        <text:list-item>
          <text:p text:style-name="P56">Ória Gestão de Recursos</text:p>
        </text:list-item>
      </text:list>
      <text:p text:style-name="P57"/>
      <text:p text:style-name="P58">A<text:s/>análise gerencial será realizada no endereço informado pelo Gestor na proposta, de acordo com item 4.2.4 do Edital.<text:s/>As<text:s/>datas em que serão<text:s/>realizadas estas análises serão comunicadas individualmente a cada Gestor por via eletrônica.<text:s/></text:p>
      <text:p text:style-name="P59"/>
      <text:h text:style-name="P60" text:outline-level="1">Rio de Janeiro,<text:s/>22<text:s/>de<text:s/>abril<text:s/>de 2019.</text:h>
      <text:p text:style-name="P61"><text:span text:style-name="T62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4.7958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indent="0in"/>
      <style:text-properties fo:font-size="9pt" style:font-size-asian="9pt" style:font-size-complex="9pt" fo:language="pt" fo:country="B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text-indent="0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abeçalho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1" text:anchor-type="as-char" svg:x="0in" svg:y="0in" svg:width="4.64583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almo Moreira Junior</dc:creator>
    <meta:creation-date>2019-04-22T14:10:00Z</meta:creation-date>
    <dc:date>2019-04-22T14:10:00Z</dc:date>
    <meta:print-date>2019-04-22T14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1" meta:row-count="10" meta:non-whitespace-character-count="1243"/>
  </office:meta>
</office:document-meta>
</file>