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pt" fo:country="BR"/>
    </style:style>
    <style:style style:name="P57" style:parent-style-name="Normal" style:family="paragraph">
      <style:paragraph-properties fo:text-align="center"/>
      <style:text-properties fo:language="pt" fo:country="BR"/>
    </style:style>
    <style:style style:name="P58" style:parent-style-name="Normal" style:family="paragraph">
      <style:text-properties fo:font-size="14pt" style:font-size-asian="14pt" style:font-size-complex="14pt" fo:language="pt" fo:country="BR"/>
    </style:style>
    <style:style style:name="P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pt" fo:country="BR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font-style="italic" style:font-style-asian="italic"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P70" style:parent-style-name="Normal" style:family="paragraph">
      <style:paragraph-properties fo:text-align="justify"/>
      <style:text-properties fo:language="pt" fo:country="BR"/>
    </style:style>
    <style:style style:name="TableColumn72" style:family="table-column">
      <style:table-column-properties style:column-width="1.5715in"/>
    </style:style>
    <style:style style:name="TableColumn73" style:family="table-column">
      <style:table-column-properties style:column-width="1.477in"/>
    </style:style>
    <style:style style:name="Table71" style:family="table">
      <style:table-properties style:width="3.0486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Calibri" style:font-name-asian="Calibri" style:font-name-complex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Calibri" style:font-name-asian="Calibri" style:font-name-complex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="Calibri" style:font-name-asian="Calibri" style:font-name-complex="Times New Roma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Calibri" style:font-name-asian="Calibri" style:font-name-complex="Times New Roma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Fonteparág.padrão" style:family="text">
      <style:text-properties style:font-name="Calibri" style:font-name-asian="Calibri" style:font-name-complex="Times New Roman"/>
    </style:style>
    <style:style style:name="P109" style:parent-style-name="Normal" style:family="paragraph">
      <style:paragraph-properties fo:text-align="cente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font-style="italic" style:font-style-asian="italic" fo:language="pt" fo:country="BR"/>
    </style:style>
    <style:style style:name="T112" style:parent-style-name="Fonteparág.padrão" style:family="text">
      <style:text-properties fo:language="pt" fo:country="BR"/>
    </style:style>
    <style:style style:name="P113" style:parent-style-name="Normal" style:family="paragraph">
      <style:paragraph-properties fo:text-align="justify"/>
      <style:text-properties fo:language="pt" fo:country="BR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font-style="italic" style:font-style-asian="italic"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Hyperlink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P120" style:parent-style-name="Normal" style:family="paragraph">
      <style:paragraph-properties fo:text-align="justify"/>
      <style:text-properties fo:language="pt" fo:country="BR"/>
    </style:style>
    <style:style style:name="P121" style:parent-style-name="Normal" style:family="paragraph">
      <style:text-properties fo:language="pt" fo:country="BR"/>
    </style:style>
  </office:automatic-styles>
  <office:body>
    <office:text text:use-soft-page-breaks="true">
      <text:p text:style-name="P1">CHAMADA PÚBLICA MCTIC/FINEP/AÇÃO TRANSVERSAL 01/2018</text:p>
      <text:p text:style-name="P57">Pesquisa e Inovação em Saneamento</text:p>
      <text:p text:style-name="P58"/>
      <text:p text:style-name="P59">Informe 01 – Taxa Cambial</text:p>
      <text:p text:style-name="P60"><text:span text:style-name="T61">Para fins do disposto no</text:span><text:span text:style-name="T62"><text:s/>inciso<text:s/></text:span><text:span text:style-name="T63">iv</text:span><text:span text:style-name="T64"><text:s/></text:span><text:span text:style-name="T65">do item<text:s/></text:span><text:span text:style-name="T66">8.2 do edital, considera-se</text:span><text:span text:style-name="T67"><text:s/>a data de disponibilização do FAP como<text:s/></text:span><text:span text:style-name="T68">21/01/2019</text:span><text:span text:style-name="T69">. Dessa forma, os valores em moeda estrangeira deverão ser convertidos em Reais considerando a cotação de venda da moeda estrangeira desta data.</text:span></text:p>
      <text:p text:style-name="P70">Seguem as taxas cambiais que deverão ser consideradas para as moedas estrangeiras mais usualmente apresentadas: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Moeda Estrangeira</text:p>
          </table:table-cell>
          <table:table-cell table:style-name="TableCell77">
            <text:p text:style-name="P78">Taxa Cambial (BRL/Moeda)</text:p>
          </table:table-cell>
        </table:table-row>
        <table:table-row table:style-name="TableRow79">
          <table:table-cell table:style-name="TableCell80">
            <text:p text:style-name="P81">Dólar dos EUA</text:p>
          </table:table-cell>
          <table:table-cell table:style-name="TableCell82">
            <text:p text:style-name="P83"><text:span text:style-name="T84">3,7705</text:span></text:p>
          </table:table-cell>
        </table:table-row>
        <table:table-row table:style-name="TableRow85">
          <table:table-cell table:style-name="TableCell86">
            <text:p text:style-name="P87">Euro</text:p>
          </table:table-cell>
          <table:table-cell table:style-name="TableCell88">
            <text:p text:style-name="P89"><text:span text:style-name="T90">4,2863</text:span></text:p>
          </table:table-cell>
        </table:table-row>
        <table:table-row table:style-name="TableRow91">
          <table:table-cell table:style-name="TableCell92">
            <text:p text:style-name="P93">Libra Esterlina</text:p>
          </table:table-cell>
          <table:table-cell table:style-name="TableCell94">
            <text:p text:style-name="P95"><text:span text:style-name="T96">4,8523</text:span></text:p>
          </table:table-cell>
        </table:table-row>
        <table:table-row table:style-name="TableRow97">
          <table:table-cell table:style-name="TableCell98">
            <text:p text:style-name="P99">Iene</text:p>
          </table:table-cell>
          <table:table-cell table:style-name="TableCell100">
            <text:p text:style-name="P101"><text:span text:style-name="T102">0,03439</text:span></text:p>
          </table:table-cell>
        </table:table-row>
        <table:table-row table:style-name="TableRow103">
          <table:table-cell table:style-name="TableCell104">
            <text:p text:style-name="P105">Renminbi Chinês</text:p>
          </table:table-cell>
          <table:table-cell table:style-name="TableCell106">
            <text:p text:style-name="P107"><text:span text:style-name="T108">0,5549</text:span></text:p>
          </table:table-cell>
        </table:table-row>
      </table:table>
      <text:p text:style-name="P109"><text:span text:style-name="T110">Fonte: Banco Central<text:s/></text:span><text:span text:style-name="T111">apud</text:span><text:span text:style-name="T112"><text:s/>Thomson Reuters.</text:span></text:p>
      <text:p text:style-name="P113"/>
      <text:p text:style-name="P114"><text:span text:style-name="T115">Para outras moedas, sugere-se consultar o<text:s/></text:span><text:span text:style-name="T116">site</text:span><text:span text:style-name="T117"><text:s/>do Banco Central (link direto para a busca de cotações<text:s/></text:span><text:a xlink:href="http://www4.bcb.gov.br/pec/taxas/port/ptaxnpesq.asp?id=txcotacao" office:target-frame-name="_top" xlink:show="replace"><text:span text:style-name="T118">http://www4.bcb.gov.br/pec/taxas/port/ptaxnpesq.asp?id=txcotacao</text:span></text:a><text:span text:style-name="T119">).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5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4.66843in" svg:height="0.8012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863552" draw:id="id0" draw:style-name="a1" draw:name="Text Box 6" text:anchor-type="paragraph" svg:x="5.52639in" svg:y="0.12986in" svg:width="1.49583in" svg:height="1.51111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55-110 – Belém – PA<text:s/><text:line-break/>t. (91) 98415 6704</text:p></draw:text-box><svg:title/><svg:desc/></draw:frame></text:span><text:span text:style-name="T9"><draw:frame draw:z-index="251861504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<text:s/>–<text:s/>Ed.<text:s/>Celta<text:s/><text:line-break/>Rod.<text:s/>José Carlos Dauh, 600<text:s/><text:line-break/>(SC - 401 - Km 01)<text:s/>-<text:s/>João Paulo <text:s/><text:line-break/>88030-000<text:s/>–<text:s/>Florianópolis<text:s/>–<text:s/>SC</text:p><text:p text:style-name="P12">t.<text:s/>(21)<text:s/>99560<text:s/>3119</text:p></draw:text-box><svg:title/><svg:desc/></draw:frame></text:span><text:span text:style-name="T13"><draw:frame draw:z-index="25184102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<text:s/>QI 1 - Conjunto B<text:s/></text:p><text:p text:style-name="P17">Bloco D - 1º Subsolo</text:p><text:p text:style-name="P18">Lago Sul<text:s/><text:s/></text:p><text:p text:style-name="P19">71605-190<text:s/>–<text:s/>Brasília<text:s/>–<text:s/>DF</text:p><text:p text:style-name="P20">t. (61) 3035 7150</text:p></draw:text-box><svg:title/><svg:desc/></draw:frame></text:span><text:span text:style-name="T21"><draw:frame draw:z-index="251615744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<text:s/>-<text:s/>9º<text:s/>Andar<text:s/><text:s/>Itaim Bibi<text:s/></text:p><text:p text:style-name="P25">04543-000<text:s/>–<text:s/>São Paulo<text:s/>–<text:s/>SP<text:s/></text:p><text:p text:style-name="P26">t. (11) 3847 0300</text:p></draw:text-box><svg:title/><svg:desc/></draw:frame></text:span><text:span text:style-name="T27"><draw:frame draw:z-index="251559424" draw:id="id4" draw:style-name="a5" draw:name="Text Box 2" text:anchor-type="paragraph" svg:x="-0.77118in" svg:y="0.17882in" svg:width="1.43194in" svg:height="1.31875in" style:rel-width="scale" style:rel-height="scale"><draw:text-box><text:p text:style-name="P28">Rio de Janeiro</text:p><text:p text:style-name="P29">Ventura Corporate Towers</text:p><text:p text:style-name="P30">Av. República do Chile, 330<text:s/><text:line-break/>Torre Oeste – 10º-12º e<text:s/><text:line-break/>15º-17º<text:s/>andares<text:s/>–<text:s/>Centro<text:s/><text:s/></text:p><text:p text:style-name="P31">20031-170<text:s/>–<text:s/>Rio de Janeiro<text:s/>–<text:s/>RJ</text:p><text:p text:style-name="P32">t. (21) 2555 0330</text:p></draw:text-box><svg:title/><svg:desc/></draw:frame></text:span><text:span text:style-name="T33"><draw:frame draw:z-index="251703808" draw:id="id5" draw:style-name="a6" draw:name="Text Box 6" text:anchor-type="paragraph" svg:x="3.00868in" svg:y="0.125in" svg:width="1.33472in" svg:height="1.375in" style:rel-width="scale" style:rel-height="scale"><draw:text-box><text:p text:style-name="P34">Fortaleza<text:s/></text:p><text:p text:style-name="P35">Av. Dom Luis, 807</text:p><text:p text:style-name="P36">20º e 21º<text:s/>andares</text:p><text:p text:style-name="P37">Meireles<text:s/></text:p><text:p text:style-name="P38">60160-230<text:s/>–<text:s/>Fortaleza<text:s/>–<text:s/>CE</text:p><text:p text:style-name="P39">t.<text:s/>(21) 97181<text:s/>7035</text:p></draw:text-box><svg:title/><svg:desc/></draw:frame></text:span><text:span text:style-name="T40"><draw:frame draw:z-index="251776512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41">SAC</text:span><text:span text:style-name="T42"><text:s/>::<text:s/></text:span><text:span text:style-name="T43">(21) 2555 0555</text:span><text:span text:style-name="T44"><text:s/>::<text:s/></text:span><text:span text:style-name="T45">sac@finep.gov.br</text:span><text:span text:style-name="T46"><text:s/>||<text:s/></text:span><text:span text:style-name="T47">Ouvidoria</text:span><text:span text:style-name="T48"><text:s/>::<text:s/></text:span><text:span text:style-name="T49">(21) 2557 2414</text:span><text:span text:style-name="T50"><text:s/>::<text:s/></text:span><text:span text:style-name="T51">ouvidoria@finep.gov.br</text:span></text:p></draw:text-box><svg:title/><svg:desc/></draw:frame></text:span><text:span text:style-name="T52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53"><text:s/></text:span><text:span text:style-name="T54"><text:s text:c="3"/></text:span><text:span text:style-name="T55">www.finep.gov.br</text:span></text:p><text:p text:style-name="P56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Guilherme Henrique Ismael de Azevedo</dc:creator>
    <meta:creation-date>2019-01-21T16:57:00Z</meta:creation-date>
    <dc:date>2019-01-21T16:57:00Z</dc:date>
    <meta:print-date>2019-01-21T16:56:00Z</meta:print-date>
    <meta:template xlink:href="MAT2462017824.dotx" xlink:type="simple"/>
    <meta:editing-cycles>2</meta:editing-cycles>
    <meta:editing-duration>PT60S</meta:editing-duration>
    <meta:document-statistic meta:page-count="1" meta:paragraph-count="1" meta:word-count="145" meta:character-count="927" meta:row-count="6" meta:non-whitespace-character-count="783"/>
  </office:meta>
</office:document-meta>
</file>