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style:use-window-font-color="true" fo:language="pt" fo:country="BR"/>
    </style:style>
    <style:style style:name="P8" style:parent-style-name="Normal" style:family="paragraph">
      <style:text-properties fo:language="pt" fo:country="BR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10" style:parent-style-name="Normal" style:family="paragraph">
      <style:paragraph-properties fo:text-align="center"/>
      <style:text-properties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P13" style:parent-style-name="Normal" style:family="paragraph">
      <style:paragraph-properties fo:text-align="justify" fo:margin-bottom="0.0833in"/>
      <style:text-properties fo:language="pt" fo:country="BR"/>
    </style:style>
    <style:style style:name="P14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5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P16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17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18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19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20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21" style:parent-style-name="Normal" style:family="paragraph">
      <style:paragraph-properties fo:text-align="justify" fo:margin-bottom="0.0833in"/>
      <style:text-properties fo:language="pt" fo:country="BR"/>
    </style:style>
    <style:style style:name="P22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color="#FF0000"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P44" style:parent-style-name="ParágrafodaLista" style:family="paragraph">
      <style:paragraph-properties fo:text-align="justify" fo:margin-bottom="0.0833in" fo:margin-left="0.5in">
        <style:tab-stops/>
      </style:paragraph-properties>
      <style:text-properties fo:font-weight="bold" style:font-weight-asian="bold" fo:language="pt" fo:country="BR"/>
    </style:style>
    <style:style style:name="P45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6" style:parent-style-name="Normal" style:family="paragraph">
      <style:paragraph-properties fo:text-align="justify" fo:margin-bottom="0.0833in"/>
      <style:text-properties fo:language="pt" fo:country="BR"/>
    </style:style>
    <style:style style:name="P47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48" style:parent-style-name="ParágrafodaLista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font-style="italic" style:font-style-asian="italic"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3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4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5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6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7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8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59" style:parent-style-name="Normal" style:family="paragraph">
      <style:paragraph-properties fo:text-align="justify" fo:margin-bottom="0.0833in"/>
      <style:text-properties fo:language="pt" fo:country="BR"/>
    </style:style>
    <style:style style:name="P60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61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P62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color="#FF0000" fo:language="pt" fo:country="BR"/>
    </style:style>
    <style:style style:name="P63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64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language="pt" fo:country="BR"/>
    </style:style>
    <style:style style:name="P65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fo:color="#FF0000" fo:language="pt" fo:country="BR"/>
    </style:style>
    <style:style style:name="P66" style:parent-style-name="Normal" style:family="paragraph">
      <style:paragraph-properties fo:text-align="justify" fo:margin-bottom="0.0833in"/>
      <style:text-properties fo:language="pt" fo:country="BR"/>
    </style:style>
    <style:style style:name="P67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68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69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P70" style:parent-style-name="ParágrafodaLista" style:family="paragraph">
      <style:paragraph-properties fo:text-align="justify" fo:margin-bottom="0.0833in"/>
    </style:style>
    <style:style style:name="T71" style:parent-style-name="Fonteparág.padrão" style:family="text">
      <style:text-properties fo:color="#FF0000" fo:language="pt" fo:country="BR"/>
    </style:style>
    <style:style style:name="T72" style:parent-style-name="Fonteparág.padrão" style:family="text">
      <style:text-properties fo:color="#FF0000" fo:language="pt" fo:country="BR"/>
    </style:style>
    <style:style style:name="T73" style:parent-style-name="Fonteparág.padrão" style:family="text">
      <style:text-properties fo:color="#FF0000" fo:language="pt" fo:country="BR"/>
    </style:style>
    <style:style style:name="T74" style:parent-style-name="Fonteparág.padrão" style:family="text">
      <style:text-properties fo:color="#FF0000" fo:language="pt" fo:country="BR"/>
    </style:style>
    <style:style style:name="T75" style:parent-style-name="Fonteparág.padrão" style:family="text">
      <style:text-properties fo:color="#FF0000" fo:language="pt" fo:country="BR"/>
    </style:style>
    <style:style style:name="T76" style:parent-style-name="Fonteparág.padrão" style:family="text">
      <style:text-properties fo:color="#FF0000" fo:language="pt" fo:country="BR"/>
    </style:style>
    <style:style style:name="T77" style:parent-style-name="Hyperlink" style:family="text">
      <style:text-properties fo:color="#FF0000" fo:language="pt" fo:country="BR"/>
    </style:style>
    <style:style style:name="T78" style:parent-style-name="Fonteparág.padrão" style:family="text">
      <style:text-properties fo:color="#FF0000" fo:language="pt" fo:country="BR"/>
    </style:style>
    <style:style style:name="T79" style:parent-style-name="Fonteparág.padrão" style:family="text">
      <style:text-properties fo:color="#FF0000" fo:language="pt" fo:country="BR"/>
    </style:style>
    <style:style style:name="T80" style:parent-style-name="Fonteparág.padrão" style:family="text">
      <style:text-properties fo:color="#FF0000" fo:language="pt" fo:country="BR"/>
    </style:style>
    <style:style style:name="T81" style:parent-style-name="Fonteparág.padrão" style:family="text">
      <style:text-properties fo:font-style="italic" style:font-style-asian="italic" fo:color="#FF0000" fo:language="pt" fo:country="BR"/>
    </style:style>
    <style:style style:name="T82" style:parent-style-name="Fonteparág.padrão" style:family="text">
      <style:text-properties fo:color="#FF0000" fo:language="pt" fo:country="BR"/>
    </style:style>
    <style:style style:name="P83" style:parent-style-name="ParágrafodaLista" style:family="paragraph">
      <style:paragraph-properties fo:text-align="justify" fo:margin-bottom="0.0833in"/>
      <style:text-properties fo:color="#FF0000" fo:language="pt" fo:country="BR"/>
    </style:style>
    <style:style style:name="P84" style:parent-style-name="ParágrafodaLista" style:family="paragraph">
      <style:paragraph-properties fo:text-align="justify" fo:margin-bottom="0.0833in"/>
      <style:text-properties fo:color="#FF0000" fo:language="pt" fo:country="BR"/>
    </style:style>
    <style:style style:name="P85" style:parent-style-name="ParágrafodaLista" style:family="paragraph">
      <style:paragraph-properties fo:text-align="justify" fo:margin-bottom="0.0833in"/>
    </style:style>
    <style:style style:name="T86" style:parent-style-name="Fonteparág.padrão" style:family="text">
      <style:text-properties fo:color="#FF0000"/>
    </style:style>
    <style:style style:name="T87" style:parent-style-name="Fonteparág.padrão" style:family="text">
      <style:text-properties fo:font-weight="bold" style:font-weight-asian="bold" style:font-weight-complex="bold" fo:color="#FF0000"/>
    </style:style>
    <style:style style:name="T88" style:parent-style-name="Fonteparág.padrão" style:family="text">
      <style:text-properties fo:color="#FF0000"/>
    </style:style>
    <style:style style:name="T89" style:parent-style-name="Fonteparág.padrão" style:family="text">
      <style:text-properties fo:color="#FF0000"/>
    </style:style>
    <style:style style:name="T90" style:parent-style-name="Fonteparág.padrão" style:family="text">
      <style:text-properties fo:color="#FF0000"/>
    </style:style>
    <style:style style:name="T91" style:parent-style-name="Fonteparág.padrão" style:family="text">
      <style:text-properties fo:color="#FF0000" fo:language="pt" fo:country="BR"/>
    </style:style>
    <style:style style:name="T92" style:parent-style-name="Fonteparág.padrão" style:family="text">
      <style:text-properties fo:color="#FF0000" fo:language="pt" fo:country="BR"/>
    </style:style>
    <style:style style:name="T93" style:parent-style-name="Fonteparág.padrão" style:family="text">
      <style:text-properties fo:color="#FF0000" fo:language="pt" fo:country="BR"/>
    </style:style>
    <style:style style:name="T94" style:parent-style-name="Fonteparág.padrão" style:family="text">
      <style:text-properties fo:color="#FF0000" fo:language="pt" fo:country="BR"/>
    </style:style>
    <style:style style:name="T95" style:parent-style-name="Fonteparág.padrão" style:family="text">
      <style:text-properties fo:color="#FF0000" fo:language="pt" fo:country="BR"/>
    </style:style>
    <style:style style:name="P96" style:parent-style-name="ParágrafodaLista" style:family="paragraph">
      <style:paragraph-properties fo:text-align="justify" fo:margin-bottom="0.0833in"/>
      <style:text-properties fo:color="#FF0000" fo:language="pt" fo:country="BR"/>
    </style:style>
    <style:style style:name="P97" style:parent-style-name="ParágrafodaLista" style:family="paragraph">
      <style:paragraph-properties fo:text-align="justify" fo:margin-bottom="0.0833in"/>
      <style:text-properties fo:color="#FF0000" fo:language="pt" fo:country="BR"/>
    </style:style>
    <style:style style:name="P98" style:parent-style-name="ParágrafodaLista" style:family="paragraph">
      <style:paragraph-properties fo:text-align="justify" fo:margin-bottom="0.0833in" fo:margin-left="1in">
        <style:tab-stops/>
      </style:paragraph-properties>
      <style:text-properties fo:color="#FF0000" fo:language="pt" fo:country="BR"/>
    </style:style>
    <style:style style:name="TableColumn100" style:family="table-column">
      <style:table-column-properties style:column-width="2.1625in"/>
    </style:style>
    <style:style style:name="TableColumn101" style:family="table-column">
      <style:table-column-properties style:column-width="2.2638in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1.4763in"/>
    </style:style>
    <style:style style:name="Table99" style:family="table">
      <style:table-properties style:width="7.281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0833in"/>
    </style:style>
    <style:style style:name="T107" style:parent-style-name="Fonteparág.padrão" style:family="text">
      <style:text-properties fo:font-weight="bold" style:font-weight-asian="bold" fo:language="pt" fo:country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/>
    </style:style>
    <style:style style:name="T110" style:parent-style-name="Fonteparág.padrão" style:family="text">
      <style:text-properties fo:font-weight="bold" style:font-weight-asian="bold" fo:language="pt" fo:country="B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/>
      <style:text-properties fo:language="pt" fo:country="B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833in"/>
      <style:text-properties fo:language="pt" fo:country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833in"/>
      <style:text-properties fo:language="pt" fo:country="B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0833in"/>
      <style:text-properties fo:language="pt" fo:country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/>
      <style:text-properties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833in"/>
      <style:text-properties fo:language="pt" fo:country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833in"/>
      <style:text-properties fo:language="pt" fo:country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833in"/>
      <style:text-properties fo:language="pt" fo:country="B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/>
      <style:text-properties fo:language="pt" fo:country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833in"/>
      <style:text-properties fo:language="pt" fo:country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833in"/>
      <style:text-properties fo:language="pt" fo:country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/>
      <style:text-properties fo:language="pt" fo:country="BR"/>
    </style:style>
    <style:style style:name="P142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43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44" style:parent-style-name="Normal" style:family="paragraph">
      <style:paragraph-properties fo:text-align="justify" fo:margin-bottom="0.0833in"/>
      <style:text-properties fo:language="pt" fo:country="BR"/>
    </style:style>
    <style:style style:name="P145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46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TableColumn148" style:family="table-column">
      <style:table-column-properties style:column-width="0.3965in"/>
    </style:style>
    <style:style style:name="TableColumn149" style:family="table-column">
      <style:table-column-properties style:column-width="4.325in"/>
    </style:style>
    <style:style style:name="TableColumn150" style:family="table-column">
      <style:table-column-properties style:column-width="1.0354in"/>
    </style:style>
    <style:style style:name="Table147" style:family="table">
      <style:table-properties style:width="5.756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P186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P187" style:parent-style-name="ParágrafodaLista" style:family="paragraph">
      <style:paragraph-properties fo:text-align="justify" fo:margin-bottom="0.0833in"/>
      <style:text-properties fo:font-weight="bold" style:font-weight-asian="bold" fo:color="#000000" fo:language="pt" fo:country="BR"/>
    </style:style>
    <style:style style:name="P188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olumn190" style:family="table-column">
      <style:table-column-properties style:column-width="0.3965in"/>
    </style:style>
    <style:style style:name="TableColumn191" style:family="table-column">
      <style:table-column-properties style:column-width="4.325in"/>
    </style:style>
    <style:style style:name="TableColumn192" style:family="table-column">
      <style:table-column-properties style:column-width="1.0833in"/>
    </style:style>
    <style:style style:name="Table189" style:family="table">
      <style:table-properties style:width="5.804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pt" fo:country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/>
      <style:text-properties style:font-name="Arial" style:font-name-complex="Arial" fo:color="#000000" fo:language="pt" fo:country="B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0833in"/>
      <style:text-properties style:font-name="Arial" style:font-name-complex="Arial" fo:color="#000000" fo:language="pt" fo:country="B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833in"/>
      <style:text-properties style:font-name="Arial" style:font-name-complex="Arial" fo:language="pt" fo:country="BR"/>
    </style:style>
    <style:style style:name="P242" style:parent-style-name="ParágrafodaLista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P243" style:parent-style-name="ParágrafodaLista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P244" style:parent-style-name="ParágrafodaLista" style:family="paragraph">
      <style:text-properties style:font-name="Arial" style:font-name-complex="Arial" fo:language="pt" fo:country="BR"/>
    </style:style>
    <style:style style:name="P245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P246" style:parent-style-name="Normal" style:family="paragraph">
      <style:paragraph-properties fo:text-align="justify" fo:margin-bottom="0.0833in"/>
      <style:text-properties style:font-name="Arial" style:font-name-complex="Arial" fo:language="pt" fo:country="BR"/>
    </style:style>
    <style:style style:name="P247" style:parent-style-name="Normal" style:family="paragraph">
      <style:paragraph-properties fo:text-align="justify" fo:margin-bottom="0.0833in"/>
    </style:style>
    <style:style style:name="T248" style:parent-style-name="Fonteparág.padrão" style:family="text">
      <style:text-properties style:font-name="Arial" style:font-name-complex="Arial" fo:language="pt" fo:country="BR"/>
    </style:style>
    <style:style style:name="T249" style:parent-style-name="Fonteparág.padrão" style:family="text">
      <style:text-properties style:font-name="Arial" style:font-name-complex="Arial" fo:language="pt" fo:country="BR"/>
    </style:style>
    <style:style style:name="T250" style:parent-style-name="Fonteparág.padrão" style:family="text">
      <style:text-properties style:font-name="Arial" style:font-name-complex="Arial" fo:language="pt" fo:country="BR"/>
    </style:style>
    <style:style style:name="T251" style:parent-style-name="Fonteparág.padrão" style:family="text">
      <style:text-properties style:font-name="Arial" style:font-name-complex="Arial" fo:language="pt" fo:country="BR"/>
    </style:style>
    <style:style style:name="T252" style:parent-style-name="Fonteparág.padrão" style:family="text">
      <style:text-properties style:font-name="Arial" style:font-name-complex="Arial" fo:language="pt" fo:country="BR"/>
    </style:style>
    <style:style style:name="T253" style:parent-style-name="Fonteparág.padrão" style:family="text">
      <style:text-properties style:font-name="Arial" style:font-name-complex="Arial" fo:language="pt" fo:country="BR"/>
    </style:style>
    <style:style style:name="T254" style:parent-style-name="Fonteparág.padrão" style:family="text">
      <style:text-properties style:font-name="Arial" style:font-name-complex="Arial" fo:language="pt" fo:country="BR"/>
    </style:style>
    <style:style style:name="T255" style:parent-style-name="Fonteparág.padrão" style:family="text">
      <style:text-properties style:font-name="Arial" style:font-name-complex="Arial" fo:language="pt" fo:country="BR"/>
    </style:style>
    <style:style style:name="T256" style:parent-style-name="Fonteparág.padrão" style:family="text">
      <style:text-properties style:font-name="Arial" style:font-name-complex="Arial" fo:language="pt" fo:country="BR"/>
    </style:style>
    <style:style style:name="T257" style:parent-style-name="Fonteparág.padrão" style:family="text">
      <style:text-properties style:font-name="Arial" style:font-name-complex="Arial" fo:language="pt" fo:country="BR"/>
    </style:style>
    <style:style style:name="T258" style:parent-style-name="Fonteparág.padrão" style:family="text">
      <style:text-properties style:font-name="Arial" style:font-name-complex="Arial" fo:language="pt" fo:country="BR"/>
    </style:style>
    <style:style style:name="T259" style:parent-style-name="Fonteparág.padrão" style:family="text">
      <style:text-properties style:font-name="Arial" style:font-name-complex="Arial" fo:language="pt" fo:country="BR"/>
    </style:style>
    <style:style style:name="T260" style:parent-style-name="Fonteparág.padrão" style:family="text">
      <style:text-properties style:font-name="Arial" style:font-name-complex="Arial" fo:language="pt" fo:country="BR"/>
    </style:style>
    <style:style style:name="T261" style:parent-style-name="Fonteparág.padrão" style:family="text">
      <style:text-properties style:font-name="Arial" style:font-name-complex="Arial" fo:language="pt" fo:country="BR"/>
    </style:style>
    <style:style style:name="T262" style:parent-style-name="Fonteparág.padrão" style:family="text">
      <style:text-properties style:font-name="Arial" style:font-name-complex="Arial" fo:language="pt" fo:country="BR"/>
    </style:style>
    <style:style style:name="T263" style:parent-style-name="Fonteparág.padrão" style:family="text">
      <style:text-properties style:font-name="Arial" style:font-name-complex="Arial" fo:language="pt" fo:country="BR"/>
    </style:style>
    <style:style style:name="T264" style:parent-style-name="Fonteparág.padrão" style:family="text">
      <style:text-properties style:font-name="Arial" style:font-name-complex="Arial" fo:language="pt" fo:country="BR"/>
    </style:style>
    <style:style style:name="T265" style:parent-style-name="Fonteparág.padrão" style:family="text">
      <style:text-properties style:font-name="Arial" style:font-name-complex="Arial" fo:language="pt" fo:country="BR"/>
    </style:style>
    <style:style style:name="T266" style:parent-style-name="Fonteparág.padrão" style:family="text">
      <style:text-properties style:font-name="Arial" style:font-name-complex="Arial" fo:language="pt" fo:country="BR"/>
    </style:style>
    <style:style style:name="T267" style:parent-style-name="Fonteparág.padrão" style:family="text">
      <style:text-properties style:font-name="Arial" style:font-name-complex="Arial" fo:language="pt" fo:country="BR"/>
    </style:style>
    <style:style style:name="T268" style:parent-style-name="Fonteparág.padrão" style:family="text">
      <style:text-properties style:font-name="Arial" style:font-name-complex="Arial" fo:language="pt" fo:country="BR"/>
    </style:style>
    <style:style style:name="T269" style:parent-style-name="Fonteparág.padrão" style:family="text">
      <style:text-properties style:font-name="Arial" style:font-name-complex="Arial" fo:language="pt" fo:country="BR"/>
    </style:style>
    <style:style style:name="T270" style:parent-style-name="Fonteparág.padrão" style:family="text">
      <style:text-properties style:font-name="Arial" style:font-name-complex="Arial" fo:language="pt" fo:country="BR"/>
    </style:style>
    <style:style style:name="T271" style:parent-style-name="Fonteparág.padrão" style:family="text">
      <style:text-properties style:font-name="Arial" style:font-name-complex="Arial" fo:language="pt" fo:country="BR"/>
    </style:style>
    <style:style style:name="T272" style:parent-style-name="Fonteparág.padrão" style:family="text">
      <style:text-properties style:font-name="Arial" style:font-name-complex="Arial" fo:language="pt" fo:country="BR"/>
    </style:style>
    <style:style style:name="T273" style:parent-style-name="Fonteparág.padrão" style:family="text">
      <style:text-properties style:font-name="Arial" style:font-name-complex="Arial" fo:language="pt" fo:country="BR"/>
    </style:style>
    <style:style style:name="T274" style:parent-style-name="Fonteparág.padrão" style:family="text">
      <style:text-properties style:font-name="Arial" style:font-name-complex="Arial" fo:language="pt" fo:country="BR"/>
    </style:style>
    <style:style style:name="T275" style:parent-style-name="Fonteparág.padrão" style:family="text">
      <style:text-properties style:font-name="Arial" style:font-name-complex="Arial" fo:language="pt" fo:country="BR"/>
    </style:style>
    <style:style style:name="T276" style:parent-style-name="Fonteparág.padrão" style:family="text">
      <style:text-properties style:font-name="Arial" style:font-name-complex="Arial" fo:language="pt" fo:country="BR"/>
    </style:style>
    <style:style style:name="T277" style:parent-style-name="Fonteparág.padrão" style:family="text">
      <style:text-properties style:font-name="Arial" style:font-name-complex="Arial" fo:language="pt" fo:country="BR"/>
    </style:style>
    <style:style style:name="T278" style:parent-style-name="Fonteparág.padrão" style:family="text">
      <style:text-properties style:font-name="Arial" style:font-name-complex="Arial" fo:language="pt" fo:country="BR"/>
    </style:style>
    <style:style style:name="T279" style:parent-style-name="Fonteparág.padrão" style:family="text">
      <style:text-properties style:font-name="Arial" style:font-name-complex="Arial" fo:language="pt" fo:country="BR"/>
    </style:style>
    <style:style style:name="P280" style:parent-style-name="Normal" style:family="paragraph">
      <style:paragraph-properties fo:text-align="justify" fo:margin-bottom="0.0833in"/>
      <style:text-properties fo:language="pt" fo:country="BR"/>
    </style:style>
    <style:style style:name="P281" style:parent-style-name="Normal" style:family="paragraph">
      <style:paragraph-properties fo:text-align="justify" fo:margin-bottom="0.0833in"/>
      <style:text-properties fo:language="pt" fo:country="BR"/>
    </style:style>
    <style:style style:name="P282" style:parent-style-name="Normal" style:family="paragraph">
      <style:paragraph-properties fo:text-align="justify" fo:margin-bottom="0.0833in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font-style="italic" style:font-style-asian="italic"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justify" fo:margin-bottom="0.0833in"/>
      <style:text-properties fo:language="pt" fo:country="BR"/>
    </style:style>
    <style:style style:name="P297" style:parent-style-name="Normal" style:family="paragraph">
      <style:paragraph-properties fo:text-align="justify" fo:margin-bottom="0.0833in"/>
      <style:text-properties fo:language="pt" fo:country="BR"/>
    </style:style>
    <style:style style:name="P298" style:parent-style-name="ParágrafodaLista" style:family="paragraph">
      <style:paragraph-properties fo:text-align="justify" fo:margin-bottom="0.0833in"/>
      <style:text-properties fo:font-weight="bold" style:font-weight-asian="bold" fo:color="#000000" fo:language="pt" fo:country="BR"/>
    </style:style>
    <style:style style:name="P299" style:parent-style-name="Normal" style:family="paragraph">
      <style:paragraph-properties fo:text-align="justify"/>
      <style:text-properties fo:color="#000000" fo:language="pt" fo:country="BR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fo:color="#000000" fo:language="pt" fo:country="BR"/>
    </style:style>
    <style:style style:name="T302" style:parent-style-name="Fonteparág.padrão" style:family="text">
      <style:text-properties fo:color="#000000" fo:language="pt" fo:country="BR"/>
    </style:style>
    <style:style style:name="T303" style:parent-style-name="Fonteparág.padrão" style:family="text">
      <style:text-properties fo:color="#000000" fo:language="pt" fo:country="BR"/>
    </style:style>
    <style:style style:name="T304" style:parent-style-name="Fonteparág.padrão" style:family="text">
      <style:text-properties fo:color="#000000" fo:language="pt" fo:country="BR"/>
    </style:style>
    <style:style style:name="T305" style:parent-style-name="Fonteparág.padrão" style:family="text">
      <style:text-properties fo:color="#000000" fo:language="pt" fo:country="BR"/>
    </style:style>
    <style:style style:name="T306" style:parent-style-name="Fonteparág.padrão" style:family="text">
      <style:text-properties fo:color="#000000" fo:language="pt" fo:country="BR"/>
    </style:style>
    <style:style style:name="T307" style:parent-style-name="Fonteparág.padrão" style:family="text">
      <style:text-properties fo:color="#000000" fo:language="pt" fo:country="BR"/>
    </style:style>
    <style:style style:name="T308" style:parent-style-name="Fonteparág.padrão" style:family="text">
      <style:text-properties fo:color="#FF0000" fo:language="pt" fo:country="BR"/>
    </style:style>
    <style:style style:name="T309" style:parent-style-name="Fonteparág.padrão" style:family="text">
      <style:text-properties fo:color="#FF0000" fo:language="pt" fo:country="BR"/>
    </style:style>
    <style:style style:name="T310" style:parent-style-name="Fonteparág.padrão" style:family="text">
      <style:text-properties fo:color="#FF0000" fo:language="pt" fo:country="BR"/>
    </style:style>
    <style:style style:name="T311" style:parent-style-name="Fonteparág.padrão" style:family="text">
      <style:text-properties fo:color="#000000" fo:language="pt" fo:country="BR"/>
    </style:style>
    <style:style style:name="T312" style:parent-style-name="Fonteparág.padrão" style:family="text">
      <style:text-properties fo:color="#000000" fo:language="pt" fo:country="BR"/>
    </style:style>
    <style:style style:name="T313" style:parent-style-name="Fonteparág.padrão" style:family="text">
      <style:text-properties fo:color="#000000" fo:language="pt" fo:country="BR"/>
    </style:style>
    <style:style style:name="T314" style:parent-style-name="Fonteparág.padrão" style:family="text">
      <style:text-properties fo:color="#000000" fo:language="pt" fo:country="BR"/>
    </style:style>
    <style:style style:name="T315" style:parent-style-name="Fonteparág.padrão" style:family="text">
      <style:text-properties fo:color="#000000" fo:language="pt" fo:country="BR"/>
    </style:style>
    <style:style style:name="T316" style:parent-style-name="Fonteparág.padrão" style:family="text">
      <style:text-properties fo:color="#000000" fo:language="pt" fo:country="BR"/>
    </style:style>
    <style:style style:name="T317" style:parent-style-name="Fonteparág.padrão" style:family="text">
      <style:text-properties fo:font-style="italic" style:font-style-asian="italic" fo:color="#000000" fo:language="pt" fo:country="BR"/>
    </style:style>
    <style:style style:name="T318" style:parent-style-name="Fonteparág.padrão" style:family="text">
      <style:text-properties fo:color="#000000" fo:language="pt" fo:country="BR"/>
    </style:style>
    <style:style style:name="T319" style:parent-style-name="Hyperlink" style:family="text">
      <style:text-properties fo:language="pt" fo:country="BR"/>
    </style:style>
    <style:style style:name="T320" style:parent-style-name="Fonteparág.padrão" style:family="text">
      <style:text-properties fo:color="#000000" fo:language="pt" fo:country="BR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Hyperlink" style:family="text">
      <style:text-properties fo:language="pt" fo:country="BR"/>
    </style:style>
    <style:style style:name="T337" style:parent-style-name="Fonteparág.padrão" style:family="text">
      <style:text-properties fo:color="#0070C0"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justify" fo:margin-left="0.1972in" fo:text-indent="-0.1972in">
        <style:tab-stops/>
      </style:paragraph-properties>
      <style:text-properties fo:language="pt" fo:country="BR"/>
    </style:style>
    <style:style style:name="P345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46" style:parent-style-name="Normal" style:family="paragraph">
      <style:paragraph-properties fo:text-align="justify" fo:margin-bottom="0.0833in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color="#FF0000"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P360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1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2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3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4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5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6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7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8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color="#000000" fo:language="pt" fo:country="BR"/>
    </style:style>
    <style:style style:name="P369" style:parent-style-name="ParágrafodaLista" style:family="paragraph">
      <style:paragraph-properties fo:margin-bottom="0.0833in" fo:margin-left="0.4958in" fo:text-indent="-0.2479in">
        <style:tab-stops/>
      </style:paragraph-properties>
    </style:style>
    <style:style style:name="T370" style:parent-style-name="Fonteparág.padrão" style:family="text">
      <style:text-properties fo:color="#000000" fo:language="pt" fo:country="BR"/>
    </style:style>
    <style:style style:name="T371" style:parent-style-name="Fonteparág.padrão" style:family="text">
      <style:text-properties fo:language="pt" fo:country="BR"/>
    </style:style>
    <style:style style:name="P372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language="pt" fo:country="BR"/>
    </style:style>
    <style:style style:name="P373" style:parent-style-name="ParágrafodaLista" style:family="paragraph">
      <style:paragraph-properties fo:margin-bottom="0.0833in" fo:margin-left="0.4958in" fo:text-indent="-0.2479in">
        <style:tab-stops/>
      </style:paragraph-properties>
      <style:text-properties fo:language="pt" fo:country="BR"/>
    </style:style>
    <style:style style:name="P374" style:parent-style-name="Normal" style:family="paragraph">
      <style:paragraph-properties fo:text-align="justify"/>
      <style:text-properties fo:language="pt" fo:country="BR"/>
    </style:style>
    <style:style style:name="P375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76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77" style:parent-style-name="ParágrafodaLista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language="pt" fo:country="BR"/>
    </style:style>
    <style:style style:name="TableColumn379" style:family="table-column">
      <style:table-column-properties style:column-width="3.7375in"/>
    </style:style>
    <style:style style:name="TableColumn380" style:family="table-column">
      <style:table-column-properties style:column-width="2.0194in"/>
    </style:style>
    <style:style style:name="Table378" style:family="table">
      <style:table-properties style:width="5.7569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.0833in"/>
      <style:text-properties fo:font-weight="bold" style:font-weight-asian="bold" fo:color="#FF0000" fo:language="pt" fo:country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.0833in"/>
      <style:text-properties fo:font-weight="bold" style:font-weight-asian="bold" fo:color="#FF0000" fo:language="pt" fo:country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.0833in"/>
      <style:text-properties fo:color="#FF0000" fo:language="pt" fo:country="BR"/>
    </style:style>
    <style:style style:name="P416" style:parent-style-name="Normal" style:family="paragraph">
      <style:paragraph-properties fo:text-align="justify" fo:margin-bottom="0.0833in"/>
      <style:text-properties fo:language="pt" fo:country="BR"/>
    </style:style>
    <style:style style:name="P417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18" style:parent-style-name="Normal" style:family="paragraph">
      <style:paragraph-properties fo:text-align="justify" fo:margin-bottom="0.0833in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Hyperlink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color="#FF0000"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font-style="italic" style:font-style-asian="italic"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justify" fo:margin-bottom="0.0833in"/>
    </style:style>
    <style:style style:name="T446" style:parent-style-name="Fonteparág.padrão" style:family="text">
      <style:text-properties fo:language="pt" fo:country="BR"/>
    </style:style>
    <style:style style:name="T447" style:parent-style-name="Hyperlink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justify" fo:margin-bottom="0.0833in"/>
      <style:text-properties fo:language="pt" fo:country="BR"/>
    </style:style>
    <style:style style:name="P451" style:parent-style-name="Normal" style:family="paragraph">
      <style:paragraph-properties fo:text-align="justify" fo:margin-bottom="0.0833in"/>
      <style:text-properties fo:language="pt" fo:country="BR"/>
    </style:style>
    <style:style style:name="P452" style:parent-style-name="Normal" style:family="paragraph">
      <style:paragraph-properties fo:text-align="justify" fo:margin-bottom="0.0833in"/>
      <style:text-properties fo:language="pt" fo:country="BR"/>
    </style:style>
    <style:style style:name="P453" style:parent-style-name="Normal" style:family="paragraph">
      <style:paragraph-properties fo:text-align="justify" fo:margin-bottom="0.0833in"/>
      <style:text-properties fo:language="pt" fo:country="BR"/>
    </style:style>
    <style:style style:name="P454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55" style:parent-style-name="Normal" style:family="paragraph">
      <style:paragraph-properties fo:text-align="justify" fo:margin-bottom="0.0833in"/>
      <style:text-properties fo:language="pt" fo:country="BR"/>
    </style:style>
    <style:style style:name="P456" style:parent-style-name="Normal" style:family="paragraph">
      <style:paragraph-properties fo:text-align="justify" fo:margin-bottom="0.0833in"/>
      <style:text-properties fo:language="pt" fo:country="BR"/>
    </style:style>
    <style:style style:name="P457" style:parent-style-name="Normal" style:family="paragraph">
      <style:paragraph-properties fo:text-align="justify" fo:margin-bottom="0.0833in"/>
      <style:text-properties fo:language="pt" fo:country="BR"/>
    </style:style>
    <style:style style:name="P458" style:parent-style-name="Normal" style:family="paragraph">
      <style:paragraph-properties fo:text-align="justify" fo:margin-bottom="0.0833in"/>
      <style:text-properties fo:language="pt" fo:country="BR"/>
    </style:style>
    <style:style style:name="P459" style:parent-style-name="Normal" style:family="paragraph">
      <style:paragraph-properties fo:text-align="justify" fo:margin-bottom="0.0833in"/>
      <style:text-properties fo:language="pt" fo:country="BR"/>
    </style:style>
    <style:style style:name="P460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61" style:parent-style-name="Normal" style:family="paragraph">
      <style:paragraph-properties fo:text-align="justify" fo:margin-bottom="0.0833in"/>
      <style:text-properties fo:language="pt" fo:country="BR"/>
    </style:style>
    <style:style style:name="P462" style:parent-style-name="Normal" style:family="paragraph">
      <style:paragraph-properties fo:text-align="justify" fo:margin-bottom="0.0833in"/>
      <style:text-properties fo:font-style="italic" style:font-style-asian="italic" fo:language="pt" fo:country="BR"/>
    </style:style>
    <style:style style:name="P463" style:parent-style-name="Normal" style:family="paragraph">
      <style:paragraph-properties fo:text-align="justify" fo:margin-bottom="0.0833in"/>
      <style:text-properties fo:language="pt" fo:country="BR"/>
    </style:style>
    <style:style style:name="P464" style:parent-style-name="Normal" style:family="paragraph">
      <style:paragraph-properties fo:text-align="justify" fo:margin-bottom="0.0833in"/>
      <style:text-properties fo:language="pt" fo:country="BR"/>
    </style:style>
    <style:style style:name="P465" style:parent-style-name="Normal" style:family="paragraph">
      <style:paragraph-properties fo:text-align="justify" fo:margin-bottom="0.0833in"/>
      <style:text-properties fo:language="pt" fo:country="BR"/>
    </style:style>
    <style:style style:name="P466" style:parent-style-name="Normal" style:family="paragraph">
      <style:paragraph-properties fo:text-align="justify" fo:margin-bottom="0.0833in"/>
    </style:style>
    <style:style style:name="T467" style:parent-style-name="Fonteparág.padrão" style:family="text">
      <style:text-properties fo:language="pt" fo:country="BR"/>
    </style:style>
    <style:style style:name="T468" style:parent-style-name="Hyperlink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justify" fo:margin-bottom="0.0833in"/>
      <style:text-properties fo:language="pt" fo:country="BR"/>
    </style:style>
    <style:style style:name="P471" style:parent-style-name="Normal" style:family="paragraph">
      <style:paragraph-properties fo:text-align="justify" fo:margin-bottom="0.0833in"/>
      <style:text-properties fo:language="pt" fo:country="BR"/>
    </style:style>
    <style:style style:name="P472" style:parent-style-name="Normal" style:family="paragraph">
      <style:paragraph-properties fo:text-align="justify" fo:margin-bottom="0.0833in"/>
      <style:text-properties fo:font-style="italic" style:font-style-asian="italic"/>
    </style:style>
    <style:style style:name="P473" style:parent-style-name="Normal" style:family="paragraph">
      <style:paragraph-properties fo:text-align="justify" fo:margin-bottom="0.0833in"/>
    </style:style>
    <style:style style:name="P474" style:parent-style-name="Normal" style:family="paragraph">
      <style:paragraph-properties fo:text-align="justify" fo:margin-bottom="0.0833in"/>
    </style:style>
    <style:style style:name="P475" style:parent-style-name="Normal" style:family="paragraph">
      <style:paragraph-properties fo:text-align="justify" fo:margin-bottom="0.0833in"/>
    </style:style>
    <style:style style:name="P476" style:parent-style-name="Normal" style:family="paragraph">
      <style:paragraph-properties fo:text-align="justify" fo:margin-bottom="0.0833in"/>
    </style:style>
    <style:style style:name="P477" style:parent-style-name="Normal" style:family="paragraph">
      <style:paragraph-properties fo:text-align="justify" fo:margin-bottom="0.0833in"/>
    </style:style>
    <style:style style:name="T478" style:parent-style-name="Fonteparág.padrão" style:family="text">
      <style:text-properties fo:language="pt" fo:country="BR"/>
    </style:style>
    <style:style style:name="T479" style:parent-style-name="Hyperlink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justify" fo:margin-bottom="0.0833in"/>
      <style:text-properties fo:language="pt" fo:country="BR"/>
    </style:style>
    <style:style style:name="P482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83" style:parent-style-name="Normal" style:family="paragraph">
      <style:paragraph-properties fo:text-align="justify" fo:margin-bottom="0.0833in"/>
      <style:text-properties fo:language="pt" fo:country="BR"/>
    </style:style>
    <style:style style:name="P484" style:parent-style-name="Normal" style:family="paragraph">
      <style:paragraph-properties fo:text-align="justify" fo:margin-bottom="0.0833in"/>
      <style:text-properties fo:language="pt" fo:country="BR"/>
    </style:style>
    <style:style style:name="P485" style:parent-style-name="Normal" style:family="paragraph">
      <style:paragraph-properties fo:text-align="justify" fo:margin-bottom="0.0833in"/>
      <style:text-properties fo:language="pt" fo:country="BR"/>
    </style:style>
    <style:style style:name="P486" style:parent-style-name="Normal" style:family="paragraph">
      <style:paragraph-properties fo:text-align="justify" fo:margin-bottom="0.0833in"/>
      <style:text-properties fo:language="pt" fo:country="BR"/>
    </style:style>
    <style:style style:name="P487" style:parent-style-name="Normal" style:family="paragraph">
      <style:paragraph-properties fo:text-align="justify" fo:margin-bottom="0.0833in"/>
      <style:text-properties fo:language="pt" fo:country="BR"/>
    </style:style>
    <style:style style:name="P488" style:parent-style-name="Normal" style:family="paragraph">
      <style:paragraph-properties fo:text-align="center" fo:margin-bottom="0.0833in"/>
      <style:text-properties fo:font-style="italic" style:font-style-asian="italic" fo:language="pt" fo:country="BR"/>
    </style:style>
    <style:style style:name="P489" style:parent-style-name="Normal" style:family="paragraph">
      <style:paragraph-properties fo:text-align="center" fo:margin-bottom="0.0833in"/>
      <style:text-properties fo:font-style="italic" style:font-style-asian="italic" fo:language="pt" fo:country="BR"/>
    </style:style>
    <style:style style:name="P490" style:parent-style-name="Normal" style:family="paragraph">
      <style:paragraph-properties fo:text-align="center"/>
      <style:text-properties style:font-name="Tahoma" style:font-name-complex="Tahoma" fo:language="pt" fo:country="BR"/>
    </style:style>
    <style:style style:name="P491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92" style:parent-style-name="Normal" style:family="paragraph">
      <style:paragraph-properties fo:text-align="center"/>
      <style:text-properties style:font-name="Tahoma" style:font-name-complex="Tahoma" fo:language="pt" fo:country="BR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h text:style-name="P1" text:outline-level="1">1ª<text:s/>Chamada<text:s/>Pública<text:s/>Finep – Autoridade Nacional de Inovação Tecnológica<text:s/>do Estado de Israel<text:s/>(IIA)<text:s/>– 01/2018</text:h>
      <text:p text:style-name="P8"/>
      <text:p text:style-name="P9">1ª Rerratificação</text:p>
      <text:p text:style-name="P10"><text:s/>(As alterações estão<text:s/>destacadas<text:s/>em vermelho<text:s/>ao longo do texto)</text:p>
      <text:p text:style-name="P11"/>
      <text:p text:style-name="P12">A Financiadora de Estudos e Projetos<text:s/>(Finep),<text:s/>com base em<text:s/>Acordo<text:s/>com a Autoridade Nacional de Inovação Tecnológica do Estado de Israel<text:s/>(IIA),<text:s/>divulga a presente Chamada Pública<text:s/>visando: (1)<text:s/>desenvolver e fortalecer a cooperação econômica, tecnológica e comercial entre a República Federativa do Brasil e o Estado de Israel;<text:s/>(2)<text:s/>estimular a inovação e o crescimento econômico em ambos os países;<text:s/>(3)<text:s/>avançar no campo da inovação tecnológica, da pesquisa e desenvolvimento industrial e das vantagens daí decorrentes para ambos os Estados;<text:s/>e (4)<text:s/>fortalecer as capacidades e a competitividade da República Federativa do Brasil e do Estado de Israel.<text:s/></text:p>
      <text:p text:style-name="P13"/>
      <text:list text:style-name="LFO8" text:continue-numbering="true">
        <text:list-item>
          <text:p text:style-name="P14">OBJETIVO<text:s/>GERAL</text:p>
        </text:list-item>
      </text:list>
      <text:p text:style-name="P15">Esta Chamada Pública tem como objetivo geral<text:s/>promover maior colaboração entre empresas<text:s/>brasileiras e israelenses, com a participação de<text:s/>pesquisadores<text:s/>dos dois países,<text:s/>em projetos de pesquisa, desenvolvimento e inovação industrial,<text:s/>que permitam:<text:s/></text:p>
      <text:list text:style-name="LFO9" text:continue-numbering="true">
        <text:list-item>
          <text:p text:style-name="P16">Criar relações de trabalho estreitas e diretas entre as agências de inovação<text:s/>do<text:s/>Brasil e Israel;<text:s/></text:p>
        </text:list-item>
        <text:list-item>
          <text:p text:style-name="P17">Beneficiar as economias de ambos os países;<text:s/></text:p>
        </text:list-item>
        <text:list-item>
          <text:p text:style-name="P18">Gerar alianças frutíferas e de longo prazo entre organizações e empresas envolvidas em pesquisa e inovação no Brasil e em Israel;<text:s/></text:p>
        </text:list-item>
        <text:list-item>
          <text:p text:style-name="P19">Destacar os pontos fortes complementares do Brasil e de Israel para o benefício mútuo de ambas as partes;<text:s/></text:p>
        </text:list-item>
        <text:list-item>
          <text:p text:style-name="P20">Ajudar ambas as agências a alcançarem seus respectivos objetivos estratégicos.<text:s/></text:p>
        </text:list-item>
      </text:list>
      <text:p text:style-name="P21"/>
      <text:list text:style-name="LFO8" text:continue-numbering="true">
        <text:list-item>
          <text:p text:style-name="P22">OBJETIVOS ESPECÍFICOS</text:p>
        </text:list-item>
      </text:list>
      <text:p text:style-name="P23"><text:span text:style-name="T24">Esta Chamada Pública tem como objetivos específicos selecionar, para apoio<text:s/></text:span><text:span text:style-name="T25">com<text:s/></text:span><text:span text:style-name="T26">recursos<text:s/></text:span><text:span text:style-name="T27">não reembolsáveis<text:s/></text:span><text:span text:style-name="T28">de subvenção econômica, projetos de pesquisa, desenvolvimento e inovação industrial de empresas brasileiras que tenham estabelecido parceria com empresas israelenses no âmbito do Acordo entre<text:s/></text:span><text:span text:style-name="T29">a<text:s/></text:span><text:span text:style-name="T30">Finep e<text:s/></text:span><text:bookmark-start text:name="_Hlk528965750"/><text:span text:style-name="T31">a<text:s/></text:span><text:span text:style-name="T32">Autoridade Nacional de Inovação Tecnológica do Estado de Israel</text:span><text:span text:style-name="T33"><text:s/>(IIA</text:span><text:span text:style-name="T34">)</text:span><text:span text:style-name="T35">,</text:span><text:bookmark-end text:name="_Hlk528965750"/><text:span text:style-name="T36"><text:s/>e<text:s/></text:span><text:span text:style-name="T37">cujos<text:s/></text:span><text:span text:style-name="T38">produtos, processos e serviços resultantes</text:span><text:span text:style-name="T39"><text:s/>apresentem altos níveis de inovação</text:span><text:span text:style-name="T40"><text:s/>e risco tecnológico</text:span><text:span text:style-name="T41">, relevante potenci</text:span><text:span text:style-name="T42">al de comercialização<text:s/></text:span><text:span text:style-name="T43">e significativa complementaridade entre as empresas parceiras.<text:s/></text:span></text:p>
      <text:p text:style-name="P44"/>
      <text:list text:style-name="LFO8" text:continue-numbering="true">
        <text:list-item>
          <text:p text:style-name="P45">TEMAS APOIADOS</text:p>
        </text:list-item>
      </text:list>
      <text:p text:style-name="P46">Serão apoiados projetos de pesquisa, desenvolvimento e inovação industrial nos seguintes temas:<text:s/></text:p>
      <text:list text:style-name="LFO10" text:continue-numbering="true">
        <text:list-item>
          <text:p text:style-name="P47">Infraestrutura e construção;</text:p>
        </text:list-item>
        <text:list-item>
          <text:p text:style-name="P48"><text:span text:style-name="T49">Tecnologias financeiras (</text:span><text:span text:style-name="T50">Fintechs</text:span><text:span text:style-name="T51">)</text:span></text:p>
        </text:list-item>
        <text:list-item>
          <text:p text:style-name="P52">Equipamentos elétricos, eletrônicos e nanotecnologia;</text:p>
        </text:list-item>
        <text:list-item>
          <text:p text:style-name="P53">Indústrias química e petroquímica;</text:p>
        </text:list-item>
        <text:list-item>
          <text:p text:style-name="P54">Indústria aeroespacial e automotiva;</text:p>
        </text:list-item>
        <text:list-item>
          <text:p text:style-name="P55">Tecnologias de informação e comunicação;</text:p>
        </text:list-item>
        <text:list-item>
          <text:p text:style-name="P56">Serviços, em especial software, seguros, transporte e educação;</text:p>
        </text:list-item>
        <text:list-item>
          <text:p text:style-name="P57">Ciência e tecnologia relativas ao ambiente marinho;<text:s/></text:p>
        </text:list-item>
        <text:list-item>
          <text:p text:style-name="P58">Agrotecnologia e gestão de recursos hídricos.<text:s/></text:p>
        </text:list-item>
      </text:list>
      <text:p text:style-name="P59"/>
      <text:list text:style-name="LFO8" text:continue-numbering="true">
        <text:list-item>
          <text:p text:style-name="P60">PÚBLICO-ALVO</text:p>
        </text:list-item>
      </text:list>
      <text:p text:style-name="P61">São elegíveis para participar da presente Chamada<text:s/>Pública<text:s/>as empresas brasileiras<text:s/>que apresentem<text:s/>as seguintes características:<text:s/></text:p>
      <text:list text:style-name="LFO11" text:continue-numbering="true">
        <text:list-item>
          <text:p text:style-name="P62">Objeto social compatível com os temas<text:s/>apoiados<text:s/>conforme item 3;</text:p>
        </text:list-item>
        <text:list-item>
          <text:p text:style-name="P63">Histórico de atividade operacional, patrimonial ou financeira;<text:s/></text:p>
        </text:list-item>
        <text:list-item>
          <text:p text:style-name="P64">Capacidade técnica para desenvolver ou aprimorar tecnologias e gerar produtos,<text:s/>processos e<text:s/>serviços inovadores<text:s/>nos temas apoiados;<text:s/></text:p>
        </text:list-item>
        <text:list-item>
          <text:p text:style-name="P65">Parceria<text:s/>formalizada<text:s/>com empresa(s) israelense(s) no âmbito do Acordo entre<text:s/>a<text:s/>Finep e<text:s/>a<text:s/>Autoridade Nacional de Inovação Tecnológica do Estado de Israel,<text:s/>comprovada<text:s/>por meio<text:s/>do envio do<text:s/><text:s/>Formulário de Cooperação Bilateral<text:s/>(Anexo<text:s/>1), o qual deverá ser preenchido em língua inglesa.<text:s/></text:p>
        </text:list-item>
      </text:list>
      <text:p text:style-name="P66">Considera-se empresa brasileira a organização econômica instituída para a produção ou a circulação de<text:s/>bens ou de serviços, com finalidade lucrativa, constituída sob as leis brasileiras e com sede de sua administração no Brasil.<text:s/></text:p>
      <text:p text:style-name="P67"/>
      <text:list text:style-name="LFO8" text:continue-numbering="true">
        <text:list-item>
          <text:p text:style-name="P68">REQUISITOS</text:p>
        </text:list-item>
      </text:list>
      <text:p text:style-name="P69">Os<text:s/>projetos<text:s/>deverão<text:s/>atender aos requisitos abaixo: <text:s/></text:p>
      <text:list text:style-name="LFO12" text:continue-numbering="true">
        <text:list-item>
          <text:list>
            <text:list-item>
              <text:p text:style-name="P70"><text:span text:style-name="T71">Envio<text:s/></text:span><text:span text:style-name="T72">do projeto obrigatoriamente<text:s/></text:span><text:span text:style-name="T73">no formato disponibilizado no Anexo 3<text:s/></text:span><text:span text:style-name="T74">para o<text:s/></text:span><text:span text:style-name="T75">endereço eletrônico</text:span><text:span text:style-name="T76"><text:s/></text:span><text:a xlink:href="mailto:chamadafinep-iia@finep.gov.br" office:target-frame-name="_top" xlink:show="replace"><text:span text:style-name="T77">chamadafinep-iia@finep.gov.br</text:span></text:a><text:span text:style-name="T78">,<text:s/></text:span><text:span text:style-name="T79"><text:s/></text:span><text:span text:style-name="T80">em arquivo eletrônico com extensão<text:s/></text:span><text:span text:style-name="T81">Portable Document Format</text:span><text:span text:style-name="T82"><text:s/>(pdf), obedecendo ao Cronograma (Item 9).<text:s/></text:span></text:p>
            </text:list-item>
            <text:list-item>
              <text:p text:style-name="P83">Prazo Máximo de Execução: 24 meses</text:p>
            </text:list-item>
            <text:list-item>
              <text:p text:style-name="P84">O valor<text:s/>do projeto solicitado à Finep deverá ter o valor mínimo de<text:s/>R$ 300.000,00 (trezentos mil reais) e<text:s/>o valor máximo<text:s/>de R$ 1.000.000,00 (um milhão de reais).<text:s/>O<text:s/>Valor do Projeto<text:s/>será a<text:s/>soma dos valores solicitados à Finep com os valores<text:s/>aportados<text:s/>pela empresa<text:s/>a título de<text:s/>contrapartida financeira.<text:s/></text:p>
            </text:list-item>
            <text:list-item>
              <text:p text:style-name="P85"><text:span text:style-name="T86">A empresa beneficiária da subvenção econômica</text:span><text:span text:style-name="T87"><text:s/></text:span><text:span text:style-name="T88">se obriga a participar dos custos de execução do projeto com recursos próprios,</text:span><text:span text:style-name="T89"><text:s/>por</text:span><text:span text:style-name="T90"><text:s/>meio do aporte de um<text:s/></text:span><text:span text:style-name="T91">Valor Mínimo de Contrapartida</text:span><text:span text:style-name="T92"><text:s/></text:span><text:span text:style-name="T93">Financeira</text:span><text:span text:style-name="T94">.</text:span><text:span text:style-name="T95"><text:s/></text:span></text:p>
              <text:list text:continue-numbering="true">
                <text:list-item>
                  <text:p text:style-name="P96">Cada parcela a ser desembolsada pela Finep no projeto deverá ser precedida pelo aporte de parcela correspondente da contrapartida financeira por parte da empresa beneficiária.<text:s/></text:p>
                </text:list-item>
                <text:list-item>
                  <text:p text:style-name="P97">Os percentuais mínimos de contrapartida financeira obrigatória da empresa são definidos<text:s/>tendo como base<text:s/>o seu<text:s/>porte, conforme a tabela seguinte:<text:s/></text:p>
                </text:list-item>
              </text:list>
            </text:list-item>
          </text:list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Classificação por Porte da Empresa / Grupo Econômico</text:span></text:p>
          </table:table-cell>
          <table:table-cell table:style-name="TableCell108">
            <text:p text:style-name="P109"><text:span text:style-name="T110">Receita Operacional Bruta (2017)</text:span></text:p>
          </table:table-cell>
          <table:table-cell table:style-name="TableCell111">
            <text:p text:style-name="P112">Percentual Mínimo<text:s/>de<text:s/>Contrapartida Financeira<text:s/>em relação ao Valor do Projeto</text:p>
          </table:table-cell>
          <table:table-cell table:style-name="TableCell113">
            <text:p text:style-name="P114">Percentual<text:s/>Máximo<text:s/>do<text:s/>Valor Solicitado à Finep em relação ao<text:s/>Valor do<text:s/>Projeto<text:s/></text:p>
          </table:table-cell>
        </table:table-row>
        <table:table-row table:style-name="TableRow115">
          <table:table-cell table:style-name="TableCell116">
            <text:p text:style-name="P117">Microempresa e Empresa de Pequeno Porte</text:p>
          </table:table-cell>
          <table:table-cell table:style-name="TableCell118">
            <text:p text:style-name="P119">Até R$ 16.000.000,00</text:p>
          </table:table-cell>
          <table:table-cell table:style-name="TableCell120">
            <text:p text:style-name="P121">50%</text:p>
          </table:table-cell>
          <table:table-cell table:style-name="TableCell122">
            <text:p text:style-name="P123">50%</text:p>
          </table:table-cell>
        </table:table-row>
        <table:table-row table:style-name="TableRow124">
          <table:table-cell table:style-name="TableCell125">
            <text:p text:style-name="P126">Média Empresa</text:p>
          </table:table-cell>
          <table:table-cell table:style-name="TableCell127">
            <text:p text:style-name="P128">De R$ 16.000.000,01 a R$ 90.000.000,00</text:p>
          </table:table-cell>
          <table:table-cell table:style-name="TableCell129">
            <text:p text:style-name="P130">60%</text:p>
          </table:table-cell>
          <table:table-cell table:style-name="TableCell131">
            <text:p text:style-name="P132">40%</text:p>
          </table:table-cell>
        </table:table-row>
        <table:table-row table:style-name="TableRow133">
          <table:table-cell table:style-name="TableCell134">
            <text:p text:style-name="P135">Grande Empresa</text:p>
          </table:table-cell>
          <table:table-cell table:style-name="TableCell136">
            <text:p text:style-name="P137">Acima de 90.000.000,01</text:p>
          </table:table-cell>
          <table:table-cell table:style-name="TableCell138">
            <text:p text:style-name="P139">70%</text:p>
          </table:table-cell>
          <table:table-cell table:style-name="TableCell140">
            <text:p text:style-name="P141">30%</text:p>
          </table:table-cell>
        </table:table-row>
      </table:table>
      <text:p text:style-name="P142"/>
      <text:list text:style-name="LFO8" text:continue-numbering="true">
        <text:list-item>
          <text:p text:style-name="P143">PROCESSO DE SELEÇÃO</text:p>
        </text:list-item>
      </text:list>
      <text:p text:style-name="P144">O processo de seleção<text:s/>dos projetos apresentados no âmbito<text:s/>desta Chamada Pública será realizado<text:s/>segundo<text:s/>critérios<text:s/>de<text:s/>forma e<text:s/>de<text:s/>conteúdo.<text:s/></text:p>
      <text:list text:style-name="LFO8" text:continue-numbering="true">
        <text:list-item>
          <text:list>
            <text:list-item>
              <text:p text:style-name="P145">Critérios de Forma</text:p>
            </text:list-item>
          </text:list>
        </text:list-item>
      </text:list>
      <text:p text:style-name="P146">Essa avaliação é de caráter eliminatório e consiste na verificação dos seguintes critérios:<text:s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.</text:p>
          </table:table-cell>
          <table:table-cell table:style-name="TableCell154">
            <text:p text:style-name="P155">Critério<text:s/>de Forma</text:p>
          </table:table-cell>
          <table:table-cell table:style-name="TableCell156">
            <text:p text:style-name="P157">Referência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Atendimento aos prazos estabelecidos na Chamada Pública</text:p>
          </table:table-cell>
          <table:table-cell table:style-name="TableCell163">
            <text:p text:style-name="P164">Item 9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Atendimento aos<text:s/>objetivos e aos temas apoiados<text:s/>na Chamada Pública</text:p>
          </table:table-cell>
          <table:table-cell table:style-name="TableCell170">
            <text:p text:style-name="P171">Itens 2 e<text:s/>3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Atendimento aos valores-limites solicitados à Finep</text:p>
          </table:table-cell>
          <table:table-cell table:style-name="TableCell177">
            <text:p text:style-name="P178">Itens<text:s/>5<text:s/>e 8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Atendimento às características de<text:s/>público-alvo</text:p>
          </table:table-cell>
          <table:table-cell table:style-name="TableCell184">
            <text:p text:style-name="P185">Item<text:s/>4</text:p>
          </table:table-cell>
        </table:table-row>
      </table:table>
      <text:p text:style-name="P186"/>
      <text:list text:style-name="LFO8" text:continue-numbering="true">
        <text:list-item>
          <text:list>
            <text:list-item>
              <text:p text:style-name="P187">Critérios de Conteúdo</text:p>
            </text:list-item>
          </text:list>
        </text:list-item>
      </text:list>
      <text:p text:style-name="P188">Essa avaliação é de caráter<text:s/>eliminatório e<text:s/>classificatório,<text:s/>e será realizada por comitê de avaliação formado por<text:s/>profissionais<text:s/>da Finep,<text:s/>podendo envolver também<text:s/>consultores externos.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.</text:p>
          </table:table-cell>
          <table:table-cell table:style-name="TableCell196">
            <text:p text:style-name="P197">Critério de Conteúdo</text:p>
          </table:table-cell>
          <table:table-cell table:style-name="TableCell198">
            <text:p text:style-name="P199">Nota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Grau de inovação do produto, processo ou serviço proposto</text:p>
          </table:table-cell>
          <table:table-cell table:style-name="TableCell205">
            <text:p text:style-name="P206">1 a 5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Nível de risco tecnológico associado ao produto, processo ou serviço proposto</text:p>
          </table:table-cell>
          <table:table-cell table:style-name="TableCell212">
            <text:p text:style-name="P213">1 a 5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Potencial de comercialização do produto, processo ou serviço proposto</text:p>
          </table:table-cell>
          <table:table-cell table:style-name="TableCell219">
            <text:p text:style-name="P220">1 a 5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Adequação de metas, atividades, indicadores de execução física, equipe técnica, cronograma e orçamento propostos</text:p>
          </table:table-cell>
          <table:table-cell table:style-name="TableCell226">
            <text:p text:style-name="P227">1 a 5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Experiência técnica e infraestrutura da empresa brasileira no tema proposto</text:p>
          </table:table-cell>
          <table:table-cell table:style-name="TableCell233">
            <text:p text:style-name="P234">1 a 5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Equilíbrio<text:s/>e complementaridade<text:s/>na participação das empresas parceiras</text:p>
          </table:table-cell>
          <table:table-cell table:style-name="TableCell240">
            <text:p text:style-name="P241">1 a 5</text:p>
          </table:table-cell>
        </table:table-row>
      </table:table>
      <text:list text:style-name="LFO13" text:continue-numbering="true">
        <text:list-item>
          <text:p text:style-name="P242">Serão eliminados os projetos que:<text:s/></text:p>
        </text:list-item>
      </text:list>
      <text:list text:style-name="LFO38" text:continue-numbering="true">
        <text:list-item>
          <text:list>
            <text:list-item>
              <text:p text:style-name="P243">Obtiverem nota média inferior a 3,0 (três pontos);<text:s/></text:p>
            </text:list-item>
            <text:list-item>
              <text:p text:style-name="P244">Obtiverem<text:s/>nota igual a 1,0 (um<text:s/>ponto)<text:s/>em qualquer critério.<text:s/></text:p>
            </text:list-item>
          </text:list>
        </text:list-item>
      </text:list>
      <text:p text:style-name="P245"/>
      <text:p text:style-name="P246">Os projetos não<text:s/>eliminados quanto aos critérios de forma e de conteúdo serão classificados<text:s/>em ordem decrescente<text:s/>de notas médias,<text:s/>compondo relação preliminar a ser objeto da “Divulgação de classificação preliminar<text:s/>da<text:s/>Finep”, conforme cronograma (Item 9).<text:s/>Após essa divulgação, será possível apresentar recurso administrativo à decisão da Finep, nos termos do Item 10.<text:s/></text:p>
      <text:p text:style-name="P247"><text:span text:style-name="T248">Os projetos</text:span><text:span text:style-name="T249"><text:s/></text:span><text:span text:style-name="T250">classificados<text:s/></text:span><text:span text:style-name="T251">após a</text:span><text:span text:style-name="T252"><text:s/>avaliação dos recursos</text:span><text:span text:style-name="T253"><text:s/>administrativos</text:span><text:span text:style-name="T254">,<text:s/></text:span><text:span text:style-name="T255">observando</text:span><text:span text:style-name="T256">-se</text:span><text:span text:style-name="T257"><text:s/></text:span><text:span text:style-name="T258">o limite de recursos<text:s/></text:span><text:span text:style-name="T259">orçamentários disponíveis</text:span><text:span text:style-name="T260">, somados aos projetos<text:s/></text:span><text:span text:style-name="T261">classificados preliminarmente no âmbito da respectiva Chamada Pública divulgada no Estado de Israel,<text:s/></text:span><text:span text:style-name="T262">serão levados<text:s/></text:span><text:span text:style-name="T263">à</text:span><text:span text:style-name="T264"><text:s/></text:span><text:span text:style-name="T265">avaliação<text:s/></text:span><text:span text:style-name="T266">e decisão<text:s/></text:span><text:span text:style-name="T267">bilateral</text:span><text:span text:style-name="T268"><text:s/>da<text:s/></text:span><text:span text:style-name="T269">Finep<text:s/></text:span><text:span text:style-name="T270">com<text:s/></text:span><text:span text:style-name="T271">a Autoridade Nacional de Inovação Tecnol</text:span><text:span text:style-name="T272">ógica do Estado de Israel (IIA), com base<text:s/></text:span><text:span text:style-name="T273">nos objetivos estrat</text:span><text:span text:style-name="T274">égicos de c</text:span><text:span text:style-name="T275">ooperação econômica, tecnológica e comercial<text:s/></text:span><text:span text:style-name="T276">estabelecidos em Acordo<text:s/></text:span><text:span text:style-name="T277">da Finep<text:s/></text:span><text:span text:style-name="T278">com a Autoridade Nacional de Inovação Tecnol</text:span><text:span text:style-name="T279">ógica do Estado de Israel (IIA).<text:s/></text:span></text:p>
      <text:p text:style-name="P280">Após essa etapa, acontecerá então a “Divulgação conjunta Finep–IIA do resultado final”,<text:s/>conforme cronograma (Item 9).<text:s/></text:p>
      <text:p text:style-name="P281">A concessão dos financiamentos estará condicionada à observância dos fluxos usuais de tramitação vigentes em cada uma das Partes, inclusive no que concerne<text:s/>às<text:s/>análises técnica,<text:s/>jurídica, aprovação, contratação e acompanhamento e também aos demais requisitos estabelecidos legalmente e nesta Chamada Pública.<text:s/></text:p>
      <text:p text:style-name="P282"><text:span text:style-name="T283">Após a divulgação conjunta Finep–IIA do resultado</text:span><text:span text:style-name="T284"><text:s/>final,<text:s/></text:span><text:span text:style-name="T285">a Finep</text:span><text:span text:style-name="T286"><text:s/>informará</text:span><text:span text:style-name="T287">, por meio de carta</text:span><text:span text:style-name="T288"><text:s/>e/ou<text:s/></text:span><text:span text:style-name="T289">e-mail<text:s/></text:span><text:span text:style-name="T290">,<text:s/></text:span><text:span text:style-name="T291">toda a documentação técnica, financeira e jurídica necessária à<text:s/></text:span><text:span text:style-name="T292">análise jurídica e à<text:s/></text:span><text:span text:style-name="T293">contratação dos projetos<text:s/></text:span><text:span text:style-name="T294">aprovados no âmbito desta Chamada Pública</text:span><text:span text:style-name="T295">.<text:s/></text:span></text:p>
      <text:p text:style-name="P296">A qualquer momento poderão ser solicitadas informações e documentação adicionais, realizadas visitas às instalações de empresa<text:s/>brasileiras<text:s/>participantes, promovidas reuniões presenciais ou adotadas outras medidas que se façam necessárias à condução da Chamada Pública.<text:s/></text:p>
      <text:p text:style-name="P297"/>
      <text:list text:style-name="LFO8" text:continue-numbering="true">
        <text:list-item>
          <text:p text:style-name="P298">RECURSOS<text:s/>DISPONÍVEIS</text:p>
        </text:list-item>
      </text:list>
      <text:p text:style-name="P299">Pelo lado brasileiro do<text:s/>Acordo<text:s/>entre Finep<text:s/>com a Autoridade Nacional de Inovação Tecnológica do Estado de Israel (IIA), serão comprometidos recursos não<text:s/>reembolsáveis<text:s/>de subvenção econômica, originados do<text:s/>Fundo Nacional de Desenvolvimento Científico e Tecnológico<text:s/>(FNDCT), até o limite de R$<text:s/>3.700.000,00,<text:s/>para apoio aos projetos de empresas brasileiras<text:s/>contratados<text:s/>no âmbito desta Chamada Pública.<text:s/></text:p>
      <text:p text:style-name="P300"><text:span text:style-name="T301">Pelo lado israelense</text:span><text:span text:style-name="T302">,<text:s/></text:span><text:span text:style-name="T303">s</text:span><text:span text:style-name="T304">erão comprometidos recursos</text:span><text:span text:style-name="T305"><text:s/></text:span><text:span text:style-name="T306">até o limite<text:s/></text:span><text:span text:style-name="T307">equivalente a<text:s/></text:span><text:span text:style-name="T308">U</text:span><text:span text:style-name="T309">S</text:span><text:span text:style-name="T310">$<text:s/></text:span><text:span text:style-name="T311">1.000</text:span><text:span text:style-name="T312">.000,00</text:span><text:span text:style-name="T313">, a serem destinados a empresas<text:s/></text:span><text:span text:style-name="T314">israelenses</text:span><text:span text:style-name="T315">.<text:s/></text:span><text:span text:style-name="T316">Para informações, deve-se consultar o<text:s/></text:span><text:span text:style-name="T317">link</text:span><text:span text:style-name="T318"><text:s/></text:span><text:a xlink:href="https://innovationisrael.org.il/en/" office:target-frame-name="_top" xlink:show="replace"><text:span text:style-name="T319">https://innovationisrael.org.il/en/</text:span></text:a><text:span text:style-name="T320">.<text:s/></text:span></text:p>
      <text:p text:style-name="P321"><text:span text:style-name="T322">Caso<text:s/></text:span><text:span text:style-name="T323">tenham necessidade de recursos adicionais para outros projetos de pesquisa, desenvolvimento e inovação, complementares ao projeto submetido no âmbito desta Chamada Pública, as empresas brasileiras<text:s/></text:span><text:soft-page-break/><text:span text:style-name="T324">poderão<text:s/></text:span><text:span text:style-name="T325">buscar apoio<text:s/></text:span><text:span text:style-name="T326">também<text:s/></text:span><text:span text:style-name="T327">na</text:span><text:span text:style-name="T328"><text:s/>modalidade de fi</text:span><text:span text:style-name="T329">nanciamento<text:s/></text:span><text:span text:style-name="T330">r</text:span><text:span text:style-name="T331">eembolsável</text:span><text:span text:style-name="T332"><text:s/></text:span><text:span text:style-name="T333">da Finep</text:span><text:span text:style-name="T334">, conforme as condições operacionais<text:s/></text:span><text:span text:style-name="T335">divulgadas no endereço<text:s/></text:span><text:a xlink:href="http://www.finep.gov.br" office:target-frame-name="_top" xlink:show="replace"><text:span text:style-name="T336">www.finep.gov.br</text:span></text:a><text:span text:style-name="T337">.<text:s/></text:span><text:span text:style-name="T338">Nessa modalidade, a</text:span><text:span text:style-name="T339"><text:s/>Finep oferece<text:s/></text:span><text:span text:style-name="T340">taxas de juros e<text:s/></text:span><text:span text:style-name="T341">condições de prazos<text:s/></text:span><text:span text:style-name="T342">de carência e amortização<text:s/></text:span><text:span text:style-name="T343">compatíveis com o apoio às atividades inovadoras das empresas brasileiras.</text:span></text:p>
      <text:p text:style-name="P344"/>
      <text:list text:style-name="LFO8" text:continue-numbering="true">
        <text:list-item>
          <text:p text:style-name="P345">ITENS FINANCIÁVEIS</text:p>
        </text:list-item>
      </text:list>
      <text:p text:style-name="P346"><text:span text:style-name="T347">P</text:span><text:span text:style-name="T348">ara apoio aos projetos de empresas brasileiras contratados n</text:span><text:span text:style-name="T349">o âmbito desta Chamada Pública, serão admitidas despesas<text:s/></text:span><text:span text:style-name="T350">de<text:s/></text:span><text:span text:style-name="T351">custeio</text:span><text:span text:style-name="T352"><text:s/>e despesas de capital para o financiamento de atividades de pesquisa, desenvolvimento experimental e inovação,<text:s/></text:span><text:span text:style-name="T353">nos seguintes tipos de uso</text:span><text:span text:style-name="T354">,</text:span><text:span text:style-name="T355"><text:s/>abaixo discriminados,<text:s/></text:span><text:span text:style-name="T356">tanto para os recursos concedidos pela Finep<text:s/></text:span><text:span text:style-name="T357">quanto<text:s/></text:span><text:span text:style-name="T358">para a contrapartida financeira obrigatória da empresa beneficiária</text:span><text:span text:style-name="T359">:<text:s/></text:span></text:p>
      <text:list text:style-name="LFO37" text:continue-numbering="true">
        <text:list-item>
          <text:p text:style-name="P360">Equipe Própria</text:p>
        </text:list-item>
        <text:list-item>
          <text:p text:style-name="P361">Obras Civis / Instalações</text:p>
        </text:list-item>
        <text:list-item>
          <text:p text:style-name="P362">Equipamentos Nacionais</text:p>
        </text:list-item>
        <text:list-item>
          <text:p text:style-name="P363">Equipamentos Importados</text:p>
        </text:list-item>
        <text:list-item>
          <text:p text:style-name="P364">Software Importado</text:p>
        </text:list-item>
        <text:list-item>
          <text:p text:style-name="P365">Software Nacional</text:p>
        </text:list-item>
        <text:list-item>
          <text:p text:style-name="P366">Matérias Primas e Material de Consumo</text:p>
        </text:list-item>
        <text:list-item>
          <text:p text:style-name="P367">Treinamento</text:p>
        </text:list-item>
        <text:list-item>
          <text:p text:style-name="P368">Serviços de Consultoria</text:p>
        </text:list-item>
        <text:list-item>
          <text:p text:style-name="P369"><text:span text:style-name="T370">Serviços de<text:s/></text:span><text:span text:style-name="T371">Terceiros</text:span></text:p>
        </text:list-item>
        <text:list-item>
          <text:p text:style-name="P372">Viagens e Diárias</text:p>
        </text:list-item>
        <text:list-item>
          <text:p text:style-name="P373">Outros (especificar)</text:p>
        </text:list-item>
      </text:list>
      <text:p text:style-name="P374">Deve-se observar que as<text:s/>despesas de capital não poderão ultrapassar 20% do valor subvencionado pela Finep.<text:s/></text:p>
      <text:p text:style-name="P375"/>
      <text:list text:style-name="LFO8" text:continue-numbering="true">
        <text:list-item>
          <text:p text:style-name="P376">CRONOGRAMA</text:p>
        </text:list-item>
      </text:list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TAPA</text:p>
          </table:table-cell>
          <table:table-cell table:style-name="TableCell384">
            <text:p text:style-name="P385">DATA</text:p>
          </table:table-cell>
        </table:table-row>
        <table:table-row table:style-name="TableRow386">
          <table:table-cell table:style-name="TableCell387">
            <text:p text:style-name="P388">Divulgação da Chamada Pública</text:p>
          </table:table-cell>
          <table:table-cell table:style-name="TableCell389">
            <text:p text:style-name="P390">28<text:s/>de<text:s/>dezembro<text:s/>de 2018<text:s/></text:p>
          </table:table-cell>
        </table:table-row>
        <table:table-row table:style-name="TableRow391">
          <table:table-cell table:style-name="TableCell392">
            <text:p text:style-name="P393">Data final para apresentação de propostas<text:s/>(até às 18h00 – horário de Brasília)</text:p>
          </table:table-cell>
          <table:table-cell table:style-name="TableCell394">
            <text:p text:style-name="P395">18<text:s/>de abril de 2019</text:p>
          </table:table-cell>
        </table:table-row>
        <table:table-row table:style-name="TableRow396">
          <table:table-cell table:style-name="TableCell397">
            <text:p text:style-name="P398">Divulgação<text:s/>de<text:s/>classificação<text:s/>preliminar<text:s/>da<text:s/>Finep</text:p>
          </table:table-cell>
          <table:table-cell table:style-name="TableCell399">
            <text:p text:style-name="P400">12 de julho de 2019</text:p>
          </table:table-cell>
        </table:table-row>
        <table:table-row table:style-name="TableRow401">
          <table:table-cell table:style-name="TableCell402">
            <text:p text:style-name="P403">Data final para interposição de recurso administrativo<text:s/>(até às 18h00 – horário de Brasília)</text:p>
          </table:table-cell>
          <table:table-cell table:style-name="TableCell404">
            <text:p text:style-name="P405">26 de julho de 2019</text:p>
          </table:table-cell>
        </table:table-row>
        <table:table-row table:style-name="TableRow406">
          <table:table-cell table:style-name="TableCell407">
            <text:p text:style-name="P408">Nova divulgação de classificação preliminar da Finep</text:p>
          </table:table-cell>
          <table:table-cell table:style-name="TableCell409">
            <text:p text:style-name="P410">2 de agosto de 2019</text:p>
          </table:table-cell>
        </table:table-row>
        <table:table-row table:style-name="TableRow411">
          <table:table-cell table:style-name="TableCell412">
            <text:p text:style-name="P413">Divulgação conjunta Finep–IIA do resultado<text:s/>final</text:p>
          </table:table-cell>
          <table:table-cell table:style-name="TableCell414">
            <text:p text:style-name="P415">30<text:s/>de agosto de 2019</text:p>
          </table:table-cell>
        </table:table-row>
      </table:table>
      <text:p text:style-name="P416"/>
      <text:list text:style-name="LFO8" text:continue-numbering="true">
        <text:list-item>
          <text:p text:style-name="P417">RECURSO<text:s/>ADMINISTRATIVO</text:p>
        </text:list-item>
      </text:list>
      <text:p text:style-name="P418"><text:span text:style-name="T419">Após a<text:s/></text:span><text:span text:style-name="T420">d</text:span><text:span text:style-name="T421">ivulgação d</text:span><text:span text:style-name="T422">a</text:span><text:span text:style-name="T423"><text:s/>classificação preliminar<text:s/></text:span><text:span text:style-name="T424">pela<text:s/></text:span><text:span text:style-name="T425">Finep</text:span><text:span text:style-name="T426">,</text:span><text:span text:style-name="T427"><text:s/></text:span><text:span text:style-name="T428">conforme cronograma</text:span><text:span text:style-name="T429"><text:s/>(Item 9)</text:span><text:span text:style-name="T430">,<text:s/></text:span><text:span text:style-name="T431">poderá ser apresentado recurso<text:s/></text:span><text:span text:style-name="T432">administrativo à Finep, com exposição dos fundamentos do pedido de reexame,<text:s/></text:span><text:span text:style-name="T433">ao<text:s/></text:span><text:span text:style-name="T434">endereço<text:s/></text:span><text:a xlink:href="mailto:_______@finep.gov.br" office:target-frame-name="_top" xlink:show="replace"><text:span text:style-name="T435">chamadafinep-iia@finep.gov.br</text:span></text:a><text:span text:style-name="T436">,<text:s/></text:span><text:span text:style-name="T437">utilizando exclusivamente o endereço eletrônico do contato da<text:s/></text:span><text:span text:style-name="T438">empresa</text:span><text:span text:style-name="T439"><text:s/>proponente, conforme cadastrado na proposta. O recurso deverá vir como anexo à mensagem eletrônica, devendo ser obrigatoriamente um arquivo<text:s/></text:span><text:span text:style-name="T440">eletrônico</text:span><text:span text:style-name="T441"><text:s/>com extensão<text:s/></text:span><text:span text:style-name="T442">Portable Document Format</text:span><text:span text:style-name="T443"><text:s/>(pdf).</text:span><text:span text:style-name="T444"><text:s/></text:span></text:p>
      <text:p text:style-name="P445"><text:span text:style-name="T446">Será efetuada pela Finep a confirmação do recebimento do recurso, no prazo de 2 (dois) dias úteis, e caso a proponente não a receba, deverá comunicar-se imediatamente com a Finep, pelo envio de mensagem eletrônica para o endereço<text:s/></text:span><text:a xlink:href="mailto:_______@finep.gov.br" office:target-frame-name="_top" xlink:show="replace"><text:span text:style-name="T447">chamadafinep-iia@finep.gov.br</text:span></text:a><text:span text:style-name="T448">.</text:span><text:span text:style-name="T449"><text:s/></text:span></text:p>
      <text:p text:style-name="P450">Será aceito somente um único recurso por proposta.<text:s/>O recurso deverá obedecer aos requisitos dos artigos 58, inciso I, e artigo 60, da Lei no.<text:s/>9.784/1999.<text:s/></text:p>
      <text:p text:style-name="P451">No texto do pedido de recurso não serão aceitas informações adicionais que modifiquem a proposta original, nem o envio de documentos complementares àqueles originalmente encaminhados, exceto se tiverem sido solicitados pela Finep.</text:p>
      <text:p text:style-name="P452">Serão<text:s/>desconsiderados os recursos<text:s/>administrativos<text:s/>apresentados por meio diverso do estabelecido ou fora dos prazos definidos.<text:s/></text:p>
      <text:p text:style-name="P453"/>
      <text:list text:style-name="LFO8" text:continue-numbering="true">
        <text:list-item>
          <text:p text:style-name="P454">CONTRATAÇÃO E LIBERAÇÃO DOS RECURSOS FINANCEIROS</text:p>
        </text:list-item>
      </text:list>
      <text:p text:style-name="P455">Além<text:s/>dos<text:s/>documentos necessários à contratação dos projetos aprovados<text:s/>relacionados no Anexo<text:s/>2, a<text:s/>Diretoria Executiva da Finep<text:s/>poderá definir outras exigências específicas prévias<text:s/>à<text:s/>contratação<text:s/>e<text:s/>ao<text:s/>desembolso<text:s/>dos recursos para<text:s/>esses<text:s/>projetos.<text:s/></text:p>
      <text:p text:style-name="P456">A liberação de recursos financeiros dependerá da disponibilidade orçamentária e financeira da Finep e do<text:s/>Fundo Nacional de Desenvolvimento Científico e Tecnológico (FNDCT).<text:s/></text:p>
      <text:p text:style-name="P457">O instrumento contratual<text:s/>assinado pelos representantes legais das<text:s/>empresas participantes<text:s/>deverá ser entregue para assinatura da Finep no<text:s/>prazo máximo de 30 (trinta) dias a contar do seu recebimento. O não cumprimento dos prazos e condições prévias à contratação<text:s/>poderá acarretar o arquivamento do projeto.<text:s/></text:p>
      <text:p text:style-name="P458">Para efeitos de comprovação de despesas no âmbito dos projetos contratados no âmbito desta Chamada Pública, a<text:s/>Finep somente considerará a execução financeira de contrapartida<text:s/>e<text:s/>de recursos da Finep<text:s/>realizada<text:s/>a partir da data da assinatura do instrumento<text:s/>pela Finep.</text:p>
      <text:p text:style-name="P459"/>
      <text:list text:style-name="LFO8" text:continue-numbering="true">
        <text:list-item>
          <text:p text:style-name="P460">PONTOS DE CONTATO</text:p>
        </text:list-item>
      </text:list>
      <text:p text:style-name="P461">Esclarecimentos acerca do conteúdo desta Chamada Pública poderão ser obtidos por meio dos seguintes contatos:<text:s/></text:p>
      <text:p text:style-name="P462">No Brasil <text:s text:c="89"/></text:p>
      <text:p text:style-name="P463">Financiadora de Estudos e Projetos –<text:s/>Finep</text:p>
      <text:p text:style-name="P464">Serviço de Atendimento ao Cliente (SAC)</text:p>
      <text:p text:style-name="P465">Tel: +55 21 2555-0555</text:p>
      <text:p text:style-name="P466"><text:span text:style-name="T467">e-mail:<text:s/></text:span><text:a xlink:href="mailto:sac@finep.gov.br" office:target-frame-name="_top" xlink:show="replace"><text:span text:style-name="T468">sac@finep.gov.br</text:span></text:a><text:span text:style-name="T469"><text:s/></text:span></text:p>
      <text:p text:style-name="P470"/>
      <text:p text:style-name="P471"/>
      <text:soft-page-break/>
      <text:p text:style-name="P472">Em Israel</text:p>
      <text:p text:style-name="P473">Israel Innovation Authority</text:p>
      <text:p text:style-name="P474">Alan Hofman</text:p>
      <text:p text:style-name="P475">Latin American Desk Manager</text:p>
      <text:p text:style-name="P476">Tel: +972-3-715-7987</text:p>
      <text:p text:style-name="P477"><text:span text:style-name="T478">e-mail:<text:s/></text:span><text:a xlink:href="mailto:alan.hofman@innovationisrael.org.il" office:target-frame-name="_top" xlink:show="replace"><text:span text:style-name="T479">alan.hofman@innovationisrael.org.il</text:span></text:a><text:span text:style-name="T480"><text:s/></text:span></text:p>
      <text:p text:style-name="P481"/>
      <text:list text:style-name="LFO8" text:continue-numbering="true">
        <text:list-item>
          <text:p text:style-name="P482">DISPOSIÇÕES GERAIS</text:p>
        </text:list-item>
      </text:list>
      <text:p text:style-name="P483">As empresas participantes são responsáveis pela veracidade e autenticidade das informações apresentadas.<text:s/></text:p>
      <text:p text:style-name="P484">A qualquer tempo,<text:s/>esta Chamada Pública poderá ser revogada ou anulada, no todo ou em parte, por motivo de interesse público ou exigência legal, sem que isso implique direito a indenização ou reclamação de qualquer natureza.<text:s/></text:p>
      <text:p text:style-name="P485">Os casos<text:s/>omissos<text:s/>serão dirimidos conjuntamente pela Finep e pela<text:s/>Autoridade Nacional de Inovação Tecnológica do Estado de Israel (IIA).<text:s/></text:p>
      <text:p text:style-name="P486"/>
      <text:p text:style-name="P487"/>
      <text:p text:style-name="P488">Rio de Janeiro,<text:s/>18<text:s/>de<text:s/>fevereiro<text:s/>de 2019</text:p>
      <text:p text:style-name="P489"/>
      <text:p text:style-name="P490">______________________________________________</text:p>
      <text:p text:style-name="P491">FRANCISCO<text:s/>RENNYS AGUIAR<text:s/>FROTA</text:p>
      <text:p text:style-name="P492">Diretor de Inovação</text:p>
      <text:p text:style-name="P493"><text:span text:style-name="T494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/>
      <style:text-properties fo:font-weight="bold" style:font-weight-asian="bold" style:font-weight-complex="bold" fo:color="#16325C" fo:font-size="14pt" style:font-size-asian="14pt" style:font-size-complex="14pt" fo:hyphenate="false"/>
    </style:style>
    <style:style style:name="Normal" style:display-name="Normal" style:family="paragraph">
      <style:paragraph-properties fo:margin-top="0.0833in"/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color="#16325C"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16325C" fo:language="en" fo:country="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color="#16325C" fo:font-size="14pt" style:font-size-asian="14pt" style:font-size-complex="14pt" fo:language="en" fo:country="US"/>
    </style:style>
    <style:style style:name="ParágrafodaLista" style:display-name="Parágrafo da Lista" style:family="paragraph" style:parent-style-name="Normal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Bullets1" style:display-name="Bullets 1" style:family="paragraph" style:parent-style-name="ParágrafodaLista" style:list-style-name="LFO1">
      <style:paragraph-properties fo:margin-left="1in" fo:text-indent="-0.25in">
        <style:tab-stops/>
      </style:paragraph-properties>
      <style:text-properties fo:hyphenate="false"/>
    </style:style>
    <style:style style:name="Bullets2" style:display-name="Bullets 2" style:family="paragraph" style:parent-style-name="Bullets1" style:list-style-name="LFO1">
      <style:paragraph-properties fo:margin-left="0.5513in" fo:text-indent="-0.2756in">
        <style:tab-stops/>
      </style:paragraph-properties>
      <style:text-properties fo:hyphenate="false"/>
    </style:style>
    <style:style style:name="Numbering1" style:display-name="Numbering 1" style:family="paragraph" style:parent-style-name="Normal" style:list-style-name="LFO2">
      <style:paragraph-properties fo:margin-left="0.2756in" fo:text-indent="-0.2756in">
        <style:tab-stops/>
      </style:paragraph-properties>
      <style:text-properties fo:hyphenate="false"/>
    </style:style>
    <style:style style:name="Numbering2" style:display-name="Numbering 2" style:family="paragraph" style:parent-style-name="Numbering1" style:list-style-name="LFO2">
      <style:paragraph-properties fo:margin-left="0.5513in" fo:text-indent="-0.275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פרטיקשר" style:display-name="פרטי קשר" style:family="paragraph" style:parent-style-name="Rodapé">
      <style:text-properties fo:hyphenate="false"/>
    </style:style>
    <style:style style:name="טקסטרץ" style:display-name="טקסט רץ" style:family="paragraph">
      <style:paragraph-properties fo:margin-top="0.0833in"/>
      <style:text-properties fo:color="#000000" fo:language="en" fo:country="US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writing-mode="rl-tb" fo:margin-top="0in" fo:margin-bottom="0.1388in"/>
      <style:text-properties style:font-name="Arial" style:font-name-complex="Arial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font-size="10pt" style:font-size-asian="10pt" style:font-size-complex="10pt" fo:language="en" fo:country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BNDES" style:display-name="BNDES" style:family="paragraph" style:parent-style-name="Normal">
      <style:paragraph-properties fo:text-align="justify" fo:margin-top="0in"/>
      <style:text-properties style:font-name="Optimum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Default" style:display-name="Default" style:family="paragraph">
      <style:paragraph-properties style:text-autospace="none" fo:margin-top="0in"/>
      <style:text-properties style:font-name-asian="Calibri" fo:color="#000000" fo:font-size="12pt" style:font-size-asian="12pt" style:font-size-complex="12pt" fo:language="pt" fo:country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visão" style:display-name="Revisão" style:family="paragraph">
      <style:paragraph-properties fo:margin-top="0in"/>
      <style:text-properties fo:language="en" fo:country="US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style:writing-mode="lr-tb" fo:margin-top="0.0833in" fo:margin-bottom="0in"/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Symbol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 fo:color="#000000"/>
    </style:style>
    <style:style style:name="WW_CharLFO2LVL2" style:family="text">
      <style:text-properties fo:font-weight="bold" style:font-weight-asian="bold" style:font-weight-complex="bold" fo:color="#000000"/>
    </style: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8LVL1" style:family="text">
      <style:text-properties style:font-name="Calibri"/>
    </style:style>
    <style:style style:name="WW_CharLFO19LVL1" style:family="text">
      <style:text-properties style:font-name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6325c" draw:opacity="100%" draw:stroke="solid" svg:stroke-width="0.01389in" svg:stroke-color="#0d224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style:writing-mode="rl-tb" fo:margin-top="0in" fo:margin-bottom="0.1666in"/>
    </style:style>
    <style:style style:name="T3" style:parent-style-name="Fonteparág.padrão" style:family="text">
      <style:text-properties style:font-name="Arial" style:font-name-asian="Times New Roman" fo:font-weight="bold" style:font-weight-asian="bold" style:font-weight-complex="bold"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Garamond" fo:font-style="italic" style:font-style-asian="italic" fo:font-size="9pt" style:font-size-asian="9pt" style:font-size-complex="9pt" fo:language="pt" fo:country="BR"/>
    </style:style>
    <style:style style:name="P7" style:parent-style-name="Rodapé" style:family="paragraph">
      <style:text-properties style:font-name="Garamon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76119in" svg:height="0.99486in" style:rel-width="scale" style:rel-height="scale"><draw:image xlink:href="media/image1.jpeg" xlink:type="simple" xlink:show="embed" xlink:actuate="onLoad"/><svg:title/><svg:desc>C:\Users\mfranca\AppData\Local\Microsoft\Windows\Temporary Internet Files\Content.IE5\C1TGH21A\MAT32018724.jpg</svg:desc></draw:frame></text:span><text:span text:style-name="T4"><draw:frame draw:z-index="251657216" draw:style-name="a1" draw:name="תמונה 4" text:anchor-type="paragraph" svg:x="1.22917in" svg:y="-0.98958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n Hofman</meta:initial-creator>
    <dc:creator>Guilherme Duarte Morais</dc:creator>
    <meta:creation-date>2019-02-18T21:09:00Z</meta:creation-date>
    <dc:date>2019-02-18T21:09:00Z</dc:date>
    <meta:print-date>2019-02-18T18:49:00Z</meta:print-date>
    <meta:template xlink:href="Innovation%20Authority%20-%20International%20Collaborations%20-%20ENG%20(Autosaved).dotx" xlink:type="simple"/>
    <meta:editing-cycles>2</meta:editing-cycles>
    <meta:editing-duration>PT60S</meta:editing-duration>
    <meta:document-statistic meta:page-count="7" meta:paragraph-count="29" meta:word-count="2328" meta:character-count="14871" meta:row-count="104" meta:non-whitespace-character-count="12572"/>
  </office:meta>
</office:document-meta>
</file>