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margin-left="0.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12" style:parent-style-name="Título1" style:family="paragraph">
      <style:paragraph-properties fo:keep-together="auto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1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6.7722in" style:use-optimal-column-width="false"/>
    </style:style>
    <style:style style:name="Table15" style:family="table">
      <style:table-properties style:width="7.2611in" fo:margin-left="0in" table:align="center"/>
    </style:style>
    <style:style style:name="TableRow18" style:family="table-row">
      <style:table-row-properties style:min-row-height="0.2472in" style:use-optimal-row-height="false"/>
    </style:style>
    <style:style style:name="TableCell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0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23" style:parent-style-name="Normal" style:family="paragraph">
      <style:paragraph-properties fo:margin-top="0in"/>
      <style:text-properties text:display="none"/>
    </style:style>
    <style:style style:name="TableColumn25" style:family="table-column">
      <style:table-column-properties style:column-width="0.4888in"/>
    </style:style>
    <style:style style:name="TableColumn26" style:family="table-column">
      <style:table-column-properties style:column-width="6.7722in"/>
    </style:style>
    <style:style style:name="Table24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ágrafodaLista" style:family="paragraph">
      <style:paragraph-properties fo:text-align="justify" fo:margin-bottom="0.0833in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font-style="italic" style:font-style-asian="italic" fo:language="pt" fo:country="BR"/>
    </style:style>
    <style:style style:name="T39" style:parent-style-name="Fonteparág.padrão" style:family="text">
      <style:text-properties fo:language="pt" fo:country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ágrafodaLista" style:family="paragraph">
      <style:paragraph-properties fo:text-align="justify" fo:margin-bottom="0.0833in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ágrafodaLista" style:family="paragraph">
      <style:paragraph-properties fo:text-align="justify" fo:margin-bottom="0.0833in"/>
      <style:text-properties fo:language="pt" fo:country="B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text-align="justify" fo:margin-bottom="0.0833in"/>
      <style:text-properties fo:language="pt" fo:country="BR"/>
    </style:style>
    <style:style style:name="P7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7.2375in" style:use-optimal-column-width="false"/>
    </style:style>
    <style:style style:name="Table78" style:family="table">
      <style:table-properties style:width="7.2375in" fo:margin-left="0in" table:align="center"/>
    </style:style>
    <style:style style:name="TableRow80" style:family="table-row">
      <style:table-row-properties style:min-row-height="0.2381in" style:use-optimal-row-height="false"/>
    </style:style>
    <style:style style:name="TableCell81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82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TableRow83" style:family="table-row">
      <style:table-row-properties style:min-row-height="0.2381in" style:use-optimal-row-height="false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86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88" style:family="table-column">
      <style:table-column-properties style:column-width="3.6187in" style:use-optimal-column-width="false"/>
    </style:style>
    <style:style style:name="TableColumn89" style:family="table-column">
      <style:table-column-properties style:column-width="3.6423in" style:use-optimal-column-width="false"/>
    </style:style>
    <style:style style:name="Table87" style:family="table">
      <style:table-properties style:width="7.2611in" fo:margin-left="0in" table:align="center"/>
    </style:style>
    <style:style style:name="TableRow90" style:family="table-row">
      <style:table-row-properties style:min-row-height="0.2472in" style:use-optimal-row-height="false"/>
    </style:style>
    <style:style style:name="TableCell9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2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95" style:family="table-row">
      <style:table-row-properties style:min-row-height="0.240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2472in" style:use-optimal-row-height="false"/>
    </style:style>
    <style:style style:name="TableCell1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240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2472in" style:use-optimal-row-height="false"/>
    </style:style>
    <style:style style:name="TableCell10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8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09" style:family="table-row">
      <style:table-row-properties style:min-row-height="0.240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114" style:family="table-column">
      <style:table-column-properties style:column-width="2.0638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1.8701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1.677in" style:use-optimal-column-width="false"/>
    </style:style>
    <style:style style:name="TableColumn119" style:family="table-column">
      <style:table-column-properties style:column-width="0.5055in" style:use-optimal-column-width="false"/>
    </style:style>
    <style:style style:name="Table113" style:family="table">
      <style:table-properties style:width="7.2979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2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4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6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28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P130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P132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P147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149" style:family="table-column">
      <style:table-column-properties style:column-width="4.7451in" style:use-optimal-column-width="false"/>
    </style:style>
    <style:style style:name="TableColumn150" style:family="table-column">
      <style:table-column-properties style:column-width="2.5527in" style:use-optimal-column-width="false"/>
    </style:style>
    <style:style style:name="Table148" style:family="table">
      <style:table-properties style:width="7.2979in" fo:margin-left="0in" table:align="center"/>
    </style:style>
    <style:style style:name="TableRow151" style:family="table-row">
      <style:table-row-properties style:min-row-height="0.2472in" style:use-optimal-row-height="false"/>
    </style:style>
    <style:style style:name="TableCell15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15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55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56" style:family="table-row">
      <style:table-row-properties style:min-row-height="0.240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161" style:family="table-row">
      <style:table-row-properties style:min-row-height="0.2472in" style:use-optimal-row-height="false"/>
    </style:style>
    <style:style style:name="TableCell1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64" style:family="table-row">
      <style:table-row-properties style:min-row-height="0.240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167" style:family="table-row">
      <style:table-row-properties style:min-row-height="0.2472in" style:use-optimal-row-height="false"/>
    </style:style>
    <style:style style:name="TableCell16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9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240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173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175" style:family="table-column">
      <style:table-column-properties style:column-width="7.2979in" style:use-optimal-column-width="false"/>
    </style:style>
    <style:style style:name="Table174" style:family="table">
      <style:table-properties style:width="7.2979in" fo:margin-left="0in" table:align="center"/>
    </style:style>
    <style:style style:name="TableRow176" style:family="table-row">
      <style:table-row-properties style:min-row-height="0.2381in" style:use-optimal-row-height="false"/>
    </style:style>
    <style:style style:name="TableCell177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178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TableRow179" style:family="table-row">
      <style:table-row-properties style:min-row-height="0.2381in"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182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183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184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185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186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188" style:family="table-column">
      <style:table-column-properties style:column-width="7.2708in" style:use-optimal-column-width="false"/>
    </style:style>
    <style:style style:name="Table187" style:family="table">
      <style:table-properties style:width="7.2708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1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192" style:parent-style-name="Normal" style:family="paragraph">
      <style:paragraph-properties fo:text-align="justify" fo:margin-bottom="0.0833in" style:line-height-at-least="0.1666in"/>
      <style:text-properties style:font-name="Arial" style:font-name-complex="Arial" fo:language="pt" fo:country="BR"/>
    </style:style>
    <style:style style:name="TableRow193" style:family="table-row">
      <style:table-row-properties style:min-row-height="0.681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9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9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9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9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20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20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202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204" style:family="table-column">
      <style:table-column-properties style:column-width="7.2375in" style:use-optimal-column-width="false"/>
    </style:style>
    <style:style style:name="Table203" style:family="table">
      <style:table-properties style:width="0in" fo:margin-left="0in" table:align="center"/>
    </style:style>
    <style:style style:name="TableRow205" style:family="table-row">
      <style:table-row-properties style:min-row-height="0.2381in" style:use-optimal-row-height="false"/>
    </style:style>
    <style:style style:name="TableCell206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207" style:parent-style-name="Título1" style:family="paragraph">
      <style:paragraph-properties fo:text-align="justify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11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12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13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14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15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217" style:family="table-column">
      <style:table-column-properties style:column-width="7.2611in" style:use-optimal-column-width="false"/>
    </style:style>
    <style:style style:name="Table216" style:family="table">
      <style:table-properties style:width="7.2611in" fo:margin-left="0in" table:align="center"/>
    </style:style>
    <style:style style:name="TableRow218" style:family="table-row">
      <style:table-row-properties style:min-row-height="0.2472in" style:use-optimal-row-height="false"/>
    </style:style>
    <style:style style:name="TableCell2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0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240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2472in" style:use-optimal-row-height="false"/>
    </style:style>
    <style:style style:name="TableCell2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26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227" style:family="table-row">
      <style:table-row-properties style:min-row-height="0.240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230" style:family="table-row">
      <style:table-row-properties style:min-row-height="0.2402in" style:use-optimal-row-height="false"/>
    </style:style>
    <style:style style:name="TableCell2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32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240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6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238" style:family="table-column">
      <style:table-column-properties style:column-width="2.0638in" style:use-optimal-column-width="false"/>
    </style:style>
    <style:style style:name="TableColumn239" style:family="table-column">
      <style:table-column-properties style:column-width="0.5909in" style:use-optimal-column-width="false"/>
    </style:style>
    <style:style style:name="TableColumn240" style:family="table-column">
      <style:table-column-properties style:column-width="1.8701in" style:use-optimal-column-width="false"/>
    </style:style>
    <style:style style:name="TableColumn241" style:family="table-column">
      <style:table-column-properties style:column-width="0.5902in" style:use-optimal-column-width="false"/>
    </style:style>
    <style:style style:name="TableColumn242" style:family="table-column">
      <style:table-column-properties style:column-width="1.677in" style:use-optimal-column-width="false"/>
    </style:style>
    <style:style style:name="TableColumn243" style:family="table-column">
      <style:table-column-properties style:column-width="0.5055in" style:use-optimal-column-width="false"/>
    </style:style>
    <style:style style:name="Table237" style:family="table">
      <style:table-properties style:width="7.2979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6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48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0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52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P254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fo:background-color="#EAF1DD" style:writing-mode="lr-tb" fo:padding-top="0in" fo:padding-left="0.0069in" fo:padding-bottom="0in" fo:padding-right="0.0069in"/>
    </style:style>
    <style:style style:name="P256" style:parent-style-name="BNDES" style:family="paragraph">
      <style:paragraph-properties fo:text-align="center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70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272" style:family="table-column">
      <style:table-column-properties style:column-width="7.2979in" style:use-optimal-column-width="false"/>
    </style:style>
    <style:style style:name="Table271" style:family="table">
      <style:table-properties style:width="7.2979in" fo:margin-left="0in" table:align="center"/>
    </style:style>
    <style:style style:name="TableRow273" style:family="table-row">
      <style:table-row-properties style:min-row-height="0.2381in" style:use-optimal-row-height="false"/>
    </style:style>
    <style:style style:name="TableCell274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275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TableRow276" style:family="table-row">
      <style:table-row-properties style:min-row-height="0.2381in" style:use-optimal-row-height="fals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79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80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81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82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283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TableColumn285" style:family="table-column">
      <style:table-column-properties style:column-width="7.2375in" style:use-optimal-column-width="false"/>
    </style:style>
    <style:style style:name="Table284" style:family="table">
      <style:table-properties style:width="7.2375in" fo:margin-left="0in" table:align="center"/>
    </style:style>
    <style:style style:name="TableRow286" style:family="table-row">
      <style:table-row-properties style:min-row-height="0.2381in" style:use-optimal-row-height="false"/>
    </style:style>
    <style:style style:name="TableCell287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288" style:parent-style-name="Título1" style:family="paragraph">
      <style:paragraph-properties fo:text-align="justify" fo:margin-top="0in" fo:margin-bottom="0.0833in" style:line-height-at-least="0.1666in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Row317" style:family="table-row">
      <style:table-row-properties style:min-row-height="0.2381in"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320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321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322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323" style:parent-style-name="Normal" style:family="paragraph">
      <style:paragraph-properties fo:margin-bottom="0.0833in" style:line-height-at-least="0.1666in"/>
      <style:text-properties style:font-name="Arial" style:font-name-complex="Arial" fo:color="#000000" fo:language="pt" fo:country="BR"/>
    </style:style>
    <style:style style:name="P324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P325" style:parent-style-name="Normal" style:family="paragraph">
      <style:paragraph-properties fo:margin-bottom="0.0833in" style:line-height-at-least="0.1666in"/>
      <style:text-properties style:font-name="Arial" style:font-name-asian="Times New Roman" style:font-name-complex="Arial" fo:language="pt" fo:country="BR" style:language-asian="pt" style:country-asian="BR"/>
    </style:style>
    <style:style style:name="P326" style:parent-style-name="Normal" style:family="paragraph">
      <style:paragraph-properties fo:break-before="page" fo:margin-top="0.1666in"/>
      <style:text-properties style:font-name="Arial" style:font-name-asian="Times New Roman" style:font-name-complex="Arial" fo:language="pt" fo:country="BR" style:language-asian="pt" style:country-asian="BR"/>
    </style:style>
    <style:style style:name="P327" style:parent-style-name="Título1" style:family="paragraph">
      <style:paragraph-properties fo:keep-together="auto" fo:margin-top="0in" fo:margin-bottom="0.0833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P328" style:parent-style-name="Título1" style:family="paragraph">
      <style:paragraph-properties fo:keep-together="auto" fo:margin-top="0in" fo:margin-bottom="0.0833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P32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331" style:family="table-column">
      <style:table-column-properties style:column-width="3.6187in" style:use-optimal-column-width="false"/>
    </style:style>
    <style:style style:name="TableColumn332" style:family="table-column">
      <style:table-column-properties style:column-width="3.6423in" style:use-optimal-column-width="false"/>
    </style:style>
    <style:style style:name="Table330" style:family="table">
      <style:table-properties style:width="0in" fo:margin-left="0in" table:align="center"/>
    </style:style>
    <style:style style:name="TableRow333" style:family="table-row">
      <style:table-row-properties style:min-row-height="0.2472in" style:use-optimal-row-height="false"/>
    </style:style>
    <style:style style:name="TableCell3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338" style:family="table-row">
      <style:table-row-properties style:min-row-height="0.20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4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8472in" style:use-optimal-column-width="false"/>
    </style:style>
    <style:style style:name="TableColumn346" style:family="table-column">
      <style:table-column-properties style:column-width="1.7715in" style:use-optimal-column-width="false"/>
    </style:style>
    <style:style style:name="TableColumn347" style:family="table-column">
      <style:table-column-properties style:column-width="3.6423in" style:use-optimal-column-width="false"/>
    </style:style>
    <style:style style:name="Table344" style:family="table">
      <style:table-properties style:width="0in" fo:margin-left="0in" table:align="center"/>
    </style:style>
    <style:style style:name="TableRow348" style:family="table-row">
      <style:table-row-properties style:min-row-height="0.2791in" style:use-optimal-row-height="false"/>
    </style:style>
    <style:style style:name="TableCell34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0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2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4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letter-spacing="-0.0027in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202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6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3.1465in" style:use-optimal-column-width="false"/>
    </style:style>
    <style:style style:name="TableColumn365" style:family="table-column">
      <style:table-column-properties style:column-width="1.3784in" style:use-optimal-column-width="false"/>
    </style:style>
    <style:style style:name="TableColumn366" style:family="table-column">
      <style:table-column-properties style:column-width="2.7361in" style:use-optimal-column-width="false"/>
    </style:style>
    <style:style style:name="Table363" style:family="table">
      <style:table-properties style:width="0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9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1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8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383" style:family="table-column">
      <style:table-column-properties style:column-width="1.8673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Column385" style:family="table-column">
      <style:table-column-properties style:column-width="1.5562in" style:use-optimal-column-width="false"/>
    </style:style>
    <style:style style:name="TableColumn386" style:family="table-column">
      <style:table-column-properties style:column-width="2.0659in" style:use-optimal-column-width="false"/>
    </style:style>
    <style:style style:name="Table382" style:family="table">
      <style:table-properties style:width="0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89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9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1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39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9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407" style:family="table-column">
      <style:table-column-properties style:column-width="1.8472in" style:use-optimal-column-width="false"/>
    </style:style>
    <style:style style:name="TableColumn408" style:family="table-column">
      <style:table-column-properties style:column-width="1.7715in" style:use-optimal-column-width="false"/>
    </style:style>
    <style:style style:name="TableColumn409" style:family="table-column">
      <style:table-column-properties style:column-width="1.575in" style:use-optimal-column-width="false"/>
    </style:style>
    <style:style style:name="TableColumn410" style:family="table-column">
      <style:table-column-properties style:column-width="2.0673in" style:use-optimal-column-width="false"/>
    </style:style>
    <style:style style:name="Table406" style:family="table">
      <style:table-properties style:width="7.2611in" fo:margin-left="0in" table: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19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420" style:family="table-row">
      <style:table-row-properties style:min-row-height="0.0666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2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431" style:family="table-column">
      <style:table-column-properties style:column-width="2.3395in" style:use-optimal-column-width="false"/>
    </style:style>
    <style:style style:name="TableColumn432" style:family="table-column">
      <style:table-column-properties style:column-width="1.6729in" style:use-optimal-column-width="false"/>
    </style:style>
    <style:style style:name="TableColumn433" style:family="table-column">
      <style:table-column-properties style:column-width="1.6736in" style:use-optimal-column-width="false"/>
    </style:style>
    <style:style style:name="TableColumn434" style:family="table-column">
      <style:table-column-properties style:column-width="1.575in" style:use-optimal-column-width="false"/>
    </style:style>
    <style:style style:name="Table430" style:family="table">
      <style:table-properties style:width="0in" fo:margin-left="0in" table: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37" style:parent-style-name="BNDES" style:family="paragraph">
      <style:paragraph-properties fo:text-align="start" fo:margin-bottom="0.0833in" style:line-height-at-least="0.1666in"/>
    </style:style>
    <style:style style:name="T4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439" style:parent-style-name="Normal" style:family="paragraph">
      <style:paragraph-properties fo:text-align="justify" fo:margin-bottom="0.0833in" style:line-height-at-least="0.1666in"/>
    </style:style>
    <style:style style:name="T44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/>
    </style:style>
    <style:style style:name="T441" style:parent-style-name="Fonteparág.padrão" style:family="text">
      <style:text-properties style:font-name="Arial" style:font-name-complex="Arial" fo:language="pt" fo:country="B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4" style:parent-style-name="BNDES" style:family="paragraph">
      <style:paragraph-properties fo:text-align="center" fo:margin-bottom="0.0833in" style:line-height-at-least="0.1666in"/>
    </style:style>
    <style:style style:name="T4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47" style:parent-style-name="BNDES" style:family="paragraph">
      <style:paragraph-properties fo:text-align="center" fo:margin-bottom="0.0833in" style:line-height-at-least="0.1666in"/>
    </style:style>
    <style:style style:name="T4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0" style:parent-style-name="BNDES" style:family="paragraph">
      <style:paragraph-properties fo:text-align="center" fo:margin-bottom="0.0833in" style:line-height-at-least="0.1666in"/>
    </style:style>
    <style:style style:name="T4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3" style:parent-style-name="BNDES" style:family="paragraph">
      <style:paragraph-properties fo:text-align="center" fo:margin-bottom="0.0833in" style:line-height-at-least="0.1666in"/>
    </style:style>
    <style:style style:name="T4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5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6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7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8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49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0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1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518" style:parent-style-name="Normal" style:family="paragraph">
      <style:paragraph-properties fo:text-align="justify" fo:margin-bottom="0.0833in" style:line-height-at-least="0.1666in"/>
      <style:text-properties style:font-name="Arial" style:font-name-complex="Arial"/>
    </style:style>
    <style:style style:name="P519" style:parent-style-name="Normal" style:family="paragraph">
      <style:paragraph-properties fo:text-align="justify" fo:margin-bottom="0.0833in" style:line-height-at-least="0.1666in"/>
      <style:text-properties style:font-name="Arial" style:font-name-complex="Arial"/>
    </style:style>
    <style:style style:name="P520" style:parent-style-name="Normal" style:family="paragraph">
      <style:paragraph-properties fo:text-align="justify" fo:margin-bottom="0.0833in" style:line-height-at-least="0.1666in"/>
      <style:text-properties style:font-name="Arial" style:font-name-complex="Arial"/>
    </style:style>
    <style:style style:name="P521" style:parent-style-name="Normal" style:family="paragraph">
      <style:paragraph-properties fo:text-align="justify" fo:margin-bottom="0.0833in" style:line-height-at-least="0.1666in"/>
      <style:text-properties style:font-name="Arial" style:font-name-complex="Arial"/>
    </style:style>
    <style:style style:name="P522" style:parent-style-name="Normal" style:family="paragraph">
      <style:paragraph-properties fo:text-align="justify" fo:margin-bottom="0.0833in" style:line-height-at-least="0.1666in"/>
      <style:text-properties style:font-name="Arial" style:font-name-complex="Arial"/>
    </style:style>
    <style:style style:name="TableColumn524" style:family="table-column">
      <style:table-column-properties style:column-width="2.3395in" style:use-optimal-column-width="false"/>
    </style:style>
    <style:style style:name="TableColumn525" style:family="table-column">
      <style:table-column-properties style:column-width="1.6729in" style:use-optimal-column-width="false"/>
    </style:style>
    <style:style style:name="TableColumn526" style:family="table-column">
      <style:table-column-properties style:column-width="1.6736in" style:use-optimal-column-width="false"/>
    </style:style>
    <style:style style:name="TableColumn527" style:family="table-column">
      <style:table-column-properties style:column-width="1.575in" style:use-optimal-column-width="false"/>
    </style:style>
    <style:style style:name="Table523" style:family="table">
      <style:table-properties style:width="0in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30" style:parent-style-name="BNDES" style:family="paragraph">
      <style:paragraph-properties fo:text-align="start" fo:margin-bottom="0.0833in" style:line-height-at-least="0.1666in"/>
    </style:style>
    <style:style style:name="T5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53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5" style:parent-style-name="BNDES" style:family="paragraph">
      <style:paragraph-properties fo:text-align="center" fo:margin-bottom="0.0833in" style:line-height-at-least="0.1666in"/>
    </style:style>
    <style:style style:name="T5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38" style:parent-style-name="BNDES" style:family="paragraph">
      <style:paragraph-properties fo:text-align="center" fo:margin-bottom="0.0833in" style:line-height-at-least="0.1666in"/>
    </style:style>
    <style:style style:name="T5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41" style:parent-style-name="BNDES" style:family="paragraph">
      <style:paragraph-properties fo:text-align="center" fo:margin-bottom="0.0833in" style:line-height-at-least="0.1666in"/>
    </style:style>
    <style:style style:name="T5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5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544" style:parent-style-name="BNDES" style:family="paragraph">
      <style:paragraph-properties fo:text-align="center" fo:margin-bottom="0.0833in" style:line-height-at-least="0.1666in"/>
    </style:style>
    <style:style style:name="T5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4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5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6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7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8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59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0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609" style:parent-style-name="Normal" style:family="paragraph">
      <style:paragraph-properties fo:text-align="justify" fo:margin-bottom="0.0833in" style:line-height-at-least="0.1666in"/>
      <style:text-properties style:font-name="Arial" style:font-name-asian="Times New Roman" style:font-name-complex="Arial" style:language-asian="pt" style:country-asian="BR"/>
    </style:style>
    <style:style style:name="TableColumn611" style:family="table-column">
      <style:table-column-properties style:column-width="7.3104in" style:use-optimal-column-width="false"/>
    </style:style>
    <style:style style:name="Table610" style:family="table">
      <style:table-properties style:width="7.3104in" fo:margin-left="0in" table: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14" style:parent-style-name="BNDES" style:family="paragraph">
      <style:paragraph-properties fo:text-align="start"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1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1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2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2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2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TableColumn624" style:family="table-column">
      <style:table-column-properties style:column-width="2.95in" style:use-optimal-column-width="false"/>
    </style:style>
    <style:style style:name="TableColumn625" style:family="table-column">
      <style:table-column-properties style:column-width="1.3979in" style:use-optimal-column-width="false"/>
    </style:style>
    <style:style style:name="TableColumn626" style:family="table-column">
      <style:table-column-properties style:column-width="1.3187in" style:use-optimal-column-width="false"/>
    </style:style>
    <style:style style:name="TableColumn627" style:family="table-column">
      <style:table-column-properties style:column-width="1.6041in" style:use-optimal-column-width="false"/>
    </style:style>
    <style:style style:name="Table623" style:family="table">
      <style:table-properties style:width="7.2708in" fo:margin-left="0in" table: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0" style:parent-style-name="BNDES" style:family="paragraph">
      <style:paragraph-properties fo:margin-bottom="0.0833in" style:line-height-at-least="0.1666in"/>
    </style:style>
    <style:style style:name="T6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632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633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6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63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6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39" style:parent-style-name="BNDES" style:family="paragraph">
      <style:paragraph-properties fo:margin-bottom="0.0833in" style:line-height-at-least="0.1666in"/>
    </style:style>
    <style:style style:name="T6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641" style:parent-style-name="Ref.denotaderodapé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65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TableColumn655" style:family="table-column">
      <style:table-column-properties style:column-width="7.3104in" style:use-optimal-column-width="false"/>
    </style:style>
    <style:style style:name="Table654" style:family="table">
      <style:table-properties style:width="7.3104in" fo:margin-left="0in" table:align="center"/>
    </style:style>
    <style:style style:name="TableRow656" style:family="table-row">
      <style:table-row-properties style:min-row-height="0.2076in" style:use-optimal-row-height="false"/>
    </style:style>
    <style:style style:name="TableCell6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58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65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Arial" style:font-name-complex="Arial" fo:color="#000000" fo:language="pt" fo:country="BR"/>
    </style:style>
    <style:style style:name="P66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Arial" style:font-name-complex="Arial" fo:color="#000000" fo:language="pt" fo:country="BR"/>
    </style:style>
    <style:style style:name="P66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Arial" style:font-name-complex="Arial" fo:color="#000000" fo:language="pt" fo:country="BR"/>
    </style:style>
    <style:style style:name="P66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Arial" style:font-name-complex="Arial" fo:color="#000000" fo:language="pt" fo:country="BR"/>
    </style:style>
    <style:style style:name="P66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66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TableColumn669" style:family="table-column">
      <style:table-column-properties style:column-width="3.659in" style:use-optimal-column-width="false"/>
    </style:style>
    <style:style style:name="TableColumn670" style:family="table-column">
      <style:table-column-properties style:column-width="3.602in" style:use-optimal-column-width="false"/>
    </style:style>
    <style:style style:name="Table668" style:family="table">
      <style:table-properties style:width="0in" fo:margin-left="0in" table:align="center"/>
    </style:style>
    <style:style style:name="TableRow671" style:family="table-row">
      <style:table-row-properties style:min-row-height="0.2472in" style:use-optimal-row-height="false"/>
    </style:style>
    <style:style style:name="TableCell67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73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Cell67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7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676" style:family="table-row">
      <style:table-row-properties style:min-row-height="0.1861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81" style:family="table-row">
      <style:table-row-properties style:min-row-height="0.202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86" style:family="table-row">
      <style:table-row-properties style:min-row-height="0.202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91" style:family="table-row">
      <style:table-row-properties style:min-row-height="0.20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696" style:family="table-row">
      <style:table-row-properties style:min-row-height="0.202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BNDES" style:family="paragraph">
      <style:paragraph-properties fo:text-align="center"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01" style:parent-style-name="Normal" style:family="paragraph">
      <style:paragraph-properties fo:text-align="justify" fo:margin-bottom="0.0833in" style:line-height-at-least="0.1666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olumn703" style:family="table-column">
      <style:table-column-properties style:column-width="7.2847in" style:use-optimal-column-width="false"/>
    </style:style>
    <style:style style:name="Table702" style:family="table">
      <style:table-properties style:width="7.2847in" fo:margin-left="-0.0034in" table:align="left"/>
    </style:style>
    <style:style style:name="TableRow704" style:family="table-row">
      <style:table-row-properties style:min-row-height="0.2722in" style:use-optimal-row-height="false"/>
    </style:style>
    <style:style style:name="TableCell7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06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0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1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1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1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14" style:parent-style-name="Normal" style:family="paragraph">
      <style:paragraph-properties fo:text-align="justify" fo:margin-bottom="0.0833in" style:line-height-at-least="0.1666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ableColumn716" style:family="table-column">
      <style:table-column-properties style:column-width="7.2847in" style:use-optimal-column-width="false"/>
    </style:style>
    <style:style style:name="Table715" style:family="table">
      <style:table-properties style:width="7.2847in" fo:margin-left="-0.0034in" table:align="left"/>
    </style:style>
    <style:style style:name="TableRow717" style:family="table-row">
      <style:table-row-properties style:min-row-height="0.2173in" style:use-optimal-row-height="false"/>
    </style:style>
    <style:style style:name="TableCell7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19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2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2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2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2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2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729" style:family="table-column">
      <style:table-column-properties style:column-width="7.2847in" style:use-optimal-column-width="false"/>
    </style:style>
    <style:style style:name="Table728" style:family="table">
      <style:table-properties style:width="7.2847in" fo:margin-left="-0.0034in" table:align="left"/>
    </style:style>
    <style:style style:name="TableRow730" style:family="table-row">
      <style:table-row-properties style:min-row-height="0.277in" style:use-optimal-row-height="false"/>
    </style:style>
    <style:style style:name="TableCell7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32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3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3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3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3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4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742" style:family="table-column">
      <style:table-column-properties style:column-width="7.2847in" style:use-optimal-column-width="false"/>
    </style:style>
    <style:style style:name="Table741" style:family="table">
      <style:table-properties style:width="7.2847in" fo:margin-left="-0.0034in" table:align="left"/>
    </style:style>
    <style:style style:name="TableRow743" style:family="table-row">
      <style:table-row-properties style:min-row-height="0.1791in" style:use-optimal-row-height="false"/>
    </style:style>
    <style:style style:name="TableCell74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45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4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5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5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5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5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755" style:family="table-column">
      <style:table-column-properties style:column-width="7.2847in" style:use-optimal-column-width="false"/>
    </style:style>
    <style:style style:name="Table754" style:family="table">
      <style:table-properties style:width="7.2847in" fo:margin-left="-0.0034in" table:align="left"/>
    </style:style>
    <style:style style:name="TableRow756" style:family="table-row">
      <style:table-row-properties style:min-row-height="0.1791in" style:use-optimal-row-height="false"/>
    </style:style>
    <style:style style:name="TableCell75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58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6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6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6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6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767" style:family="table-column">
      <style:table-column-properties style:column-width="7.2847in" style:use-optimal-column-width="false"/>
    </style:style>
    <style:style style:name="Table766" style:family="table">
      <style:table-properties style:width="7.2847in" fo:margin-left="-0.0034in" table:align="left"/>
    </style:style>
    <style:style style:name="TableRow768" style:family="table-row">
      <style:table-row-properties style:min-row-height="0.1791in" style:use-optimal-row-height="false"/>
    </style:style>
    <style:style style:name="TableCell76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70" style:parent-style-name="BNDES" style:family="paragraph">
      <style:paragraph-properties fo:margin-bottom="0.0833in" style:line-height-at-least="0.1666in"/>
    </style:style>
    <style:style style:name="T7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772" style:parent-style-name="Fonteparág.padrão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language-asian="en" style:country-asian="US"/>
    </style:style>
    <style:style style:name="T7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7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7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7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8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8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8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784" style:family="table-column">
      <style:table-column-properties style:column-width="7.2847in" style:use-optimal-column-width="false"/>
    </style:style>
    <style:style style:name="Table783" style:family="table">
      <style:table-properties style:width="7.2847in" fo:margin-left="-0.0034in" table:align="left"/>
    </style:style>
    <style:style style:name="TableRow785" style:family="table-row">
      <style:table-row-properties style:min-row-height="0.1791in" style:use-optimal-row-height="false"/>
    </style:style>
    <style:style style:name="TableCell78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8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P788" style:parent-style-name="BNDES" style:family="paragraph">
      <style:paragraph-properties fo:margin-bottom="0.0833in" style:line-height-at-least="0.1666in"/>
    </style:style>
    <style:style style:name="T78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2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93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4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5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79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0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0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7.2847in" style:use-optimal-column-width="false"/>
    </style:style>
    <style:style style:name="Table802" style:family="table">
      <style:table-properties style:width="7.2847in" fo:margin-left="-0.0034in" table:align="left"/>
    </style:style>
    <style:style style:name="TableRow804" style:family="table-row">
      <style:table-row-properties style:min-row-height="0.1791in" style:use-optimal-row-height="false"/>
    </style:style>
    <style:style style:name="TableCell80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06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10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11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1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1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814" style:parent-style-name="Título1" style:family="paragraph">
      <style:paragraph-properties fo:keep-together="auto" fo:margin-top="0in" fo:margin-bottom="0.0833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P815" style:parent-style-name="Normal" style:family="paragraph">
      <style:paragraph-properties fo:text-align="justify" fo:margin-bottom="0.0833in"/>
      <style:text-properties fo:language="pt" fo:country="BR"/>
    </style:style>
    <style:style style:name="TableColumn817" style:family="table-column">
      <style:table-column-properties style:column-width="7.2604in" style:use-optimal-column-width="false"/>
    </style:style>
    <style:style style:name="Table816" style:family="table">
      <style:table-properties style:width="7.2604in" fo:margin-left="0in" table:align="center"/>
    </style:style>
    <style:style style:name="TableRow818" style:family="table-row">
      <style:table-row-properties style:min-row-height="0.2381in" style:use-optimal-row-height="false"/>
    </style:style>
    <style:style style:name="TableCell819" style:family="table-cell">
      <style:table-cell-properties fo:border="0.0069in solid #000000" fo:background-color="#EAF1DD" style:writing-mode="lr-tb" style:vertical-align="bottom" fo:padding-top="0in" fo:padding-left="0.0486in" fo:padding-bottom="0in" fo:padding-right="0.0486in" fo:wrap-option="no-wrap"/>
    </style:style>
    <style:style style:name="P820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Arial" style:font-name-complex="Arial" fo:font-size="11pt" style:font-size-asian="11pt" style:font-size-complex="11pt" fo:language="pt" fo:country="BR"/>
    </style:style>
    <style:style style:name="TableRow821" style:family="table-row">
      <style:table-row-properties style:min-row-height="0.2381in" style:use-optimal-row-height="false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.0833in" style:line-height-at-least="0.1666in"/>
      <style:text-properties style:font-name="Arial" style:font-name-complex="Arial" fo:color="#000000" fo:language="pt" fo:country="BR"/>
    </style:style>
    <style:style style:name="P824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TableColumn826" style:family="table-column">
      <style:table-column-properties style:column-width="7.2812in" style:use-optimal-column-width="false"/>
    </style:style>
    <style:style style:name="Table825" style:family="table">
      <style:table-properties style:width="7.2812in" fo:margin-left="0in" table:align="center"/>
    </style:style>
    <style:style style:name="TableRow827" style:family="table-row">
      <style:table-row-properties style:min-row-height="0.0548in" style:use-optimal-row-height="false"/>
    </style:style>
    <style:style style:name="TableCell82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29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TableRow830" style:family="table-row">
      <style:table-row-properties style:min-row-height="0.0611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/>
    </style:style>
    <style:style style:name="P833" style:parent-style-name="Normal" style:family="paragraph">
      <style:paragraph-properties fo:margin-bottom="0.0833in" style:line-height-at-least="0.1666in"/>
      <style:text-properties style:font-name="Arial" style:font-name-complex="Arial"/>
    </style:style>
    <style:style style:name="TableColumn835" style:family="table-column">
      <style:table-column-properties style:column-width="7.2402in" style:use-optimal-column-width="false"/>
    </style:style>
    <style:style style:name="Table834" style:family="table">
      <style:table-properties style:width="7.2402in" fo:margin-left="0in" table:align="center"/>
    </style:style>
    <style:style style:name="TableRow836" style:family="table-row">
      <style:table-row-properties style:min-row-height="0.1097in" style:use-optimal-row-height="false"/>
    </style:style>
    <style:style style:name="TableCell83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38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839" style:parent-style-name="Normal" style:family="paragraph">
      <style:paragraph-properties fo:text-align="justify" fo:margin-bottom="0.0833in" style:line-height-at-least="0.1666in"/>
      <style:text-properties style:font-name="Arial" style:font-name-complex="Arial" fo:language="pt" fo:country="BR"/>
    </style:style>
    <style:style style:name="TableRow840" style:family="table-row">
      <style:table-row-properties style:min-row-height="0.1222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4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4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4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4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47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849" style:family="table-column">
      <style:table-column-properties style:column-width="7.227in" style:use-optimal-column-width="false"/>
    </style:style>
    <style:style style:name="Table848" style:family="table">
      <style:table-properties style:width="7.227in" fo:margin-left="0in" table:align="center"/>
    </style:style>
    <style:style style:name="TableRow850" style:family="table-row">
      <style:table-row-properties style:min-row-height="0.1347in" style:use-optimal-row-height="false"/>
    </style:style>
    <style:style style:name="TableCell85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52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85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854" style:family="table-row">
      <style:table-row-properties style:min-row-height="0.15in"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5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5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5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66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868" style:family="table-column">
      <style:table-column-properties style:column-width="7.3659in" style:use-optimal-column-width="false"/>
    </style:style>
    <style:style style:name="Table867" style:family="table">
      <style:table-properties style:width="7.3659in" fo:margin-left="0in" table: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71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87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873" style:family="table-row">
      <style:table-row-properties style:min-row-height="0.6819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7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7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7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7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80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882" style:family="table-column">
      <style:table-column-properties style:column-width="7.3659in" style:use-optimal-column-width="false"/>
    </style:style>
    <style:style style:name="Table881" style:family="table">
      <style:table-properties style:width="7.3659in" fo:margin-left="0in" table: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85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style:use-window-font-color="true" fo:font-size="11pt" style:font-size-asian="11pt" style:font-size-complex="11pt" fo:language="pt" fo:country="BR" fo:hyphenate="false"/>
    </style:style>
    <style:style style:name="P88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88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88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889" style:family="table-row">
      <style:table-row-properties style:min-row-height="0.6819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9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9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9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9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896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898" style:family="table-column">
      <style:table-column-properties style:column-width="7.3659in" style:use-optimal-column-width="false"/>
    </style:style>
    <style:style style:name="Table897" style:family="table">
      <style:table-properties style:width="7.3659in" fo:margin-left="0in" table:align="center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01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style:use-window-font-color="true" fo:font-size="11pt" style:font-size-asian="11pt" style:font-size-complex="11pt" fo:language="pt" fo:country="BR" fo:hyphenate="false"/>
    </style:style>
    <style:style style:name="P902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0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0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905" style:family="table-row">
      <style:table-row-properties style:min-row-height="0.6819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0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0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1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1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12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914" style:family="table-column">
      <style:table-column-properties style:column-width="7.3659in" style:use-optimal-column-width="false"/>
    </style:style>
    <style:style style:name="Table913" style:family="table">
      <style:table-properties style:width="7.3659in" fo:margin-left="0in" table: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17" style:parent-style-name="BNDES" style:family="paragraph">
      <style:paragraph-properties fo:margin-bottom="0.0833in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918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919" style:family="table-row">
      <style:table-row-properties style:min-row-height="0.681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28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930" style:family="table-column">
      <style:table-column-properties style:column-width="7.3659in" style:use-optimal-column-width="false"/>
    </style:style>
    <style:style style:name="Table929" style:family="table">
      <style:table-properties style:width="7.3659in" fo:margin-left="0in" table:align="cente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33" style:parent-style-name="BNDES" style:family="paragraph">
      <style:paragraph-properties fo:margin-bottom="0.0833in" style:line-height-at-least="0.166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 style:language-complex="he" style:country-complex="IL"/>
    </style:style>
    <style:style style:name="P93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3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3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937" style:family="table-row">
      <style:table-row-properties style:min-row-height="0.6819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4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4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4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4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4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47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style:use-window-font-color="true" fo:font-size="11pt" style:font-size-asian="11pt" style:font-size-complex="11pt" fo:language="pt" fo:country="BR" fo:hyphenate="false"/>
    </style:style>
    <style:style style:name="P948" style:parent-style-name="Título1" style:family="paragraph">
      <style:paragraph-properties fo:text-align="justify" fo:margin-top="0in" fo:margin-bottom="0.0833in" style:line-height-at-least="0.1666in"/>
      <style:text-properties style:font-name="Arial" style:font-name-complex="Arial" fo:font-weight="normal" style:font-weight-asian="normal" style:use-window-font-color="true" fo:font-size="11pt" style:font-size-asian="11pt" style:font-size-complex="11pt" fo:language="pt" fo:country="BR"/>
    </style:style>
    <style:style style:name="TableRow949" style:family="table-row">
      <style:table-row-properties style:min-row-height="0.681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58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960" style:family="table-column">
      <style:table-column-properties style:column-width="7.3659in" style:use-optimal-column-width="false"/>
    </style:style>
    <style:style style:name="Table959" style:family="table">
      <style:table-properties style:width="7.3659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63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96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6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66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67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968" style:family="table-row">
      <style:table-row-properties style:min-row-height="0.6819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77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979" style:family="table-column">
      <style:table-column-properties style:column-width="7.3659in" style:use-optimal-column-width="false"/>
    </style:style>
    <style:style style:name="Table978" style:family="table">
      <style:table-properties style:width="7.3659in" fo:margin-left="0in" table: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82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style:use-window-font-color="true" fo:font-size="11pt" style:font-size-asian="11pt" style:font-size-complex="11pt" fo:language="pt" fo:country="BR" fo:hyphenate="false"/>
    </style:style>
    <style:style style:name="P983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84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985" style:parent-style-name="BNDES" style:family="paragraph">
      <style:paragraph-properties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TableRow986" style:family="table-row">
      <style:table-row-properties style:min-row-height="0.6819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8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9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9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9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993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995" style:family="table-column">
      <style:table-column-properties style:column-width="7.3659in" style:use-optimal-column-width="false"/>
    </style:style>
    <style:style style:name="Table994" style:family="table">
      <style:table-properties style:width="7.3659in" fo:margin-left="0in" table: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998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TableRow999" style:family="table-row">
      <style:table-row-properties style:min-row-height="0.6819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07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1009" style:family="table-column">
      <style:table-column-properties style:column-width="7.3659in" style:use-optimal-column-width="false"/>
    </style:style>
    <style:style style:name="Table1008" style:family="table">
      <style:table-properties style:width="7.3659in" fo:margin-left="0in" table: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Row1020" style:family="table-row">
      <style:table-row-properties style:min-row-height="0.681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028" style:parent-style-name="BNDES" style:master-page-name="MP1" style:family="paragraph">
      <style:paragraph-properties fo:break-before="page" fo:margin-bottom="0.0833in" style:line-height-at-least="0.1666in" fo:margin-left="0.0986in" fo:text-inden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olumn1041" style:family="table-column">
      <style:table-column-properties style:column-width="1.8944in"/>
    </style:style>
    <style:style style:name="TableColumn1042" style:family="table-column">
      <style:table-column-properties style:column-width="1.1958in"/>
    </style:style>
    <style:style style:name="TableColumn1043" style:family="table-column">
      <style:table-column-properties style:column-width="2.3208in"/>
    </style:style>
    <style:style style:name="TableColumn1044" style:family="table-column">
      <style:table-column-properties style:column-width="0.984in"/>
    </style:style>
    <style:style style:name="TableColumn1045" style:family="table-column">
      <style:table-column-properties style:column-width="0.7875in"/>
    </style:style>
    <style:style style:name="TableColumn1046" style:family="table-column">
      <style:table-column-properties style:column-width="0.8861in"/>
    </style:style>
    <style:style style:name="TableColumn1047" style:family="table-column">
      <style:table-column-properties style:column-width="2.6062in"/>
    </style:style>
    <style:style style:name="Table1040" style:family="table">
      <style:table-properties style:width="10.675in" style:rel-width="100%" fo:margin-left="0in" table:align="left"/>
    </style:style>
    <style:style style:name="TableRow1048" style:family="table-row">
      <style:table-row-properties style:min-row-height="0.4166in"/>
    </style:style>
    <style:style style:name="TableCell1049" style:family="table-cell">
      <style:table-cell-properties fo:border="0.0069in solid #000000" fo:background-color="#EBF1DE" style:writing-mode="lr-tb" fo:padding-top="0in" fo:padding-left="0.0486in" fo:padding-bottom="0in" fo:padding-right="0.0486in"/>
    </style:style>
    <style:style style:name="P1050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5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56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58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60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62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064" style:family="table-cell">
      <style:table-cell-properties fo:border-top="none" fo:border-left="none" fo:border-bottom="0.0069in solid #000000" fo:border-right="0.0069in solid #000000" fo:background-color="#EBF1D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Row1066" style:family="table-row">
      <style:table-row-properties style:min-row-height="0.0138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096" style:family="table-row">
      <style:table-row-properties style:min-row-height="0.0138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111" style:family="table-row">
      <style:table-row-properties style:min-row-height="0.0138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language="pt" fo:country="BR"/>
    </style:style>
    <style:style style:name="TableRow1141" style:family="table-row">
      <style:table-row-properties style:min-row-height="0.0138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186" style:family="table-row">
      <style:table-row-properties style:min-row-height="0.0138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justify"/>
    </style:style>
    <style:style style:name="T1193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194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195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196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220" style:family="table-row">
      <style:table-row-properties style:min-row-height="0.0138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justify"/>
    </style:style>
    <style:style style:name="T1257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258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259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1260" style:parent-style-name="Fonteparág.padrão" style:family="text"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language="pt" fo:country="BR"/>
    </style:style>
    <style:style style:name="TableRow1269" style:family="table-row">
      <style:table-row-properties style:min-row-height="0.0138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Row1299" style:family="table-row">
      <style:table-row-properties style:min-row-height="0.0138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1314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</style:style>
    <style:style style:name="T131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316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17" style:parent-style-name="Fonteparág.padrã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18" style:parent-style-name="BNDES" style:family="paragraph">
      <style:paragraph-properties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9" style:parent-style-name="Normal" style:family="paragraph">
      <style:paragraph-properties fo:break-before="page" fo:margin-top="0.1666in"/>
      <style:text-properties fo:language="pt" fo:country="BR"/>
    </style:style>
    <style:style style:name="P1320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Column1322" style:family="table-column">
      <style:table-column-properties style:column-width="0.3513in" style:use-optimal-column-width="false"/>
    </style:style>
    <style:style style:name="TableColumn1323" style:family="table-column">
      <style:table-column-properties style:column-width="1.909in" style:use-optimal-column-width="false"/>
    </style:style>
    <style:style style:name="TableColumn1324" style:family="table-column">
      <style:table-column-properties style:column-width="1.1819in" style:use-optimal-column-width="false"/>
    </style:style>
    <style:style style:name="TableColumn1325" style:family="table-column">
      <style:table-column-properties style:column-width="1.6729in" style:use-optimal-column-width="false"/>
    </style:style>
    <style:style style:name="TableColumn1326" style:family="table-column">
      <style:table-column-properties style:column-width="1.7715in" style:use-optimal-column-width="false"/>
    </style:style>
    <style:style style:name="TableColumn1327" style:family="table-column">
      <style:table-column-properties style:column-width="1.3263in" style:use-optimal-column-width="false"/>
    </style:style>
    <style:style style:name="TableColumn1328" style:family="table-column">
      <style:table-column-properties style:column-width="0.7875in" style:use-optimal-column-width="false"/>
    </style:style>
    <style:style style:name="TableColumn1329" style:family="table-column">
      <style:table-column-properties style:column-width="0.7875in" style:use-optimal-column-width="false"/>
    </style:style>
    <style:style style:name="TableColumn1330" style:family="table-column">
      <style:table-column-properties style:column-width="0.4458in" style:use-optimal-column-width="false"/>
    </style:style>
    <style:style style:name="TableColumn1331" style:family="table-column">
      <style:table-column-properties style:column-width="0.4923in" style:use-optimal-column-width="false"/>
    </style:style>
    <style:style style:name="TableColumn1332" style:family="table-column">
      <style:table-column-properties style:column-width="0.4923in" style:use-optimal-column-width="false"/>
    </style:style>
    <style:style style:name="Table1321" style:family="table">
      <style:table-properties style:width="11.2187in" fo:margin-left="0in" table:align="center"/>
    </style:style>
    <style:style style:name="TableRow1333" style:family="table-row">
      <style:table-row-properties style:min-row-height="0.1972in" style:use-optimal-row-height="false"/>
    </style:style>
    <style:style style:name="TableCell133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35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TableRow1336" style:family="table-row">
      <style:table-row-properties style:min-row-height="0.1576in" style:use-optimal-row-height="false"/>
    </style:style>
    <style:style style:name="TableCell13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style:text-autospace="none" fo:text-align="center" fo:margin-bottom="0.0833in" style:line-height-at-least="0.1666in"/>
    </style:style>
    <style:style style:name="T1343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344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Cell13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5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5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P135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Row1358" style:family="table-row">
      <style:table-row-properties style:min-row-height="0.1576in" style:use-optimal-row-height="false"/>
    </style:style>
    <style:style style:name="P1359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0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1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2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3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4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P1365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Cell136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TableCell136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fo:font-weight="bold" style:font-weight-asian="bold" style:font-weight-complex="bold" style:font-style-complex="italic"/>
    </style:style>
    <style:style style:name="P1370" style:parent-style-name="Normal" style:family="paragraph">
      <style:paragraph-properties fo:margin-bottom="0.1388in" fo:line-height="115%"/>
      <style:text-properties style:font-name="Arial" style:font-name-asian="Calibri" style:font-name-complex="Arial"/>
    </style:style>
    <style:style style:name="TableRow1371" style:family="table-row">
      <style:table-row-properties style:min-row-height="0.1576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394" style:family="table-row">
      <style:table-row-properties style:min-row-height="0.1576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417" style:family="table-row">
      <style:table-row-properties style:min-row-height="0.1576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440" style:family="table-row">
      <style:table-row-properties style:min-row-height="0.1576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463" style:family="table-row">
      <style:table-row-properties style:min-row-height="0.1576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486" style:family="table-row">
      <style:table-row-properties style:min-row-height="0.1576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509" style:family="table-row">
      <style:table-row-properties style:min-row-height="0.1576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Row1555" style:family="table-row">
      <style:table-row-properties style:min-row-height="0.1576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text-autospace="none" fo:text-align="center" fo:margin-bottom="0.0833in" style:line-height-at-least="0.1666in"/>
      <style:text-properties style:font-name="Arial" style:font-name-complex="Arial" style:font-weight-complex="bold" style:font-style-complex="italic"/>
    </style:style>
    <style:style style:name="P1578" style:parent-style-name="Normal" style:family="paragraph">
      <style:paragraph-properties fo:margin-bottom="0.0833in" style:line-height-at-least="0.1666in"/>
    </style:style>
    <style:style style:name="T1579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580" style:parent-style-name="Fonteparág.padrão" style:family="text">
      <style:text-properties style:font-name="Arial" style:font-name-complex="Arial" fo:language="pt" fo:country="BR"/>
    </style:style>
    <style:style style:name="P1581" style:parent-style-name="Normal" style:family="paragraph">
      <style:paragraph-properties fo:margin-bottom="0.0833in" style:line-height-at-least="0.1666in"/>
    </style:style>
    <style:style style:name="T158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583" style:parent-style-name="Fonteparág.padrão" style:family="text">
      <style:text-properties style:font-name="Arial" style:font-name-complex="Arial" fo:language="pt" fo:country="BR"/>
    </style:style>
    <style:style style:name="T1584" style:parent-style-name="Fonteparág.padrão" style:family="text">
      <style:text-properties style:font-name="Arial" style:font-name-complex="Arial" fo:language="pt" fo:country="BR"/>
    </style:style>
    <style:style style:name="T1585" style:parent-style-name="Fonteparág.padrão" style:family="text">
      <style:text-properties style:font-name="Arial" style:font-name-complex="Arial" fo:language="pt" fo:country="BR"/>
    </style:style>
    <style:style style:name="P1586" style:parent-style-name="Normal" style:family="paragraph">
      <style:text-properties style:font-name="Arial" style:font-name-complex="Arial" fo:language="pt" fo:country="BR"/>
    </style:style>
    <style:style style:name="P1587" style:parent-style-name="Normal" style:family="paragraph">
      <style:text-properties style:font-name="Arial" style:font-name-complex="Arial" fo:language="pt" fo:country="BR"/>
    </style:style>
    <style:style style:name="P1588" style:parent-style-name="Normal" style:family="paragraph">
      <style:paragraph-properties fo:margin-top="0.1666in"/>
      <style:text-properties style:font-name="Arial" style:font-name-complex="Arial" fo:language="pt" fo:country="BR"/>
    </style:style>
    <style:style style:name="TableColumn1590" style:family="table-column">
      <style:table-column-properties style:column-width="2.6687in"/>
    </style:style>
    <style:style style:name="TableColumn1591" style:family="table-column">
      <style:table-column-properties style:column-width="2.6687in"/>
    </style:style>
    <style:style style:name="TableColumn1592" style:family="table-column">
      <style:table-column-properties style:column-width="2.6687in"/>
    </style:style>
    <style:style style:name="TableColumn1593" style:family="table-column">
      <style:table-column-properties style:column-width="2.6687in"/>
    </style:style>
    <style:style style:name="Table1589" style:family="table">
      <style:table-properties style:width="10.675in" fo:margin-left="0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P1597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6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602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1605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1608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721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23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25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727" style:parent-style-name="Normal" style:family="paragraph">
      <style:text-properties style:font-name="Arial" style:font-name-complex="Arial" fo:language="pt" fo:country="BR"/>
    </style:style>
    <style:style style:name="P1728" style:parent-style-name="Normal" style:family="paragraph">
      <style:text-properties style:font-name="Arial" style:font-name-complex="Arial" fo:language="pt" fo:country="BR"/>
    </style:style>
    <style:style style:name="P1729" style:parent-style-name="Normal" style:family="paragraph">
      <style:text-properties style:font-name="Arial" style:font-name-complex="Arial" fo:language="pt" fo:country="BR"/>
    </style:style>
    <style:style style:name="TableColumn1731" style:family="table-column">
      <style:table-column-properties style:column-width="2.4576in"/>
    </style:style>
    <style:style style:name="TableColumn1732" style:family="table-column">
      <style:table-column-properties style:column-width="1.6736in"/>
    </style:style>
    <style:style style:name="TableColumn1733" style:family="table-column">
      <style:table-column-properties style:column-width="1.6736in"/>
    </style:style>
    <style:style style:name="TableColumn1734" style:family="table-column">
      <style:table-column-properties style:column-width="1.6729in"/>
    </style:style>
    <style:style style:name="TableColumn1735" style:family="table-column">
      <style:table-column-properties style:column-width="1.4979in"/>
    </style:style>
    <style:style style:name="TableColumn1736" style:family="table-column">
      <style:table-column-properties style:column-width="1.6993in"/>
    </style:style>
    <style:style style:name="Table1730" style:family="table">
      <style:table-properties style:width="10.675in" fo:margin-left="0in" table:align="lef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P1740" style:parent-style-name="Normal" style:family="paragraph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744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46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ableCell1749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51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53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0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background-color="#E7F6CE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797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799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801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803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TableCell1805" style:family="table-cell">
      <style:table-cell-properties fo:border="0.0069in solid #000000" fo:background-color="#E7F6C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1807" style:parent-style-name="Normal" style:family="paragraph">
      <style:text-properties style:font-name="Arial" style:font-name-complex="Arial" fo:language="pt" fo:country="BR"/>
    </style:style>
    <style:style style:name="P1808" style:parent-style-name="Normal" style:master-page-name="MP2" style:family="paragraph">
      <style:paragraph-properties fo:break-before="page" fo:margin-bottom="0.0833in" style:line-height-at-least="0.1666in"/>
      <style:text-properties style:font-name="Arial" style:font-name-complex="Arial"/>
    </style:style>
    <style:style style:name="P1815" style:parent-style-name="Normal" style:family="paragraph">
      <style:paragraph-properties fo:margin-bottom="0.0833in" style:line-height-at-least="0.1666in"/>
      <style:text-properties style:font-name="Arial" style:font-name-complex="Arial"/>
    </style:style>
    <style:style style:name="TableColumn1817" style:family="table-column">
      <style:table-column-properties style:column-width="7.3597in" style:use-optimal-column-width="false"/>
    </style:style>
    <style:style style:name="Table1816" style:family="table">
      <style:table-properties style:width="7.3597in" fo:margin-left="0in" table:align="left"/>
    </style:style>
    <style:style style:name="TableRow1818" style:family="table-row">
      <style:table-row-properties style:min-row-height="0.1312in" style:use-optimal-row-height="false"/>
    </style:style>
    <style:style style:name="TableCell181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20" style:parent-style-name="Título1" style:family="paragraph">
      <style:paragraph-properties fo:keep-together="auto" fo:text-align="justify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1821" style:parent-style-name="Normal" style:family="paragraph">
      <style:paragraph-properties fo:text-align="justify" fo:margin-bottom="0.0833in" style:line-height-at-least="0.1666in"/>
      <style:text-properties style:font-name="Arial" style:font-name-complex="Arial" fo:language="pt" fo:country="BR"/>
    </style:style>
    <style:style style:name="P1822" style:parent-style-name="Normal" style:family="paragraph">
      <style:paragraph-properties fo:text-align="justify" fo:margin-bottom="0.0833in" style:line-height-at-least="0.1666in"/>
      <style:text-properties style:font-name="Arial" style:font-name-complex="Arial" fo:language="pt" fo:country="BR"/>
    </style:style>
    <style:style style:name="TableRow1823" style:family="table-row">
      <style:table-row-properties style:min-row-height="0.1465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2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2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2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2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3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31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32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33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P183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TableColumn1836" style:family="table-column">
      <style:table-column-properties style:column-width="7.3659in" style:use-optimal-column-width="false"/>
    </style:style>
    <style:style style:name="Table1835" style:family="table">
      <style:table-properties style:width="7.3659in" fo:margin-left="0in" table:align="center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39" style:parent-style-name="Título1" style:family="paragraph">
      <style:paragraph-properties fo:keep-together="auto" style:vertical-align="baseline" fo:margin-top="0in" fo:margin-bottom="0.0833in" style:line-height-at-least="0.1666in"/>
      <style:text-properties style:font-name="Arial" style:font-name-complex="Arial" fo:font-size="11pt" style:font-size-asian="11pt" style:font-size-complex="11pt" fo:language="pt" fo:country="BR" fo:hyphenate="false"/>
    </style:style>
    <style:style style:name="P1840" style:parent-style-name="Normal" style:family="paragraph">
      <style:paragraph-properties fo:margin-bottom="0.0833in" style:line-height-at-least="0.1666in"/>
      <style:text-properties style:font-name="Arial" style:font-name-complex="Arial" fo:language="pt" fo:country="BR"/>
    </style:style>
    <style:style style:name="TableRow1841" style:family="table-row">
      <style:table-row-properties style:min-row-height="0.681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4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5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6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7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8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49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  <style:style style:name="P1850" style:parent-style-name="Normal" style:family="paragraph">
      <style:paragraph-properties fo:text-align="justify" fo:margin-bottom="0.0833in" style:line-height-at-least="0.1666in"/>
      <style:text-properties style:font-name="Arial" style:font-name-complex="Arial" fo:color="#000000" fo:language="pt" fo:country="BR"/>
    </style:style>
  </office:automatic-styles>
  <office:body>
    <office:text text:use-soft-page-breaks="true">
      <text:p text:style-name="P1"><text:span text:style-name="T8">ANEXO III -<text:s/></text:span><text:span text:style-name="T9">FORMULÁRIO<text:s/></text:span><text:span text:style-name="T10">PARA</text:span><text:span text:style-name="T11"><text:s/>APRESENTAÇÃO DE PROJETO</text:span></text:p>
      <text:list text:style-name="LFO15">
        <text:list-item text:start-value="1">
          <text:p text:style-name="P12">SUMÁRIO</text:p>
        </text:list-item>
      </text:list>
      <text:p text:style-name="P13">Tema Apoiado</text:p>
      <text:p text:style-name="P14">Em<text:s/>qual tema<text:s/>apoiado (Item 3) o projeto<text:s/>se enquadra? Indicar com um (X) apenas uma opção.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emas Apoiados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list text:style-name="LFO16" text:continue-numbering="true">
              <text:list-item>
                <text:p text:style-name="P31">Infraestrutura e construção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list text:style-name="LFO16" text:continue-numbering="true">
              <text:list-item>
                <text:p text:style-name="P36"><text:span text:style-name="T37">Tecnologias financeiras (</text:span><text:span text:style-name="T38">Fintechs</text:span><text:span text:style-name="T39">)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list text:style-name="LFO16" text:continue-numbering="true">
              <text:list-item>
                <text:p text:style-name="P44"><text:span text:style-name="T45">Equipamentos elétricos</text:span><text:span text:style-name="T46">, eletrônicos e nanotecnologia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list text:style-name="LFO16" text:continue-numbering="true">
              <text:list-item>
                <text:p text:style-name="P51">Indústrias química e petroquímica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list text:style-name="LFO16" text:continue-numbering="true">
              <text:list-item>
                <text:p text:style-name="P56">Indústria aeroespacial e automotiva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list text:style-name="LFO16" text:continue-numbering="true">
              <text:list-item>
                <text:p text:style-name="P61">Tecnologias de informação e comunicação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list text:style-name="LFO16" text:continue-numbering="true">
              <text:list-item>
                <text:p text:style-name="P66">Serviços, em especial software,<text:s/>seguros, transporte e educação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list text:style-name="LFO16" text:continue-numbering="true">
              <text:list-item>
                <text:p text:style-name="P71">Ciência e tecnologia<text:s/>relativas ao ambiente marinho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list text:style-name="LFO16" text:continue-numbering="true">
              <text:list-item>
                <text:p text:style-name="P76">Agrotecnologia e gestão de recursos hídricos</text:p>
              </text:list-item>
            </text:list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h text:style-name="P82" text:outline-level="1">Título do<text:s/>Projeto<text:s/>da<text:s/>Empresa Brasileira<text:s/></text:h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mpresa<text:s/>Brasileira<text:s/>Principal</text:p>
          </table:table-cell>
          <table:table-cell table:style-name="TableCell93">
            <text:p text:style-name="P94">CNPJ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Classificação Nacional da Atividade Econômica (CNAE)<text:s/>do IBGE da<text:s/>Empresa Brasileira<text:s/>Principal<text:s/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Receita Operacional Bruta (2018) (em R$) da<text:s/>Empresa Brasileira<text:s/>Principa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Valor Solicitado à Finep (R$)</text:p>
          </table:table-cell>
          <table:table-cell table:style-name="TableCell123">
            <text:p text:style-name="P124">%</text:p>
          </table:table-cell>
          <table:table-cell table:style-name="TableCell125">
            <text:p text:style-name="P126">Valor da Contrapartida (R$)</text:p>
          </table:table-cell>
          <table:table-cell table:style-name="TableCell127">
            <text:p text:style-name="P128">%</text:p>
          </table:table-cell>
          <table:table-cell table:style-name="TableCell129">
            <text:p text:style-name="P130">Valor Total do Projeto (R$)</text:p>
          </table:table-cell>
          <table:table-cell table:style-name="TableCell131">
            <text:p text:style-name="P132">%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00%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Empresa Brasileira Principal faz parte de Grupo Econômico? <text:s text:c="2"/></text:p>
          </table:table-cell>
          <table:table-cell table:style-name="TableCell154">
            <text:p text:style-name="P155">( <text:s text:c="3"/>) Sim <text:s text:c="6"/>( <text:s text:c="3"/>) Não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Em caso de resposta positiva, indicar o(s) Setor(es) Econômico(s) de Atuação do Grupo Econômico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Receita Operacional Bruta (2018) (em R$) do Grupo Econômico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1">Objetivo Geral do<text:s/>Projeto da<text:s/>Empresa Brasileira<text:s/>(Resumido)</text:h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h text:style-name="P191" text:outline-level="1">Resumo Publicável<text:s/>do<text:s/>Projeto da<text:s/>Empresa Brasileira</text:h>
            <text:p text:style-name="P192">Redija um resumo do projeto com até 200 palavras, destacando até seis palavras-chave que melhor caracterizem os resultados, que poderá ser utilizado para divulgação externa.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h text:style-name="P207" text:outline-level="1">Produto(s),<text:s/>Processo(s)<text:s/>e/ou<text:s/>Serviço(s) a serem desenvolvidos no Projeto<text:s/>da<text:s/>Empresa Brasileira<text:s/>(Resumido)</text:h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Empresa Israelense Parceira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Empresa Israelense Parceira –<text:s/>Setor de Atuação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Receita Operacional Bruta (2017) (em<text:s/>U$) da<text:s/>Empresa Israelense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Valor Solicitado à IIA (R$)</text:p>
          </table:table-cell>
          <table:table-cell table:style-name="TableCell247">
            <text:p text:style-name="P248">%</text:p>
          </table:table-cell>
          <table:table-cell table:style-name="TableCell249">
            <text:p text:style-name="P250">Valor da Contrapartida (R$)</text:p>
          </table:table-cell>
          <table:table-cell table:style-name="TableCell251">
            <text:p text:style-name="P252">%</text:p>
          </table:table-cell>
          <table:table-cell table:style-name="TableCell253">
            <text:p text:style-name="P254">Valor Total do Projeto (R$)</text:p>
          </table:table-cell>
          <table:table-cell table:style-name="TableCell255">
            <text:p text:style-name="P256">%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00%</text:p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h text:style-name="P275" text:outline-level="1">Objetivo Geral do<text:s/>Projeto da<text:s/>Empresa<text:s/>Israelense<text:s/>(Resumido)</text:h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h text:style-name="P288" text:outline-level="1"><text:span text:style-name="T289">P</text:span><text:span text:style-name="T290">roduto</text:span><text:span text:style-name="T291">(</text:span><text:span text:style-name="T292">s</text:span><text:span text:style-name="T293">)</text:span><text:span text:style-name="T294">,<text:s/></text:span><text:span text:style-name="T295">P</text:span><text:span text:style-name="T296">rocesso</text:span><text:span text:style-name="T297">(</text:span><text:span text:style-name="T298">s</text:span><text:span text:style-name="T299">)</text:span><text:span text:style-name="T300"><text:s/>e</text:span><text:span text:style-name="T301">/ou</text:span><text:span text:style-name="T302"><text:s/></text:span><text:span text:style-name="T303">S</text:span><text:span text:style-name="T304">erviço</text:span><text:span text:style-name="T305">(</text:span><text:span text:style-name="T306">s</text:span><text:span text:style-name="T307">) a serem desenvolvidos no Projeto</text:span><text:span text:style-name="T308"><text:s/></text:span><text:span text:style-name="T309">da<text:s/></text:span><text:span text:style-name="T310">Empresa<text:s/></text:span><text:span text:style-name="T311">Israelense <text:s/>Parceira</text:span><text:span text:style-name="T312">.</text:span><text:span text:style-name="T313"><text:s/></text:span><text:span text:style-name="T314">Potencial de Comercialização do(s) Produto(s), Processo(s) e/ou Serviço(s) a serem Desenvolvidos no Projeto da Empresa Israelense Parceira</text:span><text:span text:style-name="T315"><text:s/></text:span><text:span text:style-name="T316"><text:s/>(Resumido)</text:span></text:h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ext:p text:style-name="P325"/>
      <text:p text:style-name="P326"/>
      <text:soft-page-break/>
      <text:list text:style-name="LFO15" text:continue-numbering="true">
        <text:list-item>
          <text:p text:style-name="P327">DADOS CADASTRAIS</text:p>
        </text:list-item>
      </text:list>
      <text:list text:style-name="LFO16" text:continue-numbering="true">
        <text:list-item>
          <text:list>
            <text:list-item>
              <text:p text:style-name="P328">Empresa Brasileira Principal</text:p>
            </text:list-item>
          </text:list>
        </text:list-item>
      </text:list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Razão Social</text:p>
          </table:table-cell>
          <table:table-cell table:style-name="TableCell336">
            <text:p text:style-name="P337">CNPJ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Grupo Econômico</text:p>
          </table:table-cell>
          <table:table-cell table:style-name="TableCell351">
            <text:p text:style-name="P352">CNAE principal</text:p>
          </table:table-cell>
          <table:table-cell table:style-name="TableCell353">
            <text:p text:style-name="P354">Receita Operacional Bruta 2017<text:s/>(R$)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Endereço</text:p>
          </table:table-cell>
          <table:table-cell table:style-name="TableCell370">
            <text:p text:style-name="P371">Telefone Geral</text:p>
          </table:table-cell>
          <table:table-cell table:style-name="TableCell372">
            <text:p text:style-name="P373">Endereço Eletrônico Institucional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Representante Legal</text:p>
          </table:table-cell>
          <table:table-cell table:style-name="TableCell390">
            <text:p text:style-name="P391">CPF</text:p>
          </table:table-cell>
          <table:table-cell table:style-name="TableCell392">
            <text:p text:style-name="P393">Telefone</text:p>
          </table:table-cell>
          <table:table-cell table:style-name="TableCell394">
            <text:p text:style-name="P395">E-mail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essoa para contato</text:p>
          </table:table-cell>
          <table:table-cell table:style-name="TableCell414">
            <text:p text:style-name="P415">Cargo / Função</text:p>
          </table:table-cell>
          <table:table-cell table:style-name="TableCell416">
            <text:p text:style-name="P417">Telefone</text:p>
          </table:table-cell>
          <table:table-cell table:style-name="TableCell418">
            <text:p text:style-name="P419">E-mail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p text:style-name="P437"><text:span text:style-name="T438">Principais Indicadores Econômico-financeiros da Empresa (Valores em R$)</text:span></text:p>
            <text:p text:style-name="P439"><text:span text:style-name="T440">OBS.</text:span><text:span text:style-name="T441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INDICADORES</text:span></text:p>
          </table:table-cell>
          <table:table-cell table:style-name="TableCell446">
            <text:p text:style-name="P447"><text:span text:style-name="T448">2015</text:span></text:p>
          </table:table-cell>
          <table:table-cell table:style-name="TableCell449">
            <text:p text:style-name="P450"><text:span text:style-name="T451">2016</text:span></text:p>
          </table:table-cell>
          <table:table-cell table:style-name="TableCell452">
            <text:p text:style-name="P453"><text:span text:style-name="T454">2017</text:span></text:p>
          </table:table-cell>
        </table:table-row>
        <table:table-row table:style-name="TableRow455">
          <table:table-cell table:style-name="TableCell456">
            <text:p text:style-name="P457">Ativo Total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Patrimônio Líquido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Receita Operacional Líquid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BITD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Dívida Líquid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Dívida Líquida / EBITD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Lucro Líquid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/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soft-page-break/>
            <text:p text:style-name="P530"><text:span text:style-name="T531">Principais Indicadores Econômico-financeiros do Grupo Econômico (Valores em R$)</text:span></text:p>
            <text:p text:style-name="P532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Indicadores</text:span></text:p>
          </table:table-cell>
          <table:table-cell table:style-name="TableCell537">
            <text:p text:style-name="P538"><text:span text:style-name="T539">2015</text:span></text:p>
          </table:table-cell>
          <table:table-cell table:style-name="TableCell540">
            <text:p text:style-name="P541"><text:span text:style-name="T542">2016</text:span></text:p>
          </table:table-cell>
          <table:table-cell table:style-name="TableCell543">
            <text:p text:style-name="P544"><text:span text:style-name="T545">2017</text:span></text:p>
          </table:table-cell>
        </table:table-row>
        <table:table-row table:style-name="TableRow546">
          <table:table-cell table:style-name="TableCell547">
            <text:p text:style-name="P548">Ativo Total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atrimônio Líquido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Receita Operacional Líquid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EBITDA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Dívida Líquid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Dívida Líquida / EBITDA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ucro Líquido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Árvore Societária da Empresa / Grupo Econômico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  <text:p text:style-name="P620"/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Total de Empregados<text:s/></text:span><text:span text:style-name="T632">(final de 2017</text:span><text:span text:style-name="T633">)</text:span></text:p>
          </table:table-cell>
          <table:table-cell table:style-name="TableCell634">
            <text:p text:style-name="P635">Doutores</text:p>
          </table:table-cell>
          <table:table-cell table:style-name="TableCell636">
            <text:p text:style-name="P637">Mestres</text:p>
          </table:table-cell>
          <table:table-cell table:style-name="TableCell638">
            <text:p text:style-name="P639"><text:span text:style-name="T640">Pós-Graduados</text:span><text:span text:style-name="T641"><text:note text:note-class="footnote" text:id="_ftn0"><text:note-citation>1</text:note-citation><text:note-body><text:p text:style-name="Textodenotaderodapé"><text:span text:style-name="T642"><text:s/>Apenas cursos acima de 360h de duração.</text:span><text:span text:style-name="T643"><text:s/></text:span></text:p></text:note-body></text:note></text:span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Atuação Comercial e Estratégia de Negócio</text:p>
            <text:p text:style-name="P659">Setores de atuação da Empresa; produtos, marcas e serviços; mercado de atuação da Empresa e Estratégia de Inserção no mesmo. Destacar a estratégia de comercialização dos novos produtos ou soluções desenvolvidos neste<text:s/>Projeto.<text:s/></text:p>
          </table:table-cell>
        </table:table-row>
        <table:table-row table:style-name="TableRow660">
          <table:table-cell table:style-name="TableCell661">
            <text:list text:style-name="LFO1" text:continue-numbering="true">
              <text:list-item>
                <text:p text:style-name="P662"/>
              </text:list-item>
              <text:list-item>
                <text:p text:style-name="P663"/>
              </text:list-item>
              <text:list-item>
                <text:p text:style-name="P664"/>
              </text:list-item>
              <text:list-item>
                <text:p text:style-name="P665"/>
              </text:list-item>
            </text:list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soft-page-break/>
            <text:p text:style-name="P673">Principais Concorrentes</text:p>
          </table:table-cell>
          <table:table-cell table:style-name="TableCell674">
            <text:p text:style-name="P675">Percentual de Participação no Mercado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Antecedentes na Finep</text:p>
            <text:p text:style-name="P707">Contratos, valor, objeto, datas (início e final), principais resultados alcançados.<text:s/></text:p>
          </table:table-cell>
        </table:table-row>
        <table:table-row table:style-name="TableRow708">
          <table:table-cell table:style-name="TableCell709">
            <text:p text:style-name="P710"/>
            <text:p text:style-name="P711"/>
            <text:p text:style-name="P712"/>
            <text:p text:style-name="P713"/>
          </table:table-cell>
        </table:table-row>
      </table:table>
      <text:p text:style-name="P714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Experiência da Empresa em implementação de PD&amp;I nos últimos 3 anos</text:p>
            <text:p text:style-name="P720">Valores e descrição resumida da atuação, destacando lançamento de produtos/serviços derivados desse PD&amp;I.<text:s/>Destacar a estratégia de produção dos novos produtos ou soluções desenvolvidos neste projeto proposto.<text:s/></text:p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Estratégia de desenvolvimento de recursos humanos para<text:s/>PD&amp;I</text:p>
            <text:p text:style-name="P733">Foco nas áreas e atividades relacionadas ao<text:s/>Projeto. Destacar obtenção de titulações de empregados em temas relacionados à atuação da empresa.<text:s/>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/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Estratégia da empresa para captação de recursos para<text:s/>PD&amp;I</text:p>
            <text:p text:style-name="P746">Foco nas áreas e atividades relacionadas ao<text:s/>Projeto.<text:s/></text:p>
          </table:table-cell>
        </table:table-row>
        <table:table-row table:style-name="TableRow747">
          <table:table-cell table:style-name="TableCell748">
            <text:p text:style-name="P749"/>
            <text:p text:style-name="P750"/>
            <text:p text:style-name="P751"/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Propriedade Intelectual (Marcas e Patentes)</text:p>
          </table:table-cell>
        </table:table-row>
        <table:table-row table:style-name="TableRow759">
          <table:table-cell table:style-name="TableCell760">
            <text:p text:style-name="P761"/>
            <text:p text:style-name="P762"/>
            <text:p text:style-name="P763"/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Infraestrutura de PD&amp;I</text:span><text:span text:style-name="T772">(*)</text:span><text:span text:style-name="T773">, Infraestrutura Industrial, Capacidade Instalada Atual e acréscimos necessários</text:span></text:p>
            <text:p text:style-name="P774">Informar a situação atual da infraestrutura produtiva e que acréscimos serão necessários para viabilizar a produção dos novos produtos, processos e/ou serviços<text:s/>no<text:s/>tema proposto no<text:s/>projeto.</text:p>
            <text:p text:style-name="P775">(*) Centros Tecnológicos, Laboratórios, Equipamentos e Software.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</table:table-cell>
        </table:table-row>
      </table:table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Parcerias estratégicas (atuais e anteriores) com outras Empresas e ICTs</text:p>
            <text:p text:style-name="P788"><text:span text:style-name="T789">Informar se as empresas proponentes estão envolvidas em outros programas de cooperação tecnológica, com foco nas áreas e atividades relacionadas ao<text:s/></text:span><text:span text:style-name="T790">Projeto</text:span><text:span text:style-name="T791">, e com destaque para<text:s/></text:span><text:span text:style-name="T792">parcerias internacionais</text:span><text:span text:style-name="T793">. <text:s/>Informar nome da(s) instituição(ões) parceira(s), data de início e final da parceria, descrição da parceria, valores envolvidos</text:span><text:span text:style-name="T794"><text:s/>na parceria quando for o caso.<text:s/></text:span><text:span text:style-name="T795">As empresas proponentes estão envolvidas em outros programas de cooperação tecnológica?</text:span></text:p>
          </table:table-cell>
        </table:table-row>
        <table:table-row table:style-name="TableRow796">
          <table:table-cell table:style-name="TableCell797">
            <text:p text:style-name="P798"/>
            <text:p text:style-name="P799"/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Motivação<text:s/>da Empresa em participar desta Parceria</text:p>
          </table:table-cell>
        </table:table-row>
        <table:table-row table:style-name="TableRow807"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</table:table-cell>
        </table:table-row>
      </table:table>
      <text:soft-page-break/>
      <text:list text:style-name="LFO15" text:continue-numbering="true">
        <text:list-item>
          <text:p text:style-name="P814">PROJETO<text:s/>DA EMPRESA BRASILEIRA</text:p>
        </text:list-item>
      </text:list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h text:style-name="P820" text:outline-level="1">Título do<text:s/>Projeto</text:h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</table:table>
      <text:h text:style-name="P824" text:outline-level="1"/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h text:style-name="P829" text:outline-level="1">Prazo de Execução</text:h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</table:table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h text:style-name="P838" text:outline-level="1">Objetivos Específicos do<text:s/>Projeto</text:h>
            <text:p text:style-name="P839">Descreva, em linhas gerais, os<text:s/>objetivos<text:s/>específicos<text:s/>do<text:s/>Projeto.<text:s/></text:p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row table:style-name="TableRow850">
          <table:table-cell table:style-name="TableCell851">
            <text:h text:style-name="P852" text:outline-level="1">Justificativa</text:h>
            <text:p text:style-name="P853">Justifique o objetivo proposto, sob o ponto de vista de sua aderência<text:s/>ao tema apoiado na<text:s/>Chamada Pública.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soft-page-break/>
            <text:h text:style-name="P871" text:outline-level="1">Caracterização da Proposta e Descrição de Produtos, Processos<text:s/>e/ou Serviços<text:s/>a serem<text:s/>Desenvolvidos</text:h>
            <text:p text:style-name="P872">Descreva, em detalhes, o que se pretende desenvolver ao longo do<text:s/>Projeto<text:s/>e que produtos e/ou soluções pretende-se obter.<text:s/>Quais são as oportunidades de mercado a serem exploradas? Quais são os problemas a serem resolvidos? Quais são as necessidades a serem atendidos?<text:s/>Caso aplicável, descreva<text:s/>os subprojetos envolvidos.</text:p>
          </table:table-cell>
        </table:table-row>
        <table:table-row table:style-name="TableRow873">
          <table:table-cell table:style-name="TableCell874"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</table:table>
      <text:p text:style-name="P880"/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h text:style-name="P885" text:outline-level="1">Caracterização do Grau de Inovação do(s) Produto(s), Processo(s) e/ou Serviço(s) a serem Desenvolvidos<text:s/></text:h>
            <text:p text:style-name="P886">Caracterizar a inovação segundo tipo (produto, processo, serviço) e abrangência (inédito para a<text:s/>empresa,<text:s/>inédito para o<text:s/>mercado nacional,<text:s/>inédito para o<text:s/>mercado mundial).<text:s/></text:p>
            <text:p text:style-name="P887">Descrever: (i) funções, aplicações, especificações e outras características que demonstram o caráter inovador; (ii) comparação com as soluções disponíveis no mercado; (iii) comparação com o estado-da-arte da tecnologia; (iv) tecnologias de produto / processo empregadas no seu desenvolvimento; (v)<text:tab/>nível de maturidade das tecnologias em desenvolvimento.<text:s/><text:s/></text:p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h text:style-name="P901" text:outline-level="1">Risco Tecnológico e Demais Riscos Envolvidos</text:h>
            <text:p text:style-name="P902">Descrever os riscos tecnológicos do Projeto, entendidos<text:s/>como o conjunto de<text:s/>esforços,<text:s/>desafios e<text:s/>incertezas técnicas<text:s/>associadas<text:s/>ao desenvolvimento do(s) produto(s), processo(s) e/ou serviço(s)<text:s/>propostos<text:s/>no projeto.<text:s/></text:p>
            <text:p text:style-name="P903">Informe os desafios e riscos para o sucesso do objeto, quais serão as soluções e mitigações propostas para superar essas dificuldades e quais ainda demandam trabalho de investigação / pesquisa para obtenção da melhor solução.</text:p>
            <text:p text:style-name="P904">Informe outros riscos esperados com soluções e mitigações propostas.</text:p>
          </table:table-cell>
        </table:table-row>
        <table:table-row table:style-name="TableRow905">
          <table:table-cell table:style-name="TableCell906">
            <text:p text:style-name="P907"/>
            <text:p text:style-name="P908"/>
            <text:p text:style-name="P909"/>
            <text:p text:style-name="P910"/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Impacto das inovações</text:p>
            <text:p text:style-name="P918">Descrever os impactos das inovações. Quantificar ao máximo: (i) melhoria da gama de bens ou serviços oferecidos (desempenho, preço); (ii) ampliação da gama de bens ou serviços oferecidos; (iii) manutenção da participação de mercado da empresa; (iv) ampliação da participação de mercado da empresa; (v) abertura de novos mercados para a empresa; (vi) aumento da capacidade de produção ou prestação de serviços; (vii) aumento da flexibilidade da produção ou da prestação de serviços; (viii) redução dos custos de produção ou da prestação de serviços; (ix) redução dos custos do trabalho; (x) redução do consumo de matérias-primas; (xi) redução do consumo de energia; (xii) redução do consumo de água; (xiii) redução do impacto sobre o meio ambiente (geração de resíduos da produção, por exemplo); (xiv) controle de aspectos ligados à saúde e segurança; (xv) enquadramento em regulações e normas padrões relativas ao mercado interno e externo; (xvi) geração de emprego, renda e acesso a produtos que aprimorem a qualidade de vida das pessoas; (xvii) ampliação da receita operacional da empresa; (xviii) ampliação da receita operacional originada de exportações da empresa.<text:s/></text:p>
          </table:table-cell>
        </table:table-row>
        <table:table-row table:style-name="TableRow919">
          <table:table-cell table:style-name="TableCell920"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</table:table>
      <text:p text:style-name="P928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Potencial de Comercialização do(s) Produto(s), Processo(s) e/ou Serviço(s) a serem Desenvolvidos</text:p>
            <text:p text:style-name="P934">Descreva e qualifique individualmente cada participante: as parcerias com<text:s/>empresas, ICTs e outras organizações e consultores, no Brasil ou no exterior, que serão utilizadas para o desenvolvimento das atividades necessárias aos objetivos tecnológicos e comerciais que pretende alcançar.<text:s/></text:p>
            <text:p text:style-name="P935">Indique se existe histórico dessas parcerias e o atual estágio de formalização das mesmas.<text:s/></text:p>
            <text:p text:style-name="P936">Comente sobre o grau de essencialidade da parceria para se alcançar os objetivos propostos e as atividades de desenvolvimento tecnológico que serão realizadas por cada uma das instituições.<text:s/>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</table:table-cell>
        </table:table-row>
        <text:soft-page-break/>
        <table:table-row table:style-name="TableRow945">
          <table:table-cell table:style-name="TableCell946">
            <text:h text:style-name="P947" text:outline-level="1">Mercado</text:h>
            <text:h text:style-name="P948" text:outline-level="1">Caracterize o mercado-alvo, seus principais segmentos, perfil dos concorrentes, perfil dos consumidores.<text:s/>Descreva o<text:s/>potencial de comercialização<text:s/>do(s) produto(s), processo(s) e/ou serviço(s) a serem desenvolvidos no<text:s/>Projeto.<text:s/>Expectativa de participação da empresa (de cada uma das empresas, com destaque para a empresa brasileira).<text:s/></text:h>
          </table:table-cell>
        </table:table-row>
        <table:table-row table:style-name="TableRow949">
          <table:table-cell table:style-name="TableCell950"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</table:table-cell>
        </table:table-row>
      </table:table>
      <text:p text:style-name="P958"/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h text:style-name="P963" text:outline-level="1">Metodologia para o Desenvolvimento do<text:s/>Projeto</text:h>
            <text:p text:style-name="P964">Apresente a estratégia de desenvolvimento tecnológico, descrevendo as atividades necessárias para o desenvolvimento proposto.</text:p>
            <text:p text:style-name="P965">Caracterize detalhadamente a metodologia a ser empregada por cada parte no<text:s/>Projeto<text:s/>e como ocorrerá a integração entre as partes.</text:p>
            <text:p text:style-name="P966">Explicite em que estágio<text:s/>se<text:s/>encontra cada uma das<text:s/>empresas em relação à execução do<text:s/>Projeto<text:s/>e à obtenção de recursos.<text:s/></text:p>
            <text:p text:style-name="P967">Descrever a estratégia de introdução dos<text:s/>produto(s), processo(s) e/ou serviço(s) a<text:s/>serem desenvolvidos no projeto, incluindo a participação de cada parceiro no Projeto.<text:s/></text:p>
          </table:table-cell>
        </table:table-row>
        <table:table-row table:style-name="TableRow968"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soft-page-break/>
            <text:h text:style-name="P982" text:outline-level="1">Definição do Papel de cada Parceiro no Projeto</text:h>
            <text:p text:style-name="P983">Descreva e qualifique individualmente cada participante<text:s/>do Projeto: as parcerias com empresas, ICTs e outras organizações e consultores, no Brasil ou no exterior, que serão utilizadas para o desenvolvimento das atividades necessárias aos objetivos tecnológicos e comerciais que pretende alcançar.</text:p>
            <text:p text:style-name="P984">Indique se existe histórico dessas parcerias e o atual estágio de formalização das mesmas.</text:p>
            <text:p text:style-name="P985">Comente sobre o grau de essencialidade da parceria para se alcançar os objetivos propostos e as atividades de desenvolvimento tecnológico que serão realizadas por cada uma das instituições.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  <text:p text:style-name="P990"/>
            <text:p text:style-name="P991"/>
            <text:p text:style-name="P992"/>
          </table:table-cell>
        </table:table-row>
      </table:table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h text:style-name="P998" text:outline-level="1">Atividades relacionadas à avaliação, certificação e validação necessárias para a comercialização dos produtos ou das soluções desenvolvidas</text:h>
          </table:table-cell>
        </table:table-row>
        <table:table-row table:style-name="TableRow999">
          <table:table-cell table:style-name="TableCell1000"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</table:table-cell>
        </table:table-row>
      </table:table>
      <text:p text:style-name="P1007"/>
      <table:table table:style-name="Table1008">
        <table:table-columns>
          <table:table-column table:style-name="TableColumn1009"/>
        </table:table-columns>
        <table:table-row table:style-name="TableRow1010">
          <table:table-cell table:style-name="TableCell1011">
            <text:p text:style-name="P1012">Questões relacionadas à propriedade industrial (PI). Pode haver licenciamento de tecnologias? Potencial de depósito de patentes?</text:p>
            <text:p text:style-name="P1013">Caso seja pertinente, apresentar como se dará a distribuições de direitos de PI e a remuneração das partes.</text:p>
            <text:p text:style-name="P1014">a. Titularidade dos direitos de propriedade intelectual: informar a proporção de cada participante na titularidade dos<text:s/>direitos de propriedades intelectuais geradas no projeto.</text:p>
            <text:p text:style-name="P1015">b. Participação da IT e da Empresa Interveniente nos resultados da exploração das criações resultantes da parceria:<text:s/>informar a proporção de cada participante na titularidade e qual será a participação da IT e da Empresa Interveniente nos<text:s/>resultados da exploração das criações resultantes da parceria. (Ex: % de royalties pagos à IT)</text:p>
            <text:p text:style-name="P1016">c. Condições para o licenciamento dos direitos de propriedade intelectual: Informar as metas que a Empresa deverá<text:s/>cumprir para manter o direito à licença exclusiva. Ex: construir planta para a aplicação industrial dos resultados do Projeto;<text:s/>ou comercialização da tecnologia.</text:p>
            <text:p text:style-name="P1017">d. Abrangência do licenciamento: Informar como será o licenciamento (ex: exclusivo) em favor da Empresa Interveniente,<text:s/>esclarecer a abrangência territorial, setorial e temporal do licenciamento , e se há possibilidade de prorrogação de seu<text:s/>prazo.<text:s/></text:p>
            <text:soft-page-break/>
            <text:p text:style-name="P1018">e. Responsabilidade pela proteção das criações resultantes da parceria: informar de quem é a responsabilidade pela<text:s/>proteção das criações resultantes da parceria.<text:s/></text:p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</table:table-cell>
        </table:table-row>
      </table:table>
      <text:p text:style-name="P1028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7">
            <text:h text:style-name="P1050" text:outline-level="1">Cronograma de Execução Física<text:s/>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Meta</text:p>
          </table:table-cell>
          <table:table-cell table:style-name="TableCell1054">
            <text:p text:style-name="P1055">Atividade</text:p>
          </table:table-cell>
          <table:table-cell table:style-name="TableCell1056">
            <text:p text:style-name="P1057">Descrição da<text:s/>Atividade</text:p>
          </table:table-cell>
          <table:table-cell table:style-name="TableCell1058">
            <text:p text:style-name="P1059">Valor (R$)</text:p>
          </table:table-cell>
          <table:table-cell table:style-name="TableCell1060">
            <text:p text:style-name="P1061">Início</text:p>
          </table:table-cell>
          <table:table-cell table:style-name="TableCell1062">
            <text:p text:style-name="P1063">Fim</text:p>
          </table:table-cell>
          <table:table-cell table:style-name="TableCell1064">
            <text:p text:style-name="P1065">Indicador de<text:s/>Comprovação de Execução<text:s/>Física</text:p>
          </table:table-cell>
        </table:table-row>
        <table:table-row table:style-name="TableRow1066">
          <table:table-cell table:style-name="TableCell1067">
            <text:p text:style-name="P1068">Meta<text:s/>1</text:p>
          </table:table-cell>
          <table:table-cell table:style-name="TableCell1069">
            <text:p text:style-name="P1070">Atividade<text:s/>1</text:p>
          </table:table-cell>
          <table:table-cell table:style-name="TableCell1071">
            <text:p text:style-name="P1072">São exemplos de “atividades” - concepção, design de produto, fase piloto, plantas de demonstração e esforços de vendas pré-comerciais, entre outros.<text:s/>Para cada atividade,<text:s/>apresentar sua descrição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Informar o Mês (1º, 2º, ..)</text:p>
          </table:table-cell>
          <table:table-cell table:style-name="TableCell1077">
            <text:p text:style-name="P1078">Informar o Mês (1º, 2º, ..)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Meta<text:s/>1</text:p>
          </table:table-cell>
          <table:table-cell table:style-name="TableCell1084">
            <text:p text:style-name="P1085">Atividade 2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(...)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</table:table-row>
        <table:table-row table:style-name="TableRow1111">
          <table:table-cell table:style-name="TableCell1112">
            <text:p text:style-name="P1113">Meta<text:s/>1</text:p>
          </table:table-cell>
          <table:table-cell table:style-name="TableCell1114">
            <text:p text:style-name="P1115">Atividade n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</table:table-row>
        <table:table-row table:style-name="TableRow1126">
          <table:table-cell table:style-name="TableCell1127">
            <text:p text:style-name="P1128">Meta<text:s/>2</text:p>
          </table:table-cell>
          <table:table-cell table:style-name="TableCell1129">
            <text:p text:style-name="P1130">Atividade<text:s/>1</text:p>
          </table:table-cell>
          <table:table-cell table:style-name="TableCell1131">
            <text:p text:style-name="P1132">São exemplos de “atividades” - concepção, design de produto, fase piloto, plantas de demonstração e esforços de vendas pré-comerciais, entre outros.<text:s/>Para cada atividade,<text:s/>apresentar sua descrição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Informar o Mês (1º, 2º, ..)</text:p>
          </table:table-cell>
          <table:table-cell table:style-name="TableCell1137">
            <text:p text:style-name="P1138">Informar o Mês (1º, 2º, ..)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Meta<text:s/>2</text:p>
          </table:table-cell>
          <table:table-cell table:style-name="TableCell1144">
            <text:p text:style-name="P1145">Atividade 2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table-cell table:style-name="TableCell1157">
            <text:p text:style-name="P1158">(...)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</table:table-row>
        <table:table-row table:style-name="TableRow1171">
          <table:table-cell table:style-name="TableCell1172">
            <text:p text:style-name="P1173">Meta<text:s/>2</text:p>
          </table:table-cell>
          <table:table-cell table:style-name="TableCell1174">
            <text:p text:style-name="P1175">Atividade n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ext:soft-page-break/>
        <table:table-row table:style-name="TableRow1186">
          <table:table-cell table:style-name="TableCell1187">
            <text:p text:style-name="P1188">Meta 3</text:p>
          </table:table-cell>
          <table:table-cell table:style-name="TableCell1189">
            <text:p text:style-name="P1190">Atividade<text:s/>1</text:p>
          </table:table-cell>
          <table:table-cell table:style-name="TableCell1191">
            <text:p text:style-name="P1192"><text:span text:style-name="T1193">São exemplos de “atividades” - concepção, design de produto, fase piloto, plantas de demonstração e esforços de vendas pré-comerciais, entre outros.<text:s/></text:span><text:span text:style-name="T1194">Para cada atividade</text:span><text:span text:style-name="T1195">,</text:span><text:span text:style-name="T1196"><text:s/>apresentar sua descrição</text:span>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Informar o Mês (1º, 2º, ..)</text:p>
          </table:table-cell>
          <table:table-cell table:style-name="TableCell1201">
            <text:p text:style-name="P1202">Informar o Mês (1º, 2º, ..)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Meta 3</text:p>
          </table:table-cell>
          <table:table-cell table:style-name="TableCell1208">
            <text:p text:style-name="P1209">Atividade 2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</table:table-row>
        <table:table-row table:style-name="TableRow1220">
          <table:table-cell table:style-name="TableCell1221">
            <text:p text:style-name="P1222">(...)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Meta 3</text:p>
          </table:table-cell>
          <table:table-cell table:style-name="TableCell1238">
            <text:p text:style-name="P1239">Atividade n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Meta 4</text:p>
          </table:table-cell>
          <table:table-cell table:style-name="TableCell1253">
            <text:p text:style-name="P1254">Atividade<text:s/>1</text:p>
          </table:table-cell>
          <table:table-cell table:style-name="TableCell1255">
            <text:p text:style-name="P1256"><text:span text:style-name="T1257">São exemplos de “atividades” - concepção, design de produto, fase piloto, plantas de demonstração e esforços de vendas pré-comerciais, entre outros.<text:s/></text:span><text:span text:style-name="T1258">Para cada atividade</text:span><text:span text:style-name="T1259">,</text:span><text:span text:style-name="T1260"><text:s/>apresentar sua descrição</text:span>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Informar o Mês (1º, 2º, ..)</text:p>
          </table:table-cell>
          <table:table-cell table:style-name="TableCell1265">
            <text:p text:style-name="P1266">Informar o Mês (1º, 2º, ..)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Meta 4</text:p>
          </table:table-cell>
          <table:table-cell table:style-name="TableCell1272">
            <text:p text:style-name="P1273">Atividade 2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</table:table-row>
        <table:table-row table:style-name="TableRow1284">
          <table:table-cell table:style-name="TableCell1285">
            <text:p text:style-name="P1286">(...)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>
            <text:p text:style-name="P1301">Meta 4</text:p>
          </table:table-cell>
          <table:table-cell table:style-name="TableCell1302">
            <text:p text:style-name="P1303">Atividade n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</table:table-row>
      </table:table>
      <text:p text:style-name="P1314"><text:span text:style-name="T1315">(*)<text:s/></text:span><text:span text:style-name="T1316">Colocar um único responsável. <text:s/>Caso exista atividade realizada por mais de um participante, repetir a etapa/atividade em outra linha.</text:span><text:span text:style-name="T1317"><text:s/></text:span></text:p>
      <text:p text:style-name="P1318"/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11">
            <text:h text:style-name="P1335" text:outline-level="1">Equipe Executora<text:s/>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" table:number-rows-spanned="2">
            <text:p text:style-name="P1338">Nome</text:p>
          </table:table-cell>
          <table:covered-table-cell/>
          <table:table-cell table:style-name="TableCell1339" table:number-rows-spanned="2">
            <text:p text:style-name="P1340">CPF</text:p>
          </table:table-cell>
          <table:table-cell table:style-name="TableCell1341" table:number-rows-spanned="2">
            <text:p text:style-name="P1342"><text:span text:style-name="T1343">Titulação<text:s/></text:span><text:span text:style-name="T1344"><text:line-break/>(Instituição / País / Ano)</text:span></text:p>
          </table:table-cell>
          <table:table-cell table:style-name="TableCell1345" table:number-rows-spanned="2">
            <text:p text:style-name="P1346">Área de Especialização</text:p>
          </table:table-cell>
          <table:table-cell table:style-name="TableCell1347" table:number-rows-spanned="2">
            <text:p text:style-name="P1348">Função no Projeto (*)</text:p>
          </table:table-cell>
          <table:table-cell table:style-name="TableCell1349" table:number-rows-spanned="2">
            <text:p text:style-name="P1350">Horas / Semana</text:p>
          </table:table-cell>
          <table:table-cell table:style-name="TableCell1351" table:number-rows-spanned="2">
            <text:p text:style-name="P1352">Custeio (**)</text:p>
          </table:table-cell>
          <table:table-cell table:style-name="TableCell1353" table:number-columns-spanned="2">
            <text:p text:style-name="P1354">Duração Prevista</text:p>
          </table:table-cell>
          <table:covered-table-cell/>
          <table:table-cell table:style-name="TableCell1355" table:number-rows-spanned="2">
            <text:p text:style-name="P1356">Equipe Própria</text:p>
            <text:p text:style-name="P1357">(S/N)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>Início</text:p>
          </table:table-cell>
          <table:table-cell table:style-name="TableCell1368">
            <text:p text:style-name="P1369">Fim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3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4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5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...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...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...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</table:table>
      <text:p text:style-name="P1578"><text:span text:style-name="T1579">(*)<text:s/></text:span><text:span text:style-name="T1580">Por exemplo: Coordenador Geral, Pesquisador, Apoio Técnico, Apoio Administrativo</text:span></text:p>
      <text:p text:style-name="P1581"><text:span text:style-name="T1582">(**)</text:span><text:span text:style-name="T1583"><text:s/>Informar se o custeio será por financiamento Finep</text:span><text:span text:style-name="T1584"><text:s/>ou</text:span><text:span text:style-name="T1585"><text:s/>contrapartida.</text:span></text:p>
      <text:p text:style-name="P1586"/>
      <text:p text:style-name="P1587"/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4">
            <text:p text:style-name="P1596">Orçamento do Projeto</text:p>
            <text:p text:style-name="P1597"/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Usos e Fontes</text:p>
            <text:p text:style-name="P1601"/>
          </table:table-cell>
          <table:table-cell table:style-name="TableCell1602">
            <text:p text:style-name="P1603"><text:span text:style-name="T1604">Valor Solicitado à Finep (R$)</text:span></text:p>
          </table:table-cell>
          <table:table-cell table:style-name="TableCell1605">
            <text:p text:style-name="P1606"><text:span text:style-name="T1607">Valor de Contrapartida (R$)</text:span></text:p>
          </table:table-cell>
          <table:table-cell table:style-name="TableCell1608">
            <text:p text:style-name="P1609">Valor Total (R$)</text:p>
          </table:table-cell>
        </table:table-row>
        <table:table-row table:style-name="TableRow1610">
          <table:table-cell table:style-name="TableCell1611">
            <text:p text:style-name="P1612">Equipe Própria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Obras Civis / Instalações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Equipamentos Nacionai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Equipamentos Importados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Software Nacionais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Software Importados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Matérias Primas e Material de Consumo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Treinamento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Serviços de Consultori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Serviços de Terceiros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Viagens e Diária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Outros (especificar)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Total (em R$)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</table:table>
      <text:p text:style-name="P1727"/>
      <text:p text:style-name="P1728"/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columns-spanned="6">
            <text:p text:style-name="P1739">Cronograma de Desembolso<text:s/>Semestral<text:s/>do Projeto<text:s/>– Valor Solicitado à Finep (R$)</text:p>
            <text:p text:style-name="P1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Usos</text:p>
          </table:table-cell>
          <table:table-cell table:style-name="TableCell1744">
            <text:p text:style-name="P1745">1º Desembolso – 1º Semestre (R$)</text:p>
          </table:table-cell>
          <table:table-cell table:style-name="TableCell1746">
            <text:p text:style-name="P1747"><text:span text:style-name="T1748">2º Desembolso – 2º Semestre (R$)</text:span></text:p>
          </table:table-cell>
          <table:table-cell table:style-name="TableCell1749">
            <text:p text:style-name="P1750">3º Desembolso – 3º Semestre (R$)</text:p>
          </table:table-cell>
          <table:table-cell table:style-name="TableCell1751">
            <text:p text:style-name="P1752">4º Desembolso – 4º Semestre (R$)</text:p>
          </table:table-cell>
          <table:table-cell table:style-name="TableCell1753">
            <text:p text:style-name="P1754">Valor Total (R$)</text:p>
          </table:table-cell>
        </table:table-row>
        <table:table-row table:style-name="TableRow1755">
          <table:table-cell table:style-name="TableCell1756">
            <text:p text:style-name="Normal"><text:span text:style-name="T1757">Valor Solicitado à Finep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Valor de Contrapartida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Normal"><text:span text:style-name="T1783">Valor Total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Valor Total<text:s/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/>
      <text:p text:style-name="P1815"/>
      <table:table table:style-name="Table1816">
        <table:table-columns>
          <table:table-column table:style-name="TableColumn1817"/>
        </table:table-columns>
        <table:table-row table:style-name="TableRow1818">
          <table:table-cell table:style-name="TableCell1819">
            <text:h text:style-name="P1820" text:outline-level="1">Justificativa dos Custos e Financiamento</text:h>
            <text:p text:style-name="P1821">Apresente justificativas<text:s/>para os recursos solicitados na relação de “Usos e Fontes” no quadro de “Orçamento do Projeto”, descrevendo os principais itens de dispêndio e suas estimativas de custo, tanto para “Valor Solicitado à Finep” como para “Valor de Contrapartida”.<text:s/></text:p>
            <text:p text:style-name="P1822">Indique ainda se a empresa já possui algum tipo de apoio financeiro para a implementação do<text:s/>Projeto<text:s/>e em que fase se encontra.<text:s/></text:p>
          </table:table-cell>
        </table:table-row>
        <table:table-row table:style-name="TableRow1823">
          <table:table-cell table:style-name="TableCell1824"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</table:table-cell>
        </table:table-row>
      </table:table>
      <text:p text:style-name="P1833"/>
      <text:p text:style-name="P1834"/>
      <table:table table:style-name="Table1835">
        <table:table-columns>
          <table:table-column table:style-name="TableColumn1836"/>
        </table:table-columns>
        <table:table-row table:style-name="TableRow1837">
          <table:table-cell table:style-name="TableCell1838">
            <text:h text:style-name="P1839" text:outline-level="1">Comentários Finais</text:h>
            <text:p text:style-name="P1840">Utilize este espaço para apresentar outras informações ou comentários</text:p>
          </table:table-cell>
        </table:table-row>
        <table:table-row table:style-name="TableRow1841">
          <table:table-cell table:style-name="TableCell1842"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</table:table-cell>
        </table:table-row>
      </table:table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timum" svg:font-family="Optimum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/>
      <style:text-properties fo:font-weight="bold" style:font-weight-asian="bold" style:font-weight-complex="bold" fo:color="#16325C" fo:font-size="14pt" style:font-size-asian="14pt" style:font-size-complex="14pt" fo:hyphenate="false"/>
    </style:style>
    <style:style style:name="Normal" style:display-name="Normal" style:family="paragraph">
      <style:paragraph-properties fo:margin-top="0.0833in"/>
      <style:text-properties fo:language="en" fo:country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top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color="#16325C"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16325C" fo:language="en" fo:country="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fo:language="en" fo:country="US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 fo:color="#16325C" fo:font-size="14pt" style:font-size-asian="14pt" style:font-size-complex="14pt" fo:language="en" fo:country="US"/>
    </style:style>
    <style:style style:name="ParágrafodaLista" style:display-name="Parágrafo da Lista" style:family="paragraph" style:parent-style-name="Normal" style:list-style-name="LFO1">
      <style:paragraph-properties fo:margin-left="0.1972in" fo:text-indent="-0.1972in">
        <style:tab-stops/>
      </style:paragraph-properties>
      <style:text-properties fo:hyphenate="false"/>
    </style:style>
    <style:style style:name="Bullets1" style:display-name="Bullets 1" style:family="paragraph" style:parent-style-name="ParágrafodaLista" style:list-style-name="LFO1">
      <style:paragraph-properties fo:margin-left="1in" fo:text-indent="-0.25in">
        <style:tab-stops/>
      </style:paragraph-properties>
      <style:text-properties fo:hyphenate="false"/>
    </style:style>
    <style:style style:name="Bullets2" style:display-name="Bullets 2" style:family="paragraph" style:parent-style-name="Bullets1" style:list-style-name="LFO1">
      <style:paragraph-properties fo:margin-left="0.5513in" fo:text-indent="-0.2756in">
        <style:tab-stops/>
      </style:paragraph-properties>
      <style:text-properties fo:hyphenate="false"/>
    </style:style>
    <style:style style:name="Numbering1" style:display-name="Numbering 1" style:family="paragraph" style:parent-style-name="Normal" style:list-style-name="LFO2">
      <style:paragraph-properties fo:margin-left="0.2756in" fo:text-indent="-0.2756in">
        <style:tab-stops/>
      </style:paragraph-properties>
      <style:text-properties fo:hyphenate="false"/>
    </style:style>
    <style:style style:name="Numbering2" style:display-name="Numbering 2" style:family="paragraph" style:parent-style-name="Numbering1" style:list-style-name="LFO2">
      <style:paragraph-properties fo:margin-left="0.5513in" fo:text-indent="-0.275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פרטיקשר" style:display-name="פרטי קשר" style:family="paragraph" style:parent-style-name="Rodapé">
      <style:text-properties fo:hyphenate="false"/>
    </style:style>
    <style:style style:name="טקסטרץ" style:display-name="טקסט רץ" style:family="paragraph">
      <style:paragraph-properties fo:margin-top="0.0833in"/>
      <style:text-properties fo:color="#000000" fo:language="en" fo:country="US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en" fo:country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writing-mode="rl-tb" fo:margin-top="0in" fo:margin-bottom="0.1388in"/>
      <style:text-properties style:font-name="Arial" style:font-name-complex="Arial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font-size="10pt" style:font-size-asian="10pt" style:font-size-complex="10pt" fo:language="en" fo:country="US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BNDES" style:display-name="BNDES" style:family="paragraph" style:parent-style-name="Normal">
      <style:paragraph-properties fo:text-align="justify" fo:margin-top="0in"/>
      <style:text-properties style:font-name="Optimum" style:font-name-asian="Times New Roman" style:font-name-complex="Times New Roman" fo:font-size="12pt" style:font-size-asian="12pt" style:font-size-complex="12pt" fo:language="pt" fo:country="BR" style:language-asian="pt" style:country-asian="BR" style:language-complex="ar" style:country-complex="SA" fo:hyphenate="false"/>
    </style:style>
    <style:style style:name="Default" style:display-name="Default" style:family="paragraph">
      <style:paragraph-properties style:text-autospace="none" fo:margin-top="0in"/>
      <style:text-properties style:font-name-asian="Calibri" fo:color="#000000" fo:font-size="12pt" style:font-size-asian="12pt" style:font-size-complex="12pt" fo:language="pt" fo:country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margin-top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Symbol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 fo:color="#000000"/>
    </style:style>
    <style:style style:name="WW_CharLFO2LVL2" style:family="text">
      <style:text-properties fo:font-weight="bold" style:font-weight-asian="bold" style:font-weight-complex="bold" fo:color="#000000"/>
    </style:style>
    <text:list-style style:name="LFO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8LVL1" style:family="text">
      <style:text-properties style:font-name="Calibri"/>
    </style:style>
    <style:style style:name="WW_CharLFO19LVL1" style:family="text">
      <style:text-properties style:font-name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6325c" draw:opacity="100%" draw:stroke="solid" svg:stroke-width="0.01389in" svg:stroke-color="#0d224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41in"/>
      </style:header-style>
      <style:footer-style>
        <style:header-footer-properties style:dynamic-spacing="true" fo:min-height="0.0076in"/>
      </style:footer-style>
    </style:page-layout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Calibri" fo:font-size="10pt" style:font-size-asian="10pt"/>
    </style:style>
    <style:style style:name="T6" style:parent-style-name="Fonteparág.padrão" style:family="text">
      <style:text-properties style:font-name="Calibri" fo:font-size="10pt" style:font-size-asian="10pt"/>
    </style:style>
    <style:style style:name="T7" style:parent-style-name="Fonteparág.padrão" style:family="text">
      <style:text-properties style:font-name="Calibri" fo:font-size="10pt" style:font-size-asian="10pt"/>
    </style:style>
    <style:page-layout style:name="PL1">
      <style:page-layout-properties fo:page-width="11.6944in" fo:page-height="8.2687in" style:print-orientation="landscape" fo:margin-top="0.5in" fo:margin-left="0.5in" fo:margin-bottom="0.3944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029" style:parent-style-name="Cabeçalho" style:family="paragraph">
      <style:paragraph-properties fo:text-align="end"/>
    </style:style>
    <style:style style:name="T10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32" style:parent-style-name="Cabeçalho" style:family="paragraph">
      <style:paragraph-properties fo:text-align="end"/>
      <style:text-properties fo:font-size="10pt" style:font-size-asian="10pt" style:font-size-complex="10pt"/>
    </style:style>
    <style:style style:name="P1033" style:parent-style-name="Cabeçalho" style:family="paragraph">
      <style:paragraph-properties fo:text-align="end"/>
      <style:text-properties fo:font-size="10pt" style:font-size-asian="10pt" style:font-size-complex="10pt"/>
    </style:style>
    <style:style style:name="P1034" style:parent-style-name="Cabeçalho" style:family="paragraph">
      <style:paragraph-properties fo:text-align="end"/>
    </style:style>
    <style:style style:name="P1035" style:parent-style-name="Cabeçalho" style:family="paragraph">
      <style:paragraph-properties fo:text-align="center"/>
      <style:text-properties fo:font-size="6pt" style:font-size-asian="6pt" style:font-size-complex="10pt" fo:language="pt" fo:country="BR"/>
    </style:style>
    <style:style style:name="P1036" style:parent-style-name="Rodapé" style:family="paragraph">
      <style:paragraph-properties fo:text-align="end"/>
    </style:style>
    <style:style style:name="T1037" style:parent-style-name="Fonteparág.padrão" style:family="text">
      <style:text-properties style:font-name="Calibri" fo:font-size="10pt" style:font-size-asian="10pt"/>
    </style:style>
    <style:style style:name="T1038" style:parent-style-name="Fonteparág.padrão" style:family="text">
      <style:text-properties style:font-name="Calibri" fo:font-size="10pt" style:font-size-asian="10pt"/>
    </style:style>
    <style:style style:name="T1039" style:parent-style-name="Fonteparág.padrão" style:family="text">
      <style:text-properties style:font-name="Calibri" fo:font-size="10pt" style:font-size-asian="10pt"/>
    </style:style>
    <style:page-layout style:name="PL2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809" style:parent-style-name="Cabeçalho" style:family="paragraph">
      <style:paragraph-properties style:writing-mode="rl-tb"/>
    </style:style>
    <style:style style:name="T18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2" style:parent-style-name="Rodapé" style:family="paragraph">
      <style:paragraph-properties fo:text-align="end"/>
    </style:style>
    <style:style style:name="T1813" style:parent-style-name="Fonteparág.padrão" style:family="text">
      <style:text-properties style:font-name="Garamond" fo:font-style="italic" style:font-style-asian="italic" fo:font-size="9pt" style:font-size-asian="9pt" style:font-size-complex="9pt" fo:language="pt" fo:country="BR"/>
    </style:style>
    <style:style style:name="P1814" style:parent-style-name="Rodapé" style:family="paragraph">
      <style:text-properties style:font-name="Garamond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83303in, 2.26267in, 0.09566in, 1.11053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6432" draw:style-name="a0" draw:name="Picture 1" text:anchor-type="paragraph" svg:x="0in" svg:y="0.09097in" svg:width="1.58333in" svg:height="0.83056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3"><draw:frame draw:z-index="251664384" draw:style-name="a1" draw:name="תמונה 4" text:anchor-type="paragraph" svg:x="0.5in" svg:y="0.45694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</style:header>
      <style:footer>
        <text:p text:style-name="P4"><text:span text:style-name="T5"><text:page-number text:fixed="false">2</text:page-number></text:span><text:span text:style-name="T6">/</text:span><text:span text:style-name="T7"><text:page-count>19</text:page-count></text:span></text:p>
        <text:p text:style-name="Rodapé"/>
      </style:footer>
    </style:master-page>
    <style:master-page style:name="MP1" style:page-layout-name="PL1">
      <style:header>
        <text:p text:style-name="P1029"><text:span text:style-name="T1030"><draw:frame draw:z-index="251670528" draw:style-name="a2" draw:name="Picture 1" text:anchor-type="paragraph" svg:x="9.07292in" svg:y="0.18889in" svg:width="1.58333in" svg:height="0.83056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1031"><draw:frame draw:z-index="251668480" draw:style-name="a3" draw:name="תמונה 4" text:anchor-type="paragraph" svg:x="0.5in" svg:y="0.76042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  <text:p text:style-name="P1032"/>
        <text:p text:style-name="P1033"/>
        <text:p text:style-name="P1034"/>
        <text:p text:style-name="P1035"/>
      </style:header>
      <style:footer>
        <text:p text:style-name="P1036"><text:span text:style-name="T1037"><text:page-number text:fixed="false">18</text:page-number></text:span><text:span text:style-name="T1038">/</text:span><text:span text:style-name="T1039"><text:page-count>19</text:page-count></text:span></text:p>
        <text:p text:style-name="Rodapé"/>
      </style:footer>
    </style:master-page>
    <style:master-page style:name="MP2" style:page-layout-name="PL2">
      <style:header>
        <text:p text:style-name="P1809"><text:span text:style-name="T1810"><draw:frame draw:z-index="251658240" draw:style-name="a4" draw:name="Picture 1" text:anchor-type="paragraph" svg:x="4.42708in" svg:y="-0.42292in" svg:width="1.58333in" svg:height="0.83056in" style:rel-width="scale" style:rel-height="scale"><draw:image xlink:href="media/image1.png" xlink:type="simple" xlink:show="embed" xlink:actuate="onLoad"/><svg:title/><svg:desc>http://www.finep.gov.br/templates/interagi-finep/images/logo2.png</svg:desc></draw:frame></text:span><text:span text:style-name="T1811"><draw:frame draw:z-index="251657216" draw:style-name="a5" draw:name="תמונה 4" text:anchor-type="paragraph" svg:x="0.98611in" svg:y="0.11111in" svg:width="4.13889in" svg:height="0.87917in" style:rel-width="scale" style:rel-height="scale"><draw:image xlink:href="media/image2.jpg" xlink:type="simple" xlink:show="embed" xlink:actuate="onLoad"/><svg:title>Israel Innovation Authority Logo and International Collaborations arena logo</svg:title><svg:desc/></draw:frame></text:span></text:p>
      </style:header>
      <style:footer>
        <text:p text:style-name="P1812"><text:span text:style-name="T1813"><text:page-number text:fixed="false">19</text:page-number></text:span></text:p>
        <text:p text:style-name="P18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Hofman</meta:initial-creator>
    <dc:creator>Guilherme Duarte Morais</dc:creator>
    <meta:creation-date>2019-02-18T21:13:00Z</meta:creation-date>
    <dc:date>2019-02-18T21:13:00Z</dc:date>
    <meta:print-date>2018-11-08T16:56:00Z</meta:print-date>
    <meta:template xlink:href="Innovation%20Authority%20-%20International%20Collaborations%20-%20ENG%20(Autosaved).dotx" xlink:type="simple"/>
    <meta:editing-cycles>2</meta:editing-cycles>
    <meta:editing-duration>PT0S</meta:editing-duration>
    <meta:document-statistic meta:page-count="19" meta:paragraph-count="32" meta:word-count="2535" meta:character-count="16194" meta:row-count="114" meta:non-whitespace-character-count="13691"/>
  </office:meta>
</office:document-meta>
</file>