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6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Título1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0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2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3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4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6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7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8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0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1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2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4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5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6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8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9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40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41" style:parent-style-name="Normal" style:family="paragraph">
      <style:paragraph-properties style:text-autospace="none" fo:line-height="115%" fo:text-indent="0in"/>
      <style:text-properties style:font-name-complex="Tahoma" fo:color="#000000" fo:language="pt" fo:country="BR" style:language-asian="pt" style:country-asian="BR"/>
    </style:style>
    <style:style style:name="P42" style:parent-style-name="Normal" style:family="paragraph">
      <style:paragraph-properties style:text-autospace="none" fo:line-height="115%"/>
    </style:style>
    <style:style style:name="T4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4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5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7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8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9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50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51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5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53" style:parent-style-name="Fonteparág.padrão" style:family="text">
      <style:text-properties style:font-name-complex="Tahoma" fo:color="#000000" style:language-asian="pt" style:country-asian="BR"/>
    </style:style>
    <style:style style:name="T54" style:parent-style-name="Fonteparág.padrão" style:family="text">
      <style:text-properties style:font-name-complex="Tahoma" fo:color="#000000" style:language-asian="pt" style:country-asian="BR"/>
    </style:style>
    <style:style style:name="T55" style:parent-style-name="Fonteparág.padrão" style:family="text">
      <style:text-properties style:font-name-complex="Tahoma" fo:color="#000000" style:language-asian="pt" style:country-asian="BR"/>
    </style:style>
    <style:style style:name="T5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P57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5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5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6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61" style:parent-style-name="Normal" style:family="paragraph">
      <style:text-properties fo:language="pt" fo:country="BR" style:language-asian="pt" style:country-asian="BR"/>
    </style:style>
    <style:style style:name="P62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63" style:parent-style-name="Normal" style:family="paragraph">
      <style:text-properties fo:language="pt" fo:country="BR" style:language-asian="pt" style:country-asian="BR"/>
    </style:style>
    <style:style style:name="P64" style:parent-style-name="Título1" style:family="paragraph">
      <style:paragraph-properties fo:line-height="115%" fo:margin-left="1.5in" fo:text-indent="0.5in">
        <style:tab-stops/>
      </style:paragraph-properties>
      <style:text-properties style:font-name-complex="Tahoma" fo:font-size="11pt" style:font-size-asian="11pt" style:font-size-complex="11pt"/>
    </style:style>
    <style:style style:name="P65" style:parent-style-name="BNDES" style:family="paragraph">
      <style:paragraph-properties fo:text-align="center" fo:line-height="115%"/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Título">EDITAL DE SELEÇÃO DE GESTOR<text:s/>PARA O</text:p>
      <text:p text:style-name="Título">FIP INOVA EMPRESA<text:s/>-<text:s/>2019</text:p>
      <text:p text:style-name="P16"/>
      <text:h text:style-name="P17" text:outline-level="1"/>
      <text:p text:style-name="Título">Divulgação preliminar da Pontuação Final</text:p>
      <text:p text:style-name="P18"/>
      <text:p text:style-name="P19">Conforme item 4.2.1.7<text:s/>do Edital, informamos<text:s/>abaixo<text:s/>a Pontuação Final dos<text:s/>Gestores<text:s/>submetidos à Subfase Banca de Avaliação:</text:p>
      <text:p text:style-name="P20"/>
      <text:list text:style-name="LFO49" text:continue-numbering="true">
        <text:list-item>
          <text:p text:style-name="P21">Angra Partners Gestão de Recursos</text:p>
          <text:list text:continue-numbering="true">
            <text:list-item>
              <text:p text:style-name="P22">Pontuação da Classificação (PC):<text:s/>4,28</text:p>
            </text:list-item>
            <text:list-item>
              <text:p text:style-name="P23">Pontuação da Banca de Avaliação (PBA): 4,15</text:p>
            </text:list-item>
            <text:list-item>
              <text:p text:style-name="P24">Pontuação Final<text:s/>(PC + PBA):<text:s/>8,43</text:p>
            </text:list-item>
          </text:list>
        </text:list-item>
        <text:list-item>
          <text:p text:style-name="P25">Bozano Investimentos</text:p>
          <text:list text:continue-numbering="true">
            <text:list-item>
              <text:p text:style-name="P26">Pontuação da Classificação (PC): 4,23</text:p>
            </text:list-item>
            <text:list-item>
              <text:p text:style-name="P27">Pontuação da Banca de Avaliação (PBA): 3,80<text:s/></text:p>
            </text:list-item>
            <text:list-item>
              <text:p text:style-name="P28">Pontuação Final (PC<text:s/>+ PBA): 8,03</text:p>
            </text:list-item>
          </text:list>
        </text:list-item>
        <text:list-item>
          <text:p text:style-name="P29">CRP Companhia de Participações</text:p>
          <text:list text:continue-numbering="true">
            <text:list-item>
              <text:p text:style-name="P30">Pontuação da Classificação (PC): 4,20</text:p>
            </text:list-item>
            <text:list-item>
              <text:p text:style-name="P31">Pontuação da Banca de Avaliação (PBA): 2,95</text:p>
            </text:list-item>
            <text:list-item>
              <text:p text:style-name="P32">Pontuação Final<text:s/>(PC<text:s/>+ PBA): 7,15</text:p>
            </text:list-item>
          </text:list>
        </text:list-item>
        <text:list-item>
          <text:p text:style-name="P33">Invest Tech Participações e Investimentos</text:p>
          <text:list text:continue-numbering="true">
            <text:list-item>
              <text:p text:style-name="P34">Pontuação da Classificação (PC): 4,12</text:p>
            </text:list-item>
            <text:list-item>
              <text:p text:style-name="P35">Pontuação da Banca de Avaliação (PBA): 3,80</text:p>
            </text:list-item>
            <text:list-item>
              <text:p text:style-name="P36">Pontuação Final<text:s/>(PC + PBA): 7,92</text:p>
            </text:list-item>
          </text:list>
        </text:list-item>
        <text:list-item>
          <text:p text:style-name="P37">Ória Gestão de Recursos</text:p>
          <text:list text:continue-numbering="true">
            <text:list-item>
              <text:p text:style-name="P38">Pontuação da Classificação (PC): 4,11</text:p>
            </text:list-item>
            <text:list-item>
              <text:p text:style-name="P39">Pontuação da Banca de Avaliação (PBA): 4,70</text:p>
            </text:list-item>
            <text:list-item>
              <text:p text:style-name="P40">Pontuação Final<text:s/>(PC + PBA): 8,81</text:p>
            </text:list-item>
          </text:list>
        </text:list-item>
      </text:list>
      <text:p text:style-name="P41"/>
      <text:p text:style-name="P42"><text:span text:style-name="T43">Conforme item 4.2.3<text:s/></text:span><text:span text:style-name="T44">do Edital, informamos abaixo</text:span><text:span text:style-name="T45"><text:s/></text:span><text:span text:style-name="T46">os<text:s/></text:span><text:span text:style-name="T47">3</text:span><text:span text:style-name="T48"><text:s/>(</text:span><text:span text:style-name="T49">três)</text:span><text:span text:style-name="T50"><text:s/>Gestores</text:span><text:span text:style-name="T51"><text:s/></text:span><text:span text:style-name="T52">aprovados<text:s/></text:span><text:span text:style-name="T53">para a Subfase de Análise Gerencial e Jurídica d</text:span><text:span text:style-name="T54">o</text:span><text:span text:style-name="T55"><text:s/>Edital</text:span><text:span text:style-name="T56">:</text:span></text:p>
      <text:p text:style-name="P57"/>
      <text:list text:style-name="LFO49" text:continue-numbering="true">
        <text:list-item>
          <text:p text:style-name="P58">Angra Partners Gestão de Recursos</text:p>
        </text:list-item>
        <text:list-item>
          <text:p text:style-name="P59">Bozano Investimentos</text:p>
        </text:list-item>
        <text:list-item>
          <text:p text:style-name="P60">Ória Gestão de Recursos</text:p>
        </text:list-item>
      </text:list>
      <text:p text:style-name="P61"/>
      <text:p text:style-name="P62">Nos termos do item 4.2.2 do Edital, o<text:s/>GESTOR poderá apresentar recurso quanto à pontuação<text:s/>final através de e-mail, dirigido<text:s/>ao mesmo endereço utilizado para o envio das Propostas, no prazo<text:s/>determinado no Cronograma descrito no item 6 do<text:s/>Edital.</text:p>
      <text:p text:style-name="P63"/>
      <text:h text:style-name="P64" text:outline-level="1">Rio de Janeiro,<text:s/>10<text:s/>de<text:s/>abril<text:s/>de 2019.</text:h>
      <text:p text:style-name="P65"><text:span text:style-name="T66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4.7958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1" text:anchor-type="as-char" svg:x="0in" svg:y="0in" svg:width="4.64583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almo Moreira Junior</dc:creator>
    <meta:creation-date>2019-04-10T18:46:00Z</meta:creation-date>
    <dc:date>2019-04-10T18:46:00Z</dc:date>
    <meta:print-date>2019-04-10T16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9" meta:character-count="1464" meta:row-count="10" meta:non-whitespace-character-count="1237"/>
  </office:meta>
</office:document-meta>
</file>