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/>
    </style:style>
    <style:style style:name="T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Hyperlink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Hyperlink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Hyperlink" style:family="text">
      <style:text-properties fo:font-size="12pt" style:font-size-asian="12pt" style:font-size-complex="12pt"/>
    </style:style>
    <style:style style:name="T120" style:parent-style-name="Hyperlink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Hyperlink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CHAMADA PÚBLICA MCTIC/FINEP/AÇÃO TRANSVERSAL</text:p>
      <text:p text:style-name="P3"><text:span text:style-name="T4">– SOS EQUIPAMENTOS</text:span></text:p>
      <text:p text:style-name="P5">SELEÇÃO PÚBLICA DE PROPOSTAS PARA O APOIO FINANCEIRO CONTÍNUO À MANUTENÇÃO CORRETIVA DE EQUIPAMENTOS MULTIUSUÁRIOS</text:p>
      <text:p text:style-name="P6"/>
      <text:p text:style-name="P7">PERGUNTAS FREQUENTES</text:p>
      <text:p text:style-name="P8"/>
      <text:p text:style-name="P9">P: Qual o objetivo desta chamada?</text:p>
      <text:p text:style-name="P10"><text:span text:style-name="T11">R: Concessão de recursos financeiros para manutenção corretiva de equipamentos multiusuários de médio e de grande porte, que tenham sido apoiados em projetos não reembolsáveis<text:s/></text:span><text:span text:style-name="T12">financiados<text:s/></text:span><text:span text:style-name="T13">por instituições que atuam no desenvolvimento científico e tecnológico e/ou por integrantes do Sistema Nacional de Ciência e Tecnologia.</text:span></text:p>
      <text:p text:style-name="P14"/>
      <text:p text:style-name="P15">P: Só podemos solicitar manutenção para equipamentos apoiados pela Finep?</text:p>
      <text:p text:style-name="P16">R: Não. Agora é permitido solicitar propostas de manutenção corretiva<text:s/>para equipamentos apoiados em projetos não reembolsáveis financiados<text:s/>por instituições que atuam no desenvolvimento científico e tecnológico e/ou por integrantes do Sistema Nacional de Ciência e Tecnologia,<text:s/>e fora do período de garantia.</text:p>
      <text:p text:style-name="P17"/>
      <text:p text:style-name="P18">P: Há algum limite para o tempo em que o(s) equipamento(s) esteja(m) inoperante(s)? Por exemplo, seis meses, conforme vinha sendo exigido pela Finep?</text:p>
      <text:p text:style-name="P19">R: Não. Agora é exigido somente que ele(s) esteja(m) fora do período de garantia.</text:p>
      <text:p text:style-name="P20"/>
      <text:p text:style-name="P21">P: Podemos solicitar manutenções preventivas em um equipamento que ainda está funcionando?</text:p>
      <text:p text:style-name="P22"><text:span text:style-name="T23">R: Não. Este Edital destina-se à manutenção<text:s/></text:span><text:span text:style-name="T24">corretiva</text:span><text:span text:style-name="T25">, ou seja, de equipamentos que<text:s/></text:span><text:span text:style-name="T26">já estejam inoperantes</text:span><text:span text:style-name="T27">.</text:span></text:p>
      <text:p text:style-name="P28"><text:span text:style-name="T29">A manutenção<text:s/></text:span><text:span text:style-name="T30">preventiva</text:span><text:span text:style-name="T31"><text:s/>foi objeto de outro Edital já realizado pela Finep (CHAMADA PÚBLICA MCTIC/FINEP/CT-INFRA 03/2018 - MANUTENÇÃO PREVENT</text:span><text:span text:style-name="T32">IVA DE EQUIPAMENTOS E INFRAESTRUTURA DE BIOTÉRIOS E DE COLEÇÕES BIOLÓGICAS DE MICRORGANISMOS).</text:span></text:p>
      <text:p text:style-name="P33"/>
      <text:soft-page-break/>
      <text:p text:style-name="P34">P: Temos equipamentos já adquiridos, mas ainda não conseguimos instalá-los por diversos motivos e estão em suas caixas. Podemos submeter uma proposta<text:s/>solicitando recursos para a instalação e testes?</text:p>
      <text:p text:style-name="P35">R: Não. A chamada destina-se a equipamentos já instalados e que estejam inoperantes, nos termos do Edital.</text:p>
      <text:p text:style-name="P36"/>
      <text:p text:style-name="P37">P: E se o equipamento defeituoso ainda estiver no seu período de garantia?</text:p>
      <text:p text:style-name="P38">R: Neste caso, ele não pode ser objeto de submissão de proposta. Deverá ser acionada a garantia junto aos representantes / fornecedores.</text:p>
      <text:p text:style-name="P39"/>
      <text:p text:style-name="P40">P: Equipamentos parcialmente inoperantes estão no escopo da chamada?</text:p>
      <text:p text:style-name="P41">R: Sim, desde que a proposta solicite recursos para a manutenção corretiva das funcionalidades inoperantes do equipamento em questão, nos termos do Edital.</text:p>
      <text:p text:style-name="P42"/>
      <text:p text:style-name="P43">P: Como comprovaremos as condições exigidas para submissão da proposta?</text:p>
      <text:p text:style-name="P44"><text:span text:style-name="T45">R: Através do preenchimento do FAP – Formulário de Apresentação de Propostas – e do Anexo I – Resumo</text:span><text:span text:style-name="T46"><text:s/>da Proposta, e do formulário “Anexo I”, que estão disponíveis no link<text:s/></text:span><text:a xlink:href="http://www.finep.gov.br/chamadas-publicas/chamadapublica/627" office:target-frame-name="_top" xlink:show="replace"><text:span text:style-name="T47">http://www.finep.gov.br/chamadas-publicas/chamadapublica/627</text:span></text:a><text:span text:style-name="T48"><text:s/></text:span></text:p>
      <text:p text:style-name="P49"><text:span text:style-name="T50">Os procedimentos de envio serão<text:s/></text:span><text:span text:style-name="T51">exclusivament</text:span><text:span text:style-name="T52">e eletrônicos</text:span><text:span text:style-name="T53"><text:s/>e serão tratados mais abaixo.</text:span></text:p>
      <text:p text:style-name="P54"/>
      <text:p text:style-name="P55">P: Quem pode participar?</text:p>
      <text:p text:style-name="P56">R: A elegibilidade das instituições participantes está descrita no item 2 do Edital.</text:p>
      <text:p text:style-name="P57"/>
      <text:p text:style-name="P58">P: Há restrição de valores para o equipamento a ser reparado?</text:p>
      <text:p text:style-name="P59"><text:span text:style-name="T60">R: A exigência é que o valor<text:s/></text:span><text:span text:style-name="T61">mínimo<text:s/></text:span><text:span text:style-name="T62">do</text:span><text:span text:style-name="T63"><text:s/>equipamento seja de R$ 200.000,00 (duzentos mil reais),<text:s/></text:span><text:span text:style-name="T64">valor concedido à época</text:span><text:span text:style-name="T65">.</text:span></text:p>
      <text:p text:style-name="P66"/>
      <text:p text:style-name="P67">P: Quantos equipamentos são permitidos em cada proposta?</text:p>
      <text:p text:style-name="P68"><text:span text:style-name="T69">R: Cada proposta poderá contemplar<text:s/></text:span><text:span text:style-name="T70">até quatro</text:span><text:span text:style-name="T71"><text:s/>subprojetos. E cada subprojeto deverá contemplar a manutenção corretiv</text:span><text:span text:style-name="T72">a de<text:s/></text:span><text:span text:style-name="T73">apenas um</text:span><text:span text:style-name="T74"><text:s/>equipamento, conforme item 3.1 do Edital.</text:span></text:p>
      <text:p text:style-name="P75"><text:span text:style-name="T76">Ou seja, cada subprojeto será vinculado<text:s/></text:span><text:span text:style-name="T77">a um e somente um<text:s/></text:span><text:span text:style-name="T78">equipamento.</text:span></text:p>
      <text:p text:style-name="P79"/>
      <text:p text:style-name="P80">P: Há limite de valores para as propostas e/ou subprojetos?</text:p>
      <text:p text:style-name="P81">R: O valor mínimo de manutenção por equipamento será de R$ 20.000,00 (vinte mil reais), e o valor máximo será de R$ 200.000,00 (duzentos mil reais).</text:p>
      <text:p text:style-name="P82"><text:span text:style-name="T83">Assim, o valor mínimo possível de um projeto será de R$ 20.000,00, e o valor máximo possível de um projeto poderá ser de<text:s/></text:span><text:span text:style-name="T84">até</text:span><text:span text:style-name="T85"><text:s/>R$ 800.000,00 (máximo de R$ 200.000,00 X máximo d</text:span><text:span text:style-name="T86">e 4 subprojetos).</text:span></text:p>
      <text:p text:style-name="P87"><text:span text:style-name="T88">Porém, em cada avaliação, uma instituição científica e tecnológica – ICT (que pode ter uma ou mais instituições executoras vinculadas) só poderá ser contemplada com<text:s/></text:span><text:span text:style-name="T89">até</text:span><text:span text:style-name="T90"><text:s/></text:span><text:span text:style-name="T91">20% do valor de cada avaliação mensal, conforme itens 5.1.1 e 5.1.2 do Edital</text:span><text:span text:style-name="T92">.</text:span></text:p>
      <text:p text:style-name="P93">OBS.: Não se deve confundir os limites de valores solicitados para manutenção com o limite de valor de aquisição do equipamento, já tratado anteriormente.</text:p>
      <text:p text:style-name="P94"/>
      <text:p text:style-name="P95">P: Podemos solicitar reformas para adequação do espaço ao equipamento ou outro tipo de construção com essa finalidade?</text:p>
      <text:p text:style-name="P96"><text:span text:style-name="T97">R: Não. De acordo com o item 4.1 do Edital, somente serão apoiadas<text:s/></text:span><text:span text:style-name="T98">despesas correntes</text:span><text:span text:style-name="T99"><text:s/>– materiais de consumo, serviços de pessoas jurídicas, despesas administrativas e despesas operacionais e administrativas de caráter indivisível (DOACI). Não serão aceita</text:span><text:span text:style-name="T100">s despesas de capital de qualquer espécie.</text:span></text:p>
      <text:p text:style-name="P101"/>
      <text:p text:style-name="P102">P: Como enviar a proposta?</text:p>
      <text:p text:style-name="P103"><text:span text:style-name="T104">R: A proposta deverá ser enviada pela instituição proponente<text:s/></text:span><text:span text:style-name="T105">eletronicamente</text:span><text:span text:style-name="T106">, através do FAP – Formulário de Apresentação de Propostas, disponível no link<text:s/></text:span><text:a xlink:href="http://www.finep.gov.br/area-para-clientes/133-formularios-e-manuais/4615-novo-fap" office:target-frame-name="_top" xlink:show="replace"><text:span text:style-name="T107">http://www.finep.gov.br/area-para-clientes/133-formularios-e-manuais/4615-novo-fap</text:span></text:a><text:span text:style-name="T108"><text:s/>, impreterivelmente no prazo definido no item 7.2 do Edital.</text:span></text:p>
      <text:p text:style-name="P109"><text:span text:style-name="T110">O FAP impresso</text:span><text:span text:style-name="T111">, o formulário de resumo da proposta (Anexo I do Edital),<text:s/></text:span><text:span text:style-name="T112">assinados pelos representantes legais das instituições proponentes e executora</text:span><text:span text:style-name="T113">, e a documentação específica (proposta técnica e orçamentária dos serviços de terceiros, orçamento dos materiais nacion</text:span><text:span text:style-name="T114">ais e proformas dos materiais importados, conforme itens 8.1 e 8.2 do Edital) deverão ser<text:s/></text:span><text:span text:style-name="T115">digitalizados<text:s/></text:span><text:span text:style-name="T116">e enviados através<text:s/></text:span><text:span text:style-name="T117">de um dos e-mails cadastrados pela instituição no Anexo I</text:span><text:span text:style-name="T118">, para o e-mail<text:s/></text:span><text:a xlink:href="mailto:cp_sosequipamentos@finep.gov.br" office:target-frame-name="_top" xlink:show="replace"><text:span text:style-name="T119">cp_s</text:span><text:span text:style-name="T120">osequipamentos@finep.gov.br</text:span></text:a><text:span text:style-name="T121">, no prazo definido no item 7.2 do Edital.<text:s/></text:span><text:span text:style-name="T122">Não serão aceitos documentos físicos enviados à Finep.</text:span></text:p>
      <text:p text:style-name="P123"/>
      <text:p text:style-name="P124">P: Qual o endereço para envio da proposta assinada?</text:p>
      <text:soft-page-break/>
      <text:p text:style-name="P125"><text:span text:style-name="T126">R: Não serão aceitos documentos físicos enviados à Finep. Toda a documentação<text:s/></text:span><text:span text:style-name="T127">deverá ser enviada digitalizada através do e-mail<text:s/></text:span><text:a xlink:href="mailto:cp_sosequipamentos@finep.gov.br" office:target-frame-name="_top" xlink:show="replace"><text:span text:style-name="T128">cp_sosequipamentos@finep.gov.br</text:span></text:a><text:span text:style-name="T129">, além do preenchimento eletrônico do FAP, conforme visto acima.</text:span></text:p>
      <text:p text:style-name="P130"/>
      <text:p text:style-name="P131">P: Não conseguimos submeter a proposta em tempo hábil. Podemos reenviá-la?</text:p>
      <text:p text:style-name="P132">R: A proposta somente poderá ser reenviada na próxima rodada de avaliação, e ela concorrerá no âmbito desta nova avaliação.</text:p>
      <text:p text:style-name="P133"/>
      <text:p text:style-name="P134">P: Nossa proposta não foi pré-qualificada por ausência e/ou erro na documentação. Podemos reenviá-la?</text:p>
      <text:p text:style-name="P135">R: A proposta somente poderá ser reenviada na próxima rodada de avaliação, e ela concorrerá no âmbito desta nova avaliação.</text:p>
      <text:p text:style-name="P136"/>
      <text:p text:style-name="P137">P: Nossa proposta foi qualificada e considerada meritória, mas não foi classificada por restrições orçamentárias. Precisamos reenviá-la?</text:p>
      <text:p text:style-name="P138">R: A proposta deverá ser reenviada na próxima rodada de avaliação, e ela concorrerá no âmbito desta nova avaliação.</text:p>
      <text:p text:style-name="P139"/>
      <text:p text:style-name="P140">P: Quando será disponibilizado o FAP para a próxima avaliação?</text:p>
      <text:p text:style-name="P141">R: Recomendamos que todos acompanhem as informações atualizadas no site da Finep.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1.36458in" svg:y="-0.32361in" svg:width="4.66875in" svg:height="0.79861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hur Patitucci Filho</meta:initial-creator>
    <dc:creator>Arthur Patitucci Filho</dc:creator>
    <meta:creation-date>2019-02-28T16:56:00Z</meta:creation-date>
    <dc:date>2019-02-28T16:56:00Z</dc:date>
    <meta:print-date>2018-10-10T21:13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1076" meta:character-count="6877" meta:row-count="48" meta:non-whitespace-character-count="5814"/>
  </office:meta>
</office:document-meta>
</file>