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1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12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13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14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15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7215in"/>
    </style:style>
    <style:style style:name="TableColumn23" style:family="table-column">
      <style:table-column-properties style:column-width="2.327in"/>
    </style:style>
    <style:style style:name="TableColumn24" style:family="table-column">
      <style:table-column-properties style:column-width="3.1395in"/>
    </style:style>
    <style:style style:name="TableColumn25" style:family="table-column">
      <style:table-column-properties style:column-width="0.743in"/>
    </style:style>
    <style:style style:name="Table21" style:family="table">
      <style:table-properties style:width="6.9312in" fo:margin-left="0in" table:align="cente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CHAMADA PÚBLICA MCTI/FINEP/02/2018 - AÇÃO TRANSVERSAL - PROJETOS INSTITUCIONAIS<text:s/></text:p>
      <text:p text:style-name="P2">RESULTADO PRELIMINAR</text:p>
      <text:p text:style-name="P3">LINHA<text:s/>4<text:s/>– SETOR<text:s/>FORENSE</text:p>
      <text:p text:style-name="P4">A FINEP está divulgando abaixo o Resultado Preliminar da Chamada Pública, no âmbito da Linha Temática<text:s/>4<text:s/>–<text:s/>Setor Forense, cuja a última pontuação<text:s/>recomendada<text:s/>obteve o valor<text:s/>4,35, considerando disponibilidade de recursos da Linha Temática.</text:p>
      <text:p text:style-name="P5"/>
      <text:p text:style-name="P6"/>
      <text:p text:style-name="P7">Conforme estabelecido no item 7 do Edital, a divulgação do Resultado Final ocorrerá após a avaliação dos recursos, o que poderá implicar em alteração da classificação geral<text:s/>das propostas a serem recomendadas.</text:p>
      <text:p text:style-name="P8"/>
      <text:p text:style-name="P9"><text:span text:style-name="T10">Informamos que está sendo encaminhada correspondência para a Instituição Executora <text:s text:c="2"/>com o resultado por meio de correio eletrônico e também disponibilizada a Caixa Postal<text:s/></text:span><text:span text:style-name="T11">cp_02/2018_</text:span><text:span text:style-name="T12">quimica</text:span><text:span text:style-name="T13">_</text:span><text:span text:style-name="T14">forense</text:span><text:span text:style-name="T15">@finep.gov.br</text:span><text:span text:style-name="T16"><text:s/>para recebimento de recursos, sendo estabelecido o prazo máximo de 10 dias corridos a partir da divulgação <text:s/>deste resultado.</text:span></text:p>
      <text:p text:style-name="P17"/>
      <text:p text:style-name="P18">Ressaltamos que o resultado dessa Chamada não implica em garantia de recursos financeiros para a contratação dos projetos.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f.</text:p>
          </table:table-cell>
          <table:table-cell table:style-name="TableCell29">
            <text:p text:style-name="P30">Executor</text:p>
          </table:table-cell>
          <table:table-cell table:style-name="TableCell31">
            <text:p text:style-name="P32">Título do projeto</text:p>
          </table:table-cell>
          <table:table-cell table:style-name="TableCell33">
            <text:p text:style-name="P34">UF (Executor)</text:p>
          </table:table-cell>
        </table:table-row>
        <table:table-row table:style-name="TableRow35">
          <table:table-cell table:style-name="TableCell36">
            <text:p text:style-name="P37">0366/19</text:p>
            <text:p text:style-name="P38"/>
          </table:table-cell>
          <table:table-cell table:style-name="TableCell39">
            <text:p text:style-name="P40">INSTITUTO DE IDENTIFICAÇÃO DO PARANÁ</text:p>
            <text:p text:style-name="P41"/>
          </table:table-cell>
          <table:table-cell table:style-name="TableCell42">
            <text:p text:style-name="P43">Modernização da infraestrutura laboratorial do LCQB/PCP para a Elaboração da Biblioteca Forense Integrada de Novas Substâncias Psicoativas - NSP.</text:p>
            <text:p text:style-name="P44"/>
          </table:table-cell>
          <table:table-cell table:style-name="TableCell45">
            <text:p text:style-name="P46">PR</text:p>
          </table:table-cell>
        </table:table-row>
        <table:table-row table:style-name="TableRow47">
          <table:table-cell table:style-name="TableCell48">
            <text:p text:style-name="P49">0370/19</text:p>
            <text:p text:style-name="P50"/>
          </table:table-cell>
          <table:table-cell table:style-name="TableCell51">
            <text:p text:style-name="P52">POLÍCIA CIVIL DO ESTADO DO ESPÍRITO SANTO</text:p>
          </table:table-cell>
          <table:table-cell table:style-name="TableCell53">
            <text:p text:style-name="P54">Avaliação da incidência de Novas Substâncias Psicoativas - NSP, em duas regiões brasileiras geograficamente distintas</text:p>
          </table:table-cell>
          <table:table-cell table:style-name="TableCell55">
            <text:p text:style-name="P56"><text:s/>ES<text:s/></text:p>
          </table:table-cell>
        </table:table-row>
        <table:table-row table:style-name="TableRow57">
          <table:table-cell table:style-name="TableCell58">
            <text:p text:style-name="P59">0372/19</text:p>
            <text:p text:style-name="P60"/>
          </table:table-cell>
          <table:table-cell table:style-name="TableCell61">
            <text:p text:style-name="P62"><text:span text:style-name="T63">POLICIA CIVIL DO DITRITO FEDERAL</text:span></text:p>
          </table:table-cell>
          <table:table-cell table:style-name="TableCell64">
            <text:p text:style-name="P65">PRODUCAO DE MATERIAL DE REFERENCIA A PARTIR DE DROGAS DE ABUSO APREENDIDAS PELA POLICIA CIVIL DO DISTRITO FEDERAL</text:p>
          </table:table-cell>
          <table:table-cell table:style-name="TableCell66">
            <text:p text:style-name="P67"><text:span text:style-name="T68"><text:s/></text:span><text:span text:style-name="T69">DF<text:s/></text:span></text:p>
          </table:table-cell>
        </table:table-row>
        <table:table-row table:style-name="TableRow70">
          <table:table-cell table:style-name="TableCell71">
            <text:p text:style-name="P72">0377/19</text:p>
            <text:p text:style-name="P73"/>
          </table:table-cell>
          <table:table-cell table:style-name="TableCell74">
            <text:p text:style-name="P75">SECRETARIA DE ESTADO DE POLÍCIA CIVIL</text:p>
          </table:table-cell>
          <table:table-cell table:style-name="TableCell76">
            <text:p text:style-name="P77">Desenvolvimento de metodologia Analíticas para os Laboratório de Toxicologia e Química do Departamento de Polícia<text:s/>Científica</text:p>
          </table:table-cell>
          <table:table-cell table:style-name="TableCell78">
            <text:p text:style-name="P79"><text:s/>RJ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lene Costa Santos</meta:initial-creator>
    <dc:creator>Claudia Maria Perasso Lourenço</dc:creator>
    <meta:creation-date>2019-10-01T18:02:00Z</meta:creation-date>
    <dc:date>2019-10-01T18:02:00Z</dc:date>
    <meta:print-date>2019-08-13T19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797" meta:row-count="12" meta:non-whitespace-character-count="1519"/>
  </office:meta>
</office:document-meta>
</file>