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style:text-autospace="none" fo:text-align="justify" fo:margin-bottom="0in" fo:line-height="10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3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/>
    </style:style>
    <style:style style:name="T14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/>
    </style:style>
    <style:style style:name="T15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olumn21" style:family="table-column">
      <style:table-column-properties style:column-width="0.7215in"/>
    </style:style>
    <style:style style:name="TableColumn22" style:family="table-column">
      <style:table-column-properties style:column-width="2.327in"/>
    </style:style>
    <style:style style:name="TableColumn23" style:family="table-column">
      <style:table-column-properties style:column-width="3.1395in"/>
    </style:style>
    <style:style style:name="TableColumn24" style:family="table-column">
      <style:table-column-properties style:column-width="0.743in"/>
    </style:style>
    <style:style style:name="Table20" style:family="table">
      <style:table-properties style:width="6.9312in" fo:margin-left="0in" table:align="cente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P11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/FINEP/02/2018 - AÇÃO TRANSVERSAL - PROJETOS INSTITUCIONAIS<text:s/></text:p>
      <text:p text:style-name="P2">RESULTADO PRELIMINAR</text:p>
      <text:p text:style-name="P3">LINHA 3 – SETOR AGROPECUÁRIO</text:p>
      <text:p text:style-name="P4"/>
      <text:p text:style-name="P5">A FINEP está divulgando abaixo o Resultado Preliminar da Chamada Pública, <text:s/>no âmbito da Linha Temática<text:s/>3<text:s/>–<text:s/>Setor Agropecuário, cuja <text:s/>a última pontuação<text:s/>recomendada<text:s/>obteve o valor<text:s/>4,45, considerando<text:s/>a<text:s/>disponibilidade de recursos da Linha Temática.</text:p>
      <text:p text:style-name="P6"/>
      <text:p text:style-name="P7">Nesta Linha, para atender a legislação em relação ao percentual para as regiões N, NE e CO, a última nota de corte foi 4,35.</text:p>
      <text:p text:style-name="P8"/>
      <text:p text:style-name="P9">Conforme estabelecido no item 7 do Edital, a divulgação do Resultado Final ocorrerá após a avaliação dos recursos, o que <text:s/>poderá implicar em alteração da classificação geral <text:s/>das propostas a serem recomendadas.</text:p>
      <text:p text:style-name="P10"/>
      <text:p text:style-name="P11"><text:span text:style-name="T12">Informamos que estamos encaminhando correspondência via correio eletrônico para a Instituição Executora e que estamos disponibilizando Caixa Postal<text:s/></text:span><text:span text:style-name="T13">cp</text:span><text:span text:style-name="T14">_02/2018_agropecuaria_aplicada</text:span><text:span text:style-name="T15">@finep.gov.br</text:span><text:span text:style-name="T16"><text:s text:c="2"/>para recebimento de recursos num prazo máximo de 10 dias corridos deste resultado .</text:span></text:p>
      <text:p text:style-name="P17"/>
      <text:p text:style-name="P18">Ressaltamos que o resultado dessa Chamada não implica em garantia de recursos financeiros para a contratação dos projetos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ef.</text:p>
          </table:table-cell>
          <table:table-cell table:style-name="TableCell28">
            <text:p text:style-name="P29">Executor</text:p>
          </table:table-cell>
          <table:table-cell table:style-name="TableCell30">
            <text:p text:style-name="P31">Título do projeto</text:p>
          </table:table-cell>
          <table:table-cell table:style-name="TableCell32">
            <text:p text:style-name="P33">UF (Executor)</text:p>
          </table:table-cell>
        </table:table-row>
        <table:table-row table:style-name="TableRow34">
          <table:table-cell table:style-name="TableCell35">
            <text:p text:style-name="P36">0282/19</text:p>
          </table:table-cell>
          <table:table-cell table:style-name="TableCell37">
            <text:p text:style-name="P38">UNIVERSIDADE ESTADUAL PAULISTA JULIO DE MESQUITA FILHO</text:p>
          </table:table-cell>
          <table:table-cell table:style-name="TableCell39">
            <text:p text:style-name="P40">Resíduos da indústria agrícola como novos alimentos funcionais para aves e peixes</text:p>
          </table:table-cell>
          <table:table-cell table:style-name="TableCell41">
            <text:p text:style-name="P42">SP</text:p>
          </table:table-cell>
        </table:table-row>
        <table:table-row table:style-name="TableRow43">
          <table:table-cell table:style-name="TableCell44">
            <text:p text:style-name="P45">0283/19</text:p>
          </table:table-cell>
          <table:table-cell table:style-name="TableCell46">
            <text:p text:style-name="P47">UNIVERSIDADE FEDERAL DE VIÇOSA</text:p>
          </table:table-cell>
          <table:table-cell table:style-name="TableCell48">
            <text:p text:style-name="P49">Uso de imagens digitais no melhoramento genético visando ampliar qualitativamente e quantitativamente a produção animal</text:p>
          </table:table-cell>
          <table:table-cell table:style-name="TableCell50">
            <text:p text:style-name="P51">MG</text:p>
          </table:table-cell>
        </table:table-row>
        <table:table-row table:style-name="TableRow52">
          <table:table-cell table:style-name="TableCell53">
            <text:p text:style-name="P54">0301/19</text:p>
          </table:table-cell>
          <table:table-cell table:style-name="TableCell55">
            <text:p text:style-name="P56">INSTITUTO DE TECNOLOGIA DE ALIMENTOS</text:p>
          </table:table-cell>
          <table:table-cell table:style-name="TableCell57">
            <text:p text:style-name="P58"><text:span text:style-name="T59">Estudo da fração azul extraída de sementes de urucum (</text:span><text:span text:style-name="T60">Bixa orellana L</text:span><text:span text:style-name="T61">.)</text:span></text:p>
          </table:table-cell>
          <table:table-cell table:style-name="TableCell62">
            <text:p text:style-name="P63">SP</text:p>
          </table:table-cell>
        </table:table-row>
        <table:table-row table:style-name="TableRow64">
          <table:table-cell table:style-name="TableCell65">
            <text:p text:style-name="P66">0305/19</text:p>
          </table:table-cell>
          <table:table-cell table:style-name="TableCell67">
            <text:p text:style-name="P68">EMPRESA BRASILEIRA DE PESQUISA AGROPECUÁRIA - CENTRO NACIONAL DE PESQUISA DE ARROZ E FEIJÃO</text:p>
          </table:table-cell>
          <table:table-cell table:style-name="TableCell69">
            <text:p text:style-name="P70">Fenômica de alta precisão aplicada à caracterização da demanda hídrica e eficiência do uso de água pelas plantas</text:p>
          </table:table-cell>
          <table:table-cell table:style-name="TableCell71">
            <text:p text:style-name="P72">GO</text:p>
          </table:table-cell>
        </table:table-row>
        <table:table-row table:style-name="TableRow73">
          <table:table-cell table:style-name="TableCell74">
            <text:p text:style-name="P75">0311/19</text:p>
          </table:table-cell>
          <table:table-cell table:style-name="TableCell76">
            <text:p text:style-name="P77">EMPRESA BRASILEIRA DE PESQUISA AGROPECUÁRIA - CENTRO NACIONAL DE PESQUISA DE MILHO E SORGO</text:p>
          </table:table-cell>
          <table:table-cell table:style-name="TableCell78">
            <text:p text:style-name="P79">Bioinsumos para nutrição e proteção de plantas</text:p>
          </table:table-cell>
          <table:table-cell table:style-name="TableCell80">
            <text:p text:style-name="P81">MG</text:p>
          </table:table-cell>
        </table:table-row>
        <table:table-row table:style-name="TableRow82">
          <table:table-cell table:style-name="TableCell83">
            <text:p text:style-name="P84">0330/19</text:p>
          </table:table-cell>
          <table:table-cell table:style-name="TableCell85">
            <text:p text:style-name="P86">EMPRESA BRASILEIRA DE PESQUISA AGROPECUÁRIA - CENTRO NACIONAL DE PESQUISA DE AGROENERGIA</text:p>
          </table:table-cell>
          <table:table-cell table:style-name="TableCell87">
            <text:p text:style-name="P88">Agregação de valor à cultura do algodão: produção de nanofibras de celulose e beneficiamento de tecidos de algodão utilizando enzimas microbianas</text:p>
          </table:table-cell>
          <table:table-cell table:style-name="TableCell89">
            <text:p text:style-name="P90">DF</text:p>
          </table:table-cell>
        </table:table-row>
        <table:table-row table:style-name="TableRow91">
          <table:table-cell table:style-name="TableCell92">
            <text:p text:style-name="P93">0335/19</text:p>
          </table:table-cell>
          <table:table-cell table:style-name="TableCell94">
            <text:p text:style-name="P95">UNIVERSIDADE ESTADUAL DE LONDRINA</text:p>
          </table:table-cell>
          <table:table-cell table:style-name="TableCell96">
            <text:p text:style-name="P97">Avaliação do uso de metodologias genômicas para impulsionar inovações na reprodução que promovam melhoramento genético em bovinos leiteiros</text:p>
          </table:table-cell>
          <table:table-cell table:style-name="TableCell98">
            <text:p text:style-name="P99">PR</text:p>
          </table:table-cell>
        </table:table-row>
        <table:table-row table:style-name="TableRow100">
          <table:table-cell table:style-name="TableCell101">
            <text:p text:style-name="P102">0345/19</text:p>
          </table:table-cell>
          <table:table-cell table:style-name="TableCell103">
            <text:p text:style-name="P104">MISSÃO SALESIANA DE MATO GROSSO - UNIVERSIDADE CATÓLICA DOM BOSCO</text:p>
          </table:table-cell>
          <table:table-cell table:style-name="TableCell105">
            <text:p text:style-name="P106">Produção de peptídeo polialanina antimicrobiano em sistema in planta para o tratamento de mastite bovina</text:p>
          </table:table-cell>
          <table:table-cell table:style-name="TableCell107">
            <text:p text:style-name="P108">MS</text:p>
          </table:table-cell>
        </table:table-row>
        <table:table-row table:style-name="TableRow109">
          <table:table-cell table:style-name="TableCell110">
            <text:p text:style-name="P111">0351/19</text:p>
          </table:table-cell>
          <table:table-cell table:style-name="TableCell112">
            <text:p text:style-name="P113">EMBRAPA CLIMA TEMPERADO</text:p>
          </table:table-cell>
          <table:table-cell table:style-name="TableCell114">
            <text:p text:style-name="P115">Otimização do uso da água em arroz irrigado: avanços no manejo do complexo água+solo e no desenvolvimento de cultivares resilientes</text:p>
          </table:table-cell>
          <table:table-cell table:style-name="TableCell116">
            <text:p text:style-name="P117">RS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lene Costa Santos</meta:initial-creator>
    <dc:creator>Claudia Maria Perasso Lourenço</dc:creator>
    <meta:creation-date>2019-10-01T18:08:00Z</meta:creation-date>
    <dc:date>2019-10-01T18:09:00Z</dc:date>
    <meta:print-date>2019-08-13T19:2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0" meta:character-count="2749" meta:row-count="19" meta:non-whitespace-character-count="2324"/>
  </office:meta>
</office:document-meta>
</file>