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" style:parent-style-name="Normal" style:family="paragraph">
      <style:paragraph-properties style:text-autospace="none" fo:text-align="justify" fo:margin-bottom="0in" fo:line-height="100%"/>
    </style:style>
    <style:style style:name="T8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4" style:parent-style-name="Normal" style:family="paragraph">
      <style:paragraph-properties style:text-autospace="none" fo:text-align="justify" fo:margin-bottom="0in" fo:line-height="100%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6" style:parent-style-name="Hyperlink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1" style:parent-style-name="Normal" style:family="paragraph">
      <style:text-properties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6527in"/>
    </style:style>
    <style:style style:name="TableColumn24" style:family="table-column">
      <style:table-column-properties style:column-width="2.1986in"/>
    </style:style>
    <style:style style:name="TableColumn25" style:family="table-column">
      <style:table-column-properties style:column-width="2.8548in"/>
    </style:style>
    <style:style style:name="TableColumn26" style:family="table-column">
      <style:table-column-properties style:column-width="0.7875in"/>
    </style:style>
    <style:style style:name="Table22" style:family="table">
      <style:table-properties style:width="6.4937in" fo:margin-left="0in" table:align="lef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9CC2E5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fo:background-color="#9CC2E5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none" fo:background-color="#9CC2E5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0.0069in solid #000000" fo:background-color="#9CC2E5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" style:family="table-row">
      <style:table-row-properties style:min-row-height="0.4166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45" style:family="table-row">
      <style:table-row-properties style:min-row-height="0.3868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4" style:family="table-row">
      <style:table-row-properties style:min-row-height="0.5437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</office:automatic-styles>
  <office:body>
    <office:text text:use-soft-page-breaks="true">
      <text:p text:style-name="P1">CHAMADA PÚBLICA MCTI/FINEP/02/2018 - AÇÃO TRANSVERSAL - PROJETOS INSTITUCIONAIS<text:s/></text:p>
      <text:p text:style-name="P2">RESULTADO PRELIMINAR</text:p>
      <text:p text:style-name="P3"/>
      <text:p text:style-name="P4">LINHA<text:s/>2<text:s/>–<text:s/>CENTROS DE CIRURGIA ROBÓTICA EM HOSPITAIS UNIVERSITÁRIOS</text:p>
      <text:p text:style-name="P5">A FINEP está divulgando abaixo o Resultado Preliminar da Chamada Pública, no âmbito da Linha Temática<text:s/>2<text:s/>–<text:s/>Centros de Cirurgia Robótica em Hospitais Universitários, cuja última pontuação<text:s/>recomendada<text:s/>obteve o valor<text:s/>5,00, considerando disponibilidade de recursos da Linha Temática.</text:p>
      <text:p text:style-name="P6"/>
      <text:p text:style-name="P7"><text:span text:style-name="T8">Nesta Linha, para atender a legislação em relação ao percentual para as regiões N, NE e CO, a última nota de corte foi<text:s/></text:span><text:span text:style-name="T9">4,45</text:span><text:span text:style-name="T10">.</text:span></text:p>
      <text:p text:style-name="P11"/>
      <text:p text:style-name="P12">Conforme estabelecido no item 7 do Edital, a divulgação do Resultado Final ocorrerá após a avaliação dos recursos, o que poderá implicar em alteração da classificação geral das propostas a serem recomendadas.<text:tab/></text:p>
      <text:p text:style-name="P13"/>
      <text:p text:style-name="P14"><text:span text:style-name="T15">Informamos que estamos encaminhando correspondência via correio eletrônico para a Instituição Executora e que estamos disponibilizando Caixa Postal<text:s/></text:span><text:a xlink:href="mailto:cp_02/2018_cirurgia_robotica@finep.gov.br" office:target-frame-name="_top" xlink:show="replace"><text:span text:style-name="T16">cp_02/2018_cirurgia_robotica@finep.gov.br</text:span></text:a><text:span text:style-name="T17"><text:s/></text:span><text:span text:style-name="T18">para recebimento de recursos num prazo máximo de 10 dias corridos deste resultado.</text:span></text:p>
      <text:p text:style-name="P19"/>
      <text:p text:style-name="P20">Ressaltamos que o resultado dessa Chamada <text:s/>não implica em garantia de recursos financeiros para a contratação dos projetos.</text:p>
      <text:p text:style-name="P21"/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eferência</text:p>
          </table:table-cell>
          <table:table-cell table:style-name="TableCell30">
            <text:p text:style-name="P31">Executor</text:p>
          </table:table-cell>
          <table:table-cell table:style-name="TableCell32">
            <text:p text:style-name="P33">Título do Projeto</text:p>
          </table:table-cell>
          <table:table-cell table:style-name="TableCell34">
            <text:p text:style-name="P35">(UF) Executor</text:p>
          </table:table-cell>
        </table:table-row>
        <table:table-row table:style-name="TableRow36">
          <table:table-cell table:style-name="TableCell37">
            <text:p text:style-name="P38">0245/19 </text:p>
          </table:table-cell>
          <table:table-cell table:style-name="TableCell39">
            <text:p text:style-name="P40">UNIVERSIDADE FEDERAL DO RIO GRANDE DO SUL</text:p>
          </table:table-cell>
          <table:table-cell table:style-name="TableCell41">
            <text:p text:style-name="P42">Implantação do Centro de Cirurgia Robótica da UFRGS</text:p>
          </table:table-cell>
          <table:table-cell table:style-name="TableCell43">
            <text:p text:style-name="P44">RS</text:p>
          </table:table-cell>
        </table:table-row>
        <table:table-row table:style-name="TableRow45">
          <table:table-cell table:style-name="TableCell46">
            <text:p text:style-name="P47">0255/19</text:p>
          </table:table-cell>
          <table:table-cell table:style-name="TableCell48">
            <text:p text:style-name="P49">UNIVERSIDADE DE BRASÍLIA</text:p>
          </table:table-cell>
          <table:table-cell table:style-name="TableCell50">
            <text:p text:style-name="P51">Desenvolvimento de metodologias de ensino e avaliação de desempenho com simuladores em cirurgia robótica</text:p>
          </table:table-cell>
          <table:table-cell table:style-name="TableCell52">
            <text:p text:style-name="P53">DF</text:p>
          </table:table-cell>
        </table:table-row>
        <table:table-row table:style-name="TableRow54">
          <table:table-cell table:style-name="TableCell55">
            <text:p text:style-name="P56">0256/19</text:p>
          </table:table-cell>
          <table:table-cell table:style-name="TableCell57">
            <text:p text:style-name="P58">UNIVERSIDADE FEDERAL DE MINAS GERAIS</text:p>
          </table:table-cell>
          <table:table-cell table:style-name="TableCell59">
            <text:p text:style-name="P60">Centro de Cirurgia Robótica da UFMG</text:p>
          </table:table-cell>
          <table:table-cell table:style-name="TableCell61">
            <text:p text:style-name="P62">MG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ovis Ferreira da Silva</meta:initial-creator>
    <dc:creator>Claudia Maria Perasso Lourenço</dc:creator>
    <meta:creation-date>2019-10-01T18:07:00Z</meta:creation-date>
    <dc:date>2019-10-01T18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637" meta:row-count="11" meta:non-whitespace-character-count="1384"/>
  </office:meta>
</office:document-meta>
</file>