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C3D0000067B6915529B.svm"/>
  <manifest:file-entry manifest:media-type="" manifest:full-path="Pictures/200000110000285C000008D33F9912F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margin-top="0cm" fo:margin-bottom="0.266cm"/>
      <style:text-properties fo:font-size="11pt" style:font-size-asian="11pt" style:font-size-complex="11pt"/>
    </style:style>
    <style:style style:name="P3" style:family="paragraph" style:parent-style-name="Normal">
      <style:text-properties fo:color="#000000" style:font-name="Tahoma" style:font-name-complex="Tahoma"/>
    </style:style>
    <style:style style:name="P4" style:family="paragraph" style:parent-style-name="Default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I</text:p>
      <text:p text:style-name="P1"/>
      <text:p text:style-name="P1"/>
      <text:p text:style-name="P1">A apresentação dos documentos a seguir se refere à sociedade empresária, a qual assinará o contrato. </text:p>
      <text:p text:style-name="P1"/>
      <text:p text:style-name="P1">Certidão de Débitos relativos aos Tributos Federais e à Dívida Ativa da União; </text:p>
      <text:p text:style-name="P1"/>
      <text:p text:style-name="P2">1. Certidão de Regularidade do FGTS (CRF); </text:p>
      <text:p text:style-name="P2">2. Certidão Negativa da Receita/Dívida Ativa do Estado; </text:p>
      <text:p text:style-name="P2">3. Certidão Negativa da Receita/Dívida Ativa do Município; </text:p>
      <text:p text:style-name="P2">4. Certidão(ões) do(s) Cartório(s) Distribuidor(es) de Ações Cíveis, Fiscais e Falimentares, emitida(s) pela Justiça Estadual; </text:p>
      <text:p text:style-name="P2">5. Certidão de Distribuição de Ações e Execuções Cíveis e Fiscais, emitida pela Justiça Federal; </text:p>
      <text:p text:style-name="P2">6. Certidão(ões) emitida(s) pelo(s) Cartório(s) Distribuidor(es) de Feitos da Justiça Trabalhista; </text:p>
      <text:p text:style-name="P2">7. Certidão(ões) do(s) Cartório(s) de Protestos ou do Distribuidor de Protestos; </text:p>
      <text:p text:style-name="P2">8. Recibo de entrega da Relação Anual de Informações Sociais – RAIS; </text:p>
      <text:p text:style-name="P2">9. Licença Ambiental para o projeto ou para a(s) atividade(s) a serem desenvolvidas no projeto; </text:p>
      <text:p text:style-name="P2">10. Apresentar autorizações essenciais para a realização do projeto, se for o caso; </text:p>
      <text:p text:style-name="P2">11. Relação dos acionistas majoritários, com sua qualificação completa, assinada pelos representantes legais da Proponente, no caso de sociedade por ações. Caso a representação legal seja exercida por procuração, a mesma deverá ser apresentada juntamente com a documentação exigida. </text:p>
      <text:p text:style-name="P1">12. Eventuais documentos e/ou certificações que o comitê de avaliação julgue necessário. </text:p>
      <text:p text:style-name="P1"/>
      <text:p text:style-name="P3">A Finep poderá vir a solicitar outros documentos que entenda necessários à análise jurídica e/ou contratação em t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ahoma" fo:font-size="12pt" style:font-size-asian="12pt" style:font-name-complex="Tahom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figuras1" text:anchor-type="paragraph" svg:x="-0.048cm" svg:y="0.309cm" svg:width="8.317cm" svg:height="1.743cm" draw:z-index="0"><draw:image xlink:href="Pictures/200000110000285C000008D33F9912F4.svm" xlink:type="simple" xlink:show="embed" xlink:actuate="onLoad"/></draw:frame></text:p>
        <text:p text:style-name="Header"><draw:frame draw:style-name="Mfr1" draw:name="figuras2" text:anchor-type="paragraph" svg:x="8.622cm" svg:y="-0.164cm" svg:width="6.077cm" svg:height="1.427cm" draw:z-index="1"><draw:image xlink:href="Pictures/2000001100001C3D0000067B6915529B.svm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Cristiane Maria da Silva Abreu</meta:initial-creator>
    <dc:creator>Cristiane Abreu</dc:creator>
    <meta:creation-date>2018-03-12T19:54:00Z</meta:creation-date>
    <dc:date>2018-03-13T16:20:08.62</dc:date>
    <meta:editing-cycles>5</meta:editing-cycles>
    <meta:editing-duration>PT1H13M15S</meta:editing-duration>
    <meta:printed-by>Cristiane Abreu</meta:printed-by>
    <meta:print-date>2018-03-12T17:46:31.63</meta:print-date>
    <meta:document-statistic meta:table-count="0" meta:image-count="2" meta:object-count="0" meta:page-count="1" meta:paragraph-count="16" meta:word-count="215" meta:character-count="1489"/>
    <meta:template xlink:type="simple" xlink:actuate="onRequest" xlink:title="" xlink:href="../../Anexo%20III%20-%20Documentos%20para%20análise%20jurídica.odt/Normal.dotm"/>
  </office:meta>
</office:document-meta>
</file>