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 text:start-value="3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125in" text:list-level-position-and-space-mode="label-alignment">
          <style:list-level-label-alignment text:label-followed-by="listtab" fo:margin-left="0.6583in" fo:text-indent="-0.125in"/>
        </style:list-level-properties>
      </text:list-level-style-number>
      <text:list-level-style-number text:level="4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125in" text:list-level-position-and-space-mode="label-alignment">
          <style:list-level-label-alignment text:label-followed-by="listtab" fo:margin-left="2.1583in" fo:text-indent="-0.125in"/>
        </style:list-level-properties>
      </text:list-level-style-number>
      <text:list-level-style-number text:level="7" style:num-suffix="." style:num-format="1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125in" text:list-level-position-and-space-mode="label-alignment">
          <style:list-level-label-alignment text:label-followed-by="listtab" fo:margin-left="3.6583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i" text:start-value="2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" style:parent-style-name="ParágrafodaLista" style:list-style-name="LFO11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ágrafodaLista" style:list-style-name="LFO11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ágrafodaLista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ágrafodaLista" style:list-style-name="LFO1" style:family="paragraph">
      <style:paragraph-properties fo:text-align="justify" fo:margin-bottom="0in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9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0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1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3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4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6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7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4" style:parent-style-name="ParágrafodaLista" style:list-style-name="LFO1" style:family="paragraph">
      <style:paragraph-properties fo:text-align="justify" fo:margin-bottom="0in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6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07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text-align="justify" fo:margin-bottom="0in" fo:margin-left="0.85in">
        <style:tab-stops/>
      </style:paragraph-properties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P114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15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17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9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ParágrafodaLista" style:list-style-name="LFO1" style:family="paragraph">
      <style:paragraph-properties fo:text-align="justify" fo:margin-bottom="0.0833in" fo:margin-left="0.5513in" fo:text-indent="-0.5513in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8" style:family="table-column">
      <style:table-column-properties style:column-width="5.7291in"/>
    </style:style>
    <style:style style:name="TableColumn129" style:family="table-column">
      <style:table-column-properties style:column-width="1.2798in"/>
    </style:style>
    <style:style style:name="Table127" style:family="table">
      <style:table-properties style:width="7.009in" fo:margin-left="0.1736in" table:align="lef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0" style:parent-style-name="ParágrafodaLista" style:family="paragraph">
      <style:paragraph-properties fo:text-align="justify" fo:margin-bottom="0in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P141" style:parent-style-name="ParágrafodaLista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font-size="10pt" style:font-size-asian="10pt" style:font-size-complex="12pt"/>
    </style:style>
    <style:style style:name="P142" style:parent-style-name="ParágrafodaLista" style:list-style-name="LFO1" style:family="paragraph">
      <style:paragraph-properties fo:text-align="justify" fo:margin-bottom="0.0833in" fo:margin-left="0.5513in" fo:text-indent="-0.5513in">
        <style:tab-stops/>
      </style:paragraph-properties>
    </style:style>
    <style:style style:name="T1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48" style:family="table-column">
      <style:table-column-properties style:column-width="4.45in"/>
    </style:style>
    <style:style style:name="TableColumn149" style:family="table-column">
      <style:table-column-properties style:column-width="2.559in"/>
    </style:style>
    <style:style style:name="Table147" style:family="table">
      <style:table-properties style:width="7.009in" fo:margin-left="0.1736in" table:align="lef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text-autospace="none" fo:text-align="justify" fo:margin-bottom="0in" fo:line-height="100%"/>
    </style:style>
    <style:style style:name="T15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t" style:country-asian="BR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text-autospace="none" fo:text-align="center" fo:margin-bottom="0in" fo:line-height="100%"/>
    </style:style>
    <style:style style:name="T16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t" style:country-asian="BR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style:text-autospace="none" fo:text-align="justify" fo:margin-bottom="0in" fo:line-height="100%"/>
    </style:style>
    <style:style style:name="T16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text-autospace="none" fo:text-align="center" fo:margin-bottom="0in" fo:line-height="100%"/>
    </style:style>
    <style:style style:name="T17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t" style:country-asian="BR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82" style:parent-style-name="ParágrafodaLista" style:family="paragraph">
      <style:paragraph-properties fo:text-align="justify" fo:margin-top="0.0833in" fo:margin-bottom="0in" fo:margin-left="0.2479in">
        <style:tab-stops/>
      </style:paragraph-properties>
    </style:style>
    <style:style style:name="T183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4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5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88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9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93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P194" style:parent-style-name="ParágrafodaLista" style:family="paragraph">
      <style:paragraph-properties fo:text-align="justify" fo:margin-bottom="0in" fo:margin-left="0.25in">
        <style:tab-stops/>
      </style:paragraph-properties>
    </style:style>
    <style:style style:name="T195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6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7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8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P200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ParágrafodaLista" style:list-style-name="LFO5" style:family="paragraph">
      <style:paragraph-properties fo:text-align="justify" fo:margin-bottom="0in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6" style:parent-style-name="ParágrafodaLista" style:list-style-name="LFO5" style:family="paragraph">
      <style:paragraph-properties fo:text-align="justify" fo:margin-bottom="0in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6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7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8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9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1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5" style:parent-style-name="ParágrafodaLista" style:list-style-name="LFO15" style:family="paragraph">
      <style:paragraph-properties fo:text-align="justify" fo:margin-bottom="0in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4" style:parent-style-name="ParágrafodaLista" style:list-style-name="LFO15" style:family="paragraph">
      <style:paragraph-properties fo:text-align="justify" fo:margin-bottom="0in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0" style:parent-style-name="ParágrafodaLista" style:list-style-name="LFO15" style:family="paragraph">
      <style:paragraph-properties fo:text-align="justify" fo:margin-bottom="0in"/>
    </style:style>
    <style:style style:name="T2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7" style:parent-style-name="ParágrafodaLista" style:list-style-name="LFO15" style:family="paragraph">
      <style:paragraph-properties fo:text-align="justify" fo:margin-bottom="0in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7" style:parent-style-name="ParágrafodaLista" style:list-style-name="LFO1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8" style:parent-style-name="ParágrafodaLista" style:list-style-name="LFO1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4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6" style:parent-style-name="ParágrafodaLista" style:list-style-name="LFO1" style:family="paragraph">
      <style:paragraph-properties fo:text-align="justify" fo:margin-bottom="0.0833in" fo:margin-left="0.8506in" fo:text-indent="-0.35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328" style:family="table-column">
      <style:table-column-properties style:column-width="5.3986in"/>
    </style:style>
    <style:style style:name="TableColumn329" style:family="table-column">
      <style:table-column-properties style:column-width="0.6562in"/>
    </style:style>
    <style:style style:name="TableColumn330" style:family="table-column">
      <style:table-column-properties style:column-width="0.6652in"/>
    </style:style>
    <style:style style:name="Table327" style:family="table">
      <style:table-properties style:width="6.7201in" fo:margin-left="0.552in" table:align="left"/>
    </style:style>
    <style:style style:name="TableRow331" style:family="table-row">
      <style:table-row-properties style:min-row-height="0.3576in"/>
    </style:style>
    <style:style style:name="TableCell33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38" style:family="table-row">
      <style:table-row-properties style:min-row-height="0.7875in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46" style:family="table-row">
      <style:table-row-properties style:min-row-height="0.7875in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54" style:family="table-row">
      <style:table-row-properties style:min-row-height="0.7875in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63" style:family="table-row">
      <style:table-row-properties style:min-row-height="0.7875in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justify" fo:margin-bottom="0in" fo:line-height="100%"/>
    </style:style>
    <style:style style:name="T36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36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36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70" style:parent-style-name="Normal" style:family="paragraph">
      <style:paragraph-properties fo:text-align="justify" fo:margin-bottom="0in" fo:line-height="100%"/>
    </style:style>
    <style:style style:name="T37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76" style:family="table-row">
      <style:table-row-properties style:min-row-height="0.7875in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79" style:parent-style-name="Normal" style:family="paragraph">
      <style:paragraph-properties fo:text-align="justify" fo:margin-bottom="0in" fo:line-height="100%"/>
    </style:style>
    <style:style style:name="T38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8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82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38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8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t" style:country-asian="BR"/>
    </style:style>
    <style:style style:name="T3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t" style:country-asian="BR"/>
    </style:style>
    <style:style style:name="T3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t" style:country-asian="BR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93" style:parent-style-name="Normal" style:family="paragraph">
      <style:paragraph-properties style:text-autospace="none" fo:text-align="justify" fo:margin-top="0.1666in" fo:margin-bottom="0in" fo:line-height="100%" fo:margin-left="0.4916in">
        <style:tab-stops/>
      </style:paragraph-properties>
    </style:style>
    <style:style style:name="T39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9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9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9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398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399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00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01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02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03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04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P405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6" style:parent-style-name="ParágrafodaLista" style:list-style-name="LFO1" style:family="paragraph">
      <style:paragraph-properties fo:text-align="justify" fo:margin-bottom="0in"/>
    </style:style>
    <style:style style:name="T40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0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0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1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1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12" style:parent-style-name="ParágrafodaLista" style:list-style-name="LFO1" style:family="paragraph">
      <style:paragraph-properties fo:text-align="justify" fo:margin-bottom="0in"/>
    </style:style>
    <style:style style:name="T41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1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1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1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1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1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1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2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2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2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2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2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2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2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2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2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2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3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37" style:parent-style-name="ParágrafodaLista" style:list-style-name="LFO1" style:family="paragraph">
      <style:paragraph-properties fo:text-align="justify" fo:margin-bottom="0in"/>
    </style:style>
    <style:style style:name="T43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42" style:parent-style-name="ParágrafodaLista" style:family="paragraph">
      <style:paragraph-properties fo:text-align="justify" fo:margin-bottom="0in" fo:margin-left="1.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3" style:parent-style-name="ParágrafodaLista" style:family="paragraph">
      <style:paragraph-properties fo:text-align="justify" fo:margin-bottom="0in" fo:margin-left="1.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47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4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4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0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1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4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5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7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2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7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4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0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4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4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4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0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1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5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7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HAMADA PÚBLICA<text:s/>MCTIC/FINEP/AÇÃO TRANSVERSAL</text:p>
      <text:p text:style-name="P9">– SOS EQUIPAMENTOS</text:p>
      <text:p text:style-name="P10">SELEÇÃO PÚBLICA DE PROPOSTAS PARA O APOIO FINANCEIRO CONTÍNUO À MANUTENÇÃO CORRETIVA DE EQUIPAMENTOS MULTIUSUÁRIOS</text:p>
      <text:p text:style-name="P11"/>
      <text:list text:style-name="LFO1" text:continue-numbering="true">
        <text:list-item>
          <text:p text:style-name="P12">OBJETIVO</text:p>
        </text:list-item>
      </text:list>
      <text:p text:style-name="P13"/>
      <text:p text:style-name="P14">A<text:s/>presente<text:s/>Chamada Pública<text:s/>visa<text:s/>selecionar propostas<text:s/>para concessão<text:s/>de<text:s/>recursos<text:s/>financeiros<text:s/>para<text:s/>manutenção corretiva*<text:s/>de equipamentos multiusuários de médio e de grande porte,<text:s/>que tenham sido<text:s/>apoiados em projetos não reembolsáveis financiados pela Finep.</text:p>
      <text:p text:style-name="P15">Esta Chamada se caracteriza como um Programa de Fluxo Contínuo,<text:s/>com<text:s/>avaliações<text:s/>mensais.</text:p>
      <text:p text:style-name="P16">*Para fins deste edital, entende-se como manutenção corretiva qualquer manutenção realizada com o objetivo de restaurar as condições de operação de equipamentos<text:s/>que estejam inoperantes<text:s/>por, no máximo, seis meses.</text:p>
      <text:p text:style-name="P17"/>
      <text:p text:style-name="P18"/>
      <text:list text:style-name="LFO1" text:continue-numbering="true">
        <text:list-item>
          <text:p text:style-name="P19">ELEGIBILIDADE</text:p>
        </text:list-item>
      </text:list>
      <text:p text:style-name="P20"/>
      <text:list text:style-name="LFO1" text:continue-numbering="true">
        <text:list-item>
          <text:list>
            <text:list-item>
              <text:p text:style-name="P21">Instituições Participantes</text:p>
              <text:list text:continue-numbering="true">
                <text:list-item>
                  <text:p text:style-name="P22">Instituição Proponente/Convenente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3">Órgão ou entidade da Administração Pública direta ou indireta de qualquer esfera de governo, por intermédio de<text:s/>Institutos, Centros, Unidades Organizacionais ou Órgãos Suplementares de Instituição Científica e Tecnológica - ICT, públicos ou privados sem fins lucrativos;</text:p>
        </text:list-item>
        <text:list-item>
          <text:p text:style-name="P24">Organizações Sociais (OS) qualificadas nos termos da Lei n°9.637/1998, cujas atividades sejam dirigidas à pesquisa científica e ao desenvolvimento tecnológico;</text:p>
        </text:list-item>
        <text:list-item>
          <text:p text:style-name="P25">Entidade privada sem fins lucrativos, qualificada como instituição/fundação<text:s/>de apoio, responsável pela execução gerencial e financeira do projeto.</text:p>
        </text:list-item>
      </text:list>
      <text:p text:style-name="P26">As Instituições Federais devem ser integrantes do Sistema Integrado de Administração Financeira do Governo Federal – SIAFI.</text:p>
      <text:p text:style-name="P27">As instituições<text:s/>privadas sem fins lucrativos deverão ter no mínimo 03 (três) anos de existência, em observância ao disposto no art.<text:s/>72, inciso VII, da Lei 13.473/17<text:s/>– LDO 2018.</text:p>
      <text:p text:style-name="P28">A<text:s/>proponente deverá, preferencialmente, ser uma instituição/fundação de apoio.<text:s/><text:s/></text:p>
      <text:p text:style-name="P29"/>
      <text:list text:style-name="LFO1" text:continue-numbering="true">
        <text:list-item>
          <text:list>
            <text:list-item>
              <text:list>
                <text:list-item>
                  <text:p text:style-name="P30">Instituição Executora<text:s/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31">Institutos, Centros, Unidades Organizacionais ou Órgãos Suplementares de Instituição Científica e Tecnológica - ICT, públicos ou privados sem fins lucrativos;</text:p>
        </text:list-item>
        <text:list-item>
          <text:p text:style-name="P32">Organizações Sociais (OS), qualificadas nos termos da Lei n° 9.637/1998, cujas atividades sejam dirigidas à pesquisa científica e ao desenvolvimento tecnológico.</text:p>
        </text:list-item>
      </text:list>
      <text:p text:style-name="P33"/>
      <text:p text:style-name="P34"/>
      <text:p text:style-name="P35"/>
      <text:soft-page-break/>
      <text:list text:style-name="LFO1" text:continue-numbering="true">
        <text:list-item>
          <text:p text:style-name="P36">CARACTERÍSTICAS DA PROPOSTA</text:p>
        </text:list-item>
      </text:list>
      <text:p text:style-name="P37"/>
      <text:list text:style-name="LFO1" text:continue-numbering="true">
        <text:list-item>
          <text:list>
            <text:list-item>
              <text:p text:style-name="P38">Para cada avaliação mensal,<text:s/>a<text:s/>instituição<text:s/>executora poderá participar em apenas uma proposta, com até<text:s/>4<text:s/>(quatro)<text:s/>subprojetos, que deverá ser apresentada à<text:s/>Finep<text:s/>em formulário próprio, conforme descrito no item 8 deste edital.<text:s/>A apresentação de mais de uma proposta<text:s/>de uma mesma instituição<text:s/>executora<text:s/>acarretará<text:s/>a eliminação desta instituição.</text:p>
              <text:list text:continue-numbering="true">
                <text:list-item>
                  <text:p text:style-name="P39">Cada subprojeto deverá<text:s/>contemplar<text:s/>itens referentes<text:s/>à manutenção corretiva de<text:s/>apenas 1<text:s/>(um)<text:s/>equipamento.</text:p>
                </text:list-item>
              </text:list>
            </text:list-item>
          </text:list>
        </text:list-item>
      </text:list>
      <text:p text:style-name="P40"/>
      <text:list text:style-name="LFO1" text:continue-numbering="true">
        <text:list-item>
          <text:list>
            <text:list-item>
              <text:p text:style-name="P41">Serão avaliadas solicitações de recursos financeiros para a cobertura de gastos com a manutenção corretiva de equipamentos com característica multiusuária, fora do período de garantia e<text:s/>destinados ao desenvolvimento da pesquisa científica e tecnológica.<text:s/></text:p>
              <text:list text:continue-numbering="true">
                <text:list-item>
                  <text:p text:style-name="P42"><text:span text:style-name="T43">Para fins desta ação,<text:s/></text:span><text:span text:style-name="T44">serão elegíveis somente equipamentos que tenham<text:s/></text:span><text:span text:style-name="T45">recebido apoio d</text:span><text:span text:style-name="T46">a Finep</text:span><text:span text:style-name="T47">.</text:span></text:p>
                </text:list-item>
                <text:list-item>
                  <text:p text:style-name="P48">O<text:s/>valor mínimo para os equipamentos elegíveis<text:s/>será de R$300.000,00.</text:p>
                </text:list-item>
                <text:list-item>
                  <text:p text:style-name="P49">O valor de referência de cada equipamento será o valor unitário<text:s/>apoiado<text:s/>pela Finep.</text:p>
                  <text:list text:continue-numbering="true">
                    <text:list-item>
                      <text:p text:style-name="P50">Não devem ser considerados<text:s/>rendimentos utilizados na aquisição do equipamento, bem como<text:s/>despesas correntes<text:s/>referentes<text:s/>à<text:s/>aquisição.</text:p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list text:style-name="LFO1" text:continue-numbering="true">
        <text:list-item>
          <text:list>
            <text:list-item>
              <text:p text:style-name="P52">A proposta deverá informar<text:s/>o nome e a sigla da Instituição Científica e Tecnológica - ICT a qual a Instituição Executora está vinculada.<text:s/>A ausência desta informação acarretará a eliminação da proposta.</text:p>
              <text:list text:continue-numbering="true">
                <text:list-item>
                  <text:p text:style-name="P53">Esta cláusula não se aplica caso<text:s/>a instituição executora<text:s/>seja uma<text:s/>Organização<text:s/>Social.</text:p>
                </text:list-item>
              </text:list>
            </text:list-item>
          </text:list>
        </text:list-item>
      </text:list>
      <text:p text:style-name="P54"/>
      <text:list text:style-name="LFO1" text:continue-numbering="true">
        <text:list-item>
          <text:list>
            <text:list-item>
              <text:p text:style-name="P55">Para cada subprojeto/equipamento,<text:s/>deverá ser informado<text:s/>o<text:s/>número<text:s/>do<text:s/>Convênio ou do Termo de Execução Descentralizada<text:s/>que apoiou o equipamento.<text:s/>A ausência desta informação acarretará a eliminação do subprojeto.</text:p>
            </text:list-item>
          </text:list>
        </text:list-item>
      </text:list>
      <text:p text:style-name="P56"/>
      <text:list text:style-name="LFO1" text:continue-numbering="true">
        <text:list-item>
          <text:list>
            <text:list-item>
              <text:p text:style-name="P57">O detalhamento de<text:s/>cada subprojeto<text:s/>deverá<text:s/>conter<text:s/>as seguintes informações:</text:p>
            </text:list-item>
          </text:list>
        </text:list-item>
      </text:list>
      <text:list text:style-name="LFO12" text:continue-numbering="true">
        <text:list-item>
          <text:p text:style-name="P58">laboratório onde o equipamento está instalado;</text:p>
        </text:list-item>
        <text:list-item>
          <text:p text:style-name="P59">relevância do equipamento para o<text:s/>desenvolvimento<text:s/>das pesquisas na referida área do conhecimento;</text:p>
        </text:list-item>
        <text:list-item>
          <text:p text:style-name="P60">qualificação, experiência e dedicação da equipe<text:s/>científica<text:s/>envolvida na proposta;</text:p>
        </text:list-item>
        <text:list-item>
          <text:p text:style-name="P61">características da manutenção<text:s/>(viabilidade do uso imediato<text:s/>mediante reparo);</text:p>
        </text:list-item>
        <text:list-item>
          <text:p text:style-name="P62">relevância do problema identificado (urgência, gravidade, equipamento parado);</text:p>
        </text:list-item>
        <text:list-item>
          <text:p text:style-name="P63">nível de uso compartilhado do equipamento: áreas/programas beneficiados e número de discentes e docentes atendidos;</text:p>
        </text:list-item>
        <text:list-item>
          <text:p text:style-name="P64">critérios de agendamento e<text:s/>utilização do equipamento e sua divulgação pública.</text:p>
        </text:list-item>
      </text:list>
      <text:p text:style-name="P65"/>
      <text:list text:style-name="LFO1" text:continue-numbering="true">
        <text:list-item>
          <text:list>
            <text:list-item>
              <text:p text:style-name="P66">Os<text:s/>valores<text:s/>mínimo e máximo<text:s/>solicitados<text:s/>para<text:s/>manutenção corretiva por<text:s/>subprojeto/equipamento<text:s/>serão de R$30.000,00 e R$100.000,00, respectivamente.</text:p>
            </text:list-item>
          </text:list>
        </text:list-item>
      </text:list>
      <text:p text:style-name="P67"/>
      <text:soft-page-break/>
      <text:list text:style-name="LFO1" text:continue-numbering="true">
        <text:list-item>
          <text:p text:style-name="P68">DESPESAS APOIÁVEIS</text:p>
        </text:list-item>
      </text:list>
      <text:p text:style-name="P69"/>
      <text:list text:style-name="LFO1" text:continue-numbering="true">
        <text:list-item>
          <text:list>
            <text:list-item>
              <text:p text:style-name="P70"><text:span text:style-name="T71">Despesas Correntes</text:span><text:span text:style-name="T72">:<text:s/></text:span></text:p>
              <text:list text:continue-numbering="true">
                <text:list-item>
                  <text:p text:style-name="P73">Material de<text:s/>consumo (peças de reposição nacionais e/ou importadas,<text:s/>classificadas como custeio, desde que relacionadas aos equipamentos elegíveis);</text:p>
                </text:list-item>
                <text:list-item>
                  <text:p text:style-name="P74">Serviços de terceiros (pessoa jurídica), referente à contratação de empresas especializadas em manutenção corretiva de equipamentos, que deverão englobar todos os elementos necessários à prestação do serviço;</text:p>
                </text:list-item>
                <text:list-item>
                  <text:p text:style-name="P75">Despesas com importação (frete, seguros, despesas alfandegárias);</text:p>
                </text:list-item>
                <text:list-item>
                  <text:p text:style-name="P76">Despesas<text:s/>operacionais<text:s/>e<text:s/>administrativas: o projeto poderá contemplar<text:s/>a cobertura de despesas operacionais e administrativas, de caráter indivisível, respaldadas na Lei nº10.973/04, denominada “Lei da Inovação”, até o limite de 3% do valor dos recursos solicitados a<text:s/>Finep.</text:p>
                </text:list-item>
              </text:list>
            </text:list-item>
          </text:list>
        </text:list-item>
      </text:list>
      <text:p text:style-name="P77"/>
      <text:p text:style-name="P78"/>
      <text:list text:style-name="LFO1" text:continue-numbering="true">
        <text:list-item>
          <text:p text:style-name="P79">RECURSOS FINANCEIROS A SEREM CONCEDIDOS</text:p>
        </text:list-item>
      </text:list>
      <text:p text:style-name="P80"/>
      <text:list text:style-name="LFO1" text:continue-numbering="true">
        <text:list-item>
          <text:list>
            <text:list-item>
              <text:p text:style-name="P81">No âmbito desta<text:s/>ação, serão comprometidos<text:s/>recursos<text:s/>não reembolsáveis<text:s/>no valor de até R$30.000.000,00 (trinta<text:s/>milhões de reais), a serem<text:s/>distribuídos<text:s/>ao longo das<text:s/>avaliações<text:s/>desta ação.</text:p>
              <text:list text:continue-numbering="true">
                <text:list-item>
                  <text:p text:style-name="P82">O valor de cada<text:s/>avaliação mensal<text:s/>será<text:s/>de<text:s/>R$1.000.000,00.</text:p>
                </text:list-item>
                <text:list-item>
                  <text:p text:style-name="P83">Cada Instituição Científica e Tecnológica – ICT (que pode ter uma ou mais Instituições Executoras vinculadas) poderá receber em cada<text:s/>avaliação mensal<text:s/>um<text:s/>apoio<text:s/>de até<text:s/>R$200.000,00, limitado<text:s/>a quatro subprojetos.</text:p>
                </text:list-item>
                <text:list-item>
                  <text:p text:style-name="P84"><text:span text:style-name="T85">Do</text:span><text:s/><text:span text:style-name="T86">total de recursos, pelo menos<text:s/></text:span><text:span text:style-name="T87">3</text:span><text:span text:style-name="T88">0% (</text:span><text:span text:style-name="T89">trinta</text:span><text:span text:style-name="T90"><text:s/>por cento) deverão ser aplicados</text:span><text:span text:style-name="T91"><text:s/></text:span><text:span text:style-name="T92">nas regiões Norte (N)</text:span><text:span text:style-name="T93">,</text:span><text:span text:style-name="T94"><text:s/>Nordeste (NE) e Centro-Oeste (CO).</text:span></text:p>
                </text:list-item>
                <text:list-item>
                  <text:p text:style-name="P95">Caso haja uma maior disponibilidade de recursos financeiros e orçamentários do<text:s/>Governo Federal, outras propostas recomendadas poderão ser submetidas à análise técnico-jurídica para posterior deliberação da Diretoria Executiva da Finep.</text:p>
                </text:list-item>
              </text:list>
            </text:list-item>
          </text:list>
        </text:list-item>
      </text:list>
      <text:p text:style-name="P96"/>
      <text:list text:style-name="LFO1" text:continue-numbering="true">
        <text:list-item>
          <text:list>
            <text:list-item>
              <text:p text:style-name="P97"><text:span text:style-name="T98">A liberação dos recursos somente ocorrerá em conformidade com a disponibilidade orçamentária e financeira do FNDCT</text:span><text:span text:style-name="T99">.</text:span></text:p>
            </text:list-item>
          </text:list>
        </text:list-item>
      </text:list>
      <text:p text:style-name="P100"/>
      <text:p text:style-name="P101"/>
      <text:list text:style-name="LFO1" text:continue-numbering="true">
        <text:list-item>
          <text:p text:style-name="P102">CONTRAPARTIDA E OUTROS APORTES DE RECURSOS</text:p>
        </text:list-item>
      </text:list>
      <text:p text:style-name="P103"/>
      <text:list text:style-name="LFO1" text:continue-numbering="true">
        <text:list-item>
          <text:list>
            <text:list-item>
              <text:p text:style-name="P104">Contrapartida exigida pela legislação<text:s/></text:p>
              <text:list text:continue-numbering="true">
                <text:list-item>
                  <text:p text:style-name="P105">De acordo com o disposto na Lei de Diretrizes Orçamentárias – LDO 2018, será exigida a apresentação de contrapartida financeira, nos convênios que vierem a ser firmados diretamente com Instituições Estaduais, Municipais e do Distrito Federal, nos percentuais mínimos e máximos sobre o valor total concedido, indicados nos itens abaixo:</text:p>
                </text:list-item>
              </text:list>
            </text:list-item>
          </text:list>
        </text:list-item>
      </text:list>
      <text:p text:style-name="P106">Instituições Municipais:</text:p>
      <text:p text:style-name="P107">Municípios com até 50.000 habitantes...............................................................................0,1-4%</text:p>
      <text:p text:style-name="P108">Municípios acima de 50.000 habitantes localizados nas áreas prioritárias definidas no âmbito da Política Nacional de Desenvolvimento Regional - PNDR, nas áreas da Superintendência do<text:s/><text:soft-page-break/>Desenvolvimento do Nordeste - SUDENE, da Superintendência do Desenvolvimento da Amazônia - SUDAM e da Superintendência do Desenvolvimento do Centro-Oeste – SUDECO............................................................................................................................0,2-8%</text:p>
      <text:p text:style-name="P109">Municípios com até 200.000 habitantes, situados em áreas vulneráveis a eventos extremos, tais como secas, deslizamentos e inundações, incluídas na lista classificatória de vulnerabilidade e recorrência de mortes por desastres naturais fornecida pelo Ministério da Ciência, Tecnologia, Inovações e Comunicações................................................................................................0,1-5%</text:p>
      <text:p text:style-name="P110"><text:span text:style-name="T111">Demais Municípios................................................................................................</text:span><text:span text:style-name="T112">.............</text:span><text:span text:style-name="T113">.1-20%</text:span></text:p>
      <text:p text:style-name="P114">Instituições Estaduais e do Distrito Federal:</text:p>
      <text:p text:style-name="P115">Distrito Federal e Estados localizados nas áreas prioritárias definidas no âmbito da Política Nacional de Desenvolvimento Regional - PNDR, nas áreas da SUDENE, SUDAM e SUDECO..........................................................................................................................0,1-10%</text:p>
      <text:p text:style-name="P116">Demais Estados..................................................................................................................2-20%</text:p>
      <text:list text:style-name="LFO1" text:continue-numbering="true">
        <text:list-item>
          <text:list>
            <text:list-item>
              <text:list>
                <text:list-item>
                  <text:p text:style-name="P117">Não é exigida contrapartida de órgão ou entidade da Administração Pública Federal, direta ou indireta, e de Instituições privadas sem fins lucrativos.</text:p>
                </text:list-item>
                <text:list-item>
                  <text:p text:style-name="P118">Para as Instituições Estaduais, Municipais e do Distrito Federal poderão ser consideradas como contrapartida financeira despesas com recursos humanos (horas de trabalho) alocados no projeto.</text:p>
                </text:list-item>
              </text:list>
            </text:list-item>
          </text:list>
        </text:list-item>
      </text:list>
      <text:p text:style-name="P119"/>
      <text:p text:style-name="P120"/>
      <text:list text:style-name="LFO1" text:continue-numbering="true">
        <text:list-item>
          <text:p text:style-name="P121">PRAZOS</text:p>
        </text:list-item>
      </text:list>
      <text:p text:style-name="P122"/>
      <text:list text:style-name="LFO1" text:continue-numbering="true">
        <text:list-item>
          <text:list>
            <text:list-item>
              <text:p text:style-name="P123"><text:span text:style-name="T124">Lançamento</text:span><text:span text:style-name="T125"><text:s/></text:span><text:span text:style-name="T126">da Ação</text:span></text:p>
            </text:list-item>
          </text:list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ançamento da<text:s/>Ação</text:p>
          </table:table-cell>
          <table:table-cell table:style-name="TableCell133">
            <text:p text:style-name="P134">23/07/2018</text:p>
          </table:table-cell>
        </table:table-row>
        <table:table-row table:style-name="TableRow135">
          <table:table-cell table:style-name="TableCell136">
            <text:p text:style-name="P137">Disponibilização do Formulário<text:s/>de Apresentação de Propostas<text:s/>(FAP)</text:p>
          </table:table-cell>
          <table:table-cell table:style-name="TableCell138">
            <text:p text:style-name="P139">08/08/2018</text:p>
          </table:table-cell>
        </table:table-row>
      </table:table>
      <text:p text:style-name="P140"/>
      <text:p text:style-name="P141"/>
      <text:list text:style-name="LFO1" text:continue-numbering="true">
        <text:list-item>
          <text:list>
            <text:list-item>
              <text:p text:style-name="P142"><text:span text:style-name="T143">Prazo</text:span><text:span text:style-name="T144">s</text:span><text:span text:style-name="T145"><text:s/>de<text:s/></text:span><text:span text:style-name="T146">cada avaliação mensal</text:span></text:p>
            </text:list-item>
          </text:list>
        </text:list-item>
      </text:list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Data final para<text:s/></text:span><text:span text:style-name="T154">recebimento</text:span><text:span text:style-name="T155"><text:s/>eletrônico d</text:span><text:span text:style-name="T156">o FAP</text:span><text:span text:style-name="T157">1</text:span></text:p>
          </table:table-cell>
          <table:table-cell table:style-name="TableCell158">
            <text:p text:style-name="P159"><text:span text:style-name="T160">1ª<text:s/></text:span><text:span text:style-name="T161">dia útil</text:span><text:span text:style-name="T162"><text:s/>de cada mês</text:span><text:span text:style-name="T163">3</text:span></text:p>
          </table:table-cell>
        </table:table-row>
        <table:table-row table:style-name="TableRow164">
          <table:table-cell table:style-name="TableCell165">
            <text:p text:style-name="P166">Data final para<text:s/>recebimento<text:s/>da documentação digitalizada</text:p>
            <text:p text:style-name="P167"><text:span text:style-name="T168">(FAP</text:span><text:span text:style-name="T169"><text:s/></text:span><text:span text:style-name="T170">assinado e documentos componentes)</text:span><text:span text:style-name="T171">2</text:span></text:p>
          </table:table-cell>
          <table:table-cell table:style-name="TableCell172">
            <text:p text:style-name="P173"><text:span text:style-name="T174">2ª dia útil</text:span><text:span text:style-name="T175"><text:s/>de cada mês</text:span><text:span text:style-name="T176">3</text:span></text:p>
          </table:table-cell>
        </table:table-row>
        <table:table-row table:style-name="TableRow177">
          <table:table-cell table:style-name="TableCell178">
            <text:p text:style-name="P179">Divulgação do Resultado</text:p>
          </table:table-cell>
          <table:table-cell table:style-name="TableCell180">
            <text:p text:style-name="P181">A partir do dia<text:s/>28 de cada mês</text:p>
          </table:table-cell>
        </table:table-row>
      </table:table>
      <text:p text:style-name="P182"><text:span text:style-name="T183">(</text:span><text:span text:style-name="T184">1</text:span><text:span text:style-name="T185">)<text:s/></text:span><text:span text:style-name="T186">O horário para recebimento da versão eletrônica pela Finep se encerra às 18h (horário de Brasília).</text:span><text:span text:style-name="T187"><text:line-break/></text:span><text:span text:style-name="T188">(</text:span><text:span text:style-name="T189">2</text:span><text:span text:style-name="T190">)<text:s/></text:span><text:span text:style-name="T191">O horário para recebimento da documentação digitalizada pela Finep se encerra às<text:s/></text:span><text:span text:style-name="T192">18</text:span><text:span text:style-name="T193">h (horário de Brasília).</text:span></text:p>
      <text:p text:style-name="P194"><text:span text:style-name="T195">(</text:span><text:span text:style-name="T196">3</text:span><text:span text:style-name="T197">)<text:s/></text:span><text:span text:style-name="T198">A referência serão os dias úteis da cidade do Rio de Janeiro.<text:s/></text:span><text:span text:style-name="T199"><text:s/></text:span></text:p>
      <text:p text:style-name="P200"/>
      <text:list text:style-name="LFO1" text:continue-numbering="true">
        <text:list-item>
          <text:list>
            <text:list-item>
              <text:p text:style-name="P201">Prazo de Validade da Ação</text:p>
            </text:list-item>
          </text:list>
        </text:list-item>
      </text:list>
      <text:p text:style-name="P202">Esta ação tem validade de<text:s/>36<text:s/>meses.</text:p>
      <text:p text:style-name="P203"/>
      <text:list text:style-name="LFO1" text:continue-numbering="true">
        <text:list-item>
          <text:list>
            <text:list-item>
              <text:p text:style-name="P204">Prazo de Execução do Projeto</text:p>
            </text:list-item>
          </text:list>
        </text:list-item>
      </text:list>
      <text:p text:style-name="P205">O prazo previsto de execução do projeto deverá ser de até<text:s/>12<text:s/>meses.</text:p>
      <text:p text:style-name="P206"/>
      <text:soft-page-break/>
      <text:list text:style-name="LFO1" text:continue-numbering="true">
        <text:list-item>
          <text:p text:style-name="P207">PROCEDIMENTOS</text:p>
        </text:list-item>
      </text:list>
      <text:p text:style-name="P208"/>
      <text:list text:style-name="LFO1" text:continue-numbering="true">
        <text:list-item>
          <text:list>
            <text:list-item>
              <text:p text:style-name="P209">Documentação da Proposta</text:p>
              <text:list text:continue-numbering="true">
                <text:list-item>
                  <text:p text:style-name="P210">Documentos necessários</text:p>
                </text:list-item>
              </text:list>
            </text:list-item>
          </text:list>
        </text:list-item>
      </text:list>
      <text:p text:style-name="P211">A documentação a ser apresentada será composta dos seguintes itens:</text:p>
      <text:list text:style-name="LFO5" text:continue-numbering="true">
        <text:list-item>
          <text:p text:style-name="P212"><text:span text:style-name="T213">formulário de apresentação de propostas (</text:span><text:span text:style-name="T214">FAP</text:span><text:span text:style-name="T215">);</text:span></text:p>
        </text:list-item>
        <text:list-item>
          <text:p text:style-name="P216"><text:span text:style-name="T217">formulário<text:s/></text:span><text:span text:style-name="T218">com resumo da proposta</text:span><text:span text:style-name="T219">,<text:s/></text:span><text:span text:style-name="T220">con</text:span><text:span text:style-name="T221">tendo dados essenciais à análise, con</text:span><text:span text:style-name="T222">forme</text:span><text:span text:style-name="T223"><text:s/></text:span><text:span text:style-name="T224">Anexo I</text:span><text:span text:style-name="T225"><text:s/>do edital, constante no site da Finep;</text:span></text:p>
        </text:list-item>
        <text:list-item>
          <text:p text:style-name="P226">documentação específica<text:s/>por subprojeto:</text:p>
          <text:list text:continue-numbering="true">
            <text:list-item>
              <text:p text:style-name="P227">para serviços de terceiros: apresentação de<text:s/>proposta técnica<text:s/>e orçamentária;</text:p>
            </text:list-item>
            <text:list-item>
              <text:p text:style-name="P228">para material<text:s/>consumo<text:s/>nacional: apresentação de orçamento;</text:p>
            </text:list-item>
            <text:list-item>
              <text:p text:style-name="P229">para material consumo importado: apresentação de proforma, destacando a taxa de câmbio e a data da cotação utilizadas.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30">A ausência ou inadequação de quaisquer dos documentos citados acima poderá implicar na<text:s/>eliminação<text:s/>da<text:s/>proposta ou do(s)<text:s/>subprojeto(s)<text:s/>em questão.</text:p>
                </text:list-item>
              </text:list>
            </text:list-item>
          </text:list>
        </text:list-item>
      </text:list>
      <text:p text:style-name="P231"/>
      <text:list text:style-name="LFO1" text:continue-numbering="true">
        <text:list-item>
          <text:list>
            <text:list-item>
              <text:p text:style-name="P232">Apresentação da Proposta</text:p>
              <text:list text:continue-numbering="true">
                <text:list-item>
                  <text:p text:style-name="P233">Cada proposta deverá ser encaminhada<text:s/>pela proponente, ressaltando que<text:s/>a proponente deverá, preferencialmente, ser uma instituição/fundação de apoio.</text:p>
                </text:list-item>
                <text:list-item>
                  <text:p text:style-name="P234">O envio se dará da seguinte forma: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35"><text:span text:style-name="T236">A versão eletrônica do<text:s/></text:span><text:span text:style-name="T237">FAP</text:span><text:span text:style-name="T238"><text:s/>(F</text:span><text:span text:style-name="T239">ormulário de<text:s/></text:span><text:span text:style-name="T240">A</text:span><text:span text:style-name="T241">presentação de<text:s/></text:span><text:span text:style-name="T242">P</text:span><text:span text:style-name="T243">ropostas) deverá ser<text:s/></text:span><text:span text:style-name="T244">recebid</text:span><text:span text:style-name="T245">a</text:span><text:span text:style-name="T246"><text:s/>pela Finep</text:span><text:span text:style-name="T247"><text:s/></text:span><text:span text:style-name="T248">até</text:span><text:span text:style-name="T249"><text:s/></text:span><text:span text:style-name="T250">18h (horário de Brasília) na data limite</text:span><text:span text:style-name="T251"><text:s/>de cada<text:s/></text:span><text:span text:style-name="T252">avaliação mensal</text:span><text:span text:style-name="T253">.</text:span></text:p>
        </text:list-item>
        <text:list-item>
          <text:p text:style-name="P254"><text:span text:style-name="T255">A vers</text:span><text:span text:style-name="T256">ão</text:span><text:span text:style-name="T257"><text:s/>impressa do<text:s/></text:span><text:span text:style-name="T258">FAP</text:span><text:span text:style-name="T259">,<text:s/></text:span><text:span text:style-name="T260">acompanhada do seu recibo eletrônico, e</text:span><text:span text:style-name="T261"><text:s/>os demais documentos componentes da proposta,<text:s/></text:span><text:span text:style-name="T262">dever</text:span><text:span text:style-name="T263">ão</text:span><text:span text:style-name="T264"><text:s/>ser<text:s/></text:span><text:span text:style-name="T265">digitalizad</text:span><text:span text:style-name="T266">os</text:span><text:span text:style-name="T267"><text:s/>para encaminhamento à</text:span><text:span text:style-name="T268"><text:s/>Finep</text:span><text:span text:style-name="T269">.</text:span></text:p>
          <text:list text:continue-numbering="true">
            <text:list-item>
              <text:list>
                <text:list-item>
                  <text:p text:style-name="P270"><text:span text:style-name="T271">O</text:span><text:span text:style-name="T272"><text:s/></text:span><text:span text:style-name="T273">FAP</text:span><text:span text:style-name="T274"><text:s/></text:span><text:span text:style-name="T275">deverá ser assinad</text:span><text:span text:style-name="T276">o</text:span><text:span text:style-name="T277"><text:s/></text:span><text:span text:style-name="T278">pelos</text:span><text:span text:style-name="T279"><text:s/>representantes legais</text:span><text:span text:style-name="T280"><text:s/>das instituições<text:s/></text:span><text:span text:style-name="T281">proponente e<text:s/></text:span><text:span text:style-name="T282">executora</text:span><text:span text:style-name="T283">, sob pena de<text:s/></text:span><text:span text:style-name="T284">eliminação</text:span><text:span text:style-name="T285"><text:s/>da proposta</text:span><text:span text:style-name="T286">.</text:span></text:p>
                </text:list-item>
                <text:list-item>
                  <text:p text:style-name="P287"><text:span text:style-name="T288">O encaminhamento deverá ser realizado</text:span><text:span text:style-name="T289"><text:s/></text:span><text:span text:style-name="T290">para</text:span><text:span text:style-name="T291"><text:s/>o endereço<text:s/></text:span><text:span text:style-name="T292">cp_sosequipamentos@finep.gov.br</text:span><text:span text:style-name="T293"><text:s/></text:span><text:span text:style-name="T294">através d</text:span><text:span text:style-name="T295">e um dos</text:span><text:span text:style-name="T296"><text:s/>e-</text:span><text:span text:style-name="T297">mail</text:span><text:span text:style-name="T298">s</text:span><text:span text:style-name="T299"><text:s/></text:span><text:span text:style-name="T300">de contato<text:s/></text:span><text:span text:style-name="T301">informado</text:span><text:span text:style-name="T302">s</text:span><text:span text:style-name="T303"><text:s/>no<text:s/></text:span><text:span text:style-name="T304">Anexo I</text:span><text:span text:style-name="T305"><text:s/>do edital</text:span><text:span text:style-name="T306">.</text:span><text:span text:style-name="T307"><text:s/>O</text:span><text:span text:style-name="T308">s</text:span><text:span text:style-name="T309"><text:s/>e-mail</text:span><text:span text:style-name="T310">s</text:span><text:span text:style-name="T311"><text:s/>de contato</text:span><text:span text:style-name="T312"><text:s/>deverão ser</text:span><text:span text:style-name="T313">, preferencialmente,<text:s/></text:span><text:span text:style-name="T314">instituciona</text:span><text:span text:style-name="T315">is</text:span><text:span text:style-name="T316">.</text:span></text:p>
                </text:list-item>
                <text:list-item>
                  <text:p text:style-name="P317">No encaminhamento deverá ser utilizada, no assunto da mensagem, a seguinte descrição:<text:s/>“&lt;sigla da proponente&gt;-&lt;sigla da executora&gt; - Proposta SOS EQUIPAMENTOS”</text:p>
                </text:list-item>
                <text:list-item>
                  <text:p text:style-name="P318">Serão aceitos<text:s/>somente<text:s/>encaminhamentos<text:s/>recebidos pela Finep<text:s/>até<text:s/>18h (horário de Brasília) na data limite<text:s/>de cada<text:s/>avaliação mensal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19">É vedada qualquer alteração na proposta, posterior ao envio eletrônico dos dados.</text:p>
                </text:list-item>
                <text:list-item>
                  <text:p text:style-name="P320">Propostas<text:s/>e documentações<text:s/>encaminhadas em meio físico serão desconsideradas.</text:p>
                </text:list-item>
                <text:list-item>
                  <text:p text:style-name="P321">A apresentação de mais de uma proposta de uma mesma instituição<text:s/>executora<text:s/>acarretará a eliminação desta instituição.</text:p>
                </text:list-item>
                <text:list-item>
                  <text:p text:style-name="P322">As propostas que não atenderem às condições previstas em 8.2.2 serão eliminadas.</text:p>
                </text:list-item>
                <text:list-item>
                  <text:p text:style-name="P323">Após<text:s/>a<text:s/>data<text:s/>limite para apresentação das propostas, nenhuma outra será recebida, assim como não serão aceitos adendos ou esclarecimentos que não forem explícita e formalmente solicitados pela<text:s/>Finep.</text:p>
                </text:list-item>
              </text:list>
            </text:list-item>
            <text:list-item>
              <text:p text:style-name="P324">Processo de<text:s/>Análise de Mérito</text:p>
              <text:list text:continue-numbering="true">
                <text:list-item>
                  <text:p text:style-name="P325">A cada<text:s/>avaliação mensal, os<text:s/>subprojetos que atenderem às exigências<text:s/>de documentação<text:s/>serão submetidos a um Comitê<text:s/>Assessor, formado por analistas da<text:s/>Finep,<text:s/>e<text:s/>assessorado por consultores externos.</text:p>
                </text:list-item>
                <text:list-item>
                  <text:p text:style-name="P326">O Comitê Assessor analisará separadamente o mérito dos subprojetos,<text:s/>segundo os critérios abaixo:</text:p>
                </text:list-item>
              </text:list>
            </text:list-item>
          </text:list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Critérios</text:p>
          </table:table-cell>
          <table:table-cell table:style-name="TableCell334">
            <text:p text:style-name="P335">Notas</text:p>
          </table:table-cell>
          <table:table-cell table:style-name="TableCell336">
            <text:p text:style-name="P337">Pesos</text:p>
          </table:table-cell>
        </table:table-row>
        <table:table-row table:style-name="TableRow338">
          <table:table-cell table:style-name="TableCell339">
            <text:p text:style-name="P340">01 - Qualificação e competência da equipe científica</text:p>
            <text:p text:style-name="P341">Qualificação, competência e produção científica dos principais grupos usuários do equipamento</text:p>
          </table:table-cell>
          <table:table-cell table:style-name="TableCell342">
            <text:p text:style-name="P343">1-5</text:p>
          </table:table-cell>
          <table:table-cell table:style-name="TableCell344">
            <text:p text:style-name="P345">5</text:p>
          </table:table-cell>
        </table:table-row>
        <table:table-row table:style-name="TableRow346">
          <table:table-cell table:style-name="TableCell347">
            <text:p text:style-name="P348">02 - Relevância do equipamento</text:p>
            <text:p text:style-name="P349">Relevância (impacto) do equipamento para o<text:s/>desenvolvimento<text:s/>das pesquisas desenvolvidas pelos grupos usuários do equipamento, no contexto de CT&amp;I</text:p>
          </table:table-cell>
          <table:table-cell table:style-name="TableCell350">
            <text:p text:style-name="P351">1-5</text:p>
          </table:table-cell>
          <table:table-cell table:style-name="TableCell352">
            <text:p text:style-name="P353">4</text:p>
          </table:table-cell>
        </table:table-row>
        <table:table-row table:style-name="TableRow354">
          <table:table-cell table:style-name="TableCell355">
            <text:p text:style-name="P356">03<text:s/>- Utilização multiusuária do equipamento</text:p>
            <text:p text:style-name="P357">Número de discentes e docentes atendidos</text:p>
            <text:p text:style-name="P358">Critérios de utilização dos equipamentos multiusuários e sua divulgação pública</text:p>
          </table:table-cell>
          <table:table-cell table:style-name="TableCell359">
            <text:p text:style-name="P360">1-5</text:p>
          </table:table-cell>
          <table:table-cell table:style-name="TableCell361">
            <text:p text:style-name="P362">3</text:p>
          </table:table-cell>
        </table:table-row>
        <table:table-row table:style-name="TableRow363">
          <table:table-cell table:style-name="TableCell364">
            <text:p text:style-name="P365"><text:span text:style-name="T366">0</text:span><text:span text:style-name="T367">4</text:span><text:span text:style-name="T368"><text:s/>- Características da manutenção</text:span></text:p>
            <text:p text:style-name="P369">Viabilidade do uso imediato mediante o reparo</text:p>
            <text:p text:style-name="P370"><text:span text:style-name="T371">Relevância do problema identificado no equipamento (urgência, gravidade, equipamento parado)</text:span></text:p>
          </table:table-cell>
          <table:table-cell table:style-name="TableCell372">
            <text:p text:style-name="P373">1-5</text:p>
          </table:table-cell>
          <table:table-cell table:style-name="TableCell374">
            <text:p text:style-name="P375">2</text:p>
          </table:table-cell>
        </table:table-row>
        <table:table-row table:style-name="TableRow376">
          <table:table-cell table:style-name="TableCell377">
            <text:p text:style-name="P378">05 – Orçamento</text:p>
            <text:p text:style-name="P379"><text:span text:style-name="T380">A</text:span><text:span text:style-name="T381">dequação dos prazos de execução, do orçamento e cronogramas físico e de desembolso aos objetivos da proposta, com ênfase na apresentação de<text:s/></text:span><text:span text:style-name="T382">pro formas</text:span><text:span text:style-name="T383"><text:s/>e/ou orçamento</text:span><text:span text:style-name="T384">s</text:span></text:p>
          </table:table-cell>
          <table:table-cell table:style-name="TableCell385">
            <text:p text:style-name="P386"><text:span text:style-name="T387">0-5<text:s/></text:span><text:span text:style-name="T388">(</text:span><text:span text:style-name="T389">a</text:span><text:span text:style-name="T390">)</text:span></text:p>
          </table:table-cell>
          <table:table-cell table:style-name="TableCell391">
            <text:p text:style-name="P392">2</text:p>
          </table:table-cell>
        </table:table-row>
      </table:table>
      <text:p text:style-name="P393"><text:span text:style-name="T394">(</text:span><text:span text:style-name="T395">a</text:span><text:span text:style-name="T396">)</text:span><text:span text:style-name="T397"><text:tab/></text:span><text:span text:style-name="T398">A nota zero terá caráter eliminatório e será atribuída caso<text:s/></text:span><text:span text:style-name="T399">o conjunto<text:s/></text:span><text:span text:style-name="T400">dos itens eliminados</text:span><text:span text:style-name="T401"><text:s/>inviabilize a manutenção corretiva do equipamento</text:span><text:span text:style-name="T402">, destacando que serão eliminados os itens do subprojeto que não atenderem aos requisitos dispostos em 8.</text:span><text:span text:style-name="T403">1</text:span><text:span text:style-name="T404">.</text:span></text:p>
      <text:p text:style-name="P40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6"><text:span text:style-name="T407">Serão indeferidos os subprojetos</text:span><text:span text:style-name="T408"><text:s/>c</text:span><text:span text:style-name="T409">om média ponderada inferior a 3,</text:span><text:span text:style-name="T410">0</text:span><text:span text:style-name="T411">.</text:span></text:p>
                    </text:list-item>
                    <text:list-item>
                      <text:p text:style-name="P412"><text:span text:style-name="T413">Os demais subprojetos</text:span><text:span text:style-name="T414">,</text:span><text:span text:style-name="T415"><text:s/></text:span><text:span text:style-name="T416">com</text:span><text:span text:style-name="T417"><text:s/>média ponderada igual ou superior a 3,</text:span><text:span text:style-name="T418">0</text:span><text:span text:style-name="T419">,</text:span><text:span text:style-name="T420"><text:s/>serão recomendados</text:span><text:span text:style-name="T421"><text:s/>e</text:span><text:span text:style-name="T422"><text:s/>classificados de forma decrescente<text:s/></text:span><text:span text:style-name="T423">de acordo com</text:span><text:span text:style-name="T424"><text:s/>a média final da pontuação</text:span><text:span text:style-name="T425">,<text:s/></text:span><text:span text:style-name="T426">considerando<text:s/></text:span><text:span text:style-name="T427">ainda</text:span><text:span text:style-name="T428"><text:s/></text:span><text:span text:style-name="T429">o disposto nos itens<text:s/></text:span><text:span text:style-name="T430">5</text:span><text:span text:style-name="T431">.</text:span><text:span text:style-name="T432">1.2</text:span><text:span text:style-name="T433"><text:s/>e 5.1.</text:span><text:span text:style-name="T434">3</text:span><text:span text:style-name="T435">.</text:span></text:p>
                      <text:list text:continue-numbering="true">
                        <text:list-item>
                          <text:p text:style-name="P436">Em caso de empate,<text:s/>será utilizada<text:s/>a nota do 1ºcritério e, permanecendo<text:s/>o empate,<text:s/>serão utilizadas as notas dos critérios seguintes para o desempate.</text:p>
                        </text:list-item>
                      </text:list>
                    </text:list-item>
                    <text:list-item>
                      <text:p text:style-name="P437"><text:span text:style-name="T438">Após classificadas</text:span><text:span text:style-name="T439">, as propostas<text:s/></text:span><text:span text:style-name="T440">recomendadas dentro do limite orçamentário<text:s/></text:span><text:span text:style-name="T441">serão submetidas a uma análise técnico-jurídic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2"/>
      <text:p text:style-name="P443"/>
      <text:p text:style-name="P444"/>
      <text:soft-page-break/>
      <text:list text:style-name="LFO1" text:continue-numbering="true">
        <text:list-item>
          <text:list>
            <text:list-item>
              <text:p text:style-name="P445">Análise Técnico-Jurídica</text:p>
              <text:list text:continue-numbering="true">
                <text:list-item>
                  <text:p text:style-name="P446">Durante a análise técnico-jurídica do projeto, poderá ser comunicada ao proponente qualquer irregularidade ou imprecisão no plano de trabalho, que deverá ser sanada no prazo de 15 (quinze) dias corridos, sob pena de<text:s/>eliminação da proposta.</text:p>
                </text:list-item>
                <text:list-item>
                  <text:p text:style-name="P447">No tocante à análise jurídica serão verificadas a elegibilidade das instituições partícipes, a documentação necessária à contratação e a adequação à legislação vigente.</text:p>
                </text:list-item>
                <text:list-item>
                  <text:p text:style-name="P448">Caso algum dos aspectos analisados não atenda às disposições da<text:s/>ação<text:s/>ou à legislação vigente, a proposta será eliminada.</text:p>
                </text:list-item>
                <text:list-item>
                  <text:p text:style-name="P449">Durante a análise jurídica, caso necessário, serão solicitados documentos institucionais.</text:p>
                </text:list-item>
              </text:list>
            </text:list-item>
          </text:list>
        </text:list-item>
      </text:list>
      <text:p text:style-name="P450"/>
      <text:list text:style-name="LFO1" text:continue-numbering="true">
        <text:list-item>
          <text:list>
            <text:list-item>
              <text:p text:style-name="P451">Deliberação</text:p>
              <text:list text:continue-numbering="true">
                <text:list-item>
                  <text:p text:style-name="P452">As propostas recomendadas<text:s/>após análise técnico-jurídica<text:s/>serão submetidas à apreciação da Diretoria Executiva da<text:s/>Finep<text:s/>para decisão final.</text:p>
                </text:list-item>
                <text:list-item>
                  <text:p text:style-name="P453">Caso haja uma maior disponibilidade de recursos, decorrente de acréscimo de recursos orçamentários e financeiros ou caso alguma proposta selecionada não tenha sido contratada, outras propostas recomendadas no Processo de<text:s/>Análise de Mérito, respeitada a classificação, poderão ser submetidas à<text:s/>análise<text:s/>técnico-jurídica (item<text:s/>8.4) para posterior deliberação da Diretoria Executiva da<text:s/>Finep.</text:p>
                </text:list-item>
              </text:list>
            </text:list-item>
          </text:list>
        </text:list-item>
      </text:list>
      <text:p text:style-name="P454"/>
      <text:list text:style-name="LFO1" text:continue-numbering="true">
        <text:list-item>
          <text:list>
            <text:list-item>
              <text:p text:style-name="P455">Contratação</text:p>
              <text:list text:continue-numbering="true">
                <text:list-item>
                  <text:p text:style-name="P456">As condições para a contratação de cada projeto serão definidas conforme Decisão da Diretoria Executiva da<text:s/>Finep.</text:p>
                </text:list-item>
                <text:list-item>
                  <text:p text:style-name="P457">As instituições/fundações de apoio deverão comprovar credenciamento ou autorização válidos, no momento da contratação, nos termos da legislação que rege a atuação do Grupo de Apoio Técnico do Ministério da Educação - MEC e do Ministério da Ciência, Tecnologia, Inovações e Comunicações - MCTIC (Portarias Interministeriais MEC/MCTI n°3185/2004 e n°191/2012).</text:p>
                </text:list-item>
                <text:list-item>
                  <text:p text:style-name="P458">A minuta de convênio/termo de execução descentralizada<text:s/>assinada pelos representantes legais das<text:s/>instituições participantes, exceto a Concedente, deverá ser entregue à<text:s/>Finep<text:s/>no prazo máximo de 15 (quinze) dias a contar do seu recebimento.</text:p>
                  <text:list text:continue-numbering="true">
                    <text:list-item>
                      <text:p text:style-name="P459">O não cumprimento do prazo poderá acarretar o arquivamento da proposta.</text:p>
                    </text:list-item>
                  </text:list>
                </text:list-item>
                <text:list-item>
                  <text:p text:style-name="P460">A contratação da proposta restará condicionada à verificação por parte da<text:s/>Finep<text:s/>da ausência de inadimplência das instituições partícipes. A não contratação da proposta no prazo de 90 (noventa) dias poderá acarretar o arquivamento da proposta.<text:s/></text:p>
                </text:list-item>
                <text:list-item>
                  <text:p text:style-name="P461">Para a contratação dos projetos, caso necessário, a<text:s/>Finep<text:s/>poderá solicitar documentos e informações adicionais.</text:p>
                </text:list-item>
              </text:list>
            </text:list-item>
          </text:list>
        </text:list-item>
      </text:list>
      <text:p text:style-name="P462"/>
      <text:p text:style-name="P463"/>
      <text:soft-page-break/>
      <text:list text:style-name="LFO1" text:continue-numbering="true">
        <text:list-item>
          <text:p text:style-name="P464">ACOMPANHAMENTO</text:p>
        </text:list-item>
      </text:list>
      <text:p text:style-name="P465"/>
      <text:list text:style-name="LFO1" text:continue-numbering="true">
        <text:list-item>
          <text:list>
            <text:list-item>
              <text:p text:style-name="P466">O acompanhamento técnico e financeiro dos projetos apoiados será feito pela<text:s/>Finep, por meio de relatórios técnicos, de visitas de acompanhamento, reuniões técnicas ou outros mecanismos de avaliação, a critério da<text:s/>Finep.</text:p>
            </text:list-item>
          </text:list>
        </text:list-item>
      </text:list>
      <text:p text:style-name="P467"/>
      <text:p text:style-name="P468"/>
      <text:list text:style-name="LFO1" text:continue-numbering="true">
        <text:list-item>
          <text:p text:style-name="P469">DISPOSIÇÕES GERAIS</text:p>
        </text:list-item>
      </text:list>
      <text:p text:style-name="P470"/>
      <text:list text:style-name="LFO1" text:continue-numbering="true">
        <text:list-item>
          <text:list>
            <text:list-item>
              <text:p text:style-name="P471"><text:span text:style-name="T472">Base Legal</text:span><text:span text:style-name="T473">: Instrução Normativa nº 01/2010 de 25/06/2010, do Conselho Diretor do FNDCT,<text:s/></text:span><text:span text:style-name="T474">e Decreto nº</text:span><text:span text:style-name="T475"><text:s/></text:span><text:span text:style-name="T476">9.283/18,<text:s/></text:span><text:span text:style-name="T477">que regulamenta a política de incentivos à C&amp;T no país</text:span><text:span text:style-name="T478">.</text:span></text:p>
            </text:list-item>
          </text:list>
        </text:list-item>
      </text:list>
      <text:p text:style-name="P479"/>
      <text:list text:style-name="LFO1" text:continue-numbering="true">
        <text:list-item>
          <text:list>
            <text:list-item>
              <text:p text:style-name="P480"><text:span text:style-name="T481">Interposição de Recursos</text:span><text:span text:style-name="T482">: Com base na Lei nº 9784/99, a instituição candidata poderá apresentar interposição de recurso<text:s/></text:span><text:span text:style-name="T483">ao resultado<text:s/></text:span><text:span text:style-name="T484">de cada<text:s/></text:span><text:span text:style-name="T485">avaliação mensal</text:span><text:span text:style-name="T486">, através de correspondência formal, dirigida ao Presidente da<text:s/></text:span><text:span text:style-name="T487">Finep</text:span><text:span text:style-name="T488">,</text:span><text:span text:style-name="T489"><text:s/></text:span><text:span text:style-name="T490">com comprovante da postagem dos Correios, até 10 (dez) dias corridos após a divulgação do resultado no site institucional da<text:s/></text:span><text:span text:style-name="T491">Finep</text:span><text:span text:style-name="T492">.</text:span></text:p>
            </text:list-item>
          </text:list>
        </text:list-item>
      </text:list>
      <text:p text:style-name="P493"/>
      <text:list text:style-name="LFO1" text:continue-numbering="true">
        <text:list-item>
          <text:list>
            <text:list-item>
              <text:p text:style-name="P494"><text:span text:style-name="T495">Revogação ou Anulação da<text:s/></text:span><text:span text:style-name="T496">Ação</text:span><text:span text:style-name="T497">: A qualquer tempo, a<text:s/></text:span><text:span text:style-name="T498">ação</text:span><text:span text:style-name="T499"><text:s/>poderá ser revogada ou anulada, no todo ou em parte, por motivo de interesse público ou exigência legal, sem que isso implique em direito a indenização ou reclamação de qualquer natureza.</text:span></text:p>
            </text:list-item>
          </text:list>
        </text:list-item>
      </text:list>
      <text:p text:style-name="P500"/>
      <text:list text:style-name="LFO1" text:continue-numbering="true">
        <text:list-item>
          <text:list>
            <text:list-item>
              <text:p text:style-name="P501"><text:span text:style-name="T502">Regularidade das Instituições/Fundações de Apoio</text:span><text:span text:style-name="T503">: Portarias Interministeriais MEC/MCTI n°3185/2004 e n°191/2012</text:span><text:span text:style-name="T504">.</text:span></text:p>
            </text:list-item>
          </text:list>
        </text:list-item>
      </text:list>
      <text:p text:style-name="P505"/>
      <text:p text:style-name="P506"/>
      <text:list text:style-name="LFO1" text:continue-numbering="true">
        <text:list-item>
          <text:p text:style-name="P507">CONSIDERAÇÕES FINAIS</text:p>
        </text:list-item>
      </text:list>
      <text:p text:style-name="P508">A<text:s/>Finep<text:s/>reserva-se o direito de resolver os casos omissos e as situações não previstas na presente<text:s/>ação.</text:p>
      <text:p text:style-name="P509">O resultado<text:s/>de cada<text:s/>avaliação mensal<text:s/>será divulgado na página da<text:s/>Finep, além de publicado no Diário Oficial da União.</text:p>
      <text:p text:style-name="P510">Esclarecimentos acerca do conteúdo desta<text:s/>ação<text:s/>poderão ser obtidos por meio do Serviço de Atendimento ao Cliente<text:s/>–<text:s/>SAC<text:s/>- por e-mail<text:s/>sac@finep.gov.br<text:s/>ou telefone (21) 2555-0555.</text:p>
      <text:p text:style-name="P511"/>
      <text:p text:style-name="P512">Rio de Janeiro,</text:p>
      <text:p text:style-name="P513"/>
      <text:p text:style-name="P514"/>
      <text:p text:style-name="P515"/>
      <text:p text:style-name="P516">Financiadora de Estudos e Projetos –<text:s/>Finep</text:p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color="#548DD4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 text:start-value="3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125in" text:list-level-position-and-space-mode="label-alignment">
          <style:list-level-label-alignment text:label-followed-by="listtab" fo:margin-left="0.6583in" fo:text-indent="-0.125in"/>
        </style:list-level-properties>
      </text:list-level-style-number>
      <text:list-level-style-number text:level="4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125in" text:list-level-position-and-space-mode="label-alignment">
          <style:list-level-label-alignment text:label-followed-by="listtab" fo:margin-left="2.1583in" fo:text-indent="-0.125in"/>
        </style:list-level-properties>
      </text:list-level-style-number>
      <text:list-level-style-number text:level="7" style:num-suffix="." style:num-format="1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125in" text:list-level-position-and-space-mode="label-alignment">
          <style:list-level-label-alignment text:label-followed-by="listtab" fo:margin-left="3.6583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i" text:start-value="2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34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6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8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9" text:anchor-type="paragraph" svg:x="0in" svg:y="0.00764in" svg:width="4.37986in" svg:height="0.50486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<text:tab/><text:tab/><text:tab/><text:tab/></text:p>
        <text:p text:style-name="P7"/>
      </style:header>
      <style:footer>
        <text:p text:style-name="P8"><text:page-number text:fixed="false">6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Eliseu Nunes de Oliveira Neto</dc:creator>
    <meta:creation-date>2018-07-23T16:10:00Z</meta:creation-date>
    <dc:date>2018-07-23T16:10:00Z</dc:date>
    <meta:print-date>2018-07-23T16:09:00Z</meta:print-date>
    <meta:template xlink:href="Normal.dotm" xlink:type="simple"/>
    <meta:editing-cycles>2</meta:editing-cycles>
    <meta:editing-duration>PT60S</meta:editing-duration>
    <meta:document-statistic meta:page-count="8" meta:paragraph-count="36" meta:word-count="2822" meta:character-count="18031" meta:row-count="127" meta:non-whitespace-character-count="15245"/>
  </office:meta>
</office:document-meta>
</file>