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477in"/>
    </style:style>
    <style:style style:name="Table9" style:family="table">
      <style:table-properties style:width="3.048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Hyperlink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C/FINEP/CT-INFRA 03/2018</text:p>
      <text:p text:style-name="P4">Manutenção Preventiva de Equipamentos e Manutenção de Infraestrutura de Biotérios e de Coleções Biológicas de Microrganismos</text:p>
      <text:p text:style-name="P5"/>
      <text:p text:style-name="P6">Informe 01 – Taxa Cambial</text:p>
      <text:p text:style-name="P7">Para fins do disposto no §4º do item 9.2 do edital, considerar a<text:s/>data de disponibilização do FAP<text:s/>como 13/07/2018. Dessa forma,<text:s/>os valores em moeda estrangeira deverão ser convertidos em Reais considerando a cotação de venda<text:s/>da moeda estrangeira<text:s/>desta data.</text:p>
      <text:p text:style-name="P8">Seguem as taxas cambiais que deverão ser consideradas para as moedas estrangeiras mais usualmente apresentadas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oeda Estrangeira</text:p>
          </table:table-cell>
          <table:table-cell table:style-name="TableCell15">
            <text:p text:style-name="P16">Taxa Cambial (BRL/Moeda)</text:p>
          </table:table-cell>
        </table:table-row>
        <table:table-row table:style-name="TableRow17">
          <table:table-cell table:style-name="TableCell18">
            <text:p text:style-name="P19">Dólar dos EUA</text:p>
          </table:table-cell>
          <table:table-cell table:style-name="TableCell20">
            <text:p text:style-name="P21">3,8745</text:p>
          </table:table-cell>
        </table:table-row>
        <table:table-row table:style-name="TableRow22">
          <table:table-cell table:style-name="TableCell23">
            <text:p text:style-name="P24">Euro</text:p>
          </table:table-cell>
          <table:table-cell table:style-name="TableCell25">
            <text:p text:style-name="P26">4,5212</text:p>
          </table:table-cell>
        </table:table-row>
        <table:table-row table:style-name="TableRow27">
          <table:table-cell table:style-name="TableCell28">
            <text:p text:style-name="P29">Libra Esterlina</text:p>
          </table:table-cell>
          <table:table-cell table:style-name="TableCell30">
            <text:p text:style-name="P31">5,1209</text:p>
          </table:table-cell>
        </table:table-row>
        <table:table-row table:style-name="TableRow32">
          <table:table-cell table:style-name="TableCell33">
            <text:p text:style-name="P34">Iene</text:p>
          </table:table-cell>
          <table:table-cell table:style-name="TableCell35">
            <text:p text:style-name="P36">0,03448</text:p>
          </table:table-cell>
        </table:table-row>
        <table:table-row table:style-name="TableRow37">
          <table:table-cell table:style-name="TableCell38">
            <text:p text:style-name="P39">Renminbi Chinês</text:p>
          </table:table-cell>
          <table:table-cell table:style-name="TableCell40">
            <text:p text:style-name="P41">0,5791</text:p>
          </table:table-cell>
        </table:table-row>
      </table:table>
      <text:p text:style-name="P42"><text:span text:style-name="T43">Fonte: Banco Central<text:s/></text:span><text:span text:style-name="T44">apud</text:span><text:span text:style-name="T45"><text:s/></text:span><text:span text:style-name="T46">Thomson Reuters.</text:span></text:p>
      <text:p text:style-name="P47"/>
      <text:p text:style-name="P48"><text:span text:style-name="T49">Para outras moedas, sugere-se consultar o<text:s/></text:span><text:span text:style-name="T50">site</text:span><text:span text:style-name="T51"><text:s/>do Banco Central (link direto para a busca de cotações<text:s/></text:span><text:a xlink:href="http://www4.bcb.gov.br/pec/taxas/port/ptaxnpesq.asp?id=txcotacao" office:target-frame-name="_top" xlink:show="replace"><text:span text:style-name="T52">http://www4.bcb.gov.br/pec/taxas/port/ptaxnpesq.asp?id=txcotacao</text:span></text:a><text:span text:style-name="T53">)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.1563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90556in" svg:height="0.73442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18-07-13T19:14:00Z</meta:creation-date>
    <dc:date>2018-07-13T19:14:00Z</dc:date>
    <meta:print-date>2018-07-13T1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6" meta:character-count="1001" meta:row-count="7" meta:non-whitespace-character-count="846"/>
  </office:meta>
</office:document-meta>
</file>