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keep-with-next="always" fo:text-align="justify" fo:line-height="150%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keep-with-next="always" fo:text-align="justify" fo:line-height="150%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line-height="150%"/>
      <style:text-properties fo:font-weight="bold" style:font-weight-asian="bold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fo:font-style="italic" style:font-style-asian="italic"/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keep-with-next="always" fo:text-align="justify" fo:line-height="150%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/>
      <style:text-properties fo:font-weight="bold" style:font-weight-asian="bold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keep-with-next="always" fo:text-align="justify" fo:line-height="150%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/>
      <style:text-properties fo:font-weight="bold" style:font-weight-asian="bold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fo:font-style="italic" style:font-style-asian="italic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Normal" style:family="paragraph">
      <style:paragraph-properties fo:text-align="justify" fo:line-height="150%"/>
      <style:text-properties fo:font-weight="bold" style:font-weight-asian="bold"/>
    </style:style>
    <style:style style:name="P91" style:parent-style-name="Normal" style:family="paragraph">
      <style:paragraph-properties fo:text-align="justify" fo:line-height="150%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Normal" style:family="paragraph">
      <style:paragraph-properties fo:text-align="justify" fo:line-height="150%"/>
      <style:text-properties fo:font-weight="bold" style:font-weight-asian="bold"/>
    </style:style>
    <style:style style:name="P110" style:parent-style-name="Normal" style:family="paragraph">
      <style:paragraph-properties fo:text-align="justify" fo:line-height="150%"/>
    </style:style>
    <style:style style:name="T111" style:parent-style-name="Fonteparág.padrão" style:family="text">
      <style:text-properties fo:font-style="italic" style:font-style-asian="italic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line-height="150%"/>
      <style:text-properties fo:font-weight="bold" style:font-weight-asian="bold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Normal" style:family="paragraph">
      <style:paragraph-properties fo:text-align="justify" fo:line-height="150%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/>
    </style:style>
    <style:style style:name="T125" style:parent-style-name="Fonteparág.padrão" style:family="text">
      <style:text-properties fo:font-style="italic" style:font-style-asian="italic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Normal" style:family="paragraph">
      <style:paragraph-properties fo:text-align="justify" fo:line-height="150%"/>
    </style:style>
    <style:style style:name="T128" style:parent-style-name="Fonteparág.padrão" style:family="text">
      <style:text-properties fo:font-style="italic" style:font-style-asian="italic"/>
    </style:style>
    <style:style style:name="T12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CHAMADA PÚBLICA MCTIC/FINEP/CT-INFRA 03/2018</text:p>
      <text:p text:style-name="P4">Manutenção Preventiva de Equipamentos e Manutenção de Infraestrutura de Biotérios e de Coleções Biológicas de Microrganismos</text:p>
      <text:p text:style-name="P5">SELEÇÃO PÚBLICA DE PROPOSTAS PARA APOIO A PROJETOS INSTITUCIONAIS DE MANUTENÇÃO PREVENTIVA DE EQUIPAMENTOS DE PESQUISA APOIADOS PELO FNDCT E MANUTENÇÃO DA INFRAESTRUTURA DE BIOTÉRIOS E DE COLEÇÕES BIOLÓGICAS DE MICRORGANISMOS NAS ICT’S</text:p>
      <text:p text:style-name="P6"/>
      <text:p text:style-name="P7">Perguntas Frequentes –<text:s/>FAQ</text:p>
      <text:p text:style-name="P8"><text:span text:style-name="T9">Pergunta</text:span><text:span text:style-name="T10"><text:s/>1)</text:span><text:s/>Temos equipamentos<text:s/>não relacionados a Biotérios ou<text:s/>Coleções<text:s/>Biológicas de Microrganismos, inclusive<text:s/>de outras áreas de conhecimento.<text:s/>Podemos solicitar recursos para manutenção destes equipamentos nesta Chamada<text:s/>Pública?</text:p>
      <text:p text:style-name="P11">Resposta:</text:p>
      <text:p text:style-name="P12">Sim, é possível solicitar manutenção de equipamentos de qualquer área de conhecimento, mas somente<text:s/>em Subprojetos da<text:s/><text:span text:style-name="T13">Linha 1</text:span>, desde que<text:s/>o equipamento seja de médio ou grande porte (conforme definição do edital) e a sua<text:s/>aquisição<text:s/>tenha sido financiada em Convênio Finep com recursos do FNDCT.</text:p>
      <text:p text:style-name="P14"/>
      <text:p text:style-name="P15"><text:span text:style-name="T16">Pergunta</text:span><text:span text:style-name="T17"><text:s/>2)</text:span><text:s/>Temos equipamentos que foram adquiridos no âmbito de Convênios com a Finep, porém estes foram financiados com recursos de Contrapartida da Convenente, da Executora ou de Interveniente Co-Financiadora.<text:s/>Podemos solicitar recursos para manutenção destes equipamentos nesta Chamada<text:s/>Pública?</text:p>
      <text:p text:style-name="P18">Resposta:</text:p>
      <text:p text:style-name="P19">Para os Subprojetos que concorrem na<text:s/><text:span text:style-name="T20">Linha 1</text:span>, não<text:s/>é permitido,<text:s/>já que<text:s/>apenas equipamentos cuja aquisição foi financiada em Convênio Finep com recursos do FNDCT.</text:p>
      <text:p text:style-name="P21">Para os Subprojetos que concorrem nas<text:s/><text:span text:style-name="T22">Linhas 2 e 3</text:span><text:s/>é permitido, porém estes devem<text:s/>obrigatoriamente<text:s/>ser relacionados a infraestrutura de biotérios,<text:s/>ou<text:s/>coleções biológicas de microrganismos, respectivamente.</text:p>
      <text:p text:style-name="P23"/>
      <text:soft-page-break/>
      <text:p text:style-name="P24"><text:span text:style-name="T25">Pergunta</text:span><text:span text:style-name="T26"><text:s/>3)</text:span><text:s/>Temos equipamentos que não têm caráter multiusuário, podemos solicitar recursos para manutenção destes equipamentos nesta Chamada<text:s/>Pública?</text:p>
      <text:p text:style-name="P27">Resposta:</text:p>
      <text:p text:style-name="P28">Sim, porém a solicitação de recursos para estes equipamentos poderá levar a redução<text:s/>significativa<text:s/>da nota do Critério 2 para o Subprojeto.</text:p>
      <text:p text:style-name="P29"/>
      <text:p text:style-name="P30"><text:span text:style-name="T31">Pergunta 4)</text:span><text:s/>É permitida a solicitação da aquisição de<text:s/>novos<text:s/>equipamentos?</text:p>
      <text:p text:style-name="P32">Resposta:</text:p>
      <text:p text:style-name="P33">Para os Subprojetos que concorrem na<text:s/><text:span text:style-name="T34">Linha 1</text:span>, não é permitido.</text:p>
      <text:p text:style-name="P35">Para os Subprojetos que concorrem nas<text:s/><text:span text:style-name="T36">Linhas 2 e 3</text:span><text:s/>é permitido,<text:s/><text:span text:style-name="T37">desde que estes estejam relacionados</text:span><text:s/>à implantação de grupo(s) atuando em áreas de fronteira, ou seja, para<text:s/><text:span text:style-name="T38">os grupos prioritários</text:span>.</text:p>
      <text:p text:style-name="P39"/>
      <text:p text:style-name="P40"><text:span text:style-name="T41">Pergunta 5)</text:span><text:s/>É permitida a solicitação de itens de<text:s/>“<text:span text:style-name="T42">Obras e Instalações</text:span>”?</text:p>
      <text:p text:style-name="P43">Resposta:</text:p>
      <text:p text:style-name="P44">Não é permitida a solicitação de itens na rubrica “<text:span text:style-name="T45">Obras e Instalações</text:span>” em nenhuma linha<text:s/>temática.</text:p>
      <text:p text:style-name="P46">Para os Subprojetos que concorrem nas<text:s/><text:span text:style-name="T47">Linhas 2 e 3</text:span><text:s/>é permitida solicitação de<text:s/>recursos, na rubrica de “<text:span text:style-name="T48">Outros Serviços de Terceiros / Pessoa Jurídica</text:span>”, para<text:s/>pequenas reformas ou adaptações<text:s/>nos espaços físicos existentes<text:s/>destinados a<text:s/>biotério ou coleção de cultura objeto do apoio solicitado.</text:p>
      <text:p text:style-name="P49">São permitidos serviços<text:s/>que não impliquem em acréscimos de volume ou área do espaço físico, tais como: serviços<text:s/>de<text:s/>reparo, revisão<text:s/>e adaptação em<text:s/>revestimentos de paredes e pisos; em<text:s/>instalações prediais, mecânicas<text:s/>e especiais (exemplo:<text:s/>gases);<text:s/>readequação de<text:s/><text:span text:style-name="T50">layout</text:span><text:s/>com instalação de divisórias<text:s/>etc.</text:p>
      <text:p text:style-name="P51"/>
      <text:soft-page-break/>
      <text:p text:style-name="P52"><text:span text:style-name="T53">Pergunta 6)</text:span><text:s/>Subprojetos que concorrem aos Grupos Prioritários das Linhas 2 e 3,<text:s/>caso não<text:s/>selecionados para estes grupos,<text:s/>poderão ser contemplados como<text:s/>“<text:span text:style-name="T54">não prioritários</text:span>”<text:s/>nas respectivas linhas?</text:p>
      <text:p text:style-name="P55">Resposta:</text:p>
      <text:p text:style-name="P56">Não.</text:p>
      <text:p text:style-name="P57">Serão contemplados apenas 1 Subprojeto como Grupo Prioritário “<text:span text:style-name="T58">Humanização de Modelos Experimentais</text:span>” (Linha 2), 1 Subprojeto como Grupo Prioritário “<text:span text:style-name="T59">Tecnologias de manipulação e edição de genoma de animais de laboratório com a tecnologia CRISP-Cas9</text:span>” (Linha 2) e 1 Subprojeto como Grupo Prioritário “<text:span text:style-name="T60">coleção de plasmídeos</text:span>” (Linha 3).</text:p>
      <text:p text:style-name="P61">Os demais Subprojetos que concorrem a estes grupos prioritários serão indeferidos e não poderão concorrer com os demais Subprojetos das Linhas 2 e 3.</text:p>
      <text:p text:style-name="P62"/>
      <text:p text:style-name="P63"><text:span text:style-name="T64">Pergunta 7</text:span><text:span text:style-name="T65">)</text:span><text:s/>É permitida a submissão de proposta<text:s/>com 2 ou mais Subprojetos<text:s/>na mesma Linha Temática, sendo uma “normal/não prioritária”<text:s/>e outra para grupos prioritários?</text:p>
      <text:p text:style-name="P66">Resposta:</text:p>
      <text:p text:style-name="P67">Não, conforme descrito no item 4 do edital<text:s/>é permitido apenas 1 Subprojeto por Linha Temática por Proposta,<text:s/>sendo este concorrente ou não às<text:s/>Linhas<text:s/>Prioritárias.</text:p>
      <text:p text:style-name="P68"/>
      <text:p text:style-name="P69"><text:span text:style-name="T70">Pergunta 8</text:span><text:span text:style-name="T71">)</text:span><text:s/>A Instituição “XYZ” é elegível como Proponente/Convenente ou como Executor?</text:p>
      <text:p text:style-name="P72">Resposta:</text:p>
      <text:p text:style-name="P73">Nenhuma avaliação de elegibilidade será realizada pela Finep antes da submissão das propostas. A avaliação de elegibilidade das Instituições será realizada pela Finep após recebimento das propostas, seguindo o estabelecido no item 2 do edital.</text:p>
      <text:p text:style-name="P74"/>
      <text:soft-page-break/>
      <text:p text:style-name="P75"><text:span text:style-name="T76">Pergunta 9)</text:span><text:s/>Podemos solicitar recursos para manutenção preventiva do equipamento “XYZ” nesta Chamada Pública?</text:p>
      <text:p text:style-name="P77">Resposta:</text:p>
      <text:p text:style-name="P78">Nenhuma pergunta específica para a Instituição será respondida. Os Critérios para elegibilidade dos itens em cada linha temática estão definidos no Edital.</text:p>
      <text:p text:style-name="P79"/>
      <text:p text:style-name="P80"><text:span text:style-name="T81">Pergunta 10)</text:span><text:s/>Podemos solicitar recursos para manutenção de equipamentos adquiridos no âmbito de Convênios Finep<text:s/>vigentes, em prestação de contas<text:s/>e/ou encerrados?</text:p>
      <text:p text:style-name="P82">Resposta:</text:p>
      <text:p text:style-name="P83">Poderão ser solicitados recursos para manutenção PREVENTIVA de equipamentos adquiridos em qualquer Convênio com a Finep, independentemente do<text:s/><text:span text:style-name="T84">status</text:span><text:s/>do projeto (exceto projetos em TCE ou com questionamento do<text:s/>Ministério Público ou de Órgãos de Controle), desde que o equipamento tenha sido adquirido com recursos FNDCT.</text:p>
      <text:p text:style-name="P85"/>
      <text:p text:style-name="P86"><text:span text:style-name="T87">Pergunta 11</text:span><text:span text:style-name="T88">)</text:span><text:s/>Estamos solicitando um item cujo valor unitário é inferior a R$ 100.000,00, temos que apresentar<text:s/><text:span text:style-name="T89">proforma</text:span><text:s/>ou orçamento para este item?</text:p>
      <text:p text:style-name="P90">Resposta:</text:p>
      <text:p text:style-name="P91">Se o item em questão for<text:s/><text:span text:style-name="T92">importado</text:span>, será necessário apresentar a<text:s/><text:span text:style-name="T93">proforma</text:span>, independentemente do valor, sendo serviço, material de consumo ou equipamento/peça de reposição.</text:p>
      <text:p text:style-name="P94">Se o item em questão for<text:s/><text:span text:style-name="T95">nacional</text:span>, e seu<text:s/><text:span text:style-name="T96">valor total</text:span><text:s/>for<text:s/><text:span text:style-name="T97">inferior</text:span><text:s/>a R$ 100.000,00<text:s/><text:span text:style-name="T98">não é exigida</text:span><text:s/>a apresentação de orçamento, sendo serviço, material de consumo ou equipamento/peça de reposição.</text:p>
      <text:p text:style-name="P99">Se o item em questão for<text:s/><text:span text:style-name="T100">nacional</text:span>, e seu<text:s/><text:span text:style-name="T101">valor total</text:span><text:s/>for<text:s/><text:span text:style-name="T102">superior</text:span><text:s/>a R$ 100.000,00<text:s/><text:span text:style-name="T103">é exigida</text:span><text:s/>a apresentação de orçamento, sendo serviço, material de consumo ou equipamento/peça de reposição.</text:p>
      <text:p text:style-name="P104">O Formulário de Apresentação de Propostas – FAP calcula o valor total dos itens<text:s/>a partir da quantidade, valor unitário e, quando aplicável, demais informações do item.</text:p>
      <text:p text:style-name="P105"/>
      <text:p text:style-name="P106"><text:span text:style-name="T107">Pergunta 12)</text:span><text:s/>As<text:s/><text:span text:style-name="T108">proformas</text:span><text:s/>ou Orçamentos exigidos pelo edital dizem respeito aos equipamentos originalmente adquiridos (ou seja, os que serão manutenidos) ou dos itens necessários à manutenção?</text:p>
      <text:p text:style-name="P109">Resposta:</text:p>
      <text:p text:style-name="P110">As<text:s/><text:span text:style-name="T111">proformas</text:span><text:s/>e Orçamentos por exigidos dizem respeito aos itens solicitados nesta proposta e não aos equipamentos já adquiridos.</text:p>
      <text:p text:style-name="P112"/>
      <text:p text:style-name="P113"><text:span text:style-name="T114">Pergunta 13)</text:span><text:s/>O Formulário de Apresentação de Propostas – FAP inclui o campo “<text:span text:style-name="T115">Qtd. Doutores</text:span>”. Devemos apresentar documento para comprovar ou atestar a quantidade informada?</text:p>
      <text:p text:style-name="P116">Resposta:</text:p>
      <text:p text:style-name="P117">O campo deve ser preenchido com a quantidade de doutores pesquisadores do quadro de funcionários da instituição. A informação é apenas de caráter informativo, não sendo necessária comprovação e declaração atestando esta quantidade.</text:p>
      <text:p text:style-name="P118">Para fins de preenchimento da proposta, a quantidade de doutores deve ser informada antes da inclusão dos Subprojetos, independentemente da linha temática.</text:p>
      <text:p text:style-name="P119"/>
      <text:p text:style-name="P120"><text:span text:style-name="T121">Pergunta 14)</text:span><text:s/>Devemos encaminhar Currículo<text:s/><text:span text:style-name="T122">Lattes</text:span><text:s/>impressos de todos os membros da Equipe Executora?</text:p>
      <text:p text:style-name="P123">Resposta:</text:p>
      <text:p text:style-name="P124">Não, os Currículos<text:s/><text:span text:style-name="T125">Lattes</text:span><text:s/>não devem ser enviados em meio físico.<text:s/>Embora não seja obrigatório, caso julguem necessário,<text:s/>os Currículos<text:s/>podem ser enviados em meio<text:s/>digital<text:s/>(em CD-Rom ou DVD-Rom ou<text:s/><text:span text:style-name="T126">Pen drive</text:span>).</text:p>
      <text:p text:style-name="P127">Entretanto, é importante que os currículos<text:s/><text:span text:style-name="T128">Lattes</text:span><text:s/>de todos os pesquisadores envolvidos<text:s/>estejam<text:s/>devidamente<text:s/><text:span text:style-name="T129">atualizados</text:span><text:s/>na plataforma em questão, preferencialmente a partir de janeiro/2018.<text:s/>Caso necessário, durante a avaliação das propostas, os Currículos<text:s/>poderão ser<text:s/>acessados diretamente naquela platafor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5.90556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18-07-13T19:16:00Z</meta:creation-date>
    <dc:date>2018-07-13T19:16:00Z</dc:date>
    <meta:print-date>2018-07-12T22:48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91" meta:character-count="7609" meta:row-count="53" meta:non-whitespace-character-count="6433"/>
  </office:meta>
</office:document-meta>
</file>