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7DB000000EB4D34743A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</office:font-face-decls>
  <office:automatic-styles>
    <style:style style:name="P1" style:family="paragraph" style:parent-style-name="Rodapé">
      <style:paragraph-properties fo:text-align="end" style:justify-single-word="false"/>
    </style:style>
    <style:style style:name="P2" style:family="paragraph" style:parent-style-name="Normal">
      <style:paragraph-properties fo:text-align="center" style:justify-single-word="false"/>
      <style:text-properties fo:font-size="12pt" fo:font-weight="bold" style:font-size-asian="12pt" style:font-weight-asian="bold"/>
    </style:style>
    <style:style style:name="P3" style:family="paragraph" style:parent-style-name="Normal">
      <style:paragraph-properties fo:text-align="center" style:justify-single-word="false"/>
    </style:style>
    <style:style style:name="P4" style:family="paragraph" style:parent-style-name="Normal">
      <style:paragraph-properties fo:text-align="justify" style:justify-single-word="false"/>
    </style:style>
    <style:style style:name="P5" style:family="paragraph" style:parent-style-name="Normal">
      <style:paragraph-properties fo:line-height="150%" fo:text-align="justify" style:justify-single-word="false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P6" style:family="paragraph" style:parent-style-name="Normal">
      <style:paragraph-properties fo:line-height="150%" fo:text-align="justify" style:justify-single-word="false"/>
    </style:style>
    <style:style style:name="P7" style:family="paragraph" style:parent-style-name="Normal">
      <style:paragraph-properties fo:line-height="150%" fo:text-align="justify" style:justify-single-word="false"/>
      <style:text-properties fo:font-weight="bold" style:font-weight-asian="bold"/>
    </style:style>
    <style:style style:name="P8" style:family="paragraph" style:parent-style-name="Normal">
      <style:paragraph-properties fo:line-height="150%" fo:text-align="justify" style:justify-single-word="false" fo:keep-with-next="always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P9" style:family="paragraph" style:parent-style-name="Normal" style:master-page-name="MP0">
      <style:paragraph-properties fo:text-align="center" style:justify-single-word="false" style:page-number="auto" fo:break-before="page"/>
      <style:text-properties fo:font-size="12pt" fo:font-weight="bold" style:font-size-asian="12pt" style:font-weight-asian="bold"/>
    </style:style>
    <style:style style:name="P10" style:family="paragraph" style:parent-style-name="Normal">
      <style:paragraph-properties fo:line-height="150%" fo:text-align="justify" style:justify-single-word="false"/>
    </style:style>
    <style:style style:name="P11" style:family="paragraph" style:parent-style-name="Normal">
      <style:paragraph-properties fo:line-height="150%" fo:text-align="justify" style:justify-single-word="false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P12" style:family="paragraph" style:parent-style-name="Parágrafo_20_da_20_Lista" style:list-style-name="L1">
      <style:paragraph-properties fo:line-height="150%" fo:text-align="justify" style:justify-single-word="false"/>
    </style:style>
    <style:style style:name="P13" style:family="paragraph" style:parent-style-name="Parágrafo_20_da_20_Lista" style:list-style-name="L2">
      <style:paragraph-properties fo:line-height="150%" fo:text-align="justify" style:justify-single-word="false"/>
    </style:style>
    <style:style style:name="P14" style:family="paragraph" style:parent-style-name="Parágrafo_20_da_20_Lista" style:list-style-name="L1">
      <style:paragraph-properties fo:margin-left="0.63cm" fo:margin-right="0cm" fo:line-height="150%" fo:text-align="justify" style:justify-single-word="false" fo:text-indent="-0.63cm" style:auto-text-indent="false" fo:keep-with-next="always">
        <style:tab-stops/>
      </style:paragraph-properties>
    </style:style>
    <style:style style:name="T1" style:family="text">
      <style:text-properties style:language-asian="pt" style:country-asian="BR"/>
    </style:style>
    <style:style style:name="T2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T3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4" style:family="text">
      <style:text-properties fo:font-style="italic" style:font-style-asian="italic"/>
    </style:style>
    <style:style style:name="T5" style:family="text">
      <style:text-properties fo:font-style="italic" fo:font-weight="bold" style:font-style-asian="italic" style:font-weight-asian="bold"/>
    </style:style>
    <style:style style:name="T6" style:family="text">
      <style:text-properties fo:font-weight="bold" style:font-weight-asian="bol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WW_5f_CharLFO1LVL1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_5f_CharLFO1LVL2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_5f_CharLFO1LVL3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_5f_CharLFO1LVL4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_5f_CharLFO1LVL5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_5f_CharLFO1LVL6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_5f_CharLFO1LVL7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_5f_CharLFO1LVL8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_5f_CharLFO1LVL9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LVL1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_5f_CharLFO2LVL2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_5f_CharLFO2LVL3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_5f_CharLFO2LVL4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_5f_CharLFO2LVL5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_5f_CharLFO2LVL6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_5f_CharLFO2LVL7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_5f_CharLFO2LVL8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_5f_CharLFO2LVL9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CHAMADA PÚBLICA MCTIC/FINEP/CT-INFRA 03/2018</text:p>
      <text:p text:style-name="P2">Manutenção Preventiva de Equipamentos e Manutenção de Infraestrutura de Biotérios e de Coleções Biológicas de Microrganismos</text:p>
      <text:p text:style-name="P3">SELEÇÃO PÚBLICA DE PROPOSTAS PARA APOIO A PROJETOS INSTITUCIONAIS DE MANUTENÇÃO PREVENTIVA DE EQUIPAMENTOS DE PESQUISA APOIADOS PELO FNDCT E MANUTENÇÃO DA INFRAESTRUTURA DE BIOTÉRIOS E DE COLEÇÕES BIOLÓGICAS DE MICRORGANISMOS NAS ICT’S</text:p>
      <text:p text:style-name="P3"/>
      <text:p text:style-name="P2">Orientações Gerais</text:p>
      <text:p text:style-name="P4">Este documento tem como objetivo apresentar orientações gerais de preenchimento das propostas a serem submetidas à CHAMADA PÚBLICA MCTI/FINEP/CT-INFRA 03/2018 e apresentar resposta a possíveis dúvidas no âmbito desta Chamada.</text:p>
      <text:p text:style-name="P4">A leitura deste documento <text:span text:style-name="Fonte_20_parág._20_padrão"><text:span text:style-name="T2">não</text:span></text:span> substitui a leitura do edital ou do manual de preenchimento do FAP, portanto sugere-se que aqueles documentos sejam lidos cuidadosamente antes da elaboração da proposta e seu envio à Finep.</text:p>
      <text:p text:style-name="P4">Qualquer rerratificação do edital será publicamente disponibilizada no <text:span text:style-name="Fonte_20_parág._20_padrão"><text:span text:style-name="T4">hot-site</text:span></text:span> da Chamada, na página da Finep. Assim, sugere-se consultar <text:span text:style-name="Fonte_20_parág._20_padrão"><text:span text:style-name="T2">frequentemente</text:span></text:span> o <text:span text:style-name="Fonte_20_parág._20_padrão"><text:span text:style-name="T4">hot-site</text:span></text:span> da Chamada.</text:p>
      <text:p text:style-name="P4">Caso, após a leitura do edital, do manual do FAP e deste documento persistam dúvidas, estas poderão ser encaminhadas para o <text:span text:style-name="Fonte_20_parág._20_padrão"><text:span text:style-name="T4">Serviço de Atendimento ao Cliente – SAC </text:span></text:span>da Finep através do e-mail <text:a xlink:type="simple" xlink:href="mailto:sac@finep.gov.br" office:target-frame-name="_top" xlink:show="replace" text:style-name="Internet_20_link" text:visited-style-name="Visited_20_Internet_20_Link"><text:span text:style-name="Hyperlink">sac@finep.gov.br</text:span></text:a>.</text:p>
      <text:p text:style-name="P4">A Finep não responderá a perguntas específicas de cada Instituição, como por exemplo, “<text:span text:style-name="Fonte_20_parág._20_padrão"><text:span text:style-name="T4">minha instituição é elegível?</text:span></text:span>” ou “<text:span text:style-name="Fonte_20_parág._20_padrão"><text:span text:style-name="T4">o equipamento XYZ pode receber manutenção nesta Chamada?</text:span></text:span>”. A resposta a perguntas como estas poderia levar a quebra de isonomia no Certame.</text:p>
      <text:p text:style-name="P4">Os prazos definidos para a Chamada Pública não serão prorrogados em função de dúvidas ou questionamentos enviados.</text:p>
      <text:p text:style-name="P4">Seguem orientações específicas do preenchimento das propostas:</text:p>
      <text:p text:style-name="P4"/>
      <text:p text:style-name="P5">Proposta:</text:p>
      <text:list xml:id="list8457827160546401369" text:style-name="L1">
        <text:list-item>
          <text:p text:style-name="P12">Cada Instituição pode submeter apenas 1 proposta; e</text:p>
        </text:list-item>
        <text:list-item>
          <text:p text:style-name="P12">Cada proposta pode ter até 3 Subprojetos, sendo 1 para cada Linha Temática.</text:p>
        </text:list-item>
      </text:list>
      <text:p text:style-name="P6"/>
      <text:p text:style-name="P6"/>
      <text:p text:style-name="P6"/>
      <text:p text:style-name="P5"><text:soft-page-break/>Subprojetos:</text:p>
      <text:list xml:id="list36362213" text:continue-numbering="true" text:style-name="L1">
        <text:list-item>
          <text:p text:style-name="P12">Cada Subprojeto deve estar relacionado a exatamente 1 Linha Temática, independentemente de se candidatar ou não a um Grupo Prioritário;</text:p>
        </text:list-item>
        <text:list-item>
          <text:p text:style-name="P12">Não será permitida Proposta com mais de 1 Subprojeto por Linha Temática, mesmo que a proposta tenha até 3 Subprojetos ou que 1 destes Subprojetos seja para Grupo Prioritário;</text:p>
        </text:list-item>
      </text:list>
      <text:p text:style-name="P6"/>
      <text:list xml:id="list36365557" text:continue-numbering="true" text:style-name="L1">
        <text:list-item>
          <text:p text:style-name="P14"><text:span text:style-name="Fonte_20_parág._20_padrão"><text:span text:style-name="T6">Título:</text:span></text:span> para os grupos prioritários, o título deve iniciar da seguinte forma:</text:p>
          <text:list>
            <text:list-item>
              <text:p text:style-name="P12">“<text:span text:style-name="Fonte_20_parág._20_padrão"><text:span text:style-name="T4">[HUMAN]</text:span></text:span>” para o Grupo Prioritário de Humanização de Modelos Experimentais;</text:p>
            </text:list-item>
            <text:list-item>
              <text:p text:style-name="P12">“<text:span text:style-name="Fonte_20_parág._20_padrão"><text:span text:style-name="T4">[CRISP]</text:span></text:span>” para o Grupo Prioritário de Tecnologias de manipulação e edição de genoma de animais de laboratório com a tecnologia CRISP-Cas9;</text:p>
            </text:list-item>
            <text:list-item>
              <text:p text:style-name="P12">“<text:span text:style-name="Fonte_20_parág._20_padrão"><text:span text:style-name="T4">[PLASM]</text:span></text:span>” para o Grupo Prioritário de Coleção de Plasmídeos.</text:p>
            </text:list-item>
          </text:list>
        </text:list-item>
      </text:list>
      <text:p text:style-name="P6"/>
      <text:list xml:id="list36357194" text:continue-numbering="true" text:style-name="L1">
        <text:list-item>
          <text:p text:style-name="P12"><text:span text:style-name="Fonte_20_parág._20_padrão"><text:span text:style-name="T6">Linha Temática</text:span></text:span><text:span text:style-name="Fonte_20_parág._20_padrão"><text:span text:style-name="T6">:</text:span></text:span> deve-se informar </text:p>
          <text:list>
            <text:list-item>
              <text:p text:style-name="P12">“<text:span text:style-name="Fonte_20_parág._20_padrão"><text:span text:style-name="T4">Manutenção</text:span></text:span>” para a <text:span text:style-name="Fonte_20_parág._20_padrão"><text:span text:style-name="T6">Linha 1</text:span></text:span>;</text:p>
            </text:list-item>
            <text:list-item>
              <text:p text:style-name="P12">“<text:span text:style-name="Fonte_20_parág._20_padrão"><text:span text:style-name="T4">Biotério</text:span></text:span>” para <text:span text:style-name="Fonte_20_parág._20_padrão"><text:span text:style-name="T6">Linha 2</text:span></text:span>;</text:p>
            </text:list-item>
            <text:list-item>
              <text:p text:style-name="P12">“<text:span text:style-name="Fonte_20_parág._20_padrão"><text:span text:style-name="T4">Biotério-HUMAN</text:span></text:span>” para o <text:span text:style-name="Fonte_20_parág._20_padrão"><text:span text:style-name="T6">Grupo Prioritário</text:span></text:span> de “<text:span text:style-name="Fonte_20_parág._20_padrão"><text:span text:style-name="T4">Humanização de Modelos Experimentais</text:span></text:span>” da <text:span text:style-name="Fonte_20_parág._20_padrão"><text:span text:style-name="T6">Linha 2</text:span></text:span>;</text:p>
            </text:list-item>
            <text:list-item>
              <text:p text:style-name="P12">“<text:span text:style-name="Fonte_20_parág._20_padrão"><text:span text:style-name="T4">Biotério-CRISP</text:span></text:span>” para o <text:span text:style-name="Fonte_20_parág._20_padrão"><text:span text:style-name="T6">Grupo Prioritário</text:span></text:span> de “<text:span text:style-name="Fonte_20_parág._20_padrão"><text:span text:style-name="T4">Tecnologias de manipulação e edição de genoma de animais de laboratório com a tecnologia CRISP-Cas9</text:span></text:span>” da <text:span text:style-name="Fonte_20_parág._20_padrão"><text:span text:style-name="T6">Linha 2</text:span></text:span>;</text:p>
            </text:list-item>
            <text:list-item>
              <text:p text:style-name="P12">“<text:span text:style-name="Fonte_20_parág._20_padrão"><text:span text:style-name="T4">Coleção</text:span></text:span>” para <text:span text:style-name="Fonte_20_parág._20_padrão"><text:span text:style-name="T6">Linha 3</text:span></text:span>; e</text:p>
            </text:list-item>
            <text:list-item>
              <text:p text:style-name="P12">“<text:span text:style-name="Fonte_20_parág._20_padrão"><text:span text:style-name="T4">Coleção-PLASM</text:span></text:span>” para o <text:span text:style-name="Fonte_20_parág._20_padrão"><text:span text:style-name="T6">Grupo Prioritário</text:span></text:span> de “<text:span text:style-name="Fonte_20_parág._20_padrão"><text:span text:style-name="T4">coleção de plasmídeos</text:span></text:span>” da <text:span text:style-name="Fonte_20_parág._20_padrão"><text:span text:style-name="T6">Linha 3</text:span></text:span>.</text:p>
            </text:list-item>
          </text:list>
        </text:list-item>
      </text:list>
      <text:p text:style-name="P6"/>
      <text:p text:style-name="P6"/>
      <text:p text:style-name="P6"/>
      <text:list xml:id="list36378030" text:continue-numbering="true" text:style-name="L1">
        <text:list-item>
          <text:p text:style-name="P12"><text:soft-page-break/>As orientações de preenchimento para os campos “<text:span text:style-name="Fonte_20_parág._20_padrão"><text:span text:style-name="T4">Título</text:span></text:span>” e “<text:span text:style-name="Fonte_20_parág._20_padrão"><text:span text:style-name="T4">Linha Temática</text:span></text:span>” visam a correta identificação da Linha Temática e da concorrência aos Grupos Prioritários. A Finep não se responsabilizará por erros de identificação, caso as informações não sejam claramente apresentadas;</text:p>
        </text:list-item>
      </text:list>
      <text:p text:style-name="P6"/>
      <text:list xml:id="list36375176" text:continue-numbering="true" text:style-name="L1">
        <text:list-item>
          <text:p text:style-name="P12"><text:span text:style-name="Fonte_20_parág._20_padrão"><text:span text:style-name="T6">Descrição das Infraestruturas:</text:span></text:span> deve-se descrever as infraestruturas que se pretende apoiar no Subprojetos:</text:p>
          <text:list>
            <text:list-item>
              <text:p text:style-name="P12"><text:span text:style-name="Fonte_20_parág._20_padrão"><text:span text:style-name="T6">Linha 1:</text:span></text:span> informar o(s) equipamento(s) para o(s) qual(is) está(ão) sendo solicitadas manutenção(ões) preventiva(s), bem como descrever a(s) Infraestrutura(s) relacionada(s). Deve-se informar a característica multiusuária do(s) equipamento(s)/infraestrutura(s) e suas condições atuais. Deve-se informar, ainda, quais os serviços e materiais necessários e justificar.</text:p>
            </text:list-item>
            <text:list-item>
              <text:p text:style-name="P12"><text:span text:style-name="Fonte_20_parág._20_padrão"><text:span text:style-name="T6">Linha 2:</text:span></text:span> informar a condição atual do biotério que se pretende apoiar. Deve-se informar, ainda, quais os serviços, materiais e equipamentos necessários e justificar. Para os grupos prioritários deve-se, ainda, informar se a infraestrutura atual suportará a ampliação de escopo ou quais as adaptações necessárias para implantação das novas linhas. </text:p>
            </text:list-item>
            <text:list-item>
              <text:p text:style-name="P12"><text:span text:style-name="Fonte_20_parág._20_padrão"><text:span text:style-name="T6">Linha 3:</text:span></text:span> informar a condição atual da coleção que se pretende apoiar. Deve-se informar, ainda, quais os serviços, materiais e equipamentos necessários e justificar. Para os grupos prioritários deve-se, ainda, informar se a infraestrutura atual suportará a ampliação de escopo ou quais as adaptações necessárias para implantação das novas linhas.</text:p>
            </text:list-item>
          </text:list>
        </text:list-item>
      </text:list>
      <text:p text:style-name="P6"/>
      <text:p text:style-name="P8">Relação de Itens:</text:p>
      <text:list xml:id="list36375391" text:continue-numbering="true" text:style-name="L1">
        <text:list-item>
          <text:p text:style-name="P12">Para a <text:span text:style-name="Fonte_20_parág._20_padrão"><text:span text:style-name="T6">Linha 1</text:span></text:span>:</text:p>
          <text:list>
            <text:list-item>
              <text:p text:style-name="P12">Todos os itens solicitados deverão estar relacionados com a manutenção <text:span text:style-name="Fonte_20_parág._20_padrão"><text:span text:style-name="T3">PREVENTIVA</text:span></text:span> de equipamentos de médio e grande porte adquiridos com recursos <text:span text:style-name="Fonte_20_parág._20_padrão"><text:span text:style-name="T3">FNDCT em ações da Finep</text:span></text:span>, podendo ser solicitados serviços, materiais de consumo e peças de reposição;</text:p>
            </text:list-item>
            <text:list-item>
              <text:p text:style-name="P12"><text:soft-page-break/>No campo “<text:span text:style-name="Fonte_20_parág._20_padrão"><text:span text:style-name="T4">Finalidade</text:span></text:span>” de cada item, deve-se informar o nº do Convênio e, quando aplicável, do Subprojeto no qual o equipamento foi originalmente adquirido;</text:p>
            </text:list-item>
            <text:list-item>
              <text:p text:style-name="P12">Não serão apoiáveis despesas que se caracterizem como <text:span text:style-name="Fonte_20_parág._20_padrão"><text:span text:style-name="T4">upgrade</text:span></text:span> dos equipamentos, exceto nos casos de inexistência no mercado de peça de reposição original ou equivalente.</text:p>
            </text:list-item>
          </text:list>
        </text:list-item>
      </text:list>
      <text:p text:style-name="P6"/>
      <text:list xml:id="list36363106" text:continue-numbering="true" text:style-name="L1">
        <text:list-item>
          <text:p text:style-name="P12">Para a <text:span text:style-name="Fonte_20_parág._20_padrão"><text:span text:style-name="T6">Linha 2</text:span></text:span>:</text:p>
          <text:list>
            <text:list-item>
              <text:p text:style-name="P12">Todos os itens solicitados deverão estar diretamente relacionados com manutenção de equipamentos, pequenas reformas ou adaptações do biotério, podendo ser solicitados serviços, materiais de consumo e peças;</text:p>
            </text:list-item>
            <text:list-item>
              <text:p text:style-name="P12">Para os <text:span text:style-name="Fonte_20_parág._20_padrão"><text:span text:style-name="T3">Grupos Prioritário</text:span></text:span><text:span text:style-name="Fonte_20_parág._20_padrão"><text:span text:style-name="T3">s</text:span></text:span> desta linha temática, também é permitida solicitação de novos equipamentos necessários à implantação da área de fronteira;</text:p>
            </text:list-item>
            <text:list-item>
              <text:p text:style-name="P12">Para cada item solicitado referente a pequenas reformas ou adaptações deverá ser fornecida justificativa e o <text:span text:style-name="Fonte_20_parág._20_padrão"><text:span text:style-name="T4">Projeto Resumido</text:span></text:span>, conforme orientações disponíveis na <text:span text:style-name="Fonte_20_parág._20_padrão"><text:span text:style-name="T4">Área para Clientes</text:span></text:span> do site da Finep (<text:a xlink:type="simple" xlink:href="http://www.finep.gov.br/area-para-clientes-externo/formularios-e-manuais" office:target-frame-name="_top" xlink:show="replace" text:style-name="Internet_20_link" text:visited-style-name="Visited_20_Internet_20_Link"><text:span text:style-name="Hyperlink">http://www.finep.gov.br/area-para-clientes-externo/formularios-e-manuais</text:span></text:a>).</text:p>
            </text:list-item>
          </text:list>
        </text:list-item>
      </text:list>
      <text:p text:style-name="P6"/>
      <text:list xml:id="list36364752" text:continue-numbering="true" text:style-name="L1">
        <text:list-item>
          <text:p text:style-name="P12">Para a <text:span text:style-name="Fonte_20_parág._20_padrão"><text:span text:style-name="T6">Linha 3</text:span></text:span>:</text:p>
          <text:list>
            <text:list-item>
              <text:p text:style-name="P12">Todos os itens solicitados deverão estar diretamente relacionados com: manutenção de equipamentos; pequenas reformas ou adaptações do laboratório; apoio a acreditação de coleções; ou na forma de <text:span text:style-name="Fonte_20_parág._20_padrão"><text:span text:style-name="T4">softwares</text:span></text:span> para o Sistema de Informações Gerenciais, podendo ser solicitados serviços, materiais de consumo e peças;</text:p>
            </text:list-item>
            <text:list-item>
              <text:p text:style-name="P12">Para o Grupo Prioritário, também é permitida solicitação de novos equipamentos necessários à implantação da nova coleção;</text:p>
            </text:list-item>
            <text:list-item>
              <text:p text:style-name="P12">Para cada item solicitado referente a pequenas reformas ou adaptações deverá ser fornecida justificativa e o <text:span text:style-name="Fonte_20_parág._20_padrão"><text:span text:style-name="T4">Projeto Resumido</text:span></text:span>, conforme orientações disponíveis na <text:soft-page-break/><text:span text:style-name="Fonte_20_parág._20_padrão"><text:span text:style-name="T4">Área para Clientes</text:span></text:span> do site da Finep (<text:a xlink:type="simple" xlink:href="http://www.finep.gov.br/area-para-clientes-externo/formularios-e-manuais" office:target-frame-name="_top" xlink:show="replace" text:style-name="Internet_20_link" text:visited-style-name="Visited_20_Internet_20_Link"><text:span text:style-name="Hyperlink">http://www.finep.gov.br/area-para-clientes-externo/formularios-e-manuais</text:span></text:a>).</text:p>
            </text:list-item>
          </text:list>
        </text:list-item>
      </text:list>
      <text:p text:style-name="P6"/>
      <text:list xml:id="list36364671" text:continue-numbering="true" text:style-name="L1">
        <text:list-item>
          <text:p text:style-name="P12">Para <text:span text:style-name="Fonte_20_parág._20_padrão"><text:span text:style-name="T6">todas</text:span></text:span> as linhas temáticas:</text:p>
          <text:list>
            <text:list-item>
              <text:p text:style-name="P12">Poderão ser solicitadas Despesas Operacionais e Administrativas de Caráter Indivisível (DOACI), respaldadas na Lei nº 10.973/04, associadas a cada Subprojeto, na rubrica “<text:span text:style-name="Fonte_20_parág._20_padrão"><text:span text:style-name="T4">Outros Serviços de Terceiros / Pessoa Jurídica</text:span></text:span>”;</text:p>
            </text:list-item>
            <text:list-item>
              <text:p text:style-name="P12">O valor da DOACI será limitado a 3% do valor total sem DOACI do Subprojeto (exemplo: se o valor total sem DOACI for de R$ 100.000,00, o valor máximo para as despesas administrativas será de R$ 3.000,00);</text:p>
            </text:list-item>
            <text:list-item>
              <text:p text:style-name="P12">Sugere-se incluir um único item referente às despesas administrativas com a descrição “<text:span text:style-name="Fonte_20_parág._20_padrão"><text:span text:style-name="T4">DOACI – Despesas Operacionais e Administrativas de Caráter Indivisível</text:span></text:span>”;</text:p>
            </text:list-item>
            <text:list-item>
              <text:p text:style-name="P12">Sempre que ocorrer a aquisição de itens importados (materiais de consumo ou equipamentos permanentes), considerar a necessidade de inclusão das despesas acessórias, tais como fretes, armazenagens, seguros, impostos e taxas. Para isso, deve-se incluir o item na rubrica “<text:span text:style-name="Fonte_20_parág._20_padrão"><text:span text:style-name="T4">Despesas Acessórios de Importação</text:span></text:span>” em cada Subprojeto. Sugere-se incluir um único item referente às despesas de importação para englobar todos os itens importados em cada Subprojeto;</text:p>
            </text:list-item>
            <text:list-item>
              <text:p text:style-name="P12">Usualmente, considera-se as Despesas de Importação como até 20% do valor total de itens importados (Materiais de Consumo e Equipamentos Importados). Caso seja solicitado valor superior a este percentual, deve-se justificar tal necessidade;</text:p>
            </text:list-item>
            <text:list-item>
              <text:p text:style-name="P12">Os valores das despesas administrativas e das despesas acessórias de importação são considerados para os limites mínimos e máximos de cada Subprojeto. (exemplo: Digamos que um Subprojeto tenha valor total de itens exceto DOACI e Despesas de Importação igual a R$ 1 milhão. Digamos, ainda, que os valores solicitados para as Despesas de Importação e para a DOACI sejam R$ 100 mil e R$ 33 mil. Neste caso, o Valor Total do Projeto será de R$ 1.133.000,00, sendo este o valor a ser considerado para atendimento aos limites mínimos e máximos de cada Subprojeto);</text:p>
            </text:list-item>
            <text:list-item>
              <text:p text:style-name="P12"><text:soft-page-break/>Os valores de todos os itens são incluídos em Reais nas Relações de Itens solicitados e de Contrapartida;</text:p>
            </text:list-item>
            <text:list-item>
              <text:p text:style-name="P12">Para itens importados, considerar a cotação de venda das moedas estrangeiras na data de disponibilização do FAP para conversão em Reais; e</text:p>
            </text:list-item>
            <text:list-item>
              <text:p text:style-name="P12">Na rubrica de “<text:span text:style-name="Fonte_20_parág._20_padrão"><text:span text:style-name="T4">Material de Consumo</text:span></text:span>”, não será admitia a aquisição de consumíveis (exemplo: reagentes), apenas de materiais diretamente relacionado à manutenção preventiva dos equipamentos (exemplo peças de reposição).</text:p>
            </text:list-item>
          </text:list>
        </text:list-item>
      </text:list>
      <text:p text:style-name="P6"/>
      <text:p text:style-name="P8">Contrapartida:</text:p>
      <text:list xml:id="list8542063061848681672" text:style-name="L2">
        <text:list-item>
          <text:p text:style-name="P13">De acordo com o disposto na Lei de Diretrizes Orçamentárias – LDO 2018, será exigida a apresentação de contrapartida financeira, nos instrumentos que vierem a ser firmados diretamente com Instituições Estaduais, Municipais e do Distrito Federal;</text:p>
        </text:list-item>
        <text:list-item>
          <text:p text:style-name="P13">Os percentuais de contrapartida exigida estão descritos no item 6 do edital;</text:p>
        </text:list-item>
        <text:list-item>
          <text:p text:style-name="P13">Para fins de definição da contrapartida exigida na LDO, considera-se os dados Institucionais da Proponente;</text:p>
        </text:list-item>
        <text:list-item>
          <text:p text:style-name="P13">Para as Instituições Estaduais, Municipais e do Distrito Federal poderão ser consideradas como contrapartida financeira despesas com recursos humanos (horas de trabalho) alocados no projeto, desde de que devidamente identificadas.</text:p>
        </text:list-item>
      </text:list>
      <text:p text:style-name="P6"/>
      <text:p text:style-name="P8">Prazos:</text:p>
      <text:list xml:id="list36374265" text:continue-numbering="true" text:style-name="L2">
        <text:list-item>
          <text:p text:style-name="P13">Os prazos da Chamada estão definidos no item 8 do edital. Eventuais adiamentos destes prazos, bem como qualquer outra rerratificação do edital, serão publicamente disponibilizados no <text:span text:style-name="Fonte_20_parág._20_padrão"><text:span text:style-name="T4">hot</text:span></text:span><text:span text:style-name="Fonte_20_parág._20_padrão"><text:span text:style-name="T4">-</text:span></text:span><text:span text:style-name="Fonte_20_parág._20_padrão"><text:span text:style-name="T4">site</text:span></text:span> da Chamada, no site da Finep; e</text:p>
        </text:list-item>
        <text:list-item>
          <text:p text:style-name="P13">Eventuais dúvidas e questionamentos por parte das concorrentes não implicarão o adiamento dos prazos.</text:p>
        </text:list-item>
      </text:list>
      <text:p text:style-name="P6"/>
      <text:p text:style-name="P8"><text:soft-page-break/>Documentação:</text:p>
      <text:list xml:id="list36360365" text:continue-numbering="true" text:style-name="L2">
        <text:list-item>
          <text:p text:style-name="P13">As propostas deverão ser impressas em papel A4, em <text:span text:style-name="Fonte_20_parág._20_padrão"><text:span text:style-name="T2">duas vias</text:span></text:span>, sem nenhum tipo de encadernação ou grampeamento</text:p>
        </text:list-item>
        <text:list-item>
          <text:p text:style-name="P13">Às vias impressas, que serão remetidas pelo correio, poderão ser anexados outros documentos e informações consideradas relevantes para análise do projeto, até um limite total de 50 (cinquenta) folhas. Documentos eventualmente solicitados nessa Chamada (exemplo: orçamentos, <text:span text:style-name="Fonte_20_parág._20_padrão"><text:span text:style-name="T4">proformas</text:span></text:span>, Projeto Resumido, declarações, etc.) não serão contabilizados nesse limite;</text:p>
        </text:list-item>
        <text:list-item>
          <text:p text:style-name="P13">Caso aplicável, deverá ser apresentado certificado de Organizações Sociais (OS) nos termos da Lei nº 9.637/1998;</text:p>
        </text:list-item>
        <text:list-item>
          <text:p text:style-name="P13">Para todos os itens nacionais solicitados, sejam serviços, materiais de consumo ou permanentes, cujo <text:span text:style-name="Fonte_20_parág._20_padrão"><text:span text:style-name="T6">valor total</text:span></text:span> for superior a R$ 100.000,00, deverá ser apresentado Orçamento;</text:p>
        </text:list-item>
        <text:list-item>
          <text:p text:style-name="P13">Para todos os itens importados solicitados, sejam serviços, materiais de consumo ou permanentes, independentemente do valor, deverá ser apresentada <text:span text:style-name="Fonte_20_parág._20_padrão"><text:span text:style-name="T4">proforma</text:span></text:span>;</text:p>
        </text:list-item>
        <text:list-item>
          <text:p text:style-name="P13">Para as pequenas reformas e adaptações solicitadas deverá ser apresentado <text:span text:style-name="Fonte_20_parág._20_padrão"><text:span text:style-name="T5">Projeto Resumido</text:span></text:span>, conforme orientações disponíveis na <text:span text:style-name="Fonte_20_parág._20_padrão"><text:span text:style-name="T4">Área para Clientes</text:span></text:span> do <text:span text:style-name="Fonte_20_parág._20_padrão"><text:span text:style-name="T4">site</text:span></text:span> institucional da Finep (<text:a xlink:type="simple" xlink:href="http://www.finep.gov.br/area-para-clientes-externo/formularios-e-manuais" office:target-frame-name="_top" xlink:show="replace" text:style-name="Internet_20_link" text:visited-style-name="Visited_20_Internet_20_Link"><text:span text:style-name="Hyperlink">http://www.finep.gov.br/area-para-clientes-externo/formularios-e-manuais</text:span></text:a>);</text:p>
        </text:list-item>
        <text:list-item>
          <text:p text:style-name="P13">Deve-se facilitar o correto relacionamento entre os itens solicitados e a respectiva <text:span text:style-name="Fonte_20_parág._20_padrão"><text:span text:style-name="T4">proforma</text:span></text:span>, orçamento ou Projeto Resumido. A Finep não se responsabilizará por erros de identificação, caso as informações não sejam claramente apresentadas;</text:p>
          <text:list>
            <text:list-item>
              <text:p text:style-name="P13">Sugere-se incluir folha de rosto para cada <text:span text:style-name="Fonte_20_parág._20_padrão"><text:span text:style-name="T4">proforma</text:span></text:span>, orçamento ou Projeto Resumido com as informações necessárias para relaciona-la ao item da Relação de Itens e com o Subprojeto;</text:p>
            </text:list-item>
            <text:list-item>
              <text:p text:style-name="P13">Outra sugestão é escrever na primeira página destes documentos a descrição do item e o Subprojeto a que se refere.</text:p>
            </text:list-item>
          </text:list>
        </text:list-item>
      </text:list>
      <text:p text:style-name="P6"/>
      <text:p text:style-name="P6"/>
      <text:list xml:id="list36376105" text:continue-numbering="true" text:style-name="L2">
        <text:list-item>
          <text:p text:style-name="P13"><text:soft-page-break/>Para a <text:span text:style-name="Fonte_20_parág._20_padrão"><text:span text:style-name="T6">Linha 1</text:span></text:span>:</text:p>
          <text:list>
            <text:list-item>
              <text:p text:style-name="P13">Apresentar “<text:span text:style-name="Fonte_20_parág._20_padrão"><text:span text:style-name="T4">Declaração de Manutenção Preventiva e Apoio pela FINEP/FNDCT</text:span></text:span>” englobando todos os equipamentos para os quais estão sendo solicitados serviços, materiais e/ou peças de reposição;</text:p>
            </text:list-item>
            <text:list-item>
              <text:p text:style-name="P13">O modelo da declaração está disponível no <text:span text:style-name="Fonte_20_parág._20_padrão"><text:span text:style-name="T4">hot-site</text:span></text:span> da Chamada.</text:p>
            </text:list-item>
          </text:list>
        </text:list-item>
      </text:list>
      <text:p text:style-name="P6"/>
      <text:list xml:id="list36367134" text:continue-numbering="true" text:style-name="L2">
        <text:list-item>
          <text:p text:style-name="P13">Para a <text:span text:style-name="Fonte_20_parág._20_padrão"><text:span text:style-name="T6">Linha 2</text:span></text:span>:</text:p>
          <text:list>
            <text:list-item>
              <text:p text:style-name="P13">Apresentar “<text:span text:style-name="Fonte_20_parág._20_padrão"><text:span text:style-name="T4">Declaração de Credenciamento Institucional para Atividades com Animais</text:span></text:span>”;</text:p>
            </text:list-item>
            <text:list-item>
              <text:p text:style-name="P13">O modelo da declaração está disponível no <text:span text:style-name="Fonte_20_parág._20_padrão"><text:span text:style-name="T4">hot-site</text:span></text:span> da Chamada.</text:p>
            </text:list-item>
          </text:list>
        </text:list-item>
      </text:list>
      <text:p text:style-name="P6"/>
      <text:list xml:id="list36381811" text:continue-numbering="true" text:style-name="L2">
        <text:list-item>
          <text:p text:style-name="P13">Para os Subprojetos submetidos às Linhas 1 e 2, a não apresentação das Declarações citadas nos 2 itens anteriores implicará na <text:span text:style-name="Fonte_20_parág._20_padrão"><text:span text:style-name="T6">eliminação</text:span></text:span> do subprojeto.</text:p>
        </text:list-item>
      </text:list>
      <text:p text:style-name="P7"/>
      <text:p text:style-name="P6"><text:span text:style-name="Fonte_20_parág._20_padrão"><text:span text:style-name="T6">Obs.:</text:span></text:span> Para os Subprojetos referentes à Linha 2, será exigida a apresentação de comprovação de cadastro no CIUCA e credenciamento válido no CIAEP para a <text:span text:style-name="Fonte_20_parág._20_padrão"><text:span text:style-name="T3">contratação do projeto</text:span></text:span>.</text:p>
      <text:p text:style-name="P6"/>
      <text:p text:style-name="P8">Envio da proposta:</text:p>
      <text:list xml:id="list36378247" text:continue-numbering="true" text:style-name="L2">
        <text:list-item>
          <text:p text:style-name="P13">A documentação poderá ser entregue diretamente na FINEP/RJ, no endereço descrito no item 9.1 do edital, ou remetida pelo correio.</text:p>
        </text:list-item>
        <text:list-item>
          <text:p text:style-name="P13">No caso de remessa pelo correio, estas deverão seguir em <text:span text:style-name="Fonte_20_parág._20_padrão"><text:span text:style-name="T6">modalidade de encomenda expressa registrada</text:span></text:span>, com comprovante da postagem até a data limite para envio das vias impressas estabelecida no Item 8 do edital;</text:p>
        </text:list-item>
        <text:list-item>
          <text:p text:style-name="P13">A identificação do envelope deve seguir a orientação descrita no item 9.1 do edital.</text:p>
        </text:list-item>
      </text:list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pt" fo:country="BR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pt" fo:country="BR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Parágrafo_20_da_20_Lista" style:display-name="Parágrafo da Lista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Header" style:family="paragraph" style:parent-style-name="Normal" style:class="extra">
      <style:paragraph-properties fo:margin-top="0cm" fo:margin-bottom="0cm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Normal" style:class="extra">
      <style:paragraph-properties fo:margin-top="0cm" fo:margin-bottom="0cm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0" fo:hyphenation-push-char-count="0"/>
    </style:style>
    <style:style style:name="Texto_20_de_20_balão" style:display-name="Texto de balão" style:family="paragraph" style:parent-style-name="Normal">
      <style:paragraph-properties fo:margin-top="0cm" fo:margin-bottom="0cm" fo:line-height="100%" fo:hyphenation-ladder-count="no-limit"/>
      <style:text-properties style:font-name="Segoe UI" fo:font-size="9pt" style:font-size-asian="9pt" style:font-name-complex="Segoe UI" style:font-size-complex="9pt" fo:hyphenate="false" fo:hyphenation-remain-char-count="0" fo:hyphenation-push-char-count="0"/>
    </style:style>
    <style:style style:name="Fonte_20_parág._20_padrão" style:display-name="Fonte parág. padrão" style:family="text"/>
    <style:style style:name="Hyperlink" style:family="text" style:parent-style-name="Fonte_20_parág._20_padrão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 style:parent-style-name="Fonte_20_parág._20_padrão">
      <style:text-properties style:font-name="Segoe UI" fo:font-size="9pt" style:font-size-asian="9pt" style:font-name-complex="Segoe UI" style:font-size-complex="9pt"/>
    </style:style>
    <style:style style:name="WW_5f_CharLFO1LVL1" style:display-name="WW_CharLFO1LVL1" style:family="text">
      <style:text-properties style:font-name="Symbol"/>
    </style:style>
    <style:style style:name="WW_5f_CharLFO1LVL2" style:display-name="WW_CharLFO1LVL2" style:family="text">
      <style:text-properties style:font-name="Courier New" style:font-name-complex="Courier New"/>
    </style:style>
    <style:style style:name="WW_5f_CharLFO1LVL3" style:display-name="WW_CharLFO1LVL3" style:family="text">
      <style:text-properties style:font-name="Wingdings"/>
    </style:style>
    <style:style style:name="WW_5f_CharLFO1LVL4" style:display-name="WW_CharLFO1LVL4" style:family="text">
      <style:text-properties style:font-name="Symbol"/>
    </style:style>
    <style:style style:name="WW_5f_CharLFO1LVL5" style:display-name="WW_CharLFO1LVL5" style:family="text">
      <style:text-properties style:font-name="Courier New" style:font-name-complex="Courier New"/>
    </style:style>
    <style:style style:name="WW_5f_CharLFO1LVL6" style:display-name="WW_CharLFO1LVL6" style:family="text">
      <style:text-properties style:font-name="Wingdings"/>
    </style:style>
    <style:style style:name="WW_5f_CharLFO1LVL7" style:display-name="WW_CharLFO1LVL7" style:family="text">
      <style:text-properties style:font-name="Symbol"/>
    </style:style>
    <style:style style:name="WW_5f_CharLFO1LVL8" style:display-name="WW_CharLFO1LVL8" style:family="text">
      <style:text-properties style:font-name="Courier New" style:font-name-complex="Courier New"/>
    </style:style>
    <style:style style:name="WW_5f_CharLFO1LVL9" style:display-name="WW_CharLFO1LVL9" style:family="text">
      <style:text-properties style:font-name="Wingdings"/>
    </style:style>
    <style:style style:name="WW_5f_CharLFO2LVL1" style:display-name="WW_CharLFO2LVL1" style:family="text">
      <style:text-properties style:font-name="Symbol"/>
    </style:style>
    <style:style style:name="WW_5f_CharLFO2LVL2" style:display-name="WW_CharLFO2LVL2" style:family="text">
      <style:text-properties style:font-name="Courier New" style:font-name-complex="Courier New"/>
    </style:style>
    <style:style style:name="WW_5f_CharLFO2LVL3" style:display-name="WW_CharLFO2LVL3" style:family="text">
      <style:text-properties style:font-name="Wingdings"/>
    </style:style>
    <style:style style:name="WW_5f_CharLFO2LVL4" style:display-name="WW_CharLFO2LVL4" style:family="text">
      <style:text-properties style:font-name="Symbol"/>
    </style:style>
    <style:style style:name="WW_5f_CharLFO2LVL5" style:display-name="WW_CharLFO2LVL5" style:family="text">
      <style:text-properties style:font-name="Courier New" style:font-name-complex="Courier New"/>
    </style:style>
    <style:style style:name="WW_5f_CharLFO2LVL6" style:display-name="WW_CharLFO2LVL6" style:family="text">
      <style:text-properties style:font-name="Wingdings"/>
    </style:style>
    <style:style style:name="WW_5f_CharLFO2LVL7" style:display-name="WW_CharLFO2LVL7" style:family="text">
      <style:text-properties style:font-name="Symbol"/>
    </style:style>
    <style:style style:name="WW_5f_CharLFO2LVL8" style:display-name="WW_CharLFO2LVL8" style:family="text">
      <style:text-properties style:font-name="Courier New" style:font-name-complex="Courier New"/>
    </style:style>
    <style:style style:name="WW_5f_CharLFO2LVL9" style:display-name="WW_CharLFO2LVL9" style:family="text">
      <style:text-properties style:font-name="Wingding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style:language-asian="pt" style:country-asian="BR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3cm" fo:margin-right="3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2.252cm" fo:margin-left="0cm" fo:margin-right="0cm" fo:margin-bottom="0cm" style:dynamic-spacing="true"/>
      </style:header-style>
      <style:footer-style>
        <style:header-footer-properties fo:min-height="1.2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><text:span text:style-name="Fonte_20_parág._20_padrão"><text:span text:style-name="MT1"><draw:frame draw:style-name="Mfr1" draw:name="Imagem 6" text:anchor-type="as-char" svg:y="0cm" svg:width="15cm" style:rel-width="scale" svg:height="1.755cm" style:rel-height="scale" draw:z-index="7"><draw:image xlink:href="Pictures/10000000000007DB000000EB4D34743A.jpg" xlink:type="simple" xlink:show="embed" xlink:actuate="onLoad"/></draw:frame></text:span></text:span></text:p>
      </style:header>
      <style:footer>
        <text:p text:style-name="MP1"><text:page-number text:select-page="current">8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dc:title/>
    <dc:description/>
    <dc:subject/>
    <meta:initial-creator>Guilherme Henrique Ismael de Azevedo</meta:initial-creator>
    <meta:creation-date>2018-07-13T19:16:00Z</meta:creation-date>
    <dc:date>2018-07-13T16:17:40.96</dc:date>
    <meta:print-date>2018-07-10T21:22:00Z</meta:print-date>
    <meta:editing-cycles>3</meta:editing-cycles>
    <meta:editing-duration>PT50S</meta:editing-duration>
    <meta:document-statistic meta:table-count="0" meta:image-count="1" meta:object-count="0" meta:page-count="8" meta:paragraph-count="88" meta:word-count="1884" meta:character-count="12646"/>
    <meta:template xlink:type="simple" xlink:actuate="onRequest" xlink:title="" xlink:href="Normal.dotm"/>
  </office:meta>
</office:document-meta>
</file>