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66in" text:min-label-width="0.125in" text:list-level-position-and-space-mode="label-alignment">
          <style:list-level-label-alignment text:label-followed-by="listtab" fo:margin-left="2.5916in" fo:text-indent="-0.125in"/>
        </style:list-level-properties>
      </text:list-level-style-number>
      <text:list-level-style-number text:level="4" style:num-suffix="." style:num-format="1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66in" text:min-label-width="0.125in" text:list-level-position-and-space-mode="label-alignment">
          <style:list-level-label-alignment text:label-followed-by="listtab" fo:margin-left="4.0916in" fo:text-indent="-0.125in"/>
        </style:list-level-properties>
      </text:list-level-style-number>
      <text:list-level-style-number text:level="7" style:num-suffix="." style:num-format="1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16in" text:min-label-width="0.25in" text:list-level-position-and-space-mode="label-alignment">
          <style:list-level-label-alignment text:label-followed-by="listtab" fo:margin-left="5.0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66in" text:min-label-width="0.125in" text:list-level-position-and-space-mode="label-alignment">
          <style:list-level-label-alignment text:label-followed-by="listtab" fo:margin-left="5.5916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ParágrafodaLista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9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ParágrafodaLista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1" style:parent-style-name="ParágrafodaLista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2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ParágrafodaLista" style:list-style-name="LFO4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7" style:parent-style-name="ParágrafodaLista" style:list-style-name="LFO4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8" style:parent-style-name="ParágrafodaLista" style:list-style-name="LFO4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9" style:parent-style-name="ParágrafodaLista" style:list-style-name="LFO4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0" style:parent-style-name="ParágrafodaLista" style:list-style-name="LFO4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1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3" style:parent-style-name="ParágrafodaLista" style:list-style-name="LFO2" style:family="paragraph">
      <style:paragraph-properties fo:text-align="justify" fo:margin-bottom="0in" fo:margin-left="0.4923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ParágrafodaLista" style:list-style-name="LFO2" style:family="paragraph">
      <style:paragraph-properties fo:text-align="justify" fo:margin-bottom="0in" fo:margin-left="0.4923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ParágrafodaLista" style:list-style-name="LFO2" style:family="paragraph">
      <style:paragraph-properties fo:text-align="justify" fo:margin-bottom="0in" fo:margin-left="0.4923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ParágrafodaLista" style:family="paragraph">
      <style:paragraph-properties fo:text-align="justify" fo:margin-bottom="0in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1" style:parent-style-name="ParágrafodaLista" style:family="paragraph">
      <style:paragraph-properties fo:text-align="justify" fo:margin-bottom="0in" fo:margin-left="0.4923in">
        <style:tab-stops/>
      </style:paragraph-properties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7" style:parent-style-name="ParágrafodaLista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0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3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4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5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2" style:parent-style-name="ParágrafodaLista" style:list-style-name="LFO4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3" style:parent-style-name="ParágrafodaLista" style:list-style-name="LFO4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4" style:parent-style-name="ParágrafodaLista" style:list-style-name="LFO4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5" style:parent-style-name="ParágrafodaLista" style:list-style-name="LFO4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6" style:parent-style-name="ParágrafodaLista" style:list-style-name="LFO4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7" style:parent-style-name="ParágrafodaLista" style:list-style-name="LFO4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8" style:parent-style-name="ParágrafodaLista" style:list-style-name="LFO4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9" style:parent-style-name="ParágrafodaLista" style:list-style-name="LFO4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80" style:parent-style-name="ParágrafodaLista" style:list-style-name="LFO4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 fo:margin-bottom="0.0833in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83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T8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3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94" style:parent-style-name="ParágrafodaLista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T9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8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04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05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6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7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8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3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ParágrafodaLista" style:list-style-name="LFO1" style:family="paragraph">
      <style:paragraph-properties fo:text-align="justify" fo:margin-bottom="0in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6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T1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1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63" style:parent-style-name="Normal" style:family="paragraph">
      <style:paragraph-properties fo:margin-bottom="0in" fo:margin-left="0.85in">
        <style:tab-stops/>
      </style:paragraph-properties>
      <style:text-properties style:font-name="Arial" style:font-name-complex="Arial"/>
    </style:style>
    <style:style style:name="P164" style:parent-style-name="Normal" style:family="paragraph">
      <style:paragraph-properties fo:margin-bottom="0in" fo:margin-left="0.85in">
        <style:tab-stops/>
      </style:paragraph-properties>
      <style:text-properties style:font-name="Arial" style:font-name-complex="Arial"/>
    </style:style>
    <style:style style:name="P165" style:parent-style-name="Normal" style:family="paragraph">
      <style:paragraph-properties fo:margin-bottom="0in" fo:margin-left="0.85in">
        <style:tab-stops/>
      </style:paragraph-properties>
      <style:text-properties style:font-name="Arial" style:font-name-complex="Arial"/>
    </style:style>
    <style:style style:name="P166" style:parent-style-name="Normal" style:family="paragraph">
      <style:paragraph-properties fo:margin-bottom="0in" fo:margin-left="0.85in">
        <style:tab-stops/>
      </style:paragraph-properties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P170" style:parent-style-name="Normal" style:family="paragraph">
      <style:paragraph-properties fo:margin-bottom="0in" fo:margin-left="0.85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71" style:parent-style-name="Normal" style:family="paragraph">
      <style:paragraph-properties fo:margin-bottom="0in" fo:margin-left="0.85in">
        <style:tab-stops/>
      </style:paragraph-properties>
      <style:text-properties style:font-name="Arial" style:font-name-complex="Arial"/>
    </style:style>
    <style:style style:name="P172" style:parent-style-name="Normal" style:family="paragraph">
      <style:paragraph-properties fo:margin-bottom="0in" fo:margin-left="0.85in">
        <style:tab-stops/>
      </style:paragraph-properties>
      <style:text-properties style:font-name="Arial" style:font-name-complex="Arial"/>
    </style:style>
    <style:style style:name="P173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4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5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6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7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TableColumn180" style:family="table-column">
      <style:table-column-properties style:column-width="5.2138in"/>
    </style:style>
    <style:style style:name="TableColumn181" style:family="table-column">
      <style:table-column-properties style:column-width="2.0472in"/>
    </style:style>
    <style:style style:name="Table179" style:family="table">
      <style:table-properties style:width="7.2611in" fo:margin-left="0in" table:align="left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92" style:family="table-row">
      <style:table-row-properties style:min-row-height="0.2756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02" style:family="table-row">
      <style:table-row-properties style:min-row-height="0.275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07" style:family="table-row">
      <style:table-row-properties style:min-row-height="0.2756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13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14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font-size="12pt" style:font-size-asian="12pt" style:font-size-complex="12pt"/>
    </style:style>
    <style:style style:name="P215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6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7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font-size="12pt" style:font-size-asian="12pt" style:font-size-complex="12pt"/>
    </style:style>
    <style:style style:name="P218" style:parent-style-name="ParágrafodaLista" style:family="paragraph">
      <style:paragraph-properties fo:text-align="justify" fo:margin-bottom="0in" fo:margin-left="0.55in">
        <style:tab-stops/>
      </style:paragraph-properties>
    </style:style>
    <style:style style:name="T2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2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3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4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7" style:parent-style-name="ParágrafodaLista" style:list-style-name="LFO5" style:family="paragraph">
      <style:paragraph-properties fo:text-align="justify" fo:margin-bottom="0in"/>
    </style:style>
    <style:style style:name="T2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1" style:parent-style-name="ParágrafodaLista" style:list-style-name="LFO5" style:family="paragraph">
      <style:paragraph-properties fo:text-align="justify" fo:margin-bottom="0in"/>
    </style:style>
    <style:style style:name="T2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3" style:parent-style-name="ParágrafodaLista" style:list-style-name="LFO5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44" style:parent-style-name="ParágrafodaLista" style:list-style-name="LFO5" style:family="paragraph">
      <style:paragraph-properties fo:text-align="justify" fo:margin-bottom="0in"/>
    </style:style>
    <style:style style:name="T2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6" style:parent-style-name="Hyperlink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47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9" style:parent-style-name="ParágrafodaLista" style:list-style-name="LFO5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50" style:parent-style-name="ParágrafodaLista" style:list-style-name="LFO5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51" style:parent-style-name="ParágrafodaLista" style:list-style-name="LFO5" style:family="paragraph">
      <style:paragraph-properties fo:text-align="justify" fo:margin-bottom="0in"/>
    </style:style>
    <style:style style:name="T2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5" style:parent-style-name="ParágrafodaLista" style:list-style-name="LFO5" style:family="paragraph">
      <style:paragraph-properties fo:text-align="justify" fo:margin-bottom="0in"/>
    </style:style>
    <style:style style:name="T2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1" style:parent-style-name="ParágrafodaLista" style:list-style-name="LFO5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72" style:parent-style-name="ParágrafodaLista" style:list-style-name="LFO1" style:family="paragraph">
      <style:paragraph-properties fo:text-align="justify" fo:margin-bottom="0in"/>
    </style:style>
    <style:style style:name="T2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6" style:parent-style-name="ParágrafodaLista" style:list-style-name="LFO1" style:family="paragraph">
      <style:paragraph-properties fo:text-align="justify" fo:margin-bottom="0in"/>
    </style:style>
    <style:style style:name="T2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0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91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92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ParágrafodaLista" style:family="paragraph">
      <style:paragraph-properties fo:text-align="justify" fo:margin-bottom="0in" fo:margin-left="0.55in">
        <style:tab-stops/>
      </style:paragraph-properties>
    </style:style>
    <style:style style:name="T2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7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1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02" style:parent-style-name="ParágrafodaLista" style:list-style-name="LFO1" style:family="paragraph">
      <style:paragraph-properties fo:text-align="justify" fo:margin-bottom="0in"/>
    </style:style>
    <style:style style:name="T3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7" style:parent-style-name="ParágrafodaLista" style:list-style-name="LFO1" style:family="paragraph">
      <style:paragraph-properties fo:text-align="justify" fo:margin-bottom="0in"/>
    </style:style>
    <style:style style:name="T3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320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1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2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3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center" fo:margin-bottom="0in"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text-align="center" fo:margin-bottom="0in"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fo:text-align="center" fo:margin-bottom="0in"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7" style:parent-style-name="Normal" style:family="paragraph">
      <style:paragraph-properties fo:text-align="center" fo:margin-bottom="0in"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8" style:parent-style-name="Normal" style:family="paragraph">
      <style:paragraph-properties fo:text-align="center" fo:margin-bottom="0in"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paragraph-properties fo:text-align="center" fo:margin-bottom="0in"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paragraph-properties fo:text-align="center" fo:margin-bottom="0in"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1" style:parent-style-name="Normal" style:family="paragraph">
      <style:paragraph-properties fo:text-align="center" fo:margin-bottom="0in"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2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33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4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5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36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37" style:parent-style-name="ParágrafodaLista" style:list-style-name="LFO1" style:family="paragraph">
      <style:paragraph-properties fo:text-align="justify" fo:margin-bottom="0in"/>
    </style:style>
    <style:style style:name="T338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5" style:parent-style-name="ParágrafodaLista" style:list-style-name="LFO7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46" style:parent-style-name="ParágrafodaLista" style:family="paragraph">
      <style:paragraph-properties fo:text-align="justify" fo:margin-bottom="0in" fo:margin-left="1.3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7" style:parent-style-name="ParágrafodaLista" style:list-style-name="LFO7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48" style:parent-style-name="ParágrafodaLista" style:list-style-name="LFO7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49" style:parent-style-name="ParágrafodaLista" style:list-style-name="LFO7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50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51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55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56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57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58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61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62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3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65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66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67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68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69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70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1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2" style:parent-style-name="Normal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373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4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5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6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9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80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T38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6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7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T38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0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1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T40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7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408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T40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2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13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14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1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1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1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1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2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2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2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23" style:parent-style-name="Normal" style:family="paragraph">
      <style:paragraph-properties fo:text-align="justify" fo:margin-bottom="0in"/>
    </style:style>
    <style:style style:name="T4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5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CARTA CONVITE<text:s/>MCTIC/FINEP/CT-Infra<text:s/>01/2018</text:p>
      <text:p text:style-name="P8">Carta Convite<text:s/>para concessão de<text:s/>recursos<text:s/>visando</text:p>
      <text:p text:style-name="P9"><text:span text:style-name="T10">à</text:span><text:span text:style-name="T11"><text:s/></text:span><text:span text:style-name="T12">finalização</text:span><text:span text:style-name="T13"><text:s/>de obras</text:span><text:span text:style-name="T14"><text:s/>apoiadas no CT-INFRA</text:span><text:span text:style-name="T15"><text:s/></text:span></text:p>
      <text:p text:style-name="P16"/>
      <text:list text:style-name="LFO1" text:continue-numbering="true">
        <text:list-item>
          <text:p text:style-name="P17">OBJETIVO</text:p>
        </text:list-item>
      </text:list>
      <text:p text:style-name="P18"/>
      <text:p text:style-name="P19">A presente<text:s/>Carta Convite<text:s/>visa a selecionar propostas<text:s/>para concessão<text:s/>de<text:s/>recursos<text:s/>financeiros<text:s/>para<text:s/>finalização<text:s/>de obras<text:s/>aprovadas nos projetos contratados nas ações listadas no item 2.1<text:s/>desta ação,<text:s/>que tenham sido<text:s/>iniciadas e<text:s/>não<text:s/>estejam<text:s/>concluídas.</text:p>
      <text:p text:style-name="P20"/>
      <text:p text:style-name="P21"/>
      <text:list text:style-name="LFO1" text:continue-numbering="true">
        <text:list-item>
          <text:p text:style-name="P22">ELEGIBILIDADE</text:p>
        </text:list-item>
      </text:list>
      <text:p text:style-name="P23"/>
      <text:list text:style-name="LFO1" text:continue-numbering="true">
        <text:list-item>
          <text:list>
            <text:list-item>
              <text:p text:style-name="P24">Projetos<text:s/>CT-INFRA elegíveis</text:p>
            </text:list-item>
          </text:list>
        </text:list-item>
      </text:list>
      <text:p text:style-name="P25">Poderão participar obras apoiadas pela Finep referentes às seguintes Chamadas Públicas:</text:p>
      <text:list text:style-name="LFO4" text:continue-numbering="true">
        <text:list-item>
          <text:p text:style-name="P26">PROINFRA:<text:s/>2004<text:s/>a 2011</text:p>
        </text:list-item>
        <text:list-item>
          <text:p text:style-name="P27">CT-INFRA:<text:s/>2013</text:p>
        </text:list-item>
        <text:list-item>
          <text:p text:style-name="P28">CAMPI REGIONAIS:<text:s/>2007 e 2010</text:p>
        </text:list-item>
        <text:list-item>
          <text:p text:style-name="P29">NOVOS CAMPI:<text:s/>2006 e 2008</text:p>
        </text:list-item>
        <text:list-item>
          <text:p text:style-name="P30">CAMPI ESTADUAIS e MUNICIPAIS:<text:s/>2009 e 2013<text:line-break/></text:p>
        </text:list-item>
      </text:list>
      <text:list text:style-name="LFO1" text:continue-numbering="true">
        <text:list-item>
          <text:list>
            <text:list-item>
              <text:p text:style-name="P31">Instituições Participantes</text:p>
              <text:list text:continue-numbering="true">
                <text:list-item>
                  <text:p text:style-name="P32">Instituição Proponente/Convenente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33">Órgão ou entidade da Administração Pública direta ou indireta de qualquer esfera de governo;</text:p>
        </text:list-item>
        <text:list-item>
          <text:p text:style-name="P34">Organizações Sociais (OS) qualificadas nos termos da Lei n°9.637/1998, cujas atividades sejam dirigidas à pesquisa científica e ao desenvolvimento tecnológico;</text:p>
        </text:list-item>
        <text:list-item>
          <text:p text:style-name="P35">Entidade privada sem fins lucrativos, qualificada como instituição/fundação<text:s/>de apoio, responsável pela execução gerencial e financeira do projeto.</text:p>
        </text:list-item>
      </text:list>
      <text:p text:style-name="P36">As Instituições Federais devem ser integrantes do Sistema Integrado de Administração Financeira do Governo Federal – SIAFI.</text:p>
      <text:p text:style-name="P37">As instituições privadas sem fins lucrativos deverão ter no mínimo 03 (três) anos de existência, em observância ao disposto no art. 72, inciso VII, da Lei 13.473/17 – LDO 2018.</text:p>
      <text:p text:style-name="P38">A<text:s/>proponente deverá, preferencialmente, ser uma instituição/fundação de apoio.<text:s/><text:s/></text:p>
      <text:p text:style-name="P39"/>
      <text:list text:style-name="LFO1" text:continue-numbering="true">
        <text:list-item>
          <text:list>
            <text:list-item>
              <text:list>
                <text:list-item>
                  <text:p text:style-name="P40">Instituição Executora</text:p>
                </text:list-item>
              </text:list>
            </text:list-item>
          </text:list>
        </text:list-item>
      </text:list>
      <text:p text:style-name="P41"><text:span text:style-name="T42">Serão elegíveis instituições<text:s/></text:span><text:span text:style-name="T43">que receberam apoio para execução de obras nas ações listadas no item 2.1.</text:span><text:span text:style-name="T44"><text:s/>Tais instituições encontram-se</text:span><text:span text:style-name="T45"><text:s/></text:span><text:span text:style-name="T46">listadas no<text:s/></text:span><text:span text:style-name="T47">Anexo I</text:span><text:span text:style-name="T48"><text:s/>deste edital</text:span><text:span text:style-name="T49">.</text:span></text:p>
      <text:p text:style-name="P50"/>
      <text:p text:style-name="P51"/>
      <text:p text:style-name="P52"/>
      <text:soft-page-break/>
      <text:list text:style-name="LFO1" text:continue-numbering="true">
        <text:list-item>
          <text:p text:style-name="P53">CARACTERÍSTICAS DA PROPOSTA</text:p>
        </text:list-item>
      </text:list>
      <text:p text:style-name="P54"/>
      <text:list text:style-name="LFO1" text:continue-numbering="true">
        <text:list-item>
          <text:list>
            <text:list-item>
              <text:p text:style-name="P55">Cada Instituição Executora poderá participar em apenas uma proposta, com até<text:s/>5<text:s/>(cinco)<text:s/>subprojetos, que deverá ser apresentada à<text:s/>Finep<text:s/>em formulário próprio, assinado pelos<text:s/>representantes<text:s/>legais<text:s/>das<text:s/>instituições proponente e executora.<text:s/>A apresentação de mais de uma proposta<text:s/>de uma mesma instituição<text:s/>executora<text:s/>acarretará<text:s/>a eliminação da instituição.</text:p>
              <text:list text:continue-numbering="true">
                <text:list-item>
                  <text:p text:style-name="P56">Cada subprojeto deverá<text:s/>contemplar<text:s/>apenas 1<text:s/>(uma) obra e deverá ter um valor mínimo de R$100.000,00 (cem mil reais).</text:p>
                </text:list-item>
              </text:list>
            </text:list-item>
          </text:list>
        </text:list-item>
      </text:list>
      <text:p text:style-name="P57"/>
      <text:list text:style-name="LFO1" text:continue-numbering="true">
        <text:list-item>
          <text:list>
            <text:list-item>
              <text:p text:style-name="P58">Serão avaliadas<text:s/>solicitações<text:s/>de recursos<text:s/>financeiros<text:s/>para<text:s/>finalização de obras aprovadas nos projetos contratados nas ações listadas no item 2.1 desta ação, que tenham sido iniciadas e não<text:s/>estejam<text:s/>concluídas,<text:s/>e que pertençam à<text:s/>última<text:s/>relação de itens<text:s/>aprovada pela<text:s/>Finep.</text:p>
              <text:list text:continue-numbering="true">
                <text:list-item>
                  <text:p text:style-name="P59">Para fins desta ação, serão consideradas iniciadas as obras<text:s/>cuja execução<text:s/>tenha sido<text:s/>contratada<text:s/>e com percentual de<text:s/>execução<text:s/>financeira<text:s/>superior a<text:s/>50%.</text:p>
                </text:list-item>
              </text:list>
            </text:list-item>
          </text:list>
        </text:list-item>
      </text:list>
      <text:p text:style-name="P60"/>
      <text:list text:style-name="LFO1" text:continue-numbering="true">
        <text:list-item>
          <text:list>
            <text:list-item>
              <text:p text:style-name="P61">A<text:s/>referência para<text:s/>a caracterização<text:s/>da<text:s/>obra deverá ser a<text:s/>informação<text:s/>constante na documentação do<text:s/>projeto<text:s/>básico/executivo,<text:s/>protocolada<text:s/>na<text:s/>Finep<text:s/>até<text:s/>31/05/2018.<text:s/>Solicitações de alteração na obra ou comunicações<text:s/>relativas à mesma, posteriores a esta data,<text:s/>serão desconsideradas para efeitos desta ação.</text:p>
              <text:list text:continue-numbering="true">
                <text:list-item>
                  <text:p text:style-name="P62">Variações<text:s/>de área<text:s/>que tenham sido motivadas por exigência da legislação (Corpo de Bombeiros,<text:s/>acessibilidade, etc)<text:s/>poderão ser aceitas,<text:s/>mediante apresentação de<text:s/>justificativa técnica,<text:s/>elaborada por profissional habilitado, anexada à proposta;</text:p>
                </text:list-item>
                <text:list-item>
                  <text:p text:style-name="P63">Demais variações<text:s/>de área<text:s/>poderão ser aceitas até o limite de 20% em relação à referência, a título de ajustes para a execução da obra.</text:p>
                  <text:list text:continue-numbering="true">
                    <text:list-item>
                      <text:p text:style-name="P64">Variações superiores a 20%<text:s/>em relação à referência<text:s/>eliminarão o subprojeto.</text:p>
                    </text:list-item>
                  </text:list>
                </text:list-item>
              </text:list>
            </text:list-item>
          </text:list>
        </text:list-item>
      </text:list>
      <text:p text:style-name="P65"/>
      <text:list text:style-name="LFO1" text:continue-numbering="true">
        <text:list-item>
          <text:list>
            <text:list-item>
              <text:p text:style-name="P66"><text:span text:style-name="T67">Não serão permitid</text:span><text:span text:style-name="T68">a</text:span><text:span text:style-name="T69">s</text:span><text:span text:style-name="T70"><text:s/>as seguintes situações</text:span><text:span text:style-name="T71">:</text:span></text:p>
            </text:list-item>
          </text:list>
        </text:list-item>
      </text:list>
      <text:list text:style-name="LFO4" text:continue-numbering="true">
        <text:list-item>
          <text:p text:style-name="P72">obras referentes a projetos com prazo de execução do instrumento contratual expirado até 31/05/2018 cuja prestação de contas técnica final não seja apresentada até 31/07/2018;</text:p>
        </text:list-item>
        <text:list-item>
          <text:p text:style-name="P73">obras referentes a projetos vigentes (prazo de execução do instrumento contratual posterior a 31/05/2018)<text:s/>que não tenham apresentado<text:s/>relatório técnico parcial até 31/07/2018;</text:p>
        </text:list-item>
        <text:list-item>
          <text:p text:style-name="P74">obras referentes a projetos que já tenham sido aprovados tecnicamente*<text:s/>(prestação de contas técnica final aprovada);</text:p>
        </text:list-item>
        <text:list-item>
          <text:p text:style-name="P75">obras referentes a projetos que já tenham sido reprovados técnica e/ou financeiramente (prestação de contas técnica e/ou financeira final reprovada);</text:p>
        </text:list-item>
        <text:list-item>
          <text:p text:style-name="P76">obras referentes a projetos que já tenham sido encerrados*;</text:p>
        </text:list-item>
        <text:list-item>
          <text:p text:style-name="P77">obras<text:s/>aprovadas<text:s/>na ação Carta Convite MCTI/Finep 01/2014;</text:p>
        </text:list-item>
        <text:list-item>
          <text:p text:style-name="P78">obras referentes a projetos que estejam em TCE (Tomada de Contas Especial);</text:p>
        </text:list-item>
        <text:list-item>
          <text:p text:style-name="P79">obras que já tenham sido relatadas à Finep como concluídas*;</text:p>
        </text:list-item>
        <text:list-item>
          <text:p text:style-name="P80">reembolso de qualquer natureza.</text:p>
        </text:list-item>
      </text:list>
      <text:p text:style-name="P81">*exceto para os casos em que a obra tenha recebido recursos em mais de uma Chamada e haja algum instrumento contratual relativo a esta obra<text:s/>que atenda às condições deste edital</text:p>
      <text:list text:style-name="LFO1" text:continue-numbering="true">
        <text:list-item>
          <text:list>
            <text:list-item>
              <text:list>
                <text:list-item>
                  <text:p text:style-name="P82">Para fins desta<text:s/>ação, serão considerados encerrados aqueles<text:s/>instrumentos contratuais<text:s/>com prestação de contas final aprovada.</text:p>
                </text:list-item>
              </text:list>
            </text:list-item>
          </text:list>
        </text:list-item>
        <text:list-item>
          <text:p text:style-name="P83">DESPESAS APOIÁVEIS</text:p>
        </text:list-item>
      </text:list>
      <text:p text:style-name="P84"/>
      <text:list text:style-name="LFO1" text:continue-numbering="true">
        <text:list-item>
          <text:list>
            <text:list-item>
              <text:p text:style-name="P85"><text:span text:style-name="T86">Despesas Correntes</text:span><text:span text:style-name="T87">: serviços de terceiros (pessoa física ou jurídica), desde que diretamente relacionados<text:s/></text:span><text:span text:style-name="T88">à</text:span><text:span text:style-name="T89">s<text:s/></text:span><text:span text:style-name="T90">obras<text:s/></text:span><text:span text:style-name="T91">solicitadas</text:span><text:span text:style-name="T92">.</text:span></text:p>
              <text:list text:continue-numbering="true">
                <text:list-item>
                  <text:p text:style-name="P93">Despesas Operacionais e Administrativas: o projeto poderá contemplar a cobertura de despesas operacionais e administrativas, de caráter indivisível, respaldadas na Lei nº10.973/04, denominada “Lei da Inovação”, até o limite de 3% do valor dos recursos solicitados a<text:s/>Finep.</text:p>
                </text:list-item>
              </text:list>
            </text:list-item>
          </text:list>
        </text:list-item>
      </text:list>
      <text:p text:style-name="P94"/>
      <text:list text:style-name="LFO1" text:continue-numbering="true">
        <text:list-item>
          <text:list>
            <text:list-item>
              <text:p text:style-name="P95"><text:span text:style-name="T96">Despesas de Capital</text:span><text:span text:style-name="T97">: somente itens da rubrica “Obras e Instalações”.</text:span></text:p>
            </text:list-item>
          </text:list>
        </text:list-item>
      </text:list>
      <text:p text:style-name="P98"/>
      <text:p text:style-name="P99"/>
      <text:list text:style-name="LFO1" text:continue-numbering="true">
        <text:list-item>
          <text:p text:style-name="P100">RECURSOS FINANCEIROS A SEREM CONCEDIDOS</text:p>
        </text:list-item>
      </text:list>
      <text:p text:style-name="P101"/>
      <text:list text:style-name="LFO1" text:continue-numbering="true">
        <text:list-item>
          <text:list>
            <text:list-item>
              <text:p text:style-name="P102">No âmbito desta<text:s/>ação, serão comprometidos,<text:s/>em 2018,<text:s/>recursos<text:s/>orçamentários<text:s/>não reembolsáveis no valor de até R$20.000.000,00 (vinte<text:s/>milhões de reais).</text:p>
              <text:list text:continue-numbering="true">
                <text:list-item>
                  <text:p text:style-name="P103">Do total de recursos, pelo menos 30% (trinta por cento) deverão ser aplicados nas regiões Norte (N), Nordeste (NE) e Centro-Oeste (CO).</text:p>
                </text:list-item>
                <text:list-item>
                  <text:p text:style-name="P104">Caso haja uma maior disponibilidade de recursos financeiros e orçamentários do Governo Federal, outras propostas recomendadas poderão ser submetidas à análise técnico-jurídica para posterior deliberação da Diretoria Executiva da Finep.</text:p>
                </text:list-item>
              </text:list>
            </text:list-item>
          </text:list>
        </text:list-item>
      </text:list>
      <text:p text:style-name="P105"/>
      <text:list text:style-name="LFO1" text:continue-numbering="true">
        <text:list-item>
          <text:list>
            <text:list-item>
              <text:p text:style-name="P106">As obras contempladas no âmbito desta ação<text:s/>deverão, ao final da execução do projeto, estar operacionais, sendo<text:s/>impedidas de participar de novas ações do CT-INFRA visando a concessão de recursos para sua conclusão.</text:p>
            </text:list-item>
          </text:list>
        </text:list-item>
      </text:list>
      <text:p text:style-name="P107"/>
      <text:list text:style-name="LFO1" text:continue-numbering="true">
        <text:list-item>
          <text:list>
            <text:list-item>
              <text:p text:style-name="P108">A liberação dos recursos somente ocorrerá em conformidade com a disponibilidade orçamentária e financeira do FNDCT, observado o aporte exigido pela ação, previsto no item 6.1.</text:p>
            </text:list-item>
          </text:list>
        </text:list-item>
      </text:list>
      <text:p text:style-name="P109"/>
      <text:p text:style-name="P110"/>
      <text:list text:style-name="LFO1" text:continue-numbering="true">
        <text:list-item>
          <text:p text:style-name="P111">CONTRAPARTIDA E OUTROS APORTES DE RECURSOS</text:p>
        </text:list-item>
      </text:list>
      <text:p text:style-name="P112"/>
      <text:list text:style-name="LFO1" text:continue-numbering="true">
        <text:list-item>
          <text:list>
            <text:list-item>
              <text:p text:style-name="P113">Aporte exigido pela<text:s/>ação</text:p>
              <text:list text:continue-numbering="true">
                <text:list-item>
                  <text:p text:style-name="P114"><text:span text:style-name="T115">Caso a<text:s/></text:span><text:span text:style-name="T116">obra</text:span><text:span text:style-name="T117"><text:s/></text:span><text:span text:style-name="T118">tenha sido ampliada, com<text:s/></text:span><text:span text:style-name="T119">elevação</text:span><text:span text:style-name="T120"><text:s/></text:span><text:span text:style-name="T121">de</text:span><text:span text:style-name="T122"><text:s/>área<text:s/></text:span><text:span text:style-name="T123">superior a<text:s/></text:span><text:span text:style-name="T124">2</text:span><text:span text:style-name="T125">0%<text:s/></text:span><text:span text:style-name="T126">em relação à área<text:s/></text:span><text:span text:style-name="T127">recomendada originalmente</text:span><text:span text:style-name="T128"><text:s/>pelo Comitê Assessor</text:span><text:span text:style-name="T129">, será exigido aporte financeiro da instituição</text:span><text:span text:style-name="T130"><text:s/>executora</text:span><text:span text:style-name="T131">, em<text:s/></text:span><text:span text:style-name="T132">função da<text:s/></text:span><text:span text:style-name="T133">variação</text:span><text:span text:style-name="T134">,<text:s/></text:span><text:span text:style-name="T135">sendo formalizado<text:s/></text:span><text:span text:style-name="T136">através de<text:s/></text:span><text:span text:style-name="T137">um</text:span><text:span text:style-name="T138">a declaração<text:s/></text:span><text:span text:style-name="T139">assinad</text:span><text:span text:style-name="T140">a</text:span><text:span text:style-name="T141"><text:s/>pelo<text:s/></text:span><text:span text:style-name="T142">representante legal</text:span><text:span text:style-name="T143"><text:s/>da instituição,<text:s/></text:span><text:span text:style-name="T144">parte integrante do<text:s/></text:span><text:span text:style-name="T145">Anexo I</text:span><text:span text:style-name="T146">I</text:span><text:span text:style-name="T147"><text:s/>d</text:span><text:span text:style-name="T148">o edital,</text:span><text:span text:style-name="T149"><text:s/></text:span><text:span text:style-name="T150">constante n</text:span><text:span text:style-name="T151">o s</text:span><text:span text:style-name="T152">ite</text:span><text:span text:style-name="T153"><text:s/>da<text:s/></text:span><text:span text:style-name="T154">Finep</text:span><text:span text:style-name="T155">.</text:span></text:p>
                  <text:list text:continue-numbering="true">
                    <text:list-item>
                      <text:p text:style-name="P156">Previamente<text:s/>à<text:s/>liberação dos recursos<text:s/>a serem concedidos pela Finep,<text:s/>deverá ser realizado<text:s/>o aporte financeiro na conta específica do projeto, prevista no instrumento contratual.</text:p>
                    </text:list-item>
                  </text:list>
                </text:list-item>
              </text:list>
            </text:list-item>
          </text:list>
        </text:list-item>
      </text:list>
      <text:p text:style-name="P157"/>
      <text:soft-page-break/>
      <text:list text:style-name="LFO1" text:continue-numbering="true">
        <text:list-item>
          <text:list>
            <text:list-item>
              <text:p text:style-name="P158"><text:span text:style-name="T159">Contrapartida exigida pela legislação</text:span><text:span text:style-name="T160"><text:s/></text:span></text:p>
              <text:list text:continue-numbering="true">
                <text:list-item>
                  <text:p text:style-name="P161">De acordo com o disposto na Lei de Diretrizes Orçamentárias – LDO 2018, será exigida a apresentação de contrapartida financeira, nos convênios que vierem a ser firmados diretamente com Instituições Estaduais, Municipais e do Distrito Federal, nos percentuais mínimos e máximos sobre o valor total concedido, indicados nos itens abaixo:</text:p>
                </text:list-item>
              </text:list>
            </text:list-item>
          </text:list>
        </text:list-item>
      </text:list>
      <text:p text:style-name="P162">Instituições Municipais:</text:p>
      <text:p text:style-name="P163">Municípios com até 50.000 habitantes...............................................................................0,1-4%</text:p>
      <text:p text:style-name="P164">Municípios acima de 50.000 habitantes localizados nas áreas prioritárias definidas no âmbito da Política Nacional de Desenvolvimento Regional - PNDR, nas áreas da Superintendência do Desenvolvimento do Nordeste - SUDENE, da Superintendência do Desenvolvimento da Amazônia - SUDAM e da Superintendência do Desenvolvimento do Centro-Oeste – SUDECO............................................................................................................................0,2-8%</text:p>
      <text:p text:style-name="P165">Municípios com até 200.000 habitantes, situados em áreas vulneráveis a eventos extremos, tais como secas, deslizamentos e inundações, incluídas na lista classificatória de vulnerabilidade e recorrência de mortes por desastres naturais fornecida pelo Ministério da Ciência, Tecnologia, Inovações e Comunicações.............................................................0,1-5%</text:p>
      <text:p text:style-name="P166"><text:span text:style-name="T167">Demais Municípios................................................................................................</text:span><text:span text:style-name="T168">.............</text:span><text:span text:style-name="T169">.1-20%</text:span></text:p>
      <text:p text:style-name="P170">Instituições Estaduais e do Distrito Federal:</text:p>
      <text:p text:style-name="P171">Distrito Federal e Estados localizados nas áreas prioritárias definidas no âmbito da Política Nacional de Desenvolvimento Regional - PNDR, nas áreas da SUDENE, SUDAM e SUDECO..........................................................................................................................0,1-10%</text:p>
      <text:p text:style-name="P172">Demais Estados..................................................................................................................2-20%</text:p>
      <text:list text:style-name="LFO1" text:continue-numbering="true">
        <text:list-item>
          <text:list>
            <text:list-item>
              <text:list>
                <text:list-item>
                  <text:p text:style-name="P173">Não é exigida contrapartida de órgão ou entidade da Administração Pública Federal, direta ou indireta, e de Instituições privadas sem fins lucrativos.</text:p>
                </text:list-item>
                <text:list-item>
                  <text:p text:style-name="P174">Para as Instituições Estaduais, Municipais e do Distrito Federal poderão ser consideradas como contrapartida financeira despesas com recursos humanos (horas de trabalho) alocados no projeto.</text:p>
                </text:list-item>
              </text:list>
            </text:list-item>
          </text:list>
        </text:list-item>
      </text:list>
      <text:p text:style-name="P175"/>
      <text:p text:style-name="P176"/>
      <text:list text:style-name="LFO1" text:continue-numbering="true">
        <text:list-item>
          <text:p text:style-name="P177">PRAZOS</text:p>
        </text:list-item>
      </text:list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Lançamento da<text:s/>ação<text:s/>na página da<text:s/>Finep</text:p>
          </table:table-cell>
          <table:table-cell table:style-name="TableCell185">
            <text:p text:style-name="P186">12/07/2018</text:p>
          </table:table-cell>
        </table:table-row>
        <table:table-row table:style-name="TableRow187">
          <table:table-cell table:style-name="TableCell188">
            <text:p text:style-name="P189">Disponibilização do formulário eletrônico (FAP)</text:p>
          </table:table-cell>
          <table:table-cell table:style-name="TableCell190">
            <text:p text:style-name="P191">a partir de<text:s/>13/07/2018</text:p>
          </table:table-cell>
        </table:table-row>
        <table:table-row table:style-name="TableRow192">
          <table:table-cell table:style-name="TableCell193">
            <text:p text:style-name="P194">Data final para envio do formulário eletrônico*<text:s/>(FAP)</text:p>
          </table:table-cell>
          <table:table-cell table:style-name="TableCell195">
            <text:p text:style-name="P196">09/08/2018</text:p>
          </table:table-cell>
        </table:table-row>
        <table:table-row table:style-name="TableRow197">
          <table:table-cell table:style-name="TableCell198">
            <text:p text:style-name="P199">Data final para entrega na Finep / postagem da cópia impressa</text:p>
          </table:table-cell>
          <table:table-cell table:style-name="TableCell200">
            <text:p text:style-name="P201">10/08/2018</text:p>
          </table:table-cell>
        </table:table-row>
        <table:table-row table:style-name="TableRow202">
          <table:table-cell table:style-name="TableCell203">
            <text:p text:style-name="P204">Divulgação do Resultado Preliminar</text:p>
          </table:table-cell>
          <table:table-cell table:style-name="TableCell205">
            <text:p text:style-name="P206">a partir de<text:s/>11/10/2018</text:p>
          </table:table-cell>
        </table:table-row>
        <table:table-row table:style-name="TableRow207">
          <table:table-cell table:style-name="TableCell208">
            <text:p text:style-name="P209">Divulgação do Resultado Final</text:p>
          </table:table-cell>
          <table:table-cell table:style-name="TableCell210">
            <text:p text:style-name="P211">a partir de<text:s/>19/11/2018</text:p>
          </table:table-cell>
        </table:table-row>
      </table:table>
      <text:p text:style-name="P212">(*) O horário para envio da versão eletrônica se encerra às 18h (horário de Brasília).</text:p>
      <text:p text:style-name="P213"/>
      <text:list text:style-name="LFO1" text:continue-numbering="true">
        <text:list-item>
          <text:list>
            <text:list-item>
              <text:p text:style-name="P214">Prazo de Validade da<text:s/>Ação</text:p>
            </text:list-item>
          </text:list>
        </text:list-item>
      </text:list>
      <text:p text:style-name="P215">Esta ação tem validade de 12 (doze) meses.</text:p>
      <text:p text:style-name="P216"/>
      <text:list text:style-name="LFO1" text:continue-numbering="true">
        <text:list-item>
          <text:list>
            <text:list-item>
              <text:p text:style-name="P217">Prazo de Execução do Projeto</text:p>
            </text:list-item>
          </text:list>
        </text:list-item>
      </text:list>
      <text:p text:style-name="P218"><text:span text:style-name="T219">O prazo previsto de execução do projeto deverá ser de até<text:s/></text:span><text:span text:style-name="T220">36</text:span><text:span text:style-name="T221"><text:s/>meses.</text:span></text:p>
      <text:soft-page-break/>
      <text:list text:style-name="LFO1" text:continue-numbering="true">
        <text:list-item>
          <text:p text:style-name="P222">PROCEDIMENTOS</text:p>
        </text:list-item>
      </text:list>
      <text:p text:style-name="P223"/>
      <text:list text:style-name="LFO1" text:continue-numbering="true">
        <text:list-item>
          <text:list>
            <text:list-item>
              <text:p text:style-name="P224">Documentação da Proposta</text:p>
              <text:list text:continue-numbering="true">
                <text:list-item>
                  <text:p text:style-name="P225">Documentos necessários para<text:s/>avaliação dos<text:s/>itens de<text:s/>obras</text:p>
                </text:list-item>
              </text:list>
            </text:list-item>
          </text:list>
        </text:list-item>
      </text:list>
      <text:p text:style-name="P226">A documentação a ser apresentada será composta dos seguintes itens:</text:p>
      <text:list text:style-name="LFO5" text:continue-numbering="true">
        <text:list-item>
          <text:p text:style-name="P227"><text:span text:style-name="T228">formulário de apresentação de propostas (</text:span><text:span text:style-name="T229">FAP</text:span><text:span text:style-name="T230">);</text:span></text:p>
        </text:list-item>
        <text:list-item>
          <text:p text:style-name="P231"><text:span text:style-name="T232">formulário</text:span><text:span text:style-name="T233">s de cadastro de obras e de<text:s/></text:span><text:span text:style-name="T234">cálculo do aporte exigido pela ação</text:span><text:span text:style-name="T235">,</text:span><text:span text:style-name="T236"><text:s/></text:span><text:span text:style-name="T237">integrante</text:span><text:span text:style-name="T238">s<text:s/></text:span><text:span text:style-name="T239">do<text:s/></text:span><text:span text:style-name="T240">Anexo I</text:span><text:span text:style-name="T241">I</text:span><text:span text:style-name="T242"><text:s/>do edital, constante no site da Finep;</text:span></text:p>
        </text:list-item>
        <text:list-item>
          <text:p text:style-name="P243">documentação específica<text:s/>para cada<text:s/>obra<text:s/>(a ser enviada somente<text:s/>de forma<text:s/>impressa):</text:p>
          <text:list text:continue-numbering="true">
            <text:list-item>
              <text:p text:style-name="P244"><text:span text:style-name="T245">documentação constante no site da Finep (</text:span><text:a xlink:href="http://www.finep.gov.br/area-para-clientes-externo/formularios-e-manuais" office:target-frame-name="_top" xlink:show="replace"><text:span text:style-name="T246">http://www.finep.gov.br/area-para-clientes-externo/formularios-e-manuais</text:span></text:a><text:span text:style-name="T247">, Documentação relativa a projetos com obras apoiadas pela Finep</text:span><text:span text:style-name="T248">);</text:span></text:p>
              <text:list text:continue-numbering="true">
                <text:list-item>
                  <text:p text:style-name="P249">o orçamento deverá<text:s/>detalhar<text:s/>apenas<text:s/>o custo para a conclusão da obra;</text:p>
                </text:list-item>
              </text:list>
            </text:list-item>
            <text:list-item>
              <text:p text:style-name="P250">relatório fotográfico recente, legendado e datado (a<text:s/>partir de<text:s/>01/06/2018);</text:p>
            </text:list-item>
            <text:list-item>
              <text:p text:style-name="P251"><text:span text:style-name="T252">declaração de situação da obra</text:span><text:span text:style-name="T253">,<text:s/></text:span><text:span text:style-name="T254">atestando<text:s/></text:span><text:span text:style-name="T255">seu status</text:span><text:span text:style-name="T256"><text:s/>e a<text:s/></text:span><text:span text:style-name="T257">viabilidade de retomada/continuidade d</text:span><text:span text:style-name="T258">e sua</text:span><text:span text:style-name="T259"><text:s/>execução,<text:s/></text:span><text:span text:style-name="T260">conforme<text:s/></text:span><text:span text:style-name="T261">Anexo I</text:span><text:span text:style-name="T262">I</text:span><text:span text:style-name="T263">I</text:span><text:span text:style-name="T264"><text:s/>do edital, constante no site da Finep;</text:span></text:p>
            </text:list-item>
            <text:list-item>
              <text:p text:style-name="P265"><text:span text:style-name="T266">relação de pagamentos para a obra, visando a comprovação de sua execução financeira,<text:s/></text:span><text:span text:style-name="T267">parte integrante do<text:s/></text:span><text:span text:style-name="T268">Anexo I</text:span><text:span text:style-name="T269">I</text:span><text:span text:style-name="T270"><text:s/>do edital, constante no site da Finep;</text:span></text:p>
            </text:list-item>
            <text:list-item>
              <text:p text:style-name="P271">justificativa técnica<text:s/>para os casos aplicáveis no item 3.3.1: variações que tenham sido motivadas por exigência da legislação (Corpo de Bombeiros, acessibilidade, etc).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2"><text:span text:style-name="T273">O<text:s/></text:span><text:span text:style-name="T274">FAP</text:span><text:span text:style-name="T275"><text:s/>e</text:span><text:span text:style-name="T276"><text:s/>o<text:s/></text:span><text:span text:style-name="T277">Anexo II</text:span><text:span text:style-name="T278"><text:s/></text:span><text:span text:style-name="T279">dever</text:span><text:span text:style-name="T280">ão<text:s/></text:span><text:span text:style-name="T281">ser assinad</text:span><text:span text:style-name="T282">os</text:span><text:span text:style-name="T283"><text:s/>pelos</text:span><text:span text:style-name="T284"><text:s/>representantes legais</text:span><text:span text:style-name="T285"><text:s/>das instituições proponente e executora.</text:span></text:p>
                    </text:list-item>
                    <text:list-item>
                      <text:p text:style-name="P286"><text:span text:style-name="T287">O<text:s/></text:span><text:span text:style-name="T288">Anexo III</text:span><text:span text:style-name="T289"><text:s/>deverá ser assinado por um profissional habilitado, contendo nome, assinatura, titulação e número do registro profissional (CREA ou CAU).</text:span></text:p>
                    </text:list-item>
                    <text:list-item>
                      <text:p text:style-name="P290">A<text:s/>justificativa técnica deverá<text:s/>ser elaborada<text:s/>por profissional habilitado<text:s/>e deverá ser assinada e identificada, assim como previsto no item 8.1.1.2 acima.</text:p>
                    </text:list-item>
                  </text:list>
                </text:list-item>
                <text:list-item>
                  <text:p text:style-name="P291">A ausência ou inadequação de quaisquer dos documentos citados acima poderá implicar na desclassificação da<text:s/>proposta ou da(s)<text:s/>obra(s)<text:s/>em questão.</text:p>
                </text:list-item>
              </text:list>
            </text:list-item>
          </text:list>
        </text:list-item>
      </text:list>
      <text:p text:style-name="P292"/>
      <text:list text:style-name="LFO1" text:continue-numbering="true">
        <text:list-item>
          <text:list>
            <text:list-item>
              <text:p text:style-name="P293">Apresentação da Proposta</text:p>
            </text:list-item>
          </text:list>
        </text:list-item>
      </text:list>
      <text:p text:style-name="P294"><text:span text:style-name="T295">Cada proposta deverá ser encaminhada<text:s/></text:span><text:span text:style-name="T296">pela proponente,<text:s/></text:span><text:span text:style-name="T297">por meio eletrônico e por meio impresso</text:span><text:span text:style-name="T298">, ressaltando que a proponente deverá, preferencialmente, ser uma instituição/</text:span><text:span text:style-name="T299"><text:s/></text:span><text:span text:style-name="T300">fundação de apoio.</text:span></text:p>
      <text:list text:style-name="LFO1" text:continue-numbering="true">
        <text:list-item>
          <text:list>
            <text:list-item>
              <text:list>
                <text:list-item>
                  <text:p text:style-name="P301">Versão eletrônica</text:p>
                  <text:list text:continue-numbering="true">
                    <text:list-item>
                      <text:p text:style-name="P302"><text:span text:style-name="T303">A versão eletrônica do formulário<text:s/></text:span><text:span text:style-name="T304">FAP</text:span><text:span text:style-name="T305"><text:s/>deverá ser enviada até</text:span><text:span text:style-name="T306"><text:s/>18h (horário de Brasília) na data limite.</text:span></text:p>
                    </text:list-item>
                    <text:list-item>
                      <text:p text:style-name="P307"><text:span text:style-name="T308">O<text:s/></text:span><text:span text:style-name="T309">Anexo II</text:span><text:span text:style-name="T310">, contendo o<text:s/></text:span><text:span text:style-name="T311">formulário para cálculo do aporte exigido pela ação</text:span><text:span text:style-name="T312"><text:s/>e a relação de pagamentos para<text:s/></text:span><text:span text:style-name="T313">cad</text:span><text:span text:style-name="T314">a obra,</text:span><text:span text:style-name="T315"><text:s/></text:span><text:span text:style-name="T316">deverá ser encaminhado em<text:s/></text:span><text:span text:style-name="T317">papel e em<text:s/></text:span><text:span text:style-name="T318">meio eletrônico (CD-ROM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9"/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320">Versão impressa</text:p>
                  <text:list text:continue-numbering="true">
                    <text:list-item>
                      <text:p text:style-name="P321">As propostas deverão ser impressas em papel A4, sem nenhum tipo de encadernação ou grampeamento.</text:p>
                    </text:list-item>
                    <text:list-item>
                      <text:p text:style-name="P322">É vedada qualquer alteração na proposta, posterior ao envio eletrônico dos dados.</text:p>
                    </text:list-item>
                    <text:list-item>
                      <text:p text:style-name="P323">A documentação<text:s/>completa, considerando os documentos previstos no item 8.1,<text:s/>poderá ser entregue diretamente na<text:s/>Finep/RJ, no endereço abaixo indicado, ou remetida pelo correio, mediante registro postal ou equivalente, com comprovante da postagem dos Correios, devendo constar no envelope a seguinte identificação:</text:p>
                    </text:list-item>
                  </text:list>
                </text:list-item>
              </text:list>
            </text:list-item>
          </text:list>
        </text:list-item>
      </text:list>
      <text:p text:style-name="P324"/>
      <text:p text:style-name="P325">CARTA CONVITE<text:s/>MCTIC/CT-Infra/Finep 01/2018</text:p>
      <text:p text:style-name="P326">Carta Convite<text:s/>para concessão de recursos visando</text:p>
      <text:p text:style-name="P327">à finalização de obras apoiadas no CT-INFRA</text:p>
      <text:p text:style-name="P328">(sigla proponente) / (sigla executor) / (sigla projeto)</text:p>
      <text:p text:style-name="P329">Finep<text:s/>– Financiadora de Estudos e Projetos</text:p>
      <text:p text:style-name="P330">Av. República do Chile, 330 / 10ºandar – Rio de Janeiro – RJ CEP 20.031-170<text:s/></text:p>
      <text:p text:style-name="P331"/>
      <text:list text:style-name="LFO1" text:continue-numbering="true">
        <text:list-item>
          <text:list>
            <text:list-item>
              <text:list>
                <text:list-item>
                  <text:p text:style-name="P332">Após<text:s/>a<text:s/>data<text:s/>limite para apresentação das propostas, nenhuma outra será recebida, assim como não serão aceitos adendos ou esclarecimentos que não forem explícita e formalmente solicitados pela<text:s/>Finep.</text:p>
                </text:list-item>
              </text:list>
            </text:list-item>
          </text:list>
        </text:list-item>
      </text:list>
      <text:p text:style-name="P333"/>
      <text:list text:style-name="LFO1" text:continue-numbering="true">
        <text:list-item>
          <text:list>
            <text:list-item>
              <text:p text:style-name="P334">Processo de Avaliação</text:p>
              <text:list text:continue-numbering="true">
                <text:list-item>
                  <text:p text:style-name="P335">Os<text:s/>subprojetos que atenderem às exigências<text:s/>de documentação<text:s/>do item 8.1<text:s/>serão submetidos a um Comitê, formado por analistas da<text:s/>Finep,<text:s/>e<text:s/>assessorado por consultores externos.</text:p>
                </text:list-item>
                <text:list-item>
                  <text:p text:style-name="P336">Não será reavaliado o mérito científico do subprojeto original: o<text:s/>Comitê avaliará<text:s/>questões<text:s/>técnicas<text:s/>dos itens de obra<text:s/>detalhados na proposta atual.</text:p>
                </text:list-item>
                <text:list-item>
                  <text:p text:style-name="P337"><text:span text:style-name="T338">O</text:span><text:span text:style-name="T339">s<text:s/></text:span><text:span text:style-name="T340">sub</text:span><text:span text:style-name="T341">projetos serão<text:s/></text:span><text:span text:style-name="T342">ranqueados<text:s/></text:span><text:span text:style-name="T343">nas condições a seguir</text:span><text:span text:style-name="T344">, em ordem de importância: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345">situação do instrumento contratual em que a obra foi apoiada, quanto a seu prazo de execução (vigente* ou expirado), priorizando as obras apoiadas em instrumentos contratuais cujo prazo encontra-se expirado;<text:s/></text:p>
        </text:list-item>
      </text:list>
      <text:p text:style-name="P346">*Para fins desta<text:s/>ação, serão considerados vigentes os instrumentos contratuais cujo prazo de execução seja posterior a 31/05/2018.</text:p>
      <text:list text:style-name="LFO7" text:continue-numbering="true">
        <text:list-item>
          <text:p text:style-name="P347">percentual do valor total da obra necessário para sua conclusão, priorizando os subprojetos cujas obras necessitam de menor percentual;</text:p>
        </text:list-item>
        <text:list-item>
          <text:p text:style-name="P348">valor necessário para conclusão da obra, priorizando os subprojetos que necessitam de menor valor;</text:p>
        </text:list-item>
        <text:list-item>
          <text:p text:style-name="P349">data de assinatura do instrumento contratual em que a obra foi apoiada, priorizando os instrumentos contratuais mais antigos.<text:s/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0">Caso a obra tenha recebido recursos em mais de uma Chamada, será considerado o primeiro instrumento contratual que apoiou a obra como referência.</text:p>
                    </text:list-item>
                  </text:list>
                </text:list-item>
              </text:list>
            </text:list-item>
          </text:list>
        </text:list-item>
      </text:list>
      <text:p text:style-name="P351"/>
      <text:p text:style-name="P352"/>
      <text:soft-page-break/>
      <text:list text:style-name="LFO1" text:continue-numbering="true">
        <text:list-item>
          <text:list>
            <text:list-item>
              <text:p text:style-name="P353">Análise Técnico-Jurídica</text:p>
              <text:list text:continue-numbering="true">
                <text:list-item>
                  <text:p text:style-name="P354">Durante a análise técnico-jurídica do projeto, poderá ser comunicada ao proponente qualquer irregularidade ou imprecisão no plano de trabalho, que deverá ser sanada no prazo de 15 (quinze) dias corridos, sob pena de<text:s/>eliminação da proposta.</text:p>
                </text:list-item>
                <text:list-item>
                  <text:p text:style-name="P355">No tocante à análise jurídica serão verificadas a elegibilidade das instituições partícipes, a documentação necessária à contratação e a adequação à legislação vigente.</text:p>
                </text:list-item>
                <text:list-item>
                  <text:p text:style-name="P356">Caso algum dos aspectos analisados não atenda às disposições da<text:s/>ação<text:s/>ou à legislação vigente, a proposta será eliminada.</text:p>
                </text:list-item>
                <text:list-item>
                  <text:p text:style-name="P357">Durante a análise jurídica, caso necessário, serão solicitados documentos institucionais.</text:p>
                </text:list-item>
              </text:list>
            </text:list-item>
          </text:list>
        </text:list-item>
      </text:list>
      <text:p text:style-name="P358"/>
      <text:list text:style-name="LFO1" text:continue-numbering="true">
        <text:list-item>
          <text:list>
            <text:list-item>
              <text:p text:style-name="P359">Deliberação</text:p>
              <text:list text:continue-numbering="true">
                <text:list-item>
                  <text:p text:style-name="P360">As propostas recomendadas<text:s/>após análise técnico-jurídica<text:s/>serão submetidas à apreciação da Diretoria Executiva da<text:s/>Finep<text:s/>para decisão final.</text:p>
                </text:list-item>
                <text:list-item>
                  <text:p text:style-name="P361">Caso haja uma maior disponibilidade de recursos, decorrente de acréscimo de recursos orçamentários e financeiros ou caso alguma proposta selecionada não tenha sido contratada, outras propostas recomendadas no Processo de Avaliação, respeitado<text:s/>o ranqueamento, poderão ser submetidas à<text:s/>análise<text:s/>técnico-jurídica (item<text:s/>8.4) para posterior deliberação da Diretoria Executiva da<text:s/>Finep.</text:p>
                </text:list-item>
              </text:list>
            </text:list-item>
          </text:list>
        </text:list-item>
      </text:list>
      <text:p text:style-name="P362"/>
      <text:list text:style-name="LFO1" text:continue-numbering="true">
        <text:list-item>
          <text:list>
            <text:list-item>
              <text:p text:style-name="P363">Contratação</text:p>
              <text:list text:continue-numbering="true">
                <text:list-item>
                  <text:p text:style-name="P364">As condições para a contratação de cada projeto serão definidas conforme Decisão da Diretoria Executiva da<text:s/>Finep.</text:p>
                </text:list-item>
                <text:list-item>
                  <text:p text:style-name="P365">As instituições/fundações de apoio deverão comprovar credenciamento ou autorização válidos, no momento da contratação, nos termos da legislação que rege a atuação do Grupo de Apoio Técnico do Ministério da Educação - MEC e do Ministério da Ciência, Tecnologia, Inovações e Comunicações - MCTIC (Portarias Interministeriais MEC/MCTI n°3185/2004 e n°191/2012).</text:p>
                </text:list-item>
                <text:list-item>
                  <text:p text:style-name="P366">A minuta de convênio/termo de execução descentralizada<text:s/>assinada pelos representantes legais das<text:s/>instituições participantes, exceto a Concedente, deverá ser entregue à<text:s/>Finep<text:s/>no prazo máximo de 15 (quinze) dias a contar do seu recebimento.</text:p>
                  <text:list text:continue-numbering="true">
                    <text:list-item>
                      <text:p text:style-name="P367">O não cumprimento do prazo poderá acarretar o arquivamento da proposta.</text:p>
                    </text:list-item>
                  </text:list>
                </text:list-item>
                <text:list-item>
                  <text:p text:style-name="P368">A contratação da proposta restará condicionada à verificação por parte da<text:s/>Finep<text:s/>da ausência de inadimplência das instituições partícipes. A não contratação da proposta no prazo de 90 (noventa) dias poderá acarretar o arquivamento da proposta.<text:s/></text:p>
                </text:list-item>
                <text:list-item>
                  <text:p text:style-name="P369">Para a contratação dos projetos, caso necessário, a Finep poderá solicitar documentos e informações adicionais.</text:p>
                </text:list-item>
              </text:list>
            </text:list-item>
          </text:list>
        </text:list-item>
      </text:list>
      <text:p text:style-name="P370"/>
      <text:p text:style-name="P371"/>
      <text:p text:style-name="P372"/>
      <text:soft-page-break/>
      <text:list text:style-name="LFO1" text:continue-numbering="true">
        <text:list-item>
          <text:p text:style-name="P373">ACOMPANHAMENTO E AVALIAÇÃO</text:p>
        </text:list-item>
      </text:list>
      <text:p text:style-name="P374"/>
      <text:list text:style-name="LFO1" text:continue-numbering="true">
        <text:list-item>
          <text:list>
            <text:list-item>
              <text:p text:style-name="P375">O acompanhamento técnico e financeiro dos projetos apoiados será feito pela<text:s/>Finep, por meio de relatórios técnicos, de visitas de acompanhamento, reuniões técnicas ou outros mecanismos de avaliação, a critério da<text:s/>Finep.</text:p>
            </text:list-item>
          </text:list>
        </text:list-item>
      </text:list>
      <text:p text:style-name="P376"/>
      <text:p text:style-name="P377"/>
      <text:list text:style-name="LFO1" text:continue-numbering="true">
        <text:list-item>
          <text:p text:style-name="P378">DISPOSIÇÕES GERAIS</text:p>
        </text:list-item>
      </text:list>
      <text:p text:style-name="P379"/>
      <text:list text:style-name="LFO1" text:continue-numbering="true">
        <text:list-item>
          <text:list>
            <text:list-item>
              <text:p text:style-name="P380"><text:span text:style-name="T381">Base Legal</text:span><text:span text:style-name="T382">: Instrução Normativa nº 01/2010 de 25/06/2010, do Conselho Diretor do FNDCT,<text:s/></text:span><text:span text:style-name="T383">e Decreto nº</text:span><text:span text:style-name="T384"><text:s/></text:span><text:span text:style-name="T385">9.283/18, que regulamenta a política de incentivos à C&amp;T no país.</text:span></text:p>
            </text:list-item>
          </text:list>
        </text:list-item>
      </text:list>
      <text:p text:style-name="P386"/>
      <text:list text:style-name="LFO1" text:continue-numbering="true">
        <text:list-item>
          <text:list>
            <text:list-item>
              <text:p text:style-name="P387"><text:span text:style-name="T388">Interposição de Recursos</text:span><text:span text:style-name="T389">: Com base na Lei nº 9784/99, a instituição candidata poderá apresentar interposição de recurso<text:s/></text:span><text:span text:style-name="T390">ao resultado preliminar</text:span><text:span text:style-name="T391"><text:s/>da<text:s/></text:span><text:span text:style-name="T392">Finep</text:span><text:span text:style-name="T393">, através de correspondência formal, dirigida ao Presidente da<text:s/></text:span><text:span text:style-name="T394">Finep</text:span><text:span text:style-name="T395">,</text:span><text:span text:style-name="T396"><text:s/></text:span><text:span text:style-name="T397">com comprovante da postagem dos Correios, até 10 (dez) dias corridos após a divulgação do resultado preliminar no site institucional da<text:s/></text:span><text:span text:style-name="T398">Finep</text:span><text:span text:style-name="T399">.</text:span></text:p>
            </text:list-item>
          </text:list>
        </text:list-item>
      </text:list>
      <text:p text:style-name="P400"/>
      <text:list text:style-name="LFO1" text:continue-numbering="true">
        <text:list-item>
          <text:list>
            <text:list-item>
              <text:p text:style-name="P401"><text:span text:style-name="T402">Revogação ou Anulação da<text:s/></text:span><text:span text:style-name="T403">Ação</text:span><text:span text:style-name="T404">: A qualquer tempo, a<text:s/></text:span><text:span text:style-name="T405">ação</text:span><text:span text:style-name="T406"><text:s/>poderá ser revogada ou anulada, no todo ou em parte, por motivo de interesse público ou exigência legal, sem que isso implique em direito a indenização ou reclamação de qualquer natureza.</text:span></text:p>
            </text:list-item>
          </text:list>
        </text:list-item>
      </text:list>
      <text:p text:style-name="P407"/>
      <text:list text:style-name="LFO1" text:continue-numbering="true">
        <text:list-item>
          <text:list>
            <text:list-item>
              <text:p text:style-name="P408"><text:span text:style-name="T409">Regularidade das Instituições/Fundações de Apoio</text:span><text:span text:style-name="T410">: Portarias Interministeriais MEC/MCTI n°3185/2004 e n°191/2012</text:span><text:span text:style-name="T411">.</text:span></text:p>
            </text:list-item>
          </text:list>
        </text:list-item>
      </text:list>
      <text:p text:style-name="P412"/>
      <text:p text:style-name="P413"/>
      <text:list text:style-name="LFO1" text:continue-numbering="true">
        <text:list-item>
          <text:p text:style-name="P414">CONSIDERAÇÕES FINAIS</text:p>
        </text:list-item>
      </text:list>
      <text:p text:style-name="P415">A<text:s/>Finep<text:s/>reserva-se o direito de resolver os casos omissos e as situações não previstas na presente<text:s/>ação.</text:p>
      <text:p text:style-name="P416">O resultado final será divulgado na página da<text:s/>Finep, além de publicado no Diário Oficial da União.</text:p>
      <text:p text:style-name="P417">Esclarecimentos acerca do conteúdo desta<text:s/>ação<text:s/>poderão ser obtidos por meio do Serviço de Atendimento ao Cliente<text:s/>–<text:s/>SAC<text:s/>- por e-mail sac@finep.gov.br ou telefone (21) 2555-0555.</text:p>
      <text:p text:style-name="P418"/>
      <text:p text:style-name="P419">Rio de Janeiro,</text:p>
      <text:p text:style-name="P420"/>
      <text:p text:style-name="P421"/>
      <text:p text:style-name="P422"/>
      <text:p text:style-name="P423"><text:span text:style-name="T424">Financiadora de Estudos e Projetos –<text:s/></text:span><text:span text:style-name="T425">Fine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fo:color="#548DD4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66in" text:min-label-width="0.125in" text:list-level-position-and-space-mode="label-alignment">
          <style:list-level-label-alignment text:label-followed-by="listtab" fo:margin-left="2.5916in" fo:text-indent="-0.125in"/>
        </style:list-level-properties>
      </text:list-level-style-number>
      <text:list-level-style-number text:level="4" style:num-suffix="." style:num-format="1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66in" text:min-label-width="0.125in" text:list-level-position-and-space-mode="label-alignment">
          <style:list-level-label-alignment text:label-followed-by="listtab" fo:margin-left="4.0916in" fo:text-indent="-0.125in"/>
        </style:list-level-properties>
      </text:list-level-style-number>
      <text:list-level-style-number text:level="7" style:num-suffix="." style:num-format="1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16in" text:min-label-width="0.25in" text:list-level-position-and-space-mode="label-alignment">
          <style:list-level-label-alignment text:label-followed-by="listtab" fo:margin-left="5.0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66in" text:min-label-width="0.125in" text:list-level-position-and-space-mode="label-alignment">
          <style:list-level-label-alignment text:label-followed-by="listtab" fo:margin-left="5.5916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1062in"/>
      </style:footer-style>
    </style:page-layout>
    <style:style style:name="P2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P5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P6" style:parent-style-name="Cabeçalho" style:family="paragraph">
      <style:paragraph-properties>
        <style:tab-stops>
          <style:tab-stop style:type="left" style:position="1.2611in"/>
        </style:tab-stops>
      </style:paragraph-properties>
      <style:text-properties fo:font-size="8pt" style:font-size-asian="8pt" style:font-size-complex="8pt"/>
    </style:style>
    <style:style style:name="P7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2.83089in" svg:y="0.15372in" svg:width="4.37986in" svg:height="0.50486in" style:rel-width="scale" style:rel-height="scale"><draw:image xlink:href="media/image1.jpeg" xlink:type="simple" xlink:show="embed" xlink:actuate="onLoad"/><svg:title/><svg:desc/></draw:frame></text:span><text:tab/><text:tab/><text:tab/><text:tab/><text:tab/></text:p>
        <text:p text:style-name="P4"><text:tab/></text:p>
        <text:p text:style-name="P5"/>
        <text:p text:style-name="P6"/>
      </style:header>
      <style:footer>
        <text:p text:style-name="P7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io Cesar de Souza Xavier</meta:initial-creator>
    <dc:creator>Caio Cesar de Souza Xavier</dc:creator>
    <meta:creation-date>2018-07-11T20:12:00Z</meta:creation-date>
    <dc:date>2018-07-11T20:12:00Z</dc:date>
    <meta:template xlink:href="Normal.dotm" xlink:type="simple"/>
    <meta:editing-cycles>2</meta:editing-cycles>
    <meta:editing-duration>PT60S</meta:editing-duration>
    <meta:document-statistic meta:page-count="8" meta:paragraph-count="36" meta:word-count="2867" meta:character-count="18315" meta:row-count="129" meta:non-whitespace-character-count="15484"/>
  </office:meta>
</office:document-meta>
</file>