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0.31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3.493cm"/>
    </style:style>
    <style:style style:name="co13" style:family="table-column">
      <style:table-column-properties fo:break-before="auto" style:column-width="2.61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058cm" fo:break-before="page" style:use-optimal-row-height="false"/>
    </style:style>
    <style:style style:name="ro9" style:family="table-row">
      <style:table-row-properties style:row-height="0.3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cell-protect="protected" style:print-content="tru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b7dee8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b7dee8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b7dee8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bottom="0.002cm solid #000000" fo:background-color="#b7dee8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11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07">
      <style:table-cell-properties fo:background-color="#b7dee8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protected" style:print-content="true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b7dee8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b7dee8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1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0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07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11">
      <style:table-cell-properties fo:background-color="#b7dee8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07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7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11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2">
      <style:table-cell-properties fo:background-color="#b7dee8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ffff" fo:font-size="8pt" style:font-size-asian="8pt" style:font-size-complex="8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ffff"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size="8pt" style:font-size-asian="8pt" style:font-size-complex="8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size="10pt" style:font-size-asian="10pt" style:font-size-complex="10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07">
      <style:table-cell-properties style:cell-protect="protected" style:print-content="true" fo:background-color="transparent" fo:border="0.002cm solid #000000" style:vertical-align="middle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ackground-color="#b7dee8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Porcentagem" style:data-style-name="N11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fo:font-family="Tahoma" fo:font-size="9pt" fo:font-style="normal" fo:text-shadow="none" style:text-underline-style="solid" style:text-underline-width="auto" style:text-underline-color="font-color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1000000)" table:allow-empty-cell="true" table:base-cell-address="Cadastro_Obras.A1">
          <table:help-message table:display="true"/>
          <table:error-message table:message-type="stop" table:title="Caractere inválido!" table:display="true">
            <text:p>Insira um valor numérico!</text:p>
          </table:error-message>
        </table:content-validation>
        <table:content-validation table:name="val2" table:condition="of:cell-content-is-decimal-number() and cell-content-is-between(0,100000000)" table:allow-empty-cell="true" table:base-cell-address="Cadastro_Obras.A1">
          <table:help-message table:display="true"/>
          <table:error-message table:message-type="stop" table:title="Caractere inválido!" table:display="true">
            <text:p>Insira um valor numérico!</text:p>
          </table:error-message>
        </table:content-validation>
        <table:content-validation table:name="val3" table:condition="of:cell-content-is-in-list([.$N$1:.$N$15])" table:allow-empty-cell="true" table:display-list="unsorted" table:base-cell-address="Calculo_Aporte_Exigido.C17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Calculo_Aporte_Exigido.C21">
          <table:help-message table:display="true"/>
          <table:error-message table:message-type="stop" table:display="true"/>
        </table:content-validation>
      </table:content-validations>
      <table:table table:name="Cadastro_Obras" table:style-name="ta1" table:protected="true" table:protection-key="stoayoiI/sRYU1eeeP5JaNDt1GQ=" table:print-ranges="Cadastro_Obras.A1:Cadastro_Obras.K3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8" table:number-rows-spanned="3"/>
          <table:covered-table-cell/>
          <table:covered-table-cell>
            <draw:frame table:end-cell-address="Cadastro_Obras.H5" table:end-x="3.081cm" table:end-y="0.192cm" draw:z-index="0" draw:name="Imagem 2" draw:style-name="gr1" svg:width="11.113cm" svg:height="1.27cm" svg:x="2.275cm" svg:y="0.503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1">
          <table:table-cell/>
          <table:covered-table-cell table:number-columns-repeated="8"/>
          <table:table-cell table:number-columns-repeated="2"/>
          <table:table-cell table:style-name="ce29"/>
          <table:table-cell table:number-columns-repeated="1012"/>
        </table:table-row>
        <table:table-row table:style-name="ro1">
          <table:table-cell/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9" table:number-rows-spanned="1">
            <text:p>CARTA CONVITE MCTIC/FINEP/CT-Infra 01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9" table:number-rows-spanned="1">
            <text:p>ANEXO II - DADOS DAS OBRAS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6" office:value-type="string" table:number-columns-spanned="9" table:number-rows-spanned="1">
            <text:p>CÁLCULO DO APORTE EXIGIDO PELA CARTA CONVITE</text:p>
            <text:p>(DADOS CADASTRAIS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5"/>
          <table:table-cell table:style-name="ce15"/>
          <table:table-cell table:style-name="ce15" table:number-columns-repeated="6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Instituição Proponente</text:p>
          </table:table-cell>
          <table:covered-table-cell/>
          <table:table-cell table:style-name="ce20" table:number-columns-spanned="7" table:number-rows-spanned="1"/>
          <table:covered-table-cell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2" table:number-rows-spanned="1">
            <text:p>Representante Legal</text:p>
          </table:table-cell>
          <table:covered-table-cell/>
          <table:table-cell table:style-name="ce21" table:number-columns-spanned="7" table:number-rows-spanned="1"/>
          <table:covered-table-cell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2" table:number-rows-spanned="1">
            <text:p>E-mails de contato*</text:p>
          </table:table-cell>
          <table:covered-table-cell/>
          <table:table-cell table:style-name="ce2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4">
          <table:table-cell/>
          <table:table-cell table:style-name="ce7" office:value-type="string" table:number-columns-spanned="2" table:number-rows-spanned="1">
            <text:p>Instituição Executora</text:p>
          </table:table-cell>
          <table:covered-table-cell/>
          <table:table-cell table:style-name="ce20" table:number-columns-spanned="7" table:number-rows-spanned="1"/>
          <table:covered-table-cell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2" table:number-rows-spanned="1">
            <text:p>Representante Legal</text:p>
          </table:table-cell>
          <table:covered-table-cell/>
          <table:table-cell table:style-name="ce21" table:number-columns-spanned="7" table:number-rows-spanned="1"/>
          <table:covered-table-cell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2" table:number-rows-spanned="1">
            <text:p>E-mails de contato*</text:p>
          </table:table-cell>
          <table:covered-table-cell/>
          <table:table-cell table:style-name="ce21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/>
          <table:table-cell table:style-name="ce9" office:value-type="string">
            <text:p>*A serem utilizados em eventuais contatos pela Finep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0" office:value-type="string" table:number-columns-spanned="2" table:number-rows-spanned="1">
            <text:p>Nº da obra</text:p>
          </table:table-cell>
          <table:covered-table-cell/>
          <table:table-cell table:style-name="ce7" office:value-type="string" table:number-columns-spanned="4" table:number-rows-spanned="1">
            <text:p>Nome da obra</text:p>
          </table:table-cell>
          <table:covered-table-cell table:number-columns-repeated="3"/>
          <table:table-cell table:style-name="ce24" office:value-type="string">
            <office:annotation draw:style-name="gr2" draw:text-style-name="P1" svg:width="6.165cm" svg:height="1.746cm" svg:x="23.654cm" svg:y="8.969cm" draw:caption-point-x="-2.682cm" draw:caption-point-y="1.8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com a área conforme projeto básico/executivo contratado</text:span></text:p>
              <text:p text:style-name="P1"/>
            </office:annotation>
            <text:p>Área total da construção (m2)</text:p>
          </table:table-cell>
          <table:table-cell table:style-name="ce7" office:value-type="string">
            <text:p>Valor adicional</text:p>
            <text:p><text:s/>solicitado (R$)</text:p>
          </table:table-cell>
          <table:table-cell table:style-name="ce7" office:value-type="string">
            <text:p>Aporte exigido pela Carta Convite (R$)</text:p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 table:number-columns-spanned="2" table:number-rows-spanned="1">
            <text:p>Obra 1</text:p>
          </table:table-cell>
          <table:covered-table-cell/>
          <table:table-cell table:style-name="ce22" table:number-columns-spanned="4" table:number-rows-spanned="1"/>
          <table:covered-table-cell table:number-columns-repeated="3"/>
          <table:table-cell table:style-name="ce25" table:content-validation-name="val1"/>
          <table:table-cell table:style-name="ce27" table:content-validation-name="val2"/>
          <table:table-cell table:style-name="ce28" table:content-validation-name="val2" table:formula="of:=[Calculo_Aporte_Exigido.J24]">
            <text:p/>
          </table:table-cell>
          <table:table-cell table:number-columns-repeated="1014"/>
        </table:table-row>
        <table:table-row table:style-name="ro4">
          <table:table-cell/>
          <table:table-cell table:style-name="ce11" office:value-type="string" table:number-columns-spanned="2" table:number-rows-spanned="1">
            <text:p>Obra 2</text:p>
          </table:table-cell>
          <table:covered-table-cell/>
          <table:table-cell table:style-name="ce22" table:number-columns-spanned="4" table:number-rows-spanned="1"/>
          <table:covered-table-cell table:number-columns-repeated="3"/>
          <table:table-cell table:style-name="ce25" table:content-validation-name="val1"/>
          <table:table-cell table:style-name="ce27" table:content-validation-name="val2"/>
          <table:table-cell table:style-name="ce28" table:content-validation-name="val2"/>
          <table:table-cell table:number-columns-repeated="1014"/>
        </table:table-row>
        <table:table-row table:style-name="ro4">
          <table:table-cell/>
          <table:table-cell table:style-name="ce11" office:value-type="string" table:number-columns-spanned="2" table:number-rows-spanned="1">
            <text:p>Obra 3</text:p>
          </table:table-cell>
          <table:covered-table-cell/>
          <table:table-cell table:style-name="ce22" table:number-columns-spanned="4" table:number-rows-spanned="1"/>
          <table:covered-table-cell table:number-columns-repeated="3"/>
          <table:table-cell table:style-name="ce25" table:content-validation-name="val1"/>
          <table:table-cell table:style-name="ce27" table:content-validation-name="val2"/>
          <table:table-cell table:style-name="ce28" table:content-validation-name="val2"/>
          <table:table-cell table:number-columns-repeated="1014"/>
        </table:table-row>
        <table:table-row table:style-name="ro4">
          <table:table-cell/>
          <table:table-cell table:style-name="ce11" office:value-type="string" table:number-columns-spanned="2" table:number-rows-spanned="1">
            <text:p>Obra 4</text:p>
          </table:table-cell>
          <table:covered-table-cell/>
          <table:table-cell table:style-name="ce22" table:number-columns-spanned="4" table:number-rows-spanned="1"/>
          <table:covered-table-cell table:number-columns-repeated="3"/>
          <table:table-cell table:style-name="ce25" table:content-validation-name="val1"/>
          <table:table-cell table:style-name="ce27" table:content-validation-name="val2"/>
          <table:table-cell table:style-name="ce28" table:content-validation-name="val2"/>
          <table:table-cell table:number-columns-repeated="1014"/>
        </table:table-row>
        <table:table-row table:style-name="ro4">
          <table:table-cell/>
          <table:table-cell table:style-name="ce11" office:value-type="string" table:number-columns-spanned="2" table:number-rows-spanned="1">
            <text:p>Obra 5</text:p>
          </table:table-cell>
          <table:covered-table-cell/>
          <table:table-cell table:style-name="ce22" table:number-columns-spanned="4" table:number-rows-spanned="1"/>
          <table:covered-table-cell table:number-columns-repeated="3"/>
          <table:table-cell table:style-name="ce25" table:content-validation-name="val1"/>
          <table:table-cell table:style-name="ce27" table:content-validation-name="val2"/>
          <table:table-cell table:style-name="ce28" table:content-validation-name="val2"/>
          <table:table-cell table:number-columns-repeated="1014"/>
        </table:table-row>
        <table:table-row table:style-name="ro4">
          <table:table-cell/>
          <table:table-cell table:style-name="ce9" office:value-type="string">
            <text:p>*Para cada obra deverão ser preenchidas as guias "Calculo_Aporte_Exigido" e "Pagamentos"</text:p>
          </table:table-cell>
          <table:table-cell table:style-name="ce9" table:number-columns-repeated="5"/>
          <table:table-cell table:style-name="ce26" office:value-type="string" office:string-value="TOTAL">
            <text:p>TOTAL </text:p>
          </table:table-cell>
          <table:table-cell table:style-name="ce26" table:formula="of:=SUM([.I20:.I24])" office:value-type="currency" office:currency="BRL" office:value="0">
            <text:p>R$ -00 </text:p>
          </table:table-cell>
          <table:table-cell table:style-name="ce26" table:formula="of:=SUM([.J20:.J24])" office:value-type="currency" office:currency="BRL" office:value="0">
            <text:p>R$ -00 </text:p>
          </table:table-cell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6">
          <table:table-cell table:style-name="ce2"/>
          <table:table-cell table:style-name="ce13" office:value-type="string" table:number-columns-spanned="9" table:number-rows-spanned="1">
            <text:p>De acordo com a cláusula 6.1 da CARTA CONVITE MCTIC/FINEP/CT-Infra 01/2018, comprometo-me com o aporte, na forma de contrapartida financeira, conforme os valores constantes na planilha acima.</text:p>
            <text:p>*O detalhamento do aporte acima deverá constar no preenchimento do FAP (Formulário de Apresentação de Propostas).</text:p>
          </table:table-cell>
          <table:covered-table-cell table:number-columns-repeated="8"/>
          <table:table-cell table:style-name="ce2" table:number-columns-repeated="1014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 office:value-type="string">
            <text:p>Local e Data:</text:p>
          </table:table-cell>
          <table:table-cell table:style-name="ce16" table:number-columns-spanned="3" table:number-rows-spanned="1"/>
          <table:covered-table-cell table:number-columns-repeated="2"/>
          <table:table-cell table:style-name="ce23"/>
          <table:table-cell table:number-columns-repeated="1018"/>
        </table:table-row>
        <table:table-row table:style-name="ro1" table:number-rows-repeated="2">
          <table:table-cell/>
          <table:table-cell table:style-name="ce1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14" office:value-type="string">
            <text:p>Assinatura:</text:p>
          </table:table-cell>
          <table:table-cell table:style-name="ce17" table:number-columns-spanned="3" table:number-rows-spanned="1"/>
          <table:covered-table-cell table:number-columns-repeated="2"/>
          <table:table-cell table:style-name="ce3"/>
          <table:table-cell table:style-name="ce14" office:value-type="string">
            <text:p>Assinatura:</text:p>
          </table:table-cell>
          <table:table-cell table:style-name="ce17" table:number-columns-spanned="3" table:number-rows-spanned="1"/>
          <table:covered-table-cell table:number-columns-repeated="2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18" table:formula="of:=IF([.D11]=&quot;&quot;;&quot;&quot;;[.D11])" table:number-columns-spanned="3" table:number-rows-spanned="1">
            <text:p/>
          </table:table-cell>
          <table:covered-table-cell table:number-columns-repeated="2"/>
          <table:table-cell table:style-name="ce3"/>
          <table:table-cell table:style-name="ce14"/>
          <table:table-cell table:style-name="ce18" table:formula="of:=IF([.D15]=&quot;&quot;;&quot;&quot;;[.D15])" table:number-columns-spanned="3" table:number-rows-spanned="1">
            <text:p/>
          </table:table-cell>
          <table:covered-table-cell table:number-columns-repeated="2"/>
          <table:table-cell table:style-name="ce3" table:number-columns-repeated="1014"/>
        </table:table-row>
        <table:table-row table:style-name="ro1">
          <table:table-cell table:style-name="ce3"/>
          <table:table-cell table:style-name="ce14"/>
          <table:table-cell table:style-name="ce19" table:formula="of:=IF([.D10]=&quot;&quot;;&quot;&quot;;[.D10])" table:number-columns-spanned="3" table:number-rows-spanned="1">
            <text:p/>
          </table:table-cell>
          <table:covered-table-cell table:number-columns-repeated="2"/>
          <table:table-cell table:style-name="ce3" table:number-columns-repeated="2"/>
          <table:table-cell table:style-name="ce19" table:formula="of:=IF([.D14]=&quot;&quot;;&quot;&quot;;[.D14])" table:number-columns-spanned="3" table:number-rows-spanned="1">
            <text:p/>
          </table:table-cell>
          <table:covered-table-cell table:number-columns-repeated="2"/>
          <table:table-cell table:style-name="ce3" table:number-columns-repeated="1014"/>
        </table:table-row>
        <table:table-row table:style-name="ro1">
          <table:table-cell table:number-columns-repeated="2"/>
          <table:table-cell table:style-name="ce19" office:value-type="string" table:number-columns-spanned="3" table:number-rows-spanned="1">
            <text:p>PROPONENTE</text:p>
          </table:table-cell>
          <table:covered-table-cell table:number-columns-repeated="2"/>
          <table:table-cell table:number-columns-repeated="2"/>
          <table:table-cell table:style-name="ce19" office:value-type="string" table:number-columns-spanned="3" table:number-rows-spanned="1">
            <text:p>EXECUTORA</text:p>
          </table:table-cell>
          <table:covered-table-cell table:number-columns-repeated="2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adastro_Obras.$A$1" table:cell-range-address="Cadastro_Obras.$B$1:Cadastro_Obras.$J$35"/>
        </table:named-expressions>
      </table:table>
      <table:table table:name="Calculo_Aporte_Exigido" table:style-name="ta2" table:protected="true" table:protection-key="stoayoiI/sRYU1eeeP5JaNDt1GQ=" table:print-ranges="Calculo_Aporte_Exigido.B2:Calculo_Aporte_Exigido.L104"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2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49"/>
        <table:table-column table:style-name="co10" table:visibility="collapse" table:default-cell-style-name="ce49"/>
        <table:table-column table:style-name="co5" table:default-cell-style-name="ce49"/>
        <table:table-column table:style-name="co5" table:number-columns-repeated="1009" table:default-cell-style-name="ce2"/>
        <table:table-row table:style-name="ro1">
          <table:table-cell table:number-columns-repeated="13"/>
          <table:table-cell table:style-name="ce50" office:value-type="string">
            <text:p>PROINFRA/04</text:p>
          </table:table-cell>
          <table:table-cell table:number-columns-repeated="1010"/>
        </table:table-row>
        <table:table-header-rows>
          <table:table-row table:style-name="ro1">
            <table:table-cell table:number-columns-repeated="13"/>
            <table:table-cell table:style-name="ce50" office:value-type="string">
              <text:p>PROINFRA/05</text:p>
            </table:table-cell>
            <table:table-cell table:number-columns-repeated="1010"/>
          </table:table-row>
          <table:table-row table:style-name="ro1">
            <table:table-cell table:number-columns-repeated="4"/>
            <table:table-cell>
              <draw:frame table:end-cell-address="Calculo_Aporte_Exigido.I5" table:end-x="2.154cm" table:end-y="0.242cm" draw:z-index="0" draw:name="Imagem 2" draw:style-name="gr1" svg:width="11.113cm" svg:height="1.27cm" svg:x="0.741cm" svg:y="0.026cm">
                <draw:image xlink:href="Pictures/image1.jpg" xlink:type="simple" xlink:show="embed" xlink:actuate="onLoad">
                  <text:p/>
                </draw:image>
              </draw:frame>
            </table:table-cell>
            <table:table-cell table:number-columns-repeated="8"/>
            <table:table-cell table:style-name="ce50" office:value-type="string">
              <text:p>PROINFRA/06</text:p>
            </table:table-cell>
            <table:table-cell table:number-columns-repeated="1010"/>
          </table:table-row>
          <table:table-row table:style-name="ro1">
            <table:table-cell table:number-columns-repeated="13"/>
            <table:table-cell table:style-name="ce50" office:value-type="string">
              <text:p>PROINFRA/07</text:p>
            </table:table-cell>
            <table:table-cell table:number-columns-repeated="1010"/>
          </table:table-row>
          <table:table-row table:style-name="ro1">
            <table:table-cell table:number-columns-repeated="13"/>
            <table:table-cell table:style-name="ce50" office:value-type="string">
              <text:p>PROINFRA/08</text:p>
            </table:table-cell>
            <table:table-cell table:number-columns-repeated="1010"/>
          </table:table-row>
          <table:table-row table:style-name="ro2">
            <table:table-cell/>
            <table:table-cell table:style-name="ce4" office:value-type="string" table:number-columns-spanned="11" table:number-rows-spanned="1">
              <text:p>CARTA CONVITE MCTIC/FINEP/CT-Infra 01/2018</text:p>
            </table:table-cell>
            <table:covered-table-cell table:number-columns-repeated="10"/>
            <table:table-cell/>
            <table:table-cell table:style-name="ce50" office:value-type="string">
              <text:p>PROINFRA/09</text:p>
            </table:table-cell>
            <table:table-cell table:number-columns-repeated="1010"/>
          </table:table-row>
          <table:table-row table:style-name="ro1">
            <table:table-cell/>
            <table:table-cell table:style-name="ce5" office:value-type="string" table:number-columns-spanned="11" table:number-rows-spanned="1">
              <text:p>ANEXO II - DADOS DAS OBRAS</text:p>
            </table:table-cell>
            <table:covered-table-cell table:number-columns-repeated="10"/>
            <table:table-cell/>
            <table:table-cell table:style-name="ce50" office:value-type="string">
              <text:p>PROINFRA/10</text:p>
            </table:table-cell>
            <table:table-cell table:number-columns-repeated="1010"/>
          </table:table-row>
          <table:table-row table:style-name="ro3">
            <table:table-cell/>
            <table:table-cell table:style-name="ce6" office:value-type="string" table:number-columns-spanned="11" table:number-rows-spanned="1">
              <text:p>CÁLCULO DO APORTE EXIGIDO PELA CARTA CONVITE</text:p>
              <text:p>(DEFINIÇÃO DO VALOR DO APORTE E DO VALOR MÁXIMO APOIÁVEL PELA FINEP)</text:p>
            </table:table-cell>
            <table:covered-table-cell table:number-columns-repeated="10"/>
            <table:table-cell/>
            <table:table-cell table:style-name="ce50" office:value-type="string">
              <text:p>PROINFRA/11</text:p>
            </table:table-cell>
            <table:table-cell table:number-columns-repeated="1010"/>
          </table:table-row>
          <table:table-row table:style-name="ro1">
            <table:table-cell table:number-columns-repeated="13"/>
            <table:table-cell table:style-name="ce50" office:value-type="string">
              <text:p>CT-INFRA/13</text:p>
            </table:table-cell>
            <table:table-cell table:number-columns-repeated="1010"/>
          </table:table-row>
          <table:table-row table:style-name="ro2">
            <table:table-cell/>
            <table:table-cell table:style-name="ce10" office:value-type="string" table:number-columns-spanned="2" table:number-rows-spanned="1">
              <text:p>PROPONENTE</text:p>
            </table:table-cell>
            <table:covered-table-cell/>
            <table:table-cell table:style-name="ce39" table:formula="of:=IF([Cadastro_Obras.D10]=&quot;&quot;;&quot;&quot;;[Cadastro_Obras.D10])" table:number-columns-spanned="9" table:number-rows-spanned="1">
              <text:p/>
            </table:table-cell>
            <table:covered-table-cell table:number-columns-repeated="8"/>
            <table:table-cell/>
            <table:table-cell table:style-name="ce53" office:value-type="string">
              <text:p>CAMPI REGIONAIS/07</text:p>
            </table:table-cell>
            <table:table-cell table:number-columns-repeated="1010"/>
          </table:table-row>
          <table:table-row table:style-name="ro2">
            <table:table-cell/>
            <table:table-cell table:style-name="ce10" office:value-type="string" table:number-columns-spanned="2" table:number-rows-spanned="1">
              <text:p>EXECUTORA</text:p>
            </table:table-cell>
            <table:covered-table-cell/>
            <table:table-cell table:style-name="ce39" table:formula="of:=IF([Cadastro_Obras.D14]=&quot;&quot;;&quot;&quot;;[Cadastro_Obras.D14])" table:number-columns-spanned="9" table:number-rows-spanned="1">
              <text:p/>
            </table:table-cell>
            <table:covered-table-cell table:number-columns-repeated="8"/>
            <table:table-cell/>
            <table:table-cell table:style-name="ce53" office:value-type="string">
              <text:p>CAMPI REGIONAIS/10</text:p>
            </table:table-cell>
            <table:table-cell table:number-columns-repeated="1010"/>
          </table:table-row>
          <table:table-row table:style-name="ro1">
            <table:table-cell table:number-columns-repeated="13"/>
            <table:table-cell table:style-name="ce53" office:value-type="string">
              <text:p>NOVOS CAMPI/06</text:p>
            </table:table-cell>
            <table:table-cell table:number-columns-repeated="1010"/>
          </table:table-row>
        </table:table-header-rows>
        <table:table-row table:style-name="ro3">
          <table:table-cell/>
          <table:table-cell table:style-name="ce31" table:formula="of:=IF([Cadastro_Obras.B20]=&quot;&quot;;&quot;&quot;;[Cadastro_Obras.B20])" office:value-type="string" office:string-value="Obra 1" table:number-columns-spanned="2" table:number-rows-spanned="1">
            <text:p>Obra 1</text:p>
          </table:table-cell>
          <table:covered-table-cell/>
          <table:table-cell table:style-name="ce31" table:formula="of:=IF([Cadastro_Obras.D20]=&quot;&quot;;&quot;&quot;;[Cadastro_Obras.D20])" table:number-columns-spanned="9" table:number-rows-spanned="1">
            <text:p/>
          </table:table-cell>
          <table:covered-table-cell table:number-columns-repeated="8"/>
          <table:table-cell/>
          <table:table-cell table:style-name="ce53" office:value-type="string">
            <text:p>NOVOS CAMPI/08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50" office:value-type="string">
            <text:p>CAMPI ESTADUAIS E MUNICIPAIS/09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32" office:value-type="string" table:number-columns-spanned="11" table:number-rows-spanned="1">
            <text:p>Os dados preenchidos referem-se ao(s) convênio(s) original(is)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style-name="ce50"/>
          <table:table-cell table:style-name="ce50" office:value-type="string">
            <text:p>CAMPI ESTADUAIS E MUNICIPAIS/13</text:p>
          </table:table-cell>
          <table:table-cell table:style-name="ce50"/>
          <table:table-cell table:style-name="ce1" table:number-columns-repeated="1009"/>
        </table:table-row>
        <table:table-row table:style-name="ro7">
          <table:table-cell/>
          <table:table-cell table:style-name="ce33" office:value-type="string">
            <office:annotation draw:style-name="gr2" draw:text-style-name="P1" svg:width="6.032cm" svg:height="3.704cm" svg:x="4.419cm" svg:y="7.54cm" draw:caption-point-x="-0.845cm" draw:caption-point-y="2.49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33" office:value-type="string">
            <text:p>Chamada</text:p>
            <text:p>Pública</text:p>
          </table:table-cell>
          <table:table-cell table:style-name="ce33" office:value-type="string" table:number-columns-spanned="2" table:number-rows-spanned="1">
            <text:p>Descrição do item de obra</text:p>
            <text:p>(conforme plano de trabalho)</text:p>
          </table:table-cell>
          <table:covered-table-cell/>
          <table:table-cell table:style-name="ce33" office:value-type="string" table:number-columns-spanned="2" table:number-rows-spanned="1">
            <text:p>Finalidade</text:p>
            <text:p>(conforme plano de trabalho)</text:p>
          </table:table-cell>
          <table:covered-table-cell/>
          <table:table-cell table:style-name="ce33" office:value-type="string">
            <text:p>Valor apoiado</text:p>
            <text:p>pela Finep</text:p>
          </table:table-cell>
          <table:table-cell table:style-name="ce33" office:value-type="string">
            <text:p>Rendimentos</text:p>
            <text:p>financeiros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Valor Total</text:p>
            <text:p>gasto na obra</text:p>
          </table:table-cell>
          <table:table-cell table:style-name="ce33" office:value-type="string">
            <text:p>Área original</text:p>
            <text:p>(recomendada pelo Comitê Assessor)</text:p>
          </table:table-cell>
          <table:table-cell table:style-name="ce51"/>
          <table:table-cell table:number-columns-repeated="1011"/>
        </table:table-row>
        <table:table-row table:style-name="ro3">
          <table:table-cell/>
          <table:table-cell table:style-name="ce34"/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17:.J17])" office:value-type="currency" office:currency="BRL" office:value="0">
            <text:p>R$ -00 </text:p>
          </table:table-cell>
          <table:table-cell table:style-name="ce48" table:content-validation-name="val2"/>
          <table:table-cell/>
          <table:table-cell table:style-name="ce50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4.366cm" svg:y="13.202cm" draw:caption-point-x="-0.792cm" draw:caption-point-y="-0.529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18:.J18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125cm" svg:y="11.799cm" draw:caption-point-x="-0.379cm" draw:caption-point-y="0.874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13.413cm" draw:caption-point-x="-0.395cm" draw:caption-point-y="0.314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19:.J19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13.413cm" draw:caption-point-x="-0.485cm" draw:caption-point-y="0.314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 table:number-columns-repeated="1012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14.472cm" draw:caption-point-x="-0.395cm" draw:caption-point-y="0.309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20:.J20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14.472cm" draw:caption-point-x="-0.485cm" draw:caption-point-y="0.309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 table:number-columns-repeated="1012"/>
        </table:table-row>
        <table:table-row table:style-name="ro1">
          <table:table-cell/>
          <table:table-cell table:style-name="ce1"/>
          <table:table-cell table:style-name="ce1" table:content-validation-name="val4"/>
          <table:table-cell table:style-name="ce1" table:number-columns-repeated="9"/>
          <table:table-cell table:number-columns-repeated="1012"/>
        </table:table-row>
        <table:table-row table:style-name="ro3">
          <table:table-cell table:style-name="ce30"/>
          <table:table-cell table:style-name="ce35" office:value-type="string" table:number-columns-spanned="11" table:number-rows-spanned="1">
            <text:p>Cálculo do valor do aporte exigido pela Carta Convite</text:p>
          </table:table-cell>
          <table:covered-table-cell table:number-columns-repeated="10"/>
          <table:table-cell table:style-name="ce52" table:number-columns-repeated="2"/>
          <table:table-cell/>
          <table:table-cell table:style-name="ce30" table:number-columns-repeated="1009"/>
        </table:table-row>
        <table:table-row table:style-name="ro7">
          <table:table-cell/>
          <table:table-cell table:style-name="ce33" office:value-type="string">
            <text:p>Área original</text:p>
            <text:p>recomendada pelo Comitê Assessor (m2)</text:p>
          </table:table-cell>
          <table:table-cell table:style-name="ce33" office:value-type="string">
            <text:p>Área total da obra (m2)</text:p>
          </table:table-cell>
          <table:table-cell table:style-name="ce33" office:value-type="string">
            <text:p>Variação</text:p>
            <text:p><text:s/>% de área</text:p>
          </table:table-cell>
          <table:table-cell table:style-name="ce33" office:value-type="string">
            <text:p>Valor Finep</text:p>
            <text:p>(apoiado+</text:p>
            <text:p>rendimentos)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Recursos adicionais solicitados na Carta Convite</text:p>
          </table:table-cell>
          <table:table-cell table:style-name="ce33" office:value-type="string">
            <text:p>Valor total</text:p>
            <text:p><text:s/>da obra</text:p>
          </table:table-cell>
          <table:table-cell table:style-name="ce45" office:value-type="string">
            <text:p>Aporte Exigido</text:p>
            <text:p><text:s/>pela Carta Convite</text:p>
          </table:table-cell>
          <table:table-cell table:style-name="ce45" office:value-type="string">
            <text:p>Valor máximo apoiável</text:p>
            <text:p>pela Finep</text:p>
          </table:table-cell>
          <table:table-cell table:style-name="ce33" office:value-type="string">
            <text:p>Valor do m2</text:p>
            <text:p>Original</text:p>
          </table:table-cell>
          <table:table-cell table:style-name="ce33" office:value-type="string">
            <text:p>Valor do m2</text:p>
            <text:p>Final</text:p>
          </table:table-cell>
          <table:table-cell/>
          <table:table-cell table:style-name="ce52" table:number-columns-repeated="2"/>
          <table:table-cell table:style-name="ce30"/>
          <table:table-cell table:number-columns-repeated="1008"/>
        </table:table-row>
        <table:table-row table:style-name="ro3">
          <table:table-cell/>
          <table:table-cell table:style-name="ce36" table:formula="of:=IF(SUM([.L17:.L20])=0;&quot;&quot;;SUM([.L17:.L20]))">
            <text:p/>
          </table:table-cell>
          <table:table-cell table:style-name="ce36" table:formula="of:=IF([Cadastro_Obras.$H$20]=&quot;&quot;;&quot;&quot;;[Cadastro_Obras.$H$20])">
            <text:p/>
          </table:table-cell>
          <table:table-cell table:style-name="ce40" table:formula="of:=IF(OR([.C24]=&quot;&quot;;[.B24]=&quot;&quot;);&quot;&quot;;([.C24]-[.B24])/[.B24])">
            <text:p/>
          </table:table-cell>
          <table:table-cell table:style-name="ce41" table:formula="of:=IF(SUM([.H17:.I20])=0;&quot;&quot;;SUM([.H17:.I20]))">
            <text:p/>
          </table:table-cell>
          <table:table-cell table:style-name="ce41" table:formula="of:=IF(SUM([.J17:.J20])=0;&quot;&quot;;SUM([.J17:.J20]))">
            <text:p/>
          </table:table-cell>
          <table:table-cell table:style-name="ce42" table:formula="of:=IF([Cadastro_Obras.$I$20]=&quot;&quot;;&quot;&quot;;[Cadastro_Obras.$I$20])">
            <text:p/>
          </table:table-cell>
          <table:table-cell table:style-name="ce44" table:formula="of:=IF(SUM([.E24:.G24])=0;&quot;&quot;;SUM([.E24:.G24]))">
            <text:p/>
          </table:table-cell>
          <table:table-cell table:style-name="ce46" table:formula="of:=IF(OR([.G24]=&quot;&quot;;[.J24]=&quot;&quot;);&quot;&quot;;[.G24]-[.J24])">
            <text:p/>
          </table:table-cell>
          <table:table-cell table:style-name="ce46" table:formula="of:=IF([.D24]=&quot;&quot;;&quot;&quot;;IF([.D24]&gt;=0.2;[.L24]*[.B24]*(1+0.2)-[.E24];[.G24]))">
            <text:p/>
          </table:table-cell>
          <table:table-cell table:style-name="ce44" table:formula="of:=IF(OR([.E24]=&quot;&quot;;[.B24]=&quot;&quot;);&quot;&quot;;[.E24]/[.B24])">
            <text:p/>
          </table:table-cell>
          <table:table-cell table:style-name="ce44" table:formula="of:=IF(OR([.C24]=&quot;&quot;;[.H24]=&quot;&quot;);&quot;&quot;;IF([.C24]=0;&quot;-&quot;;[.H24]/[.C24]))">
            <text:p/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 table:visibility="collapse">
          <table:table-cell/>
          <table:table-cell table:style-name="ce14"/>
          <table:table-cell table:style-name="ce1" table:number-columns-spanned="4" table:number-rows-spanned="1"/>
          <table:covered-table-cell table:number-columns-repeated="3"/>
          <table:table-cell table:style-name="ce14"/>
          <table:table-cell table:style-name="ce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visibility="collapse">
          <table:table-cell/>
          <table: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38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visibility="collapse" table:number-rows-repeated="5">
          <table:table-cell/>
          <table:table-cell table:style-name="ce3"/>
          <table:table-cell table:style-name="ce38" table:number-columns-repeated="3"/>
          <table:table-cell table:style-name="ce3" table:number-columns-repeated="2"/>
          <table:table-cell table:style-name="ce38" table:number-columns-repeated="4"/>
          <table:table-cell table:number-columns-repeated="1013"/>
        </table:table-row>
        <table:table-row table:style-name="ro8">
          <table:table-cell/>
          <table:table-cell table:style-name="ce31" table:formula="of:=IF([Cadastro_Obras.B21]=&quot;&quot;;&quot;&quot;;[Cadastro_Obras.B21])" office:value-type="string" office:string-value="Obra 2" table:number-columns-spanned="2" table:number-rows-spanned="1">
            <text:p>Obra 2</text:p>
          </table:table-cell>
          <table:covered-table-cell/>
          <table:table-cell table:style-name="ce31" table:formula="of:=IF([Cadastro_Obras.D21]=&quot;&quot;;&quot;&quot;;[Cadastro_Obras.D21])" table:number-columns-spanned="9" table:number-rows-spanned="1">
            <text:p/>
          </table:table-cell>
          <table:covered-table-cell table:number-columns-repeated="8"/>
          <table:table-cell/>
          <table:table-cell table:style-name="ce50"/>
          <table:table-cell table:number-columns-repeated="1010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3">
          <table:table-cell table:style-name="ce1"/>
          <table:table-cell table:style-name="ce32" office:value-type="string" table:number-columns-spanned="11" table:number-rows-spanned="1">
            <text:p>Os dados preenchidos referem-se ao(s) convênio(s) original(is)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style-name="ce50" table:number-columns-repeated="3"/>
          <table:table-cell table:style-name="ce1" table:number-columns-repeated="1009"/>
        </table:table-row>
        <table:table-row table:style-name="ro7">
          <table:table-cell/>
          <table:table-cell table:style-name="ce33" office:value-type="string">
            <office:annotation draw:style-name="gr2" draw:text-style-name="P1" svg:width="6.032cm" svg:height="0.582cm" svg:x="3.969cm" svg:y="28.812cm" draw:caption-point-x="-0.395cm" draw:caption-point-y="-5.068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33" office:value-type="string">
            <text:p>Chamada</text:p>
            <text:p>Pública</text:p>
          </table:table-cell>
          <table:table-cell table:style-name="ce33" office:value-type="string" table:number-columns-spanned="2" table:number-rows-spanned="1">
            <text:p>Descrição do item de obra</text:p>
            <text:p>(conforme plano de trabalho)</text:p>
          </table:table-cell>
          <table:covered-table-cell/>
          <table:table-cell table:style-name="ce33" office:value-type="string" table:number-columns-spanned="2" table:number-rows-spanned="1">
            <text:p>Finalidade</text:p>
            <text:p>(conforme plano de trabalho)</text:p>
          </table:table-cell>
          <table:covered-table-cell/>
          <table:table-cell table:style-name="ce33" office:value-type="string">
            <text:p>Valor apoiado</text:p>
            <text:p>pela Finep</text:p>
          </table:table-cell>
          <table:table-cell table:style-name="ce33" office:value-type="string">
            <text:p>Rendimentos</text:p>
            <text:p>financeiros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Valor Total</text:p>
            <text:p>gasto na obra</text:p>
          </table:table-cell>
          <table:table-cell table:style-name="ce33" office:value-type="string">
            <text:p>Área original</text:p>
            <text:p>(recomendada pelo Comitê Assessor)</text:p>
          </table:table-cell>
          <table:table-cell table:style-name="ce51"/>
          <table:table-cell table:style-name="ce50"/>
          <table:table-cell table:number-columns-repeated="1010"/>
        </table:table-row>
        <table:table-row table:style-name="ro3">
          <table:table-cell/>
          <table:table-cell table:style-name="ce34"/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37:.J37])" office:value-type="currency" office:currency="BRL" office:value="0">
            <text:p>R$ -00 </text:p>
          </table:table-cell>
          <table:table-cell table:style-name="ce48" table:content-validation-name="val2"/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26.113cm" draw:caption-point-x="-0.395cm" draw:caption-point-y="0.26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38:.J38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26.113cm" draw:caption-point-x="-0.485cm" draw:caption-point-y="0.26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/>
          <table:table-cell table:style-name="ce50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27.172cm" draw:caption-point-x="-0.395cm" draw:caption-point-y="0.262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39:.J39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27.172cm" draw:caption-point-x="-0.485cm" draw:caption-point-y="0.262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28.23cm" draw:caption-point-x="-0.395cm" draw:caption-point-y="0.258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40:.J40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28.23cm" draw:caption-point-x="-0.485cm" draw:caption-point-y="0.258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 table:number-columns-repeated="1012"/>
        </table:table-row>
        <table:table-row table:style-name="ro1">
          <table:table-cell/>
          <table:table-cell table:style-name="ce1"/>
          <table:table-cell table:style-name="ce1" table:content-validation-name="val4"/>
          <table:table-cell table:style-name="ce1" table:number-columns-repeated="9"/>
          <table:table-cell table:number-columns-repeated="1012"/>
        </table:table-row>
        <table:table-row table:style-name="ro3">
          <table:table-cell table:style-name="ce30"/>
          <table:table-cell table:style-name="ce35" office:value-type="string" table:number-columns-spanned="11" table:number-rows-spanned="1">
            <text:p>Cálculo do valor do aporte exigido pela Carta Convite</text:p>
          </table:table-cell>
          <table:covered-table-cell table:number-columns-repeated="10"/>
          <table:table-cell table:style-name="ce52" table:number-columns-repeated="3"/>
          <table:table-cell table:style-name="ce30" table:number-columns-repeated="1009"/>
        </table:table-row>
        <table:table-row table:style-name="ro7">
          <table:table-cell/>
          <table:table-cell table:style-name="ce33" office:value-type="string">
            <text:p>Área original</text:p>
            <text:p>recomendada pelo Comitê Assessor (m2)</text:p>
          </table:table-cell>
          <table:table-cell table:style-name="ce33" office:value-type="string">
            <text:p>Área total da obra (m2)</text:p>
          </table:table-cell>
          <table:table-cell table:style-name="ce33" office:value-type="string">
            <text:p>Variação</text:p>
            <text:p><text:s/>% de área</text:p>
          </table:table-cell>
          <table:table-cell table:style-name="ce33" office:value-type="string">
            <text:p>Valor Finep</text:p>
            <text:p>(apoiado+</text:p>
            <text:p>rendimentos)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Recursos adicionais solicitados na Carta Convite</text:p>
          </table:table-cell>
          <table:table-cell table:style-name="ce33" office:value-type="string">
            <text:p>Valor total</text:p>
            <text:p><text:s/>da obra</text:p>
          </table:table-cell>
          <table:table-cell table:style-name="ce45" office:value-type="string">
            <text:p>Aporte Exigido</text:p>
            <text:p><text:s/>pela Carta Convite</text:p>
          </table:table-cell>
          <table:table-cell table:style-name="ce45" office:value-type="string">
            <text:p>Valor máximo apoiável</text:p>
            <text:p>pela Finep</text:p>
          </table:table-cell>
          <table:table-cell table:style-name="ce33" office:value-type="string">
            <text:p>Valor do m2</text:p>
            <text:p>Original</text:p>
          </table:table-cell>
          <table:table-cell table:style-name="ce33" office:value-type="string">
            <text:p>Valor do m2</text:p>
            <text:p>Final</text:p>
          </table:table-cell>
          <table:table-cell table:number-columns-repeated="1012"/>
        </table:table-row>
        <table:table-row table:style-name="ro3">
          <table:table-cell/>
          <table:table-cell table:style-name="ce36" table:formula="of:=IF(SUM([.L37:.L40])=0;&quot;&quot;;SUM([.L37:.L40]))">
            <text:p/>
          </table:table-cell>
          <table:table-cell table:style-name="ce36" table:formula="of:=IF([Cadastro_Obras.$H$21]=&quot;&quot;;&quot;&quot;;[Cadastro_Obras.$H$21])">
            <text:p/>
          </table:table-cell>
          <table:table-cell table:style-name="ce40" table:formula="of:=IF(OR([.C44]=&quot;&quot;;[.B44]=&quot;&quot;);&quot;&quot;;([.C44]-[.B44])/[.B44])">
            <text:p/>
          </table:table-cell>
          <table:table-cell table:style-name="ce41" table:formula="of:=IF(SUM([.H37:.I40])=0;&quot;&quot;;SUM([.H37:.I40]))">
            <text:p/>
          </table:table-cell>
          <table:table-cell table:style-name="ce41" table:formula="of:=IF(SUM([.J37:.J40])=0;&quot;&quot;;SUM([.J37:.J40]))">
            <text:p/>
          </table:table-cell>
          <table:table-cell table:style-name="ce42" table:formula="of:=IF([Cadastro_Obras.$I$21]=&quot;&quot;;&quot;&quot;;[Cadastro_Obras.$I$21])">
            <text:p/>
          </table:table-cell>
          <table:table-cell table:style-name="ce44" table:formula="of:=IF(SUM([.E44:.G44])=0;&quot;&quot;;SUM([.E44:.G44]))">
            <text:p/>
          </table:table-cell>
          <table:table-cell table:style-name="ce46" table:formula="of:=IF(OR([.G44]=&quot;&quot;;[.J44]=&quot;&quot;);&quot;&quot;;[.G44]-[.J44])">
            <text:p/>
          </table:table-cell>
          <table:table-cell table:style-name="ce46" table:formula="of:=IF([.D44]=&quot;&quot;;&quot;&quot;;IF([.D44]&gt;=0.2;[.L44]*[.B44]*(1+0.2)-[.E44];[.G44]))">
            <text:p/>
          </table:table-cell>
          <table:table-cell table:style-name="ce44" table:formula="of:=IF(OR([.E44]=&quot;&quot;;[.B44]=&quot;&quot;);&quot;&quot;;[.E44]/[.B44])">
            <text:p/>
          </table:table-cell>
          <table:table-cell table:style-name="ce44" table:formula="of:=IF(OR([.C44]=&quot;&quot;;[.H44]=&quot;&quot;);&quot;&quot;;IF([.C44]=0;&quot;-&quot;;[.H44]/[.C44]))">
            <text:p/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 table:visibility="collapse">
          <table:table-cell/>
          <table:table-cell table:style-name="ce14"/>
          <table:table-cell table:style-name="ce1" table:number-columns-spanned="4" table:number-rows-spanned="1"/>
          <table:covered-table-cell table:number-columns-repeated="3"/>
          <table:table-cell table:style-name="ce14"/>
          <table:table-cell table:style-name="ce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visibility="collapse">
          <table:table-cell/>
          <table: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38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visibility="collapse" table:number-rows-repeated="5">
          <table:table-cell/>
          <table:table-cell table:style-name="ce3"/>
          <table:table-cell table:style-name="ce38" table:number-columns-repeated="3"/>
          <table:table-cell table:style-name="ce3" table:number-columns-repeated="2"/>
          <table:table-cell table:style-name="ce38" table:number-columns-repeated="4"/>
          <table:table-cell table:number-columns-repeated="1013"/>
        </table:table-row>
        <table:table-row table:style-name="ro8">
          <table:table-cell/>
          <table:table-cell table:style-name="ce31" table:formula="of:=IF([Cadastro_Obras.B22]=&quot;&quot;;&quot;&quot;;[Cadastro_Obras.B22])" office:value-type="string" office:string-value="Obra 3" table:number-columns-spanned="2" table:number-rows-spanned="1">
            <text:p>Obra 3</text:p>
          </table:table-cell>
          <table:covered-table-cell/>
          <table:table-cell table:style-name="ce31" table:formula="of:=IF([Cadastro_Obras.D22]=&quot;&quot;;&quot;&quot;;[Cadastro_Obras.D22])" table:number-columns-spanned="9" table:number-rows-spanned="1">
            <text:p/>
          </table:table-cell>
          <table:covered-table-cell table:number-columns-repeated="8"/>
          <table:table-cell/>
          <table:table-cell table:style-name="ce50"/>
          <table:table-cell table:number-columns-repeated="1010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3">
          <table:table-cell table:style-name="ce1"/>
          <table:table-cell table:style-name="ce32" office:value-type="string" table:number-columns-spanned="11" table:number-rows-spanned="1">
            <text:p>Os dados preenchidos referem-se ao(s) convênio(s) original(is)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style-name="ce50" table:number-columns-repeated="3"/>
          <table:table-cell table:style-name="ce1" table:number-columns-repeated="1009"/>
        </table:table-row>
        <table:table-row table:style-name="ro7">
          <table:table-cell/>
          <table:table-cell table:style-name="ce33" office:value-type="string">
            <office:annotation draw:style-name="gr2" draw:text-style-name="P1" svg:width="6.032cm" svg:height="3.387cm" svg:x="3.969cm" svg:y="44.158cm" draw:caption-point-x="-0.395cm" draw:caption-point-y="-6.70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33" office:value-type="string">
            <text:p>Chamada</text:p>
            <text:p>Pública</text:p>
          </table:table-cell>
          <table:table-cell table:style-name="ce33" office:value-type="string" table:number-columns-spanned="2" table:number-rows-spanned="1">
            <text:p>Descrição do item de obra</text:p>
            <text:p>(conforme plano de trabalho)</text:p>
          </table:table-cell>
          <table:covered-table-cell/>
          <table:table-cell table:style-name="ce33" office:value-type="string" table:number-columns-spanned="2" table:number-rows-spanned="1">
            <text:p>Finalidade</text:p>
            <text:p>(conforme plano de trabalho)</text:p>
          </table:table-cell>
          <table:covered-table-cell/>
          <table:table-cell table:style-name="ce33" office:value-type="string">
            <text:p>Valor apoiado</text:p>
            <text:p>pela Finep</text:p>
          </table:table-cell>
          <table:table-cell table:style-name="ce33" office:value-type="string">
            <text:p>Rendimentos</text:p>
            <text:p>financeiros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Valor Total</text:p>
            <text:p>gasto na obra</text:p>
          </table:table-cell>
          <table:table-cell table:style-name="ce33" office:value-type="string">
            <text:p>Área original</text:p>
            <text:p>(recomendada pelo Comitê Assessor)</text:p>
          </table:table-cell>
          <table:table-cell table:style-name="ce51"/>
          <table:table-cell table:style-name="ce50"/>
          <table:table-cell table:number-columns-repeated="1010"/>
        </table:table-row>
        <table:table-row table:style-name="ro3">
          <table:table-cell/>
          <table:table-cell table:style-name="ce34"/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57:.J57])" office:value-type="currency" office:currency="BRL" office:value="0">
            <text:p>R$ -00 </text:p>
          </table:table-cell>
          <table:table-cell table:style-name="ce48" table:content-validation-name="val2"/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39.872cm" draw:caption-point-x="-0.395cm" draw:caption-point-y="0.214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58:.J58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39.872cm" draw:caption-point-x="-0.485cm" draw:caption-point-y="0.214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/>
          <table:table-cell table:style-name="ce50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40.93cm" draw:caption-point-x="-0.395cm" draw:caption-point-y="0.211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59:.J59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40.93cm" draw:caption-point-x="-0.485cm" draw:caption-point-y="0.211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41.988cm" draw:caption-point-x="-0.395cm" draw:caption-point-y="0.20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60:.J60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41.988cm" draw:caption-point-x="-0.485cm" draw:caption-point-y="0.20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 table:number-columns-repeated="1012"/>
        </table:table-row>
        <table:table-row table:style-name="ro1">
          <table:table-cell/>
          <table:table-cell table:style-name="ce1"/>
          <table:table-cell table:style-name="ce1" table:content-validation-name="val4"/>
          <table:table-cell table:style-name="ce1" table:number-columns-repeated="9"/>
          <table:table-cell table:number-columns-repeated="1012"/>
        </table:table-row>
        <table:table-row table:style-name="ro3">
          <table:table-cell table:style-name="ce30"/>
          <table:table-cell table:style-name="ce35" office:value-type="string" table:number-columns-spanned="11" table:number-rows-spanned="1">
            <text:p>Cálculo do valor do aporte exigido pela Carta Convite</text:p>
          </table:table-cell>
          <table:covered-table-cell table:number-columns-repeated="10"/>
          <table:table-cell table:style-name="ce52" table:number-columns-repeated="3"/>
          <table:table-cell table:style-name="ce30" table:number-columns-repeated="1009"/>
        </table:table-row>
        <table:table-row table:style-name="ro7">
          <table:table-cell/>
          <table:table-cell table:style-name="ce33" office:value-type="string">
            <text:p>Área original</text:p>
            <text:p>recomendada pelo Comitê Assessor (m2)</text:p>
          </table:table-cell>
          <table:table-cell table:style-name="ce33" office:value-type="string">
            <text:p>Área total da obra (m2)</text:p>
          </table:table-cell>
          <table:table-cell table:style-name="ce33" office:value-type="string">
            <text:p>Variação</text:p>
            <text:p><text:s/>% de área</text:p>
          </table:table-cell>
          <table:table-cell table:style-name="ce33" office:value-type="string">
            <text:p>Valor Finep</text:p>
            <text:p>(apoiado+</text:p>
            <text:p>rendimentos)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Recursos adicionais solicitados na Carta Convite</text:p>
          </table:table-cell>
          <table:table-cell table:style-name="ce33" office:value-type="string">
            <text:p>Valor total</text:p>
            <text:p><text:s/>da obra</text:p>
          </table:table-cell>
          <table:table-cell table:style-name="ce45" office:value-type="string">
            <text:p>Aporte Exigido</text:p>
            <text:p><text:s/>pela Carta Convite</text:p>
          </table:table-cell>
          <table:table-cell table:style-name="ce45" office:value-type="string">
            <text:p>Valor máximo apoiável</text:p>
            <text:p>pela Finep</text:p>
          </table:table-cell>
          <table:table-cell table:style-name="ce33" office:value-type="string">
            <text:p>Valor do m2</text:p>
            <text:p>Original</text:p>
          </table:table-cell>
          <table:table-cell table:style-name="ce33" office:value-type="string">
            <text:p>Valor do m2</text:p>
            <text:p>Final</text:p>
          </table:table-cell>
          <table:table-cell table:number-columns-repeated="1012"/>
        </table:table-row>
        <table:table-row table:style-name="ro3">
          <table:table-cell/>
          <table:table-cell table:style-name="ce36" table:formula="of:=IF(SUM([.L57:.L60])=0;&quot;&quot;;SUM([.L57:.L60]))">
            <text:p/>
          </table:table-cell>
          <table:table-cell table:style-name="ce36" table:formula="of:=IF([Cadastro_Obras.$H$22]=&quot;&quot;;&quot;&quot;;[Cadastro_Obras.$H$22])">
            <text:p/>
          </table:table-cell>
          <table:table-cell table:style-name="ce40" table:formula="of:=IF(OR([.C64]=&quot;&quot;;[.B64]=&quot;&quot;);&quot;&quot;;([.C64]-[.B64])/[.B64])">
            <text:p/>
          </table:table-cell>
          <table:table-cell table:style-name="ce41" table:formula="of:=IF(SUM([.H57:.I60])=0;&quot;&quot;;SUM([.H57:.I60]))">
            <text:p/>
          </table:table-cell>
          <table:table-cell table:style-name="ce41" table:formula="of:=IF(SUM([.J57:.J60])=0;&quot;&quot;;SUM([.J57:.J60]))">
            <text:p/>
          </table:table-cell>
          <table:table-cell table:style-name="ce42" table:formula="of:=IF([Cadastro_Obras.$I$22]=&quot;&quot;;&quot;&quot;;[Cadastro_Obras.$I$22])">
            <text:p/>
          </table:table-cell>
          <table:table-cell table:style-name="ce44" table:formula="of:=IF(SUM([.E64:.G64])=0;&quot;&quot;;SUM([.E64:.G64]))">
            <text:p/>
          </table:table-cell>
          <table:table-cell table:style-name="ce46" table:formula="of:=IF(OR([.G64]=&quot;&quot;;[.J64]=&quot;&quot;);&quot;&quot;;[.G64]-[.J64])">
            <text:p/>
          </table:table-cell>
          <table:table-cell table:style-name="ce46" table:formula="of:=IF([.D64]=&quot;&quot;;&quot;&quot;;IF([.D64]&gt;=0.2;[.L64]*[.B64]*(1+0.2)-[.E64];[.G64]))">
            <text:p/>
          </table:table-cell>
          <table:table-cell table:style-name="ce44" table:formula="of:=IF(OR([.E64]=&quot;&quot;;[.B64]=&quot;&quot;);&quot;&quot;;[.E64]/[.B64])">
            <text:p/>
          </table:table-cell>
          <table:table-cell table:style-name="ce44" table:formula="of:=IF(OR([.C64]=&quot;&quot;;[.H64]=&quot;&quot;);&quot;&quot;;IF([.C64]=0;&quot;-&quot;;[.H64]/[.C64]))">
            <text:p/>
          </table:table-cell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visibility="collapse">
          <table:table-cell/>
          <table:table-cell table:style-name="ce14"/>
          <table:table-cell table:style-name="ce1" table:number-columns-spanned="4" table:number-rows-spanned="1"/>
          <table:covered-table-cell table:number-columns-repeated="3"/>
          <table:table-cell table:style-name="ce14"/>
          <table:table-cell table:style-name="ce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visibility="collapse">
          <table:table-cell/>
          <table: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38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visibility="collapse" table:number-rows-repeated="3">
          <table:table-cell/>
          <table:table-cell table:style-name="ce3"/>
          <table:table-cell table:style-name="ce38" table:number-columns-repeated="3"/>
          <table:table-cell table:style-name="ce3" table:number-columns-repeated="2"/>
          <table:table-cell table:style-name="ce38" table:number-columns-repeated="4"/>
          <table:table-cell table:number-columns-repeated="1013"/>
        </table:table-row>
        <table:table-row table:style-name="ro1" table:visibility="collapse" table:number-rows-repeated="2">
          <table:table-cell table:number-columns-repeated="1024"/>
        </table:table-row>
        <table:table-row table:style-name="ro3">
          <table:table-cell/>
          <table:table-cell table:style-name="ce31" table:formula="of:=IF([Cadastro_Obras.B23]=&quot;&quot;;&quot;&quot;;[Cadastro_Obras.B23])" office:value-type="string" office:string-value="Obra 4" table:number-columns-spanned="2" table:number-rows-spanned="1">
            <text:p>Obra 4</text:p>
          </table:table-cell>
          <table:covered-table-cell/>
          <table:table-cell table:style-name="ce31" table:formula="of:=IF([Cadastro_Obras.D23]=&quot;&quot;;&quot;&quot;;[Cadastro_Obras.D23])" table:number-columns-spanned="9" table:number-rows-spanned="1">
            <text:p/>
          </table:table-cell>
          <table:covered-table-cell table:number-columns-repeated="8"/>
          <table:table-cell/>
          <table:table-cell table:style-name="ce50"/>
          <table:table-cell table:number-columns-repeated="1010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3">
          <table:table-cell table:style-name="ce1"/>
          <table:table-cell table:style-name="ce32" office:value-type="string" table:number-columns-spanned="11" table:number-rows-spanned="1">
            <text:p>Os dados preenchidos referem-se ao(s) convênio(s) original(is)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style-name="ce50" table:number-columns-repeated="3"/>
          <table:table-cell table:style-name="ce1" table:number-columns-repeated="1009"/>
        </table:table-row>
        <table:table-row table:style-name="ro7">
          <table:table-cell/>
          <table:table-cell table:style-name="ce33" office:value-type="string">
            <office:annotation draw:style-name="gr2" draw:text-style-name="P1" svg:width="6.032cm" svg:height="0.001cm" svg:x="3.969cm" svg:y="62.982cm" draw:caption-point-x="-0.395cm" draw:caption-point-y="-12.58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33" office:value-type="string">
            <text:p>Chamada</text:p>
            <text:p>Pública</text:p>
          </table:table-cell>
          <table:table-cell table:style-name="ce33" office:value-type="string" table:number-columns-spanned="2" table:number-rows-spanned="1">
            <text:p>Descrição do item de obra</text:p>
            <text:p>(conforme plano de trabalho)</text:p>
          </table:table-cell>
          <table:covered-table-cell/>
          <table:table-cell table:style-name="ce33" office:value-type="string" table:number-columns-spanned="2" table:number-rows-spanned="1">
            <text:p>Finalidade</text:p>
            <text:p>(conforme plano de trabalho)</text:p>
          </table:table-cell>
          <table:covered-table-cell/>
          <table:table-cell table:style-name="ce33" office:value-type="string">
            <text:p>Valor apoiado</text:p>
            <text:p>pela Finep</text:p>
          </table:table-cell>
          <table:table-cell table:style-name="ce33" office:value-type="string">
            <text:p>Rendimentos</text:p>
            <text:p>financeiros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Valor Total</text:p>
            <text:p>gasto na obra</text:p>
          </table:table-cell>
          <table:table-cell table:style-name="ce33" office:value-type="string">
            <text:p>Área original</text:p>
            <text:p>(recomendada pelo Comitê Assessor)</text:p>
          </table:table-cell>
          <table:table-cell table:style-name="ce51"/>
          <table:table-cell table:style-name="ce50"/>
          <table:table-cell table:number-columns-repeated="1010"/>
        </table:table-row>
        <table:table-row table:style-name="ro3">
          <table:table-cell/>
          <table:table-cell table:style-name="ce34"/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77:.J77])" office:value-type="currency" office:currency="BRL" office:value="0">
            <text:p>R$ -00 </text:p>
          </table:table-cell>
          <table:table-cell table:style-name="ce48" table:content-validation-name="val2"/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52.875cm" draw:caption-point-x="-0.395cm" draw:caption-point-y="0.163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78:.J78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52.875cm" draw:caption-point-x="-0.485cm" draw:caption-point-y="0.163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/>
          <table:table-cell table:style-name="ce50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53.932cm" draw:caption-point-x="-0.395cm" draw:caption-point-y="0.16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79:.J79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53.932cm" draw:caption-point-x="-0.485cm" draw:caption-point-y="0.16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54.992cm" draw:caption-point-x="-0.395cm" draw:caption-point-y="0.155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80:.J80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54.992cm" draw:caption-point-x="-0.485cm" draw:caption-point-y="0.155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 table:number-columns-repeated="1012"/>
        </table:table-row>
        <table:table-row table:style-name="ro1">
          <table:table-cell/>
          <table:table-cell table:style-name="ce1"/>
          <table:table-cell table:style-name="ce1" table:content-validation-name="val4"/>
          <table:table-cell table:style-name="ce1" table:number-columns-repeated="9"/>
          <table:table-cell table:number-columns-repeated="1012"/>
        </table:table-row>
        <table:table-row table:style-name="ro3">
          <table:table-cell table:style-name="ce30"/>
          <table:table-cell table:style-name="ce35" office:value-type="string" table:number-columns-spanned="11" table:number-rows-spanned="1">
            <text:p>Cálculo do valor do aporte exigido pela Carta Convite</text:p>
          </table:table-cell>
          <table:covered-table-cell table:number-columns-repeated="10"/>
          <table:table-cell table:style-name="ce52" table:number-columns-repeated="3"/>
          <table:table-cell table:style-name="ce30" table:number-columns-repeated="1009"/>
        </table:table-row>
        <table:table-row table:style-name="ro7">
          <table:table-cell/>
          <table:table-cell table:style-name="ce33" office:value-type="string">
            <text:p>Área original</text:p>
            <text:p>recomendada pelo Comitê Assessor (m2)</text:p>
          </table:table-cell>
          <table:table-cell table:style-name="ce33" office:value-type="string">
            <text:p>Área total da obra (m2)</text:p>
          </table:table-cell>
          <table:table-cell table:style-name="ce33" office:value-type="string">
            <text:p>Variação</text:p>
            <text:p><text:s/>% de área</text:p>
          </table:table-cell>
          <table:table-cell table:style-name="ce33" office:value-type="string">
            <text:p>Valor Finep</text:p>
            <text:p>(apoiado+</text:p>
            <text:p>rendimentos)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Recursos adicionais solicitados na Carta Convite</text:p>
          </table:table-cell>
          <table:table-cell table:style-name="ce33" office:value-type="string">
            <text:p>Valor total</text:p>
            <text:p><text:s/>da obra</text:p>
          </table:table-cell>
          <table:table-cell table:style-name="ce45" office:value-type="string">
            <text:p>Aporte Exigido</text:p>
            <text:p><text:s/>pela Carta Convite</text:p>
          </table:table-cell>
          <table:table-cell table:style-name="ce45" office:value-type="string">
            <text:p>Valor máximo apoiável</text:p>
            <text:p>pela Finep</text:p>
          </table:table-cell>
          <table:table-cell table:style-name="ce33" office:value-type="string">
            <text:p>Valor do m2</text:p>
            <text:p>Original</text:p>
          </table:table-cell>
          <table:table-cell table:style-name="ce33" office:value-type="string">
            <text:p>Valor do m2</text:p>
            <text:p>Final</text:p>
          </table:table-cell>
          <table:table-cell table:number-columns-repeated="1012"/>
        </table:table-row>
        <table:table-row table:style-name="ro3">
          <table:table-cell/>
          <table:table-cell table:style-name="ce36" table:formula="of:=IF(SUM([.L77:.L80])=0;&quot;&quot;;SUM([.L77:.L80]))">
            <text:p/>
          </table:table-cell>
          <table:table-cell table:style-name="ce36" table:formula="of:=IF([Cadastro_Obras.$H$23]=&quot;&quot;;&quot;&quot;;[Cadastro_Obras.$H$23])">
            <text:p/>
          </table:table-cell>
          <table:table-cell table:style-name="ce40" table:formula="of:=IF(OR([.C84]=&quot;&quot;;[.B84]=&quot;&quot;);&quot;&quot;;([.C84]-[.B84])/[.B84])">
            <text:p/>
          </table:table-cell>
          <table:table-cell table:style-name="ce41" table:formula="of:=IF(SUM([.H77:.I80])=0;&quot;&quot;;SUM([.H77:.I80]))">
            <text:p/>
          </table:table-cell>
          <table:table-cell table:style-name="ce41" table:formula="of:=IF(SUM([.J77:.J80])=0;&quot;&quot;;SUM([.J77:.J80]))">
            <text:p/>
          </table:table-cell>
          <table:table-cell table:style-name="ce42" table:formula="of:=IF([Cadastro_Obras.$I$23]=&quot;&quot;;&quot;&quot;;[Cadastro_Obras.$I$23])">
            <text:p/>
          </table:table-cell>
          <table:table-cell table:style-name="ce44" table:formula="of:=IF(SUM([.E84:.G84])=0;&quot;&quot;;SUM([.E84:.G84]))">
            <text:p/>
          </table:table-cell>
          <table:table-cell table:style-name="ce46" table:formula="of:=IF(OR([.G84]=&quot;&quot;;[.J84]=&quot;&quot;);&quot;&quot;;[.G84]-[.J84])">
            <text:p/>
          </table:table-cell>
          <table:table-cell table:style-name="ce46" table:formula="of:=IF([.D84]=&quot;&quot;;&quot;&quot;;IF([.D84]&gt;=0.2;[.L84]*[.B84]*(1+0.2)-[.E84];[.G84]))">
            <text:p/>
          </table:table-cell>
          <table:table-cell table:style-name="ce44" table:formula="of:=IF(OR([.E84]=&quot;&quot;;[.B84]=&quot;&quot;);&quot;&quot;;[.E84]/[.B84])">
            <text:p/>
          </table:table-cell>
          <table:table-cell table:style-name="ce44" table:formula="of:=IF(OR([.C84]=&quot;&quot;;[.H84]=&quot;&quot;);&quot;&quot;;IF([.C84]=0;&quot;-&quot;;[.H84]/[.C84]))">
            <text:p/>
          </table:table-cell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" table:visibility="collapse">
          <table:table-cell/>
          <table:table-cell table:style-name="ce14"/>
          <table:table-cell table:style-name="ce1" table:number-columns-spanned="4" table:number-rows-spanned="1"/>
          <table:covered-table-cell table:number-columns-repeated="3"/>
          <table:table-cell table:style-name="ce14"/>
          <table:table-cell table:style-name="ce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visibility="collapse">
          <table:table-cell/>
          <table:table-cell table:style-name="ce3"/>
          <table:table-cell table:style-name="ce38" table:number-columns-spanned="4" table:number-rows-spanned="1"/>
          <table:covered-table-cell table:number-columns-repeated="3"/>
          <table:table-cell table:style-name="ce3"/>
          <table:table-cell table:style-name="ce38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visibility="collapse" table:number-rows-repeated="3">
          <table:table-cell/>
          <table:table-cell table:style-name="ce3"/>
          <table:table-cell table:style-name="ce38" table:number-columns-repeated="3"/>
          <table:table-cell table:style-name="ce3" table:number-columns-repeated="2"/>
          <table:table-cell table:style-name="ce38" table:number-columns-repeated="4"/>
          <table:table-cell table:number-columns-repeated="1013"/>
        </table:table-row>
        <table:table-row table:style-name="ro1" table:visibility="collapse" table:number-rows-repeated="2">
          <table:table-cell table:number-columns-repeated="1024"/>
        </table:table-row>
        <table:table-row table:style-name="ro8">
          <table:table-cell/>
          <table:table-cell table:style-name="ce31" table:formula="of:=IF([Cadastro_Obras.B24]=&quot;&quot;;&quot;&quot;;[Cadastro_Obras.B24])" office:value-type="string" office:string-value="Obra 5" table:number-columns-spanned="2" table:number-rows-spanned="1">
            <text:p>Obra 5</text:p>
          </table:table-cell>
          <table:covered-table-cell/>
          <table:table-cell table:style-name="ce31" table:formula="of:=IF([Cadastro_Obras.D24]=&quot;&quot;;&quot;&quot;;[Cadastro_Obras.D24])" table:number-columns-spanned="9" table:number-rows-spanned="1">
            <text:p/>
          </table:table-cell>
          <table:covered-table-cell table:number-columns-repeated="8"/>
          <table:table-cell/>
          <table:table-cell table:style-name="ce50"/>
          <table:table-cell table:number-columns-repeated="1010"/>
        </table:table-row>
        <table:table-row table:style-name="ro1">
          <table:table-cell table:number-columns-repeated="13"/>
          <table:table-cell table:style-name="ce50"/>
          <table:table-cell table:number-columns-repeated="1010"/>
        </table:table-row>
        <table:table-row table:style-name="ro3">
          <table:table-cell table:style-name="ce1"/>
          <table:table-cell table:style-name="ce32" office:value-type="string" table:number-columns-spanned="11" table:number-rows-spanned="1">
            <text:p>Os dados preenchidos referem-se ao(s) convênio(s) original(is)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style-name="ce50" table:number-columns-repeated="3"/>
          <table:table-cell table:style-name="ce1" table:number-columns-repeated="1009"/>
        </table:table-row>
        <table:table-row table:style-name="ro7">
          <table:table-cell/>
          <table:table-cell table:style-name="ce33" office:value-type="string">
            <office:annotation draw:style-name="gr2" draw:text-style-name="P1" svg:width="6.032cm" svg:height="0.953cm" svg:x="3.969cm" svg:y="76.514cm" draw:caption-point-x="-0.395cm" draw:caption-point-y="-13.161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33" office:value-type="string">
            <text:p>Chamada</text:p>
            <text:p>Pública</text:p>
          </table:table-cell>
          <table:table-cell table:style-name="ce33" office:value-type="string" table:number-columns-spanned="2" table:number-rows-spanned="1">
            <text:p>Descrição do item de obra</text:p>
            <text:p>(conforme plano de trabalho)</text:p>
          </table:table-cell>
          <table:covered-table-cell/>
          <table:table-cell table:style-name="ce33" office:value-type="string" table:number-columns-spanned="2" table:number-rows-spanned="1">
            <text:p>Finalidade</text:p>
            <text:p>(conforme plano de trabalho)</text:p>
          </table:table-cell>
          <table:covered-table-cell/>
          <table:table-cell table:style-name="ce33" office:value-type="string">
            <text:p>Valor apoiado</text:p>
            <text:p>pela Finep</text:p>
          </table:table-cell>
          <table:table-cell table:style-name="ce33" office:value-type="string">
            <text:p>Rendimentos</text:p>
            <text:p>financeiros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Valor Total</text:p>
            <text:p>gasto na obra</text:p>
          </table:table-cell>
          <table:table-cell table:style-name="ce33" office:value-type="string">
            <text:p>Área original</text:p>
            <text:p>(recomendada pelo Comitê Assessor)</text:p>
          </table:table-cell>
          <table:table-cell table:style-name="ce51"/>
          <table:table-cell table:style-name="ce50"/>
          <table:table-cell table:number-columns-repeated="1010"/>
        </table:table-row>
        <table:table-row table:style-name="ro3">
          <table:table-cell/>
          <table:table-cell table:style-name="ce34"/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97:.J97])" office:value-type="currency" office:currency="BRL" office:value="0">
            <text:p>R$ -00 </text:p>
          </table:table-cell>
          <table:table-cell table:style-name="ce48" table:content-validation-name="val2"/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65.877cm" draw:caption-point-x="-0.395cm" draw:caption-point-y="0.112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98:.J98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65.877cm" draw:caption-point-x="-0.485cm" draw:caption-point-y="0.112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/>
          <table:table-cell table:style-name="ce50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66.935cm" draw:caption-point-x="-0.395cm" draw:caption-point-y="0.108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99:.J99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66.935cm" draw:caption-point-x="-0.485cm" draw:caption-point-y="0.108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/>
          <table:table-cell table:style-name="ce53"/>
          <table:table-cell table:number-columns-repeated="1010"/>
        </table:table-row>
        <table:table-row table:style-name="ro3">
          <table:table-cell/>
          <table:table-cell table:style-name="ce34">
            <office:annotation draw:style-name="gr2" draw:text-style-name="P1" svg:width="6.641cm" svg:height="1.746cm" svg:x="3.969cm" svg:y="67.994cm" draw:caption-point-x="-0.395cm" draw:caption-point-y="0.104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somente se houver mais de um convênio/termo de execução descentralizada com apoio para esta obra.</text:span></text:p>
            </office:annotation>
          </table:table-cell>
          <table:table-cell table:style-name="ce37" table:content-validation-name="val3"/>
          <table:table-cell table:style-name="ce37" table:number-columns-spanned="2" table:number-rows-spanned="1"/>
          <table:covered-table-cell/>
          <table:table-cell table:style-name="ce37" table:number-columns-spanned="2" table:number-rows-spanned="1"/>
          <table:covered-table-cell/>
          <table:table-cell table:style-name="ce43" table:content-validation-name="val2" table:number-columns-repeated="3"/>
          <table:table-cell table:style-name="ce47" table:formula="of:=SUM([.H100:.J100])" office:value-type="currency" office:currency="BRL" office:value="0">
            <text:p>R$ -00 </text:p>
          </table:table-cell>
          <table:table-cell table:style-name="ce48" table:content-validation-name="val2">
            <office:annotation draw:style-name="gr2" draw:text-style-name="P1" svg:width="7.885cm" svg:height="1.402cm" svg:x="28.231cm" svg:y="67.994cm" draw:caption-point-x="-0.485cm" draw:caption-point-y="0.104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Preencher </text:span><text:span text:style-name="T2">somente se</text:span><text:span text:style-name="T1"> a área do item de obra for "</text:span><text:span text:style-name="T3">adicional</text:span><text:span text:style-name="T1">" à área do item de obra da linha anterior. </text:span></text:p>
              <text:p text:style-name="P1"/>
            </office:annotation>
          </table:table-cell>
          <table:table-cell table:number-columns-repeated="1012"/>
        </table:table-row>
        <table:table-row table:style-name="ro1">
          <table:table-cell/>
          <table:table-cell table:style-name="ce1"/>
          <table:table-cell table:style-name="ce1" table:content-validation-name="val4"/>
          <table:table-cell table:style-name="ce1" table:number-columns-repeated="9"/>
          <table:table-cell table:number-columns-repeated="1012"/>
        </table:table-row>
        <table:table-row table:style-name="ro3">
          <table:table-cell table:style-name="ce30"/>
          <table:table-cell table:style-name="ce35" office:value-type="string" table:number-columns-spanned="11" table:number-rows-spanned="1">
            <text:p>Cálculo do valor do aporte exigido pela Carta Convite</text:p>
          </table:table-cell>
          <table:covered-table-cell table:number-columns-repeated="10"/>
          <table:table-cell table:style-name="ce52" table:number-columns-repeated="3"/>
          <table:table-cell table:style-name="ce30" table:number-columns-repeated="1009"/>
        </table:table-row>
        <table:table-row table:style-name="ro7">
          <table:table-cell/>
          <table:table-cell table:style-name="ce33" office:value-type="string">
            <text:p>Área original</text:p>
            <text:p>recomendada pelo Comitê Assessor (m2)</text:p>
          </table:table-cell>
          <table:table-cell table:style-name="ce33" office:value-type="string">
            <text:p>Área total da obra (m2)</text:p>
          </table:table-cell>
          <table:table-cell table:style-name="ce33" office:value-type="string">
            <text:p>Variação</text:p>
            <text:p><text:s/>% de área</text:p>
          </table:table-cell>
          <table:table-cell table:style-name="ce33" office:value-type="string">
            <text:p>Valor Finep</text:p>
            <text:p>(apoiado+</text:p>
            <text:p>rendimentos)</text:p>
          </table:table-cell>
          <table:table-cell table:style-name="ce33" office:value-type="string">
            <text:p>Recursos próprios</text:p>
            <text:p>ou outras fontes</text:p>
          </table:table-cell>
          <table:table-cell table:style-name="ce33" office:value-type="string">
            <text:p>Recursos adicionais solicitados na Carta Convite</text:p>
          </table:table-cell>
          <table:table-cell table:style-name="ce33" office:value-type="string">
            <text:p>Valor total</text:p>
            <text:p><text:s/>da obra</text:p>
          </table:table-cell>
          <table:table-cell table:style-name="ce45" office:value-type="string">
            <text:p>Aporte Exigido</text:p>
            <text:p><text:s/>pela Carta Convite</text:p>
          </table:table-cell>
          <table:table-cell table:style-name="ce45" office:value-type="string">
            <text:p>Valor máximo apoiável</text:p>
            <text:p>pela Finep</text:p>
          </table:table-cell>
          <table:table-cell table:style-name="ce33" office:value-type="string">
            <text:p>Valor do m2</text:p>
            <text:p>Original</text:p>
          </table:table-cell>
          <table:table-cell table:style-name="ce33" office:value-type="string">
            <text:p>Valor do m2</text:p>
            <text:p>Final</text:p>
          </table:table-cell>
          <table:table-cell table:number-columns-repeated="1012"/>
        </table:table-row>
        <table:table-row table:style-name="ro3">
          <table:table-cell/>
          <table:table-cell table:style-name="ce36" table:formula="of:=IF(SUM([.L97:.L100])=0;&quot;&quot;;SUM([.L97:.L100]))">
            <text:p/>
          </table:table-cell>
          <table:table-cell table:style-name="ce36" table:formula="of:=IF([Cadastro_Obras.$H$24]=&quot;&quot;;&quot;&quot;;[Cadastro_Obras.$H$24])">
            <text:p/>
          </table:table-cell>
          <table:table-cell table:style-name="ce40" table:formula="of:=IF(OR([.C104]=&quot;&quot;;[.B104]=&quot;&quot;);&quot;&quot;;([.C104]-[.B104])/[.B104])">
            <text:p/>
          </table:table-cell>
          <table:table-cell table:style-name="ce41" table:formula="of:=IF(SUM([.H97:.I100])=0;&quot;&quot;;SUM([.H97:.I100]))">
            <text:p/>
          </table:table-cell>
          <table:table-cell table:style-name="ce41" table:formula="of:=IF(SUM([.J97:.J100])=0;&quot;&quot;;SUM([.J97:.J100]))">
            <text:p/>
          </table:table-cell>
          <table:table-cell table:style-name="ce42" table:formula="of:=IF([Cadastro_Obras.$I$24]=&quot;&quot;;&quot;&quot;;[Cadastro_Obras.$I$24])">
            <text:p/>
          </table:table-cell>
          <table:table-cell table:style-name="ce44" table:formula="of:=IF(SUM([.E104:.G104])=0;&quot;&quot;;SUM([.E104:.G104]))">
            <text:p/>
          </table:table-cell>
          <table:table-cell table:style-name="ce46" table:formula="of:=IF(OR([.G104]=&quot;&quot;;[.J104]=&quot;&quot;);&quot;&quot;;[.G104]-[.J104])">
            <text:p/>
          </table:table-cell>
          <table:table-cell table:style-name="ce46" table:formula="of:=IF([.D104]=&quot;&quot;;&quot;&quot;;IF([.D104]&gt;=0.2;[.L104]*[.B104]*(1+0.2)-[.E104];[.G104]))">
            <text:p/>
          </table:table-cell>
          <table:table-cell table:style-name="ce44" table:formula="of:=IF(OR([.E104]=&quot;&quot;;[.B104]=&quot;&quot;);&quot;&quot;;[.E104]/[.B104])">
            <text:p/>
          </table:table-cell>
          <table:table-cell table:style-name="ce44" table:formula="of:=IF(OR([.C104]=&quot;&quot;;[.H104]=&quot;&quot;);&quot;&quot;;IF([.C104]=0;&quot;-&quot;;[.H104]/[.C104]))">
            <text:p/>
          </table:table-cell>
          <table:table-cell table:number-columns-repeated="1012"/>
        </table:table-row>
        <table:table-row table:style-name="ro1">
          <table:table-cell/>
          <table:table-cell table:style-name="ce3"/>
          <table:table-cell table:style-name="ce38" table:number-columns-repeated="3"/>
          <table:table-cell table:style-name="ce3" table:number-columns-repeated="2"/>
          <table:table-cell table:style-name="ce38" table:number-columns-repeated="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1" table:number-rows-repeated="104846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Calculo_Aporte_Exigido.$A$1" table:cell-range-address="Calculo_Aporte_Exigido.$B$1:Calculo_Aporte_Exigido.$L$104"/>
          <table:named-range table:name="Print_Titles" table:base-cell-address="$Calculo_Aporte_Exigido.$A$1" table:cell-range-address="Calculo_Aporte_Exigido.$A$1:Calculo_Aporte_Exigido.$IV$12"/>
        </table:named-expressions>
      </table:table>
      <table:table table:name="Pagamentos_Obra1" table:style-name="ta3" table:protected="true" table:protection-key="stoayoiI/sRYU1eeeP5JaNDt1GQ=">
        <table:table-column table:style-name="co1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0" table:visibility="collapse" table:default-cell-style-name="ce2"/>
        <table:table-column table:style-name="co5" table:number-columns-repeated="1007" table:default-cell-style-name="ce2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Pagamentos_Obra1.J4" table:end-x="1.388cm" table:end-y="0.216cm" draw:z-index="0" draw:name="Imagem 3" draw:style-name="gr1" svg:width="11.113cm" svg:height="1.27cm" svg:x="0.529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" office:value-type="string">
            <text:p>PROINFRA/04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5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6</text:p>
          </table:table-cell>
          <table:table-cell table:number-columns-repeated="1007"/>
        </table:table-row>
        <table:table-row table:style-name="ro2">
          <table:table-cell/>
          <table:table-cell table:style-name="ce54" office:value-type="string" table:number-columns-spanned="12" table:number-rows-spanned="1">
            <text:p>CARTA CONVITE MCTIC/FINEP/CT-Infra 01/2018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7</text:p>
          </table:table-cell>
          <table:table-cell table:number-columns-repeated="1007"/>
        </table:table-row>
        <table:table-row table:style-name="ro1">
          <table:table-cell/>
          <table:table-cell table:style-name="ce55" office:value-type="string" table:number-columns-spanned="12" table:number-rows-spanned="1">
            <text:p>ANEXO II - DADOS DAS OBRAS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3">
          <table:table-cell/>
          <table:table-cell table:style-name="ce56" office:value-type="string" table:number-columns-spanned="12" table:number-rows-spanned="1">
            <text:p>RELAÇÃO DE PAGAMENTOS DA OBRA</text:p>
            <text:p>(COMPROVAÇÃO DA EXECUÇÃO FINANCEIRA)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9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table:number-columns-spanned="2" table:number-rows-spanned="1">
            <text:p>PROPONENTE</text:p>
          </table:table-cell>
          <table:covered-table-cell/>
          <table:table-cell table:style-name="ce39" table:formula="of:=IF([Cadastro_Obras.D9]=&quot;&quot;;&quot;&quot;;[Cadastro_Obras.D9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2">
          <table:table-cell/>
          <table:table-cell table:style-name="ce10" office:value-type="string" table:number-columns-spanned="2" table:number-rows-spanned="1">
            <text:p>EXECUTORA</text:p>
          </table:table-cell>
          <table:covered-table-cell/>
          <table:table-cell table:style-name="ce39" table:formula="of:=IF([Cadastro_Obras.D13]=&quot;&quot;;&quot;&quot;;[Cadastro_Obras.D13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5"/>
          <table:table-cell table:style-name="ce1"/>
          <table:table-cell table:number-columns-repeated="1008"/>
        </table:table-row>
        <table:table-row table:style-name="ro3">
          <table:table-cell/>
          <table:table-cell table:style-name="ce31" table:formula="of:=IF([Cadastro_Obras.B20]=&quot;&quot;;&quot;&quot;;[Cadastro_Obras.B20])" office:value-type="string" office:string-value="Obra 1" table:number-columns-spanned="2" table:number-rows-spanned="1">
            <text:p>Obra 1</text:p>
          </table:table-cell>
          <table:covered-table-cell/>
          <table:table-cell table:style-name="ce31" table:formula="of:=IF([Cadastro_Obras.D20]=&quot;&quot;;&quot;&quot;;[Cadastro_Obras.D20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2" office:value-type="string" table:number-columns-spanned="12" table:number-rows-spanned="1">
            <text:p>Os dados preenchidos referem-se ao(s) convênio(s) apoiado(s) pela Finep para a obra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1"/>
          <table:table-cell table:style-name="ce1" table:number-columns-repeated="3"/>
          <table:table-cell table:style-name="ce1" office:value-type="string">
            <text:p>CT-INFRA/13</text:p>
          </table:table-cell>
          <table:table-cell table:style-name="ce1"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DESPESAS REALIZADAS COM A OBRA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0.953cm" svg:x="5.583cm" svg:y="8.387cm" draw:caption-point-x="-0.954cm" draw:caption-point-y="1.83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Cre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2" office:value-type="string">
            <text:p>Nº da Nota Fiscal ou Equivalente</text:p>
          </table:table-cell>
          <table:table-cell table:style-name="ce61" office:value-type="string">
            <text:p>Data da Nota Fiscal</text:p>
          </table:table-cell>
          <table:table-cell table:style-name="ce61" office:value-type="string">
            <text:p>Nº do Cheque ou Equivalente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7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8]+1" office:value-type="float" office:value="3">
            <text:p>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9]+1" office:value-type="float" office:value="4">
            <text:p>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0]+1" office:value-type="float" office:value="5">
            <text:p>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1]+1" office:value-type="float" office:value="6">
            <text:p>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2]+1" office:value-type="float" office:value="7">
            <text:p>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3]+1" office:value-type="float" office:value="8">
            <text:p>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4]+1" office:value-type="float" office:value="9">
            <text:p>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5]+1" office:value-type="float" office:value="10">
            <text:p>1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6]+1" office:value-type="float" office:value="11">
            <text:p>1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7]+1" office:value-type="float" office:value="12">
            <text:p>1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8]+1" office:value-type="float" office:value="13">
            <text:p>1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9]+1" office:value-type="float" office:value="14">
            <text:p>1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0]+1" office:value-type="float" office:value="15">
            <text:p>1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1]+1" office:value-type="float" office:value="16">
            <text:p>1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2]+1" office:value-type="float" office:value="17">
            <text:p>1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3]+1" office:value-type="float" office:value="18">
            <text:p>1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4]+1" office:value-type="float" office:value="19">
            <text:p>1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5]+1" office:value-type="float" office:value="20">
            <text:p>2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17:.M36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RESTITUIÇÕES CREDITADAS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1.217cm" svg:x="5.027cm" svg:y="32.359cm" draw:caption-point-x="-0.398cm" draw:caption-point-y="2.46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Restitui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1" office:value-type="string">
            <text:p>Nº do Cheque ou Equivalente</text:p>
            <text:p>Estornado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Nº do Depósito</text:p>
          </table:table-cell>
          <table:table-cell table:style-name="ce61" office:value-type="string">
            <text:p>Data do Depósito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40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40:.M41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60" office:value-type="string" table:number-columns-spanned="7" table:number-rows-spanned="2">
            <text:p>CÁLCULO DO PERCENTUAL DE EXECUÇÃO FINANCEIRA DA OBRA</text:p>
          </table:table-cell>
          <table:covered-table-cell table:number-columns-repeated="6"/>
          <table:table-cell table:style-name="ce7" office:value-type="string" table:number-columns-spanned="2" table:number-rows-spanned="1">
            <text:p>Valor Finep (R$)</text:p>
            <text:p>(Apoiado + Rendimentos)</text:p>
          </table:table-cell>
          <table:covered-table-cell/>
          <table:table-cell table:style-name="ce7" office:value-type="string" table:number-columns-spanned="2" table:number-rows-spanned="1">
            <text:p>Valor Executado (R$)</text:p>
          </table:table-cell>
          <table:covered-table-cell/>
          <table:table-cell table:style-name="ce7" office:value-type="string">
            <text:p>%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covered-table-cell table:number-columns-repeated="7"/>
          <table:table-cell table:style-name="ce63" table:formula="of:=IF([Calculo_Aporte_Exigido.E24]=&quot;&quot;;&quot;&quot;;[Calculo_Aporte_Exigido.E24])" table:number-columns-spanned="2" table:number-rows-spanned="1">
            <text:p/>
          </table:table-cell>
          <table:covered-table-cell/>
          <table:table-cell table:style-name="ce65" table:formula="of:=[.M37]-[.M42]" office:value-type="currency" office:currency="BRL" office:value="0" table:number-columns-spanned="2" table:number-rows-spanned="1">
            <text:p>R$ -00 </text:p>
          </table:table-cell>
          <table:covered-table-cell/>
          <table:table-cell table:style-name="ce67" table:formula="of:=IF([.I45]=&quot;&quot;;&quot;&quot;;[.K45]/[.I45])">
            <text:p/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2" table:number-rows-spanned="1">
            <text:p>De acordo com a cláusula 3.2 da CARTA CONVITE MCTIC/FINEP/CT-Infra 01/2018, declaro que a obra supracitada possui execução financeira superior a 50%.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2"/>
          <table:table-cell table:style-name="ce1"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ocal e Dat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Assinatur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8" office:value-type="string" table:number-columns-spanned="5" table:number-rows-spanned="1">
            <text:p>Nom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9" office:value-type="string" table:number-columns-spanned="5" table:number-rows-spanned="1">
            <text:p>ORDENADOR DE DESPESAS ou REPRESENTANTE LEGAL DA PROPONENTE</text:p>
          </table:table-cell>
          <table:covered-table-cell table:number-columns-repeated="4"/>
          <table:table-cell table:number-columns-repeated="1016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agamentos_Obra1.$A$1" table:cell-range-address="Pagamentos_Obra1.$B$1:Pagamentos_Obra1.$M$54"/>
          <table:named-range table:name="Print_Titles" table:base-cell-address="$Pagamentos_Obra1.$A$1" table:cell-range-address="Pagamentos_Obra1.$A$1:Pagamentos_Obra1.$IV$8"/>
        </table:named-expressions>
      </table:table>
      <table:table table:name="Pagamentos_Obra2" table:style-name="ta3" table:protected="true" table:protection-key="stoayoiI/sRYU1eeeP5JaNDt1GQ=">
        <table:table-column table:style-name="co1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0" table:visibility="collapse" table:default-cell-style-name="ce2"/>
        <table:table-column table:style-name="co5" table:number-columns-repeated="1007" table:default-cell-style-name="ce2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Pagamentos_Obra2.J4" table:end-x="1.388cm" table:end-y="0.216cm" draw:z-index="0" draw:name="Imagem 3" draw:style-name="gr1" svg:width="11.113cm" svg:height="1.27cm" svg:x="0.529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" office:value-type="string">
            <text:p>PROINFRA/04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5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6</text:p>
          </table:table-cell>
          <table:table-cell table:number-columns-repeated="1007"/>
        </table:table-row>
        <table:table-row table:style-name="ro2">
          <table:table-cell/>
          <table:table-cell table:style-name="ce54" office:value-type="string" table:number-columns-spanned="12" table:number-rows-spanned="1">
            <text:p>CARTA CONVITE MCTIC/FINEP/CT-Infra 01/2018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7</text:p>
          </table:table-cell>
          <table:table-cell table:number-columns-repeated="1007"/>
        </table:table-row>
        <table:table-row table:style-name="ro1">
          <table:table-cell/>
          <table:table-cell table:style-name="ce55" office:value-type="string" table:number-columns-spanned="12" table:number-rows-spanned="1">
            <text:p>ANEXO II - DADOS DAS OBRAS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3">
          <table:table-cell/>
          <table:table-cell table:style-name="ce56" office:value-type="string" table:number-columns-spanned="12" table:number-rows-spanned="1">
            <text:p>RELAÇÃO DE PAGAMENTOS DA OBRA</text:p>
            <text:p>(COMPROVAÇÃO DA EXECUÇÃO FINANCEIRA)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9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table:number-columns-spanned="2" table:number-rows-spanned="1">
            <text:p>PROPONENTE</text:p>
          </table:table-cell>
          <table:covered-table-cell/>
          <table:table-cell table:style-name="ce39" table:formula="of:=IF([Cadastro_Obras.D9]=&quot;&quot;;&quot;&quot;;[Cadastro_Obras.D9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2">
          <table:table-cell/>
          <table:table-cell table:style-name="ce10" office:value-type="string" table:number-columns-spanned="2" table:number-rows-spanned="1">
            <text:p>EXECUTORA</text:p>
          </table:table-cell>
          <table:covered-table-cell/>
          <table:table-cell table:style-name="ce39" table:formula="of:=IF([Cadastro_Obras.D13]=&quot;&quot;;&quot;&quot;;[Cadastro_Obras.D13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5"/>
          <table:table-cell table:style-name="ce1"/>
          <table:table-cell table:number-columns-repeated="1008"/>
        </table:table-row>
        <table:table-row table:style-name="ro3">
          <table:table-cell/>
          <table:table-cell table:style-name="ce31" table:formula="of:=IF([Cadastro_Obras.B21]=&quot;&quot;;&quot;&quot;;[Cadastro_Obras.B21])" office:value-type="string" office:string-value="Obra 2" table:number-columns-spanned="2" table:number-rows-spanned="1">
            <text:p>Obra 2</text:p>
          </table:table-cell>
          <table:covered-table-cell/>
          <table:table-cell table:style-name="ce31" table:formula="of:=IF([Cadastro_Obras.D21]=&quot;&quot;;&quot;&quot;;[Cadastro_Obras.D21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2" office:value-type="string" table:number-columns-spanned="12" table:number-rows-spanned="1">
            <text:p>Os dados preenchidos referem-se ao(s) convênio(s) apoiado(s) pela Finep para a obra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1"/>
          <table:table-cell table:style-name="ce1" table:number-columns-repeated="3"/>
          <table:table-cell table:style-name="ce1" office:value-type="string">
            <text:p>CT-INFRA/13</text:p>
          </table:table-cell>
          <table:table-cell table:style-name="ce1"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DESPESAS REALIZADAS COM A OBRA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0.953cm" svg:x="5.583cm" svg:y="8.387cm" draw:caption-point-x="-0.954cm" draw:caption-point-y="1.83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Cre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2" office:value-type="string">
            <text:p>Nº da Nota Fiscal ou Equivalente</text:p>
          </table:table-cell>
          <table:table-cell table:style-name="ce61" office:value-type="string">
            <text:p>Data da Nota Fiscal</text:p>
          </table:table-cell>
          <table:table-cell table:style-name="ce61" office:value-type="string">
            <text:p>Nº do Cheque ou Equivalente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7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8]+1" office:value-type="float" office:value="3">
            <text:p>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9]+1" office:value-type="float" office:value="4">
            <text:p>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0]+1" office:value-type="float" office:value="5">
            <text:p>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1]+1" office:value-type="float" office:value="6">
            <text:p>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2]+1" office:value-type="float" office:value="7">
            <text:p>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3]+1" office:value-type="float" office:value="8">
            <text:p>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4]+1" office:value-type="float" office:value="9">
            <text:p>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5]+1" office:value-type="float" office:value="10">
            <text:p>1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6]+1" office:value-type="float" office:value="11">
            <text:p>1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7]+1" office:value-type="float" office:value="12">
            <text:p>1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8]+1" office:value-type="float" office:value="13">
            <text:p>1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9]+1" office:value-type="float" office:value="14">
            <text:p>1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0]+1" office:value-type="float" office:value="15">
            <text:p>1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1]+1" office:value-type="float" office:value="16">
            <text:p>1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2]+1" office:value-type="float" office:value="17">
            <text:p>1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3]+1" office:value-type="float" office:value="18">
            <text:p>1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4]+1" office:value-type="float" office:value="19">
            <text:p>1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5]+1" office:value-type="float" office:value="20">
            <text:p>2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17:.M36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RESTITUIÇÕES CREDITADAS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1.217cm" svg:x="5.027cm" svg:y="32.359cm" draw:caption-point-x="-0.398cm" draw:caption-point-y="2.46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Restitui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1" office:value-type="string">
            <text:p>Nº do Cheque ou Equivalente</text:p>
            <text:p>Estornado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Nº do Depósito</text:p>
          </table:table-cell>
          <table:table-cell table:style-name="ce61" office:value-type="string">
            <text:p>Data do Depósito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40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40:.M41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60" office:value-type="string" table:number-columns-spanned="7" table:number-rows-spanned="2">
            <text:p>CÁLCULO DO PERCENTUAL DE EXECUÇÃO FINANCEIRA DA OBRA</text:p>
          </table:table-cell>
          <table:covered-table-cell table:number-columns-repeated="6"/>
          <table:table-cell table:style-name="ce7" office:value-type="string" table:number-columns-spanned="2" table:number-rows-spanned="1">
            <text:p>Valor Finep (R$)</text:p>
            <text:p>(Apoiado + Rendimentos)</text:p>
          </table:table-cell>
          <table:covered-table-cell/>
          <table:table-cell table:style-name="ce7" office:value-type="string" table:number-columns-spanned="2" table:number-rows-spanned="1">
            <text:p>Valor Executado (R$)</text:p>
          </table:table-cell>
          <table:covered-table-cell/>
          <table:table-cell table:style-name="ce7" office:value-type="string">
            <text:p>%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covered-table-cell table:number-columns-repeated="7"/>
          <table:table-cell table:style-name="ce63" table:formula="of:=IF([Calculo_Aporte_Exigido.E44]=&quot;&quot;;&quot;&quot;;[Calculo_Aporte_Exigido.E44])" table:number-columns-spanned="2" table:number-rows-spanned="1">
            <text:p/>
          </table:table-cell>
          <table:covered-table-cell/>
          <table:table-cell table:style-name="ce65" table:formula="of:=[.M37]-[.M42]" office:value-type="currency" office:currency="BRL" office:value="0" table:number-columns-spanned="2" table:number-rows-spanned="1">
            <text:p>R$ -00 </text:p>
          </table:table-cell>
          <table:covered-table-cell/>
          <table:table-cell table:style-name="ce67" table:formula="of:=IF([.I45]=&quot;&quot;;&quot;&quot;;[.K45]/[.I45])">
            <text:p/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2" table:number-rows-spanned="1">
            <text:p>De acordo com a cláusula 3.2 da CARTA CONVITE MCTIC/FINEP/CT-Infra 01/2018, declaro que a obra supracitada possui execução financeira superior a 50%.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2"/>
          <table:table-cell table:style-name="ce1"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ocal e Dat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Assinatur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8" office:value-type="string" table:number-columns-spanned="5" table:number-rows-spanned="1">
            <text:p>Nom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9" office:value-type="string" table:number-columns-spanned="5" table:number-rows-spanned="1">
            <text:p>ORDENADOR DE DESPESAS ou REPRESENTANTE LEGAL DA PROPONENTE</text:p>
          </table:table-cell>
          <table:covered-table-cell table:number-columns-repeated="4"/>
          <table:table-cell table:number-columns-repeated="1016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agamentos_Obra2.$A$1" table:cell-range-address="Pagamentos_Obra2.$B$1:Pagamentos_Obra2.$M$54"/>
          <table:named-range table:name="Print_Titles" table:base-cell-address="$Pagamentos_Obra2.$A$1" table:cell-range-address="Pagamentos_Obra2.$A$1:Pagamentos_Obra2.$IV$8"/>
        </table:named-expressions>
      </table:table>
      <table:table table:name="Pagamentos_Obra3" table:style-name="ta3" table:protected="true" table:protection-key="stoayoiI/sRYU1eeeP5JaNDt1GQ=">
        <table:table-column table:style-name="co1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0" table:visibility="collapse" table:default-cell-style-name="ce2"/>
        <table:table-column table:style-name="co5" table:number-columns-repeated="1007" table:default-cell-style-name="ce2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Pagamentos_Obra3.J4" table:end-x="1.388cm" table:end-y="0.216cm" draw:z-index="0" draw:name="Imagem 2" draw:style-name="gr1" svg:width="11.113cm" svg:height="1.27cm" svg:x="0.529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" office:value-type="string">
            <text:p>PROINFRA/04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5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6</text:p>
          </table:table-cell>
          <table:table-cell table:number-columns-repeated="1007"/>
        </table:table-row>
        <table:table-row table:style-name="ro2">
          <table:table-cell/>
          <table:table-cell table:style-name="ce54" office:value-type="string" table:number-columns-spanned="12" table:number-rows-spanned="1">
            <text:p>CARTA CONVITE MCTIC/FINEP/CT-Infra 01/2018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7</text:p>
          </table:table-cell>
          <table:table-cell table:number-columns-repeated="1007"/>
        </table:table-row>
        <table:table-row table:style-name="ro1">
          <table:table-cell/>
          <table:table-cell table:style-name="ce55" office:value-type="string" table:number-columns-spanned="12" table:number-rows-spanned="1">
            <text:p>ANEXO II - DADOS DAS OBRAS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3">
          <table:table-cell/>
          <table:table-cell table:style-name="ce56" office:value-type="string" table:number-columns-spanned="12" table:number-rows-spanned="1">
            <text:p>RELAÇÃO DE PAGAMENTOS DA OBRA</text:p>
            <text:p>(COMPROVAÇÃO DA EXECUÇÃO FINANCEIRA)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9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table:number-columns-spanned="2" table:number-rows-spanned="1">
            <text:p>PROPONENTE</text:p>
          </table:table-cell>
          <table:covered-table-cell/>
          <table:table-cell table:style-name="ce39" table:formula="of:=IF([Cadastro_Obras.D9]=&quot;&quot;;&quot;&quot;;[Cadastro_Obras.D9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2">
          <table:table-cell/>
          <table:table-cell table:style-name="ce10" office:value-type="string" table:number-columns-spanned="2" table:number-rows-spanned="1">
            <text:p>EXECUTORA</text:p>
          </table:table-cell>
          <table:covered-table-cell/>
          <table:table-cell table:style-name="ce39" table:formula="of:=IF([Cadastro_Obras.D13]=&quot;&quot;;&quot;&quot;;[Cadastro_Obras.D13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5"/>
          <table:table-cell table:style-name="ce1"/>
          <table:table-cell table:number-columns-repeated="1008"/>
        </table:table-row>
        <table:table-row table:style-name="ro3">
          <table:table-cell/>
          <table:table-cell table:style-name="ce31" table:formula="of:=IF([Cadastro_Obras.B22]=&quot;&quot;;&quot;&quot;;[Cadastro_Obras.B22])" office:value-type="string" office:string-value="Obra 3" table:number-columns-spanned="2" table:number-rows-spanned="1">
            <text:p>Obra 3</text:p>
          </table:table-cell>
          <table:covered-table-cell/>
          <table:table-cell table:style-name="ce31" table:formula="of:=IF([Cadastro_Obras.D22]=&quot;&quot;;&quot;&quot;;[Cadastro_Obras.D22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2" office:value-type="string" table:number-columns-spanned="12" table:number-rows-spanned="1">
            <text:p>Os dados preenchidos referem-se ao(s) convênio(s) apoiado(s) pela Finep para a obra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1"/>
          <table:table-cell table:style-name="ce1" table:number-columns-repeated="3"/>
          <table:table-cell table:style-name="ce1" office:value-type="string">
            <text:p>CT-INFRA/13</text:p>
          </table:table-cell>
          <table:table-cell table:style-name="ce1"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DESPESAS REALIZADAS COM A OBRA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0.953cm" svg:x="5.583cm" svg:y="8.387cm" draw:caption-point-x="-0.954cm" draw:caption-point-y="1.83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Cre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2" office:value-type="string">
            <text:p>Nº da Nota Fiscal ou Equivalente</text:p>
          </table:table-cell>
          <table:table-cell table:style-name="ce61" office:value-type="string">
            <text:p>Data da Nota Fiscal</text:p>
          </table:table-cell>
          <table:table-cell table:style-name="ce61" office:value-type="string">
            <text:p>Nº do Cheque ou Equivalente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7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8]+1" office:value-type="float" office:value="3">
            <text:p>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9]+1" office:value-type="float" office:value="4">
            <text:p>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0]+1" office:value-type="float" office:value="5">
            <text:p>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1]+1" office:value-type="float" office:value="6">
            <text:p>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2]+1" office:value-type="float" office:value="7">
            <text:p>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3]+1" office:value-type="float" office:value="8">
            <text:p>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4]+1" office:value-type="float" office:value="9">
            <text:p>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5]+1" office:value-type="float" office:value="10">
            <text:p>1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6]+1" office:value-type="float" office:value="11">
            <text:p>1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7]+1" office:value-type="float" office:value="12">
            <text:p>1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8]+1" office:value-type="float" office:value="13">
            <text:p>1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9]+1" office:value-type="float" office:value="14">
            <text:p>1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0]+1" office:value-type="float" office:value="15">
            <text:p>1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1]+1" office:value-type="float" office:value="16">
            <text:p>1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2]+1" office:value-type="float" office:value="17">
            <text:p>1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3]+1" office:value-type="float" office:value="18">
            <text:p>1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4]+1" office:value-type="float" office:value="19">
            <text:p>1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5]+1" office:value-type="float" office:value="20">
            <text:p>2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17:.M36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RESTITUIÇÕES CREDITADAS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1.217cm" svg:x="5.027cm" svg:y="32.359cm" draw:caption-point-x="-0.398cm" draw:caption-point-y="2.46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Restitui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1" office:value-type="string">
            <text:p>Nº do Cheque ou Equivalente</text:p>
            <text:p>Estornado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Nº do Depósito</text:p>
          </table:table-cell>
          <table:table-cell table:style-name="ce61" office:value-type="string">
            <text:p>Data do Depósito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40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40:.M41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60" office:value-type="string" table:number-columns-spanned="7" table:number-rows-spanned="2">
            <text:p>CÁLCULO DO PERCENTUAL DE EXECUÇÃO FINANCEIRA DA OBRA</text:p>
          </table:table-cell>
          <table:covered-table-cell table:number-columns-repeated="6"/>
          <table:table-cell table:style-name="ce7" office:value-type="string" table:number-columns-spanned="2" table:number-rows-spanned="1">
            <text:p>Valor Finep (R$)</text:p>
            <text:p>(Apoiado + Rendimentos)</text:p>
          </table:table-cell>
          <table:covered-table-cell/>
          <table:table-cell table:style-name="ce7" office:value-type="string" table:number-columns-spanned="2" table:number-rows-spanned="1">
            <text:p>Valor Executado (R$)</text:p>
          </table:table-cell>
          <table:covered-table-cell/>
          <table:table-cell table:style-name="ce7" office:value-type="string">
            <text:p>%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covered-table-cell table:number-columns-repeated="7"/>
          <table:table-cell table:style-name="ce63" table:formula="of:=IF([Calculo_Aporte_Exigido.E64]=&quot;&quot;;&quot;&quot;;[Calculo_Aporte_Exigido.E64])" table:number-columns-spanned="2" table:number-rows-spanned="1">
            <text:p/>
          </table:table-cell>
          <table:covered-table-cell/>
          <table:table-cell table:style-name="ce65" table:formula="of:=[.M37]-[.M42]" office:value-type="currency" office:currency="BRL" office:value="0" table:number-columns-spanned="2" table:number-rows-spanned="1">
            <text:p>R$ -00 </text:p>
          </table:table-cell>
          <table:covered-table-cell/>
          <table:table-cell table:style-name="ce67" table:formula="of:=IF([.I45]=&quot;&quot;;&quot;&quot;;[.K45]/[.I45])">
            <text:p/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2" table:number-rows-spanned="1">
            <text:p>De acordo com a cláusula 3.2 da CARTA CONVITE MCTIC/FINEP/CT-Infra 01/2018, declaro que a obra supracitada possui execução financeira superior a 50%.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2"/>
          <table:table-cell table:style-name="ce1"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ocal e Dat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Assinatur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8" office:value-type="string" table:number-columns-spanned="5" table:number-rows-spanned="1">
            <text:p>Nom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9" office:value-type="string" table:number-columns-spanned="5" table:number-rows-spanned="1">
            <text:p>ORDENADOR DE DESPESAS ou REPRESENTANTE LEGAL DA PROPONENTE</text:p>
          </table:table-cell>
          <table:covered-table-cell table:number-columns-repeated="4"/>
          <table:table-cell table:number-columns-repeated="1016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agamentos_Obra3.$A$1" table:cell-range-address="Pagamentos_Obra3.$B$1:Pagamentos_Obra3.$M$54"/>
          <table:named-range table:name="Print_Titles" table:base-cell-address="$Pagamentos_Obra3.$A$1" table:cell-range-address="Pagamentos_Obra3.$A$1:Pagamentos_Obra3.$IV$8"/>
        </table:named-expressions>
      </table:table>
      <table:table table:name="Pagamentos_Obra4" table:style-name="ta3" table:protected="true" table:protection-key="stoayoiI/sRYU1eeeP5JaNDt1GQ=">
        <table:table-column table:style-name="co1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0" table:visibility="collapse" table:default-cell-style-name="ce2"/>
        <table:table-column table:style-name="co5" table:number-columns-repeated="1007" table:default-cell-style-name="ce2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Pagamentos_Obra4.J4" table:end-x="1.388cm" table:end-y="0.216cm" draw:z-index="0" draw:name="Imagem 3" draw:style-name="gr1" svg:width="11.113cm" svg:height="1.27cm" svg:x="0.529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" office:value-type="string">
            <text:p>PROINFRA/04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5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6</text:p>
          </table:table-cell>
          <table:table-cell table:number-columns-repeated="1007"/>
        </table:table-row>
        <table:table-row table:style-name="ro2">
          <table:table-cell/>
          <table:table-cell table:style-name="ce54" office:value-type="string" table:number-columns-spanned="12" table:number-rows-spanned="1">
            <text:p>CARTA CONVITE MCTIC/FINEP/CT-Infra 01/2018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7</text:p>
          </table:table-cell>
          <table:table-cell table:number-columns-repeated="1007"/>
        </table:table-row>
        <table:table-row table:style-name="ro1">
          <table:table-cell/>
          <table:table-cell table:style-name="ce55" office:value-type="string" table:number-columns-spanned="12" table:number-rows-spanned="1">
            <text:p>ANEXO II - DADOS DAS OBRAS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3">
          <table:table-cell/>
          <table:table-cell table:style-name="ce56" office:value-type="string" table:number-columns-spanned="12" table:number-rows-spanned="1">
            <text:p>RELAÇÃO DE PAGAMENTOS DA OBRA</text:p>
            <text:p>(COMPROVAÇÃO DA EXECUÇÃO FINANCEIRA)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9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table:number-columns-spanned="2" table:number-rows-spanned="1">
            <text:p>PROPONENTE</text:p>
          </table:table-cell>
          <table:covered-table-cell/>
          <table:table-cell table:style-name="ce39" table:formula="of:=IF([Cadastro_Obras.D9]=&quot;&quot;;&quot;&quot;;[Cadastro_Obras.D9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2">
          <table:table-cell/>
          <table:table-cell table:style-name="ce10" office:value-type="string" table:number-columns-spanned="2" table:number-rows-spanned="1">
            <text:p>EXECUTORA</text:p>
          </table:table-cell>
          <table:covered-table-cell/>
          <table:table-cell table:style-name="ce39" table:formula="of:=IF([Cadastro_Obras.D13]=&quot;&quot;;&quot;&quot;;[Cadastro_Obras.D13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5"/>
          <table:table-cell table:style-name="ce1"/>
          <table:table-cell table:number-columns-repeated="1008"/>
        </table:table-row>
        <table:table-row table:style-name="ro3">
          <table:table-cell/>
          <table:table-cell table:style-name="ce31" table:formula="of:=IF([Cadastro_Obras.B23]=&quot;&quot;;&quot;&quot;;[Cadastro_Obras.B23])" office:value-type="string" office:string-value="Obra 4" table:number-columns-spanned="2" table:number-rows-spanned="1">
            <text:p>Obra 4</text:p>
          </table:table-cell>
          <table:covered-table-cell/>
          <table:table-cell table:style-name="ce31" table:formula="of:=IF([Cadastro_Obras.D23]=&quot;&quot;;&quot;&quot;;[Cadastro_Obras.D23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2" office:value-type="string" table:number-columns-spanned="12" table:number-rows-spanned="1">
            <text:p>Os dados preenchidos referem-se ao(s) convênio(s) apoiado(s) pela Finep para a obra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1"/>
          <table:table-cell table:style-name="ce1" table:number-columns-repeated="3"/>
          <table:table-cell table:style-name="ce1" office:value-type="string">
            <text:p>CT-INFRA/13</text:p>
          </table:table-cell>
          <table:table-cell table:style-name="ce1"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DESPESAS REALIZADAS COM A OBRA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0.953cm" svg:x="5.583cm" svg:y="8.387cm" draw:caption-point-x="-0.954cm" draw:caption-point-y="1.83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Cre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2" office:value-type="string">
            <text:p>Nº da Nota Fiscal ou Equivalente</text:p>
          </table:table-cell>
          <table:table-cell table:style-name="ce61" office:value-type="string">
            <text:p>Data da Nota Fiscal</text:p>
          </table:table-cell>
          <table:table-cell table:style-name="ce61" office:value-type="string">
            <text:p>Nº do Cheque ou Equivalente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7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8]+1" office:value-type="float" office:value="3">
            <text:p>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9]+1" office:value-type="float" office:value="4">
            <text:p>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0]+1" office:value-type="float" office:value="5">
            <text:p>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1]+1" office:value-type="float" office:value="6">
            <text:p>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2]+1" office:value-type="float" office:value="7">
            <text:p>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3]+1" office:value-type="float" office:value="8">
            <text:p>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4]+1" office:value-type="float" office:value="9">
            <text:p>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5]+1" office:value-type="float" office:value="10">
            <text:p>1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6]+1" office:value-type="float" office:value="11">
            <text:p>1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7]+1" office:value-type="float" office:value="12">
            <text:p>1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8]+1" office:value-type="float" office:value="13">
            <text:p>1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9]+1" office:value-type="float" office:value="14">
            <text:p>1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0]+1" office:value-type="float" office:value="15">
            <text:p>1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1]+1" office:value-type="float" office:value="16">
            <text:p>1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2]+1" office:value-type="float" office:value="17">
            <text:p>1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3]+1" office:value-type="float" office:value="18">
            <text:p>1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4]+1" office:value-type="float" office:value="19">
            <text:p>1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5]+1" office:value-type="float" office:value="20">
            <text:p>2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17:.M36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RESTITUIÇÕES CREDITADAS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1.217cm" svg:x="5.027cm" svg:y="32.359cm" draw:caption-point-x="-0.398cm" draw:caption-point-y="2.46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Restitui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1" office:value-type="string">
            <text:p>Nº do Cheque ou Equivalente</text:p>
            <text:p>Estornado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Nº do Depósito</text:p>
          </table:table-cell>
          <table:table-cell table:style-name="ce61" office:value-type="string">
            <text:p>Data do Depósito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40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40:.M41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60" office:value-type="string" table:number-columns-spanned="7" table:number-rows-spanned="2">
            <text:p>CÁLCULO DO PERCENTUAL DE EXECUÇÃO FINANCEIRA DA OBRA</text:p>
          </table:table-cell>
          <table:covered-table-cell table:number-columns-repeated="6"/>
          <table:table-cell table:style-name="ce7" office:value-type="string" table:number-columns-spanned="2" table:number-rows-spanned="1">
            <text:p>Valor Finep (R$)</text:p>
            <text:p>(Apoiado + Rendimentos)</text:p>
          </table:table-cell>
          <table:covered-table-cell/>
          <table:table-cell table:style-name="ce7" office:value-type="string" table:number-columns-spanned="2" table:number-rows-spanned="1">
            <text:p>Valor Executado (R$)</text:p>
          </table:table-cell>
          <table:covered-table-cell/>
          <table:table-cell table:style-name="ce7" office:value-type="string">
            <text:p>%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covered-table-cell table:number-columns-repeated="7"/>
          <table:table-cell table:style-name="ce63" table:formula="of:=IF([Calculo_Aporte_Exigido.E84]=&quot;&quot;;&quot;&quot;;[Calculo_Aporte_Exigido.E84])" table:number-columns-spanned="2" table:number-rows-spanned="1">
            <text:p/>
          </table:table-cell>
          <table:covered-table-cell/>
          <table:table-cell table:style-name="ce65" table:formula="of:=[.M37]-[.M42]" office:value-type="currency" office:currency="BRL" office:value="0" table:number-columns-spanned="2" table:number-rows-spanned="1">
            <text:p>R$ -00 </text:p>
          </table:table-cell>
          <table:covered-table-cell/>
          <table:table-cell table:style-name="ce67" table:formula="of:=IF([.I45]=&quot;&quot;;&quot;&quot;;[.K45]/[.I45])">
            <text:p/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2" table:number-rows-spanned="1">
            <text:p>De acordo com a cláusula 3.2 da CARTA CONVITE MCTIC/FINEP/CT-Infra 01/2018, declaro que a obra supracitada possui execução financeira superior a 50%.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2"/>
          <table:table-cell table:style-name="ce1"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ocal e Dat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Assinatur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8" office:value-type="string" table:number-columns-spanned="5" table:number-rows-spanned="1">
            <text:p>Nom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9" office:value-type="string" table:number-columns-spanned="5" table:number-rows-spanned="1">
            <text:p>ORDENADOR DE DESPESAS ou REPRESENTANTE LEGAL DA PROPONENTE</text:p>
          </table:table-cell>
          <table:covered-table-cell table:number-columns-repeated="4"/>
          <table:table-cell table:number-columns-repeated="1016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agamentos_Obra4.$A$1" table:cell-range-address="Pagamentos_Obra4.$B$1:Pagamentos_Obra4.$M$54"/>
          <table:named-range table:name="Print_Titles" table:base-cell-address="$Pagamentos_Obra4.$A$1" table:cell-range-address="Pagamentos_Obra4.$A$1:Pagamentos_Obra4.$IV$8"/>
        </table:named-expressions>
      </table:table>
      <table:table table:name="Pagamentos_Obra5" table:style-name="ta3" table:protected="true" table:protection-key="stoayoiI/sRYU1eeeP5JaNDt1GQ=">
        <table:table-column table:style-name="co1" table:default-cell-style-name="ce2"/>
        <table:table-column table:style-name="co1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0" table:visibility="collapse" table:default-cell-style-name="ce2"/>
        <table:table-column table:style-name="co5" table:number-columns-repeated="1007" table:default-cell-style-name="ce2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Pagamentos_Obra5.J4" table:end-x="1.388cm" table:end-y="0.216cm" draw:z-index="0" draw:name="Imagem 2" draw:style-name="gr1" svg:width="11.113cm" svg:height="1.27cm" svg:x="0.529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" office:value-type="string">
            <text:p>PROINFRA/04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5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6</text:p>
          </table:table-cell>
          <table:table-cell table:number-columns-repeated="1007"/>
        </table:table-row>
        <table:table-row table:style-name="ro2">
          <table:table-cell/>
          <table:table-cell table:style-name="ce54" office:value-type="string" table:number-columns-spanned="12" table:number-rows-spanned="1">
            <text:p>CARTA CONVITE MCTIC/FINEP/CT-Infra 01/2018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7</text:p>
          </table:table-cell>
          <table:table-cell table:number-columns-repeated="1007"/>
        </table:table-row>
        <table:table-row table:style-name="ro1">
          <table:table-cell/>
          <table:table-cell table:style-name="ce55" office:value-type="string" table:number-columns-spanned="12" table:number-rows-spanned="1">
            <text:p>ANEXO II - DADOS DAS OBRAS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3">
          <table:table-cell/>
          <table:table-cell table:style-name="ce56" office:value-type="string" table:number-columns-spanned="12" table:number-rows-spanned="1">
            <text:p>RELAÇÃO DE PAGAMENTOS DA OBRA</text:p>
            <text:p>(COMPROVAÇÃO DA EXECUÇÃO FINANCEIRA)</text:p>
          </table:table-cell>
          <table:covered-table-cell table:number-columns-repeated="11"/>
          <table:table-cell table:number-columns-repeated="3"/>
          <table:table-cell table:style-name="ce1" office:value-type="string">
            <text:p>PROINFRA/08</text:p>
          </table:table-cell>
          <table:table-cell table:number-columns-repeated="1007"/>
        </table:table-row>
        <table:table-row table:style-name="ro1">
          <table:table-cell table:number-columns-repeated="16"/>
          <table:table-cell table:style-name="ce1" office:value-type="string">
            <text:p>PROINFRA/09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table:number-columns-spanned="2" table:number-rows-spanned="1">
            <text:p>PROPONENTE</text:p>
          </table:table-cell>
          <table:covered-table-cell/>
          <table:table-cell table:style-name="ce39" table:formula="of:=IF([Cadastro_Obras.D9]=&quot;&quot;;&quot;&quot;;[Cadastro_Obras.D9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2">
          <table:table-cell/>
          <table:table-cell table:style-name="ce10" office:value-type="string" table:number-columns-spanned="2" table:number-rows-spanned="1">
            <text:p>EXECUTORA</text:p>
          </table:table-cell>
          <table:covered-table-cell/>
          <table:table-cell table:style-name="ce39" table:formula="of:=IF([Cadastro_Obras.D13]=&quot;&quot;;&quot;&quot;;[Cadastro_Obras.D13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5"/>
          <table:table-cell table:style-name="ce1"/>
          <table:table-cell table:number-columns-repeated="1008"/>
        </table:table-row>
        <table:table-row table:style-name="ro3">
          <table:table-cell/>
          <table:table-cell table:style-name="ce31" table:formula="of:=IF([Cadastro_Obras.B24]=&quot;&quot;;&quot;&quot;;[Cadastro_Obras.B24])" office:value-type="string" office:string-value="Obra 5" table:number-columns-spanned="2" table:number-rows-spanned="1">
            <text:p>Obra 5</text:p>
          </table:table-cell>
          <table:covered-table-cell/>
          <table:table-cell table:style-name="ce31" table:formula="of:=IF([Cadastro_Obras.D24]=&quot;&quot;;&quot;&quot;;[Cadastro_Obras.D24])" table:number-columns-spanned="10" table:number-rows-spanned="1">
            <text:p/>
          </table:table-cell>
          <table:covered-table-cell table:number-columns-repeated="9"/>
          <table:table-cell table:number-columns-repeated="2"/>
          <table:table-cell table:style-name="ce1"/>
          <table:table-cell table:number-columns-repeated="1008"/>
        </table:table-row>
        <table:table-row table:style-name="ro1">
          <table:table-cell table:number-columns-repeated="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2" office:value-type="string" table:number-columns-spanned="12" table:number-rows-spanned="1">
            <text:p>Os dados preenchidos referem-se ao(s) convênio(s) apoiado(s) pela Finep para a obra e serão verificados pelos analistas da Finep.</text:p>
            <text:p><text:s/>A falta de veracidade das informações prestadas implicará a desqualificação / eliminação da proposta.</text:p>
          </table:table-cell>
          <table:covered-table-cell table:number-columns-repeated="11"/>
          <table:table-cell table:style-name="ce1" table:number-columns-repeated="3"/>
          <table:table-cell table:style-name="ce1" office:value-type="string">
            <text:p>CT-INFRA/13</text:p>
          </table:table-cell>
          <table:table-cell table:style-name="ce1"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DESPESAS REALIZADAS COM A OBRA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0.953cm" svg:x="5.583cm" svg:y="8.387cm" draw:caption-point-x="-0.954cm" draw:caption-point-y="1.83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Cre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2" office:value-type="string">
            <text:p>Nº da Nota Fiscal ou Equivalente</text:p>
          </table:table-cell>
          <table:table-cell table:style-name="ce61" office:value-type="string">
            <text:p>Data da Nota Fiscal</text:p>
          </table:table-cell>
          <table:table-cell table:style-name="ce61" office:value-type="string">
            <text:p>Nº do Cheque ou Equivalente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7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8]+1" office:value-type="float" office:value="3">
            <text:p>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19]+1" office:value-type="float" office:value="4">
            <text:p>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0]+1" office:value-type="float" office:value="5">
            <text:p>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1]+1" office:value-type="float" office:value="6">
            <text:p>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2]+1" office:value-type="float" office:value="7">
            <text:p>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3]+1" office:value-type="float" office:value="8">
            <text:p>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4]+1" office:value-type="float" office:value="9">
            <text:p>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5]+1" office:value-type="float" office:value="10">
            <text:p>1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6]+1" office:value-type="float" office:value="11">
            <text:p>1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7]+1" office:value-type="float" office:value="12">
            <text:p>1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8]+1" office:value-type="float" office:value="13">
            <text:p>13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29]+1" office:value-type="float" office:value="14">
            <text:p>14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0]+1" office:value-type="float" office:value="15">
            <text:p>15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1]+1" office:value-type="float" office:value="16">
            <text:p>16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2]+1" office:value-type="float" office:value="17">
            <text:p>17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3]+1" office:value-type="float" office:value="18">
            <text:p>18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4]+1" office:value-type="float" office:value="19">
            <text:p>19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35]+1" office:value-type="float" office:value="20">
            <text:p>20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17:.M36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2">
          <table:table-cell table:style-name="ce1"/>
          <table:table-cell table:style-name="ce57" office:value-type="string" table:number-columns-spanned="12" table:number-rows-spanned="1">
            <text:p>RESTITUIÇÕES CREDITADAS</text:p>
          </table:table-cell>
          <table:covered-table-cell table:number-columns-repeated="11"/>
          <table:table-cell table:style-name="ce1" table:number-columns-repeated="1011"/>
        </table:table-row>
        <table:table-row table:style-name="ro12">
          <table:table-cell/>
          <table:table-cell table:style-name="ce32" office:value-type="string">
            <text:p>#</text:p>
          </table:table-cell>
          <table:table-cell table:style-name="ce61" office:value-type="string">
            <office:annotation draw:style-name="gr2" draw:text-style-name="P1" svg:width="6.032cm" svg:height="1.217cm" svg:x="5.027cm" svg:y="32.359cm" draw:caption-point-x="-0.398cm" draw:caption-point-y="2.467cm">
              <dc:creator>Eliseu Nunes de Oliveira Neto</dc:creator>
              <dc:date>1899-12-30T00:00:00</dc:date>
              <text:p text:style-name="P1"><text:span text:style-name="T1"/></text:p>
              <text:p text:style-name="P1"><text:span text:style-name="T1">Nº do(s) Convênio(s) e/ou Termo(s) de Execução Descentralizada, nos quais esta obra já tenha recebido recursos pela Finep.</text:span></text:p>
            </office:annotation>
            <text:p>Nº do Convênio</text:p>
            <text:p><text:s/>ou <text:s/>Termo de Execução Descentralizada</text:p>
          </table:table-cell>
          <table:table-cell table:style-name="ce61" office:value-type="string" table:number-columns-spanned="2" table:number-rows-spanned="1">
            <text:p>Restituidor</text:p>
          </table:table-cell>
          <table:covered-table-cell/>
          <table:table-cell table:style-name="ce62" office:value-type="string">
            <text:p>CNPJ</text:p>
          </table:table-cell>
          <table:table-cell table:style-name="ce61" office:value-type="string" table:number-columns-spanned="2" table:number-rows-spanned="1">
            <text:p>Equivalência na Relação de Itens</text:p>
          </table:table-cell>
          <table:covered-table-cell/>
          <table:table-cell table:style-name="ce61" office:value-type="string">
            <text:p>Nº do Cheque ou Equivalente</text:p>
            <text:p>Estornado</text:p>
          </table:table-cell>
          <table:table-cell table:style-name="ce61" office:value-type="string">
            <text:p>Data da Compensação do Cheque</text:p>
          </table:table-cell>
          <table:table-cell table:style-name="ce61" office:value-type="string">
            <text:p>Nº do Depósito</text:p>
          </table:table-cell>
          <table:table-cell table:style-name="ce61" office:value-type="string">
            <text:p>Data do Depósito</text:p>
          </table:table-cell>
          <table:table-cell table:style-name="ce61" office:value-type="string">
            <text:p>Valor (R$)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table-cell table:style-name="ce58" office:value-type="float" office:value="1">
            <text:p>1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8" table:formula="of:=[.B40]+1" office:value-type="float" office:value="2">
            <text:p>2</text:p>
          </table:table-cell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37" table:number-columns-spanned="2" table:number-rows-spanned="1"/>
          <table:covered-table-cell/>
          <table:table-cell table:style-name="ce34"/>
          <table:table-cell table:style-name="ce64"/>
          <table:table-cell table:style-name="ce34"/>
          <table:table-cell table:style-name="ce64"/>
          <table:table-cell table:style-name="ce43"/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3">
          <table:table-cell/>
          <table:table-cell table:style-name="ce59" office:value-type="string" table:number-columns-spanned="11" table:number-rows-spanned="1">
            <text:p>TOTAL</text:p>
          </table:table-cell>
          <table:covered-table-cell table:number-columns-repeated="10"/>
          <table:table-cell table:style-name="ce66" table:formula="of:=SUM([.M40:.M41])" office:value-type="currency" office:currency="BRL" office:value="0">
            <text:p>R$ -00 </text:p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3">
          <table:table-cell/>
          <table:table-cell table:style-name="ce60" office:value-type="string" table:number-columns-spanned="7" table:number-rows-spanned="2">
            <text:p>CÁLCULO DO PERCENTUAL DE EXECUÇÃO FINANCEIRA DA OBRA</text:p>
          </table:table-cell>
          <table:covered-table-cell table:number-columns-repeated="6"/>
          <table:table-cell table:style-name="ce7" office:value-type="string" table:number-columns-spanned="2" table:number-rows-spanned="1">
            <text:p>Valor Finep (R$)</text:p>
            <text:p>(Apoiado + Rendimentos)</text:p>
          </table:table-cell>
          <table:covered-table-cell/>
          <table:table-cell table:style-name="ce7" office:value-type="string" table:number-columns-spanned="2" table:number-rows-spanned="1">
            <text:p>Valor Executado (R$)</text:p>
          </table:table-cell>
          <table:covered-table-cell/>
          <table:table-cell table:style-name="ce7" office:value-type="string">
            <text:p>%</text:p>
          </table:table-cell>
          <table:table-cell table:style-name="ce68"/>
          <table:table-cell table:number-columns-repeated="2"/>
          <table:table-cell table:style-name="ce1" office:value-type="string">
            <text:p>NOVOS CAMPI/06</text:p>
          </table:table-cell>
          <table:table-cell table:number-columns-repeated="1007"/>
        </table:table-row>
        <table:table-row table:style-name="ro3">
          <table:table-cell/>
          <table:covered-table-cell table:number-columns-repeated="7"/>
          <table:table-cell table:style-name="ce63" table:formula="of:=IF([Calculo_Aporte_Exigido.E104]=&quot;&quot;;&quot;&quot;;[Calculo_Aporte_Exigido.E104])" table:number-columns-spanned="2" table:number-rows-spanned="1">
            <text:p/>
          </table:table-cell>
          <table:covered-table-cell/>
          <table:table-cell table:style-name="ce65" table:formula="of:=[.M37]-[.M42]" office:value-type="currency" office:currency="BRL" office:value="0" table:number-columns-spanned="2" table:number-rows-spanned="1">
            <text:p>R$ -00 </text:p>
          </table:table-cell>
          <table:covered-table-cell/>
          <table:table-cell table:style-name="ce67" table:formula="of:=IF([.I45]=&quot;&quot;;&quot;&quot;;[.K45]/[.I45])">
            <text:p/>
          </table:table-cell>
          <table:table-cell table:number-columns-repeated="3"/>
          <table:table-cell table:style-name="ce69" office:value-type="string">
            <text:p>CAMPI REGIONAIS/0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3" office:value-type="string" table:number-columns-spanned="12" table:number-rows-spanned="1">
            <text:p>De acordo com a cláusula 3.2 da CARTA CONVITE MCTIC/FINEP/CT-Infra 01/2018, declaro que a obra supracitada possui execução financeira superior a 50%.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2"/>
          <table:table-cell table:style-name="ce1"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Local e Dat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>
            <text:p>Assinatura:</text:p>
          </table:table-cell>
          <table:table-cell table:style-name="ce16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8" office:value-type="string" table:number-columns-spanned="5" table:number-rows-spanned="1">
            <text:p>Nom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style-name="ce19" office:value-type="string" table:number-columns-spanned="5" table:number-rows-spanned="1">
            <text:p>ORDENADOR DE DESPESAS ou REPRESENTANTE LEGAL DA PROPONENTE</text:p>
          </table:table-cell>
          <table:covered-table-cell table:number-columns-repeated="4"/>
          <table:table-cell table:number-columns-repeated="1016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Pagamentos_Obra5.$A$1" table:cell-range-address="Pagamentos_Obra5.$B$1:Pagamentos_Obra5.$M$54"/>
          <table:named-range table:name="Print_Titles" table:base-cell-address="$Pagamentos_Obra5.$A$1" table:cell-range-address="Pagamentos_Obra5.$A$1:Pagamentos_Obra5.$IV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R$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8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11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2"/>
      <number:text> </number:text>
    </number:number-style>
    <number:percentage-style style:name="N116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5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shadow="none" fo:background-color="transparent" style:print-page-order="ttb" style:first-page-number="continue" style:scale-to-pages="1" style:table-centering="horizontal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-X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-pages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11/07/2018</text:date>, <text:time>18:2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eizi Fernandes de Souza</meta:initial-creator>
    <dc:creator>Caio Xavier</dc:creator>
    <meta:creation-date>2014-10-08T16:32:40Z</meta:creation-date>
    <dc:date>2018-07-11T18:21:45.66</dc:date>
    <meta:print-date>2018-07-09T18:48:43Z</meta:print-date>
    <meta:editing-duration>PT19M40S</meta:editing-duration>
    <meta:editing-cycles>5</meta:editing-cycles>
    <meta:document-statistic meta:table-count="7" meta:cell-count="833" meta:object-count="7"/>
  </office:meta>
</office:document-meta>
</file>