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8000000C53473B2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Tabela1" style:family="table">
      <style:table-properties style:width="14.982cm" fo:margin-left="0cm" table:align="left"/>
    </style:style>
    <style:style style:name="Tabela1.A" style:family="table-column">
      <style:table-column-properties style:column-width="10.243cm"/>
    </style:style>
    <style:style style:name="Tabela1.B" style:family="table-column">
      <style:table-column-properties style:column-width="4.74cm"/>
    </style:style>
    <style:style style:name="Tabela1.A1" style:family="table-cell">
      <style:table-cell-properties fo:padding-left="0.191cm" fo:padding-right="0.191cm" fo:padding-top="0cm" fo:padding-bottom="0cm" fo:border="0.018cm solid #000000" style:writing-mode="lr-tb"/>
    </style:style>
    <style:style style:name="Tabela1.B1" style:family="table-cell" style:data-style-name="N37">
      <style:table-cell-properties fo:padding-left="0.191cm" fo:padding-right="0.191cm" fo:padding-top="0cm" fo:padding-bottom="0cm" fo:border="0.018cm solid #000000" style:writing-mode="lr-tb"/>
    </style:style>
    <style:style style:name="Tabela2" style:family="table">
      <style:table-properties style:width="13.94cm" fo:margin-left="1.242cm" table:align="left"/>
    </style:style>
    <style:style style:name="Tabela2.A" style:family="table-column">
      <style:table-column-properties style:column-width="10.502cm"/>
    </style:style>
    <style:style style:name="Tabela2.B" style:family="table-column">
      <style:table-column-properties style:column-width="1.499cm"/>
    </style:style>
    <style:style style:name="Tabela2.C" style:family="table-column">
      <style:table-column-properties style:column-width="1.939cm"/>
    </style:style>
    <style:style style:name="Tabela2.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2.A2" style:family="table-cell">
      <style:table-cell-properties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style>
    <style:style style:name="P2" style:family="paragraph" style:parent-style-name="Normal">
      <style:paragraph-properties fo:text-align="center" style:justify-single-word="false"/>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fo:font-weight="bold" style:font-weight-asian="bold" style:font-weight-complex="bold"/>
    </style:style>
    <style:style style:name="P5" style:family="paragraph" style:parent-style-name="Normal">
      <style:paragraph-properties fo:margin-top="0cm" fo:margin-bottom="0.423cm" fo:text-align="justify" style:justify-single-word="false"/>
    </style:style>
    <style:style style:name="P6" style:family="paragraph" style:parent-style-name="Normal">
      <style:paragraph-properties fo:margin-top="0cm" fo:margin-bottom="0.423cm" fo:text-align="justify" style:justify-single-word="false">
        <style:tab-stops>
          <style:tab-stop style:position="12.931cm"/>
        </style:tab-stops>
      </style:paragraph-properties>
    </style:style>
    <style:style style:name="P7" style:family="paragraph" style:parent-style-name="Normal">
      <style:paragraph-properties fo:margin-top="0cm" fo:margin-bottom="0.423cm" fo:text-align="justify" style:justify-single-word="false">
        <style:tab-stops>
          <style:tab-stop style:position="5.937cm"/>
        </style:tab-stops>
      </style:paragraph-properties>
    </style:style>
    <style:style style:name="P8" style:family="paragraph" style:parent-style-name="Normal">
      <style:paragraph-properties fo:margin-top="0cm" fo:margin-bottom="0.423cm" fo:text-align="justify" style:justify-single-word="false"/>
      <style:text-properties fo:font-weight="bold" style:font-weight-asian="bold" style:font-weight-complex="bold"/>
    </style:style>
    <style:style style:name="P9" style:family="paragraph" style:parent-style-name="Normal">
      <style:paragraph-properties fo:margin-top="0cm" fo:margin-bottom="0.423cm" fo:text-align="justify" style:justify-single-word="false" fo:break-before="page"/>
      <style:text-properties fo:font-weight="bold" style:font-weight-asian="bold" style:font-weight-complex="bold"/>
    </style:style>
    <style:style style:name="P10" style:family="paragraph" style:parent-style-name="Normal">
      <style:paragraph-properties fo:margin-left="0.63cm" fo:margin-right="0cm" fo:margin-top="0cm" fo:margin-bottom="0.423cm" fo:text-align="justify" style:justify-single-word="false" fo:text-indent="0cm" style:auto-text-indent="false">
        <style:tab-stops/>
      </style:paragraph-properties>
    </style:style>
    <style:style style:name="P11" style:family="paragraph" style:parent-style-name="Parágrafo_20_da_20_Lista">
      <style:paragraph-properties fo:margin-left="0.63cm" fo:margin-right="0cm" fo:margin-top="0cm" fo:margin-bottom="0.423cm" fo:text-align="justify" style:justify-single-word="false" fo:text-indent="0cm" style:auto-text-indent="false">
        <style:tab-stops/>
      </style:paragraph-properties>
      <style:text-properties fo:font-weight="bold" style:font-weight-asian="bold" style:font-weight-complex="bold"/>
    </style:style>
    <style:style style:name="P12" style:family="paragraph" style:parent-style-name="Normal">
      <style:paragraph-properties fo:margin-top="0cm" fo:margin-bottom="0cm" fo:line-height="150%" fo:text-align="justify" style:justify-single-word="false"/>
    </style:style>
    <style:style style:name="P13" style:family="paragraph" style:parent-style-name="Normal">
      <style:paragraph-properties fo:margin-top="0cm" fo:margin-bottom="0cm" fo:line-height="150%" fo:text-align="center" style:justify-single-word="false"/>
    </style:style>
    <style:style style:name="P14" style:family="paragraph" style:parent-style-name="Normal">
      <style:paragraph-properties fo:margin-top="0cm" fo:margin-bottom="0cm" fo:line-height="100%" fo:text-align="center" style:justify-single-word="false"/>
      <style:text-properties fo:font-weight="bold" style:font-weight-asian="bold"/>
    </style:style>
    <style:style style:name="P15" style:family="paragraph" style:parent-style-name="Normal">
      <style:paragraph-properties fo:margin-top="0cm" fo:margin-bottom="0cm" fo:line-height="100%" fo:text-align="justify" style:justify-single-word="false"/>
    </style:style>
    <style:style style:name="P16" style:family="paragraph" style:parent-style-name="Normal">
      <style:paragraph-properties fo:margin-top="0cm" fo:margin-bottom="0cm" fo:line-height="100%" fo:text-align="center" style:justify-single-word="false"/>
    </style:style>
    <style:style style:name="P17" style:family="paragraph" style:parent-style-name="Normal">
      <style:paragraph-properties fo:margin-top="0cm" fo:margin-bottom="0cm" fo:line-height="100%" fo:text-align="justify" style:justify-single-word="false"/>
      <style:text-properties style:font-name-complex="Arial"/>
    </style:style>
    <style:style style:name="P18" style:family="paragraph" style:parent-style-name="Normal">
      <style:paragraph-properties fo:margin-top="0.423cm" fo:margin-bottom="0.423cm" fo:text-align="justify" style:justify-single-word="false"/>
    </style:style>
    <style:style style:name="P19" style:family="paragraph" style:parent-style-name="Normal">
      <style:paragraph-properties fo:margin-left="1.401cm" fo:margin-right="0cm" fo:margin-top="0cm" fo:margin-bottom="0.423cm" fo:text-align="justify" style:justify-single-word="false" fo:text-indent="0cm" style:auto-text-indent="false">
        <style:tab-stops/>
      </style:paragraph-properties>
    </style:style>
    <style:style style:name="P20" style:family="paragraph" style:parent-style-name="Normal">
      <style:paragraph-properties fo:margin-left="1.249cm" fo:margin-right="0cm" fo:text-align="justify" style:justify-single-word="false" fo:text-indent="0cm" style:auto-text-indent="false">
        <style:tab-stops/>
      </style:paragraph-properties>
    </style:style>
    <style:style style:name="P21" style:family="paragraph" style:parent-style-name="Normal">
      <style:paragraph-properties fo:margin-left="1.249cm" fo:margin-right="0cm" fo:margin-top="0cm" fo:margin-bottom="0cm" fo:text-align="justify" style:justify-single-word="false" fo:text-indent="0cm" style:auto-text-indent="false">
        <style:tab-stops/>
      </style:paragraph-properties>
    </style:style>
    <style:style style:name="P22" style:family="paragraph" style:parent-style-name="Normal">
      <style:paragraph-properties fo:margin-left="1.249cm" fo:margin-right="0cm" fo:margin-top="0cm" fo:margin-bottom="0.423cm" fo:text-align="justify" style:justify-single-word="false" fo:text-indent="0cm" style:auto-text-indent="false">
        <style:tab-stops/>
      </style:paragraph-properties>
    </style:style>
    <style:style style:name="P23" style:family="paragraph" style:parent-style-name="Normal">
      <style:paragraph-properties fo:margin-left="1.27cm" fo:margin-right="0cm" fo:text-align="justify" style:justify-single-word="false" fo:text-indent="0cm" style:auto-text-indent="false">
        <style:tab-stops/>
      </style:paragraph-properties>
      <style:text-properties style:font-weight-complex="bold"/>
    </style:style>
    <style:style style:name="P24" style:family="paragraph" style:parent-style-name="Normal">
      <style:paragraph-properties fo:margin-left="1.27cm" fo:margin-right="0cm" fo:text-align="justify" style:justify-single-word="false" fo:text-indent="0cm" style:auto-text-indent="false">
        <style:tab-stops/>
      </style:paragraph-properties>
    </style:style>
    <style:style style:name="P25" style:family="paragraph" style:parent-style-name="Normal">
      <style:paragraph-properties fo:margin-left="1.27cm" fo:margin-right="0cm" fo:margin-top="0cm" fo:margin-bottom="0.423cm" fo:text-align="justify" style:justify-single-word="false" fo:text-indent="0cm" style:auto-text-indent="false">
        <style:tab-stops/>
      </style:paragraph-properties>
    </style:style>
    <style:style style:name="P26" style:family="paragraph" style:parent-style-name="Normal">
      <style:paragraph-properties fo:margin-left="1.27cm" fo:margin-right="0cm" fo:margin-top="0.212cm" fo:margin-bottom="0.423cm" fo:text-align="justify" style:justify-single-word="false" fo:text-indent="0cm" style:auto-text-indent="false">
        <style:tab-stops/>
      </style:paragraph-properties>
    </style:style>
    <style:style style:name="P27" style:family="paragraph" style:parent-style-name="Normal">
      <style:paragraph-properties fo:text-align="justify" style:justify-single-word="false" fo:break-before="page"/>
      <style:text-properties fo:font-weight="bold" style:font-weight-asian="bold" style:font-weight-complex="bold"/>
    </style:style>
    <style:style style:name="P28" style:family="paragraph" style:parent-style-name="Parágrafo_20_da_20_Lista">
      <style:paragraph-properties fo:margin-left="1.905cm" fo:margin-right="0cm" fo:margin-top="0cm" fo:margin-bottom="0.423cm" fo:text-align="justify" style:justify-single-word="false" fo:text-indent="0cm" style:auto-text-indent="false">
        <style:tab-stops/>
      </style:paragraph-properties>
      <style:text-properties fo:font-weight="bold" fo:background-color="#ffff00" style:font-weight-asian="bold" style:font-weight-complex="bold"/>
    </style:style>
    <style:style style:name="P29" style:family="paragraph" style:parent-style-name="Normal" style:master-page-name="MP0">
      <style:paragraph-properties fo:text-align="center" style:justify-single-word="false" style:page-number="auto" fo:break-before="page"/>
      <style:text-properties fo:font-weight="bold" style:font-weight-asian="bold" style:font-weight-complex="bold"/>
    </style:style>
    <style:style style:name="P30" style:family="paragraph" style:parent-style-name="Normal">
      <style:paragraph-properties fo:margin-top="0cm" fo:margin-bottom="0.423cm" fo:text-align="justify" style:justify-single-word="false"/>
    </style:style>
    <style:style style:name="P31" style:family="paragraph" style:parent-style-name="Parágrafo_20_da_20_Lista" style:list-style-name="L5">
      <style:paragraph-properties fo:text-align="justify" style:justify-single-word="false"/>
    </style:style>
    <style:style style:name="P32" style:family="paragraph" style:parent-style-name="Parágrafo_20_da_20_Lista" style:list-style-name="L1">
      <style:paragraph-properties fo:margin-top="0cm" fo:margin-bottom="0.423cm" fo:text-align="justify" style:justify-single-word="false"/>
      <style:text-properties fo:font-weight="bold" style:font-weight-asian="bold" style:font-weight-complex="bold"/>
    </style:style>
    <style:style style:name="P33" style:family="paragraph" style:parent-style-name="Parágrafo_20_da_20_Lista" style:list-style-name="L2">
      <style:paragraph-properties fo:margin-top="0cm" fo:margin-bottom="0.423cm" fo:text-align="justify" style:justify-single-word="false"/>
    </style:style>
    <style:style style:name="P34" style:family="paragraph" style:parent-style-name="Parágrafo_20_da_20_Lista" style:list-style-name="L3">
      <style:paragraph-properties fo:margin-top="0cm" fo:margin-bottom="0.423cm" fo:text-align="justify" style:justify-single-word="false"/>
    </style:style>
    <style:style style:name="P35" style:family="paragraph" style:parent-style-name="Parágrafo_20_da_20_Lista" style:list-style-name="L4">
      <style:paragraph-properties fo:margin-top="0cm" fo:margin-bottom="0.423cm" fo:text-align="justify" style:justify-single-word="false"/>
    </style:style>
    <style:style style:name="P36" style:family="paragraph" style:parent-style-name="Parágrafo_20_da_20_Lista" style:list-style-name="L1">
      <style:paragraph-properties fo:margin-top="0cm" fo:margin-bottom="0.423cm" fo:text-align="justify" style:justify-single-word="false"/>
    </style:style>
    <style:style style:name="P37" style:family="paragraph" style:parent-style-name="Parágrafo_20_da_20_Lista" style:list-style-name="L1">
      <style:paragraph-properties fo:margin-top="0cm" fo:margin-bottom="0.423cm" fo:text-align="justify" style:justify-single-word="false" fo:break-before="page"/>
      <style:text-properties fo:font-weight="bold" style:font-weight-asian="bold" style:font-weight-complex="bold"/>
    </style:style>
    <style:style style:name="P38" style:family="paragraph" style:parent-style-name="Parágrafo_20_da_20_Lista" style:list-style-name="L1">
      <style:paragraph-properties fo:margin-top="0cm" fo:margin-bottom="0.423cm" fo:text-align="justify" style:justify-single-word="false" fo:break-before="page"/>
    </style:style>
    <style:style style:name="P39" style:family="paragraph" style:parent-style-name="Parágrafo_20_da_20_Lista" style:list-style-name="L4">
      <style:paragraph-properties fo:margin-top="0cm" fo:margin-bottom="0cm" fo:text-align="justify" style:justify-single-word="false"/>
    </style:style>
    <style:style style:name="P40" style:family="paragraph" style:parent-style-name="Parágrafo_20_da_20_Lista" style:list-style-name="L5">
      <style:paragraph-properties fo:margin-top="0cm" fo:margin-bottom="0cm" fo:text-align="justify" style:justify-single-word="false"/>
    </style:style>
    <style:style style:name="P41" style:family="paragraph" style:parent-style-name="Parágrafo_20_da_20_Lista" style:list-style-name="L1">
      <style:paragraph-properties fo:margin-left="1.39cm" fo:margin-right="0cm" fo:margin-top="0cm" fo:margin-bottom="0.423cm" fo:text-align="justify" style:justify-single-word="false" fo:text-indent="-0.76cm" style:auto-text-indent="false" fo:break-before="page">
        <style:tab-stops/>
      </style:paragraph-properties>
      <style:text-properties fo:font-weight="bold" style:font-weight-asian="bold" style:font-weight-complex="bold"/>
    </style:style>
    <style:style style:name="T1" style:family="text">
      <style:text-properties style:language-asian="pt" style:country-asian="BR"/>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weight-complex="bold"/>
    </style:style>
    <style:style style:name="T7" style:family="text">
      <style:text-properties style:font-weight-complex="bold"/>
    </style:style>
    <style:style style:name="T8" style:family="text">
      <style:text-properties style:font-name-complex="Arial"/>
    </style:style>
    <style:style style:name="T9"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26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011cm" fo:margin-left="1.2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LV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text:span text:style-name="Fonte_20_parág._20_padrão"><text:span text:style-name="T3">CHAMADA PÚBLICA MCT</text:span></text:span><text:span text:style-name="Fonte_20_parág._20_padrão"><text:span text:style-name="T3">IC</text:span></text:span><text:span text:style-name="Fonte_20_parág._20_padrão"><text:span text:style-name="T3">/FINEP/CT-INFRA</text:span></text:span><text:span text:style-name="Fonte_20_parág._20_padrão"><text:span text:style-name="T3"> – </text:span></text:span><text:span text:style-name="Fonte_20_parág._20_padrão"><text:span text:style-name="T4">CAMPI</text:span></text:span><text:span text:style-name="Fonte_20_parág._20_padrão"><text:span text:style-name="T3"> </text:span></text:span><text:span text:style-name="Fonte_20_parág._20_padrão"><text:span text:style-name="T3">UNIVERSITÁRIOS </text:span></text:span><text:span text:style-name="Fonte_20_parág._20_padrão"><text:span text:style-name="T3">REGIONAIS</text:span></text:span><text:span text:style-name="Fonte_20_parág._20_padrão"><text:span text:style-name="T3"> </text:span></text:span><text:span text:style-name="Fonte_20_parág._20_padrão"><text:span text:style-name="T3">E NOVAS UNIVERSIDADES</text:span></text:span><text:span text:style-name="Fonte_20_parág._20_padrão"><text:span text:style-name="T3"> – </text:span></text:span><text:span text:style-name="Fonte_20_parág._20_padrão"><text:span text:style-name="T3">0</text:span></text:span><text:span text:style-name="Fonte_20_parág._20_padrão"><text:span text:style-name="T3">2</text:span></text:span><text:span text:style-name="Fonte_20_parág._20_padrão"><text:span text:style-name="T3">/201</text:span></text:span><text:span text:style-name="Fonte_20_parág._20_padrão"><text:span text:style-name="T3">8</text:span></text:span></text:p>
      <text:p text:style-name="P3"/>
      <text:p text:style-name="P5">Seleção pública de propostas para apoio de projetos visando à implantação de infraestrutura científica nos <text:span text:style-name="Fonte_20_parág._20_padrão"><text:span text:style-name="T5">campi</text:span></text:span> fora da sede das universidades que não tenham sido contempladas em quaisquer das Chamadas Públicas anteriores no âmbito CT-INFRA e nas Novas Universidades.</text:p>
      <text:list xml:id="list5483441932349532785" text:style-name="L1">
        <text:list-item>
          <text:p text:style-name="P32">OBJETIVO</text:p>
        </text:list-item>
      </text:list>
      <text:p text:style-name="P5">Selecionar propostas para apoio financeiro à execução de projetos visando à implantação de infraestrutura laboratorial para desenvolvimento de pesquisa científica e tecnológica nos <text:span text:style-name="Fonte_20_parág._20_padrão"><text:span text:style-name="T5">campi</text:span></text:span> universitários regionais que não tenham sido contemplados em quaisquer das Chamadas Públicas anteriores no âmbito CT-INFRA e nas Novas Universidades,<text:span text:style-name="Fonte_20_parág._20_padrão"><text:span text:style-name="T2"> </text:span></text:span>via aquisição de equipamentos.</text:p>
      <text:p text:style-name="P5">Para os fins desta Chamada Pública, considera-se:</text:p>
      <text:list xml:id="list9019888136011691406" text:style-name="L2">
        <text:list-item>
          <text:p text:style-name="P33">Universidade: universidade pública ou privada sem fins lucrativos que tenha por missão institucional, dentre outras, executar atividades de pesquisa básica ou aplicada de caráter científico ou tecnológico;</text:p>
        </text:list-item>
        <text:list-item>
          <text:p text:style-name="P33"><text:span text:style-name="Fonte_20_parág._20_padrão"><text:span text:style-name="T5">Campus</text:span></text:span> regional: aquele localizado fora do município em que se situa a Sede da Universidade;</text:p>
        </text:list-item>
        <text:list-item>
          <text:p text:style-name="P33">Novas Universidades: aquelas com Ato de Criação a partir do ano de 2002;</text:p>
        </text:list-item>
        <text:list-item>
          <text:p text:style-name="P33">Equipamentos de pequeno e médio porte: aqueles cujo valor unitário não ultrapasse R$600.000,00 (seiscentos mil reais).</text:p>
        </text:list-item>
      </text:list>
      <text:p text:style-name="P11"/>
      <text:list xml:id="list34746005" text:continue-list="list5483441932349532785" text:style-name="L1">
        <text:list-item>
          <text:p text:style-name="P32">ELEGIBILIDADE DAS INSTITUIÇÕES PARTICIPANTES</text:p>
        </text:list-item>
      </text:list>
      <text:p text:style-name="P3"><text:span text:style-name="Fonte_20_parág._20_padrão"><text:span text:style-name="T3">Ins</text:span></text:span><text:span text:style-name="Fonte_20_parág._20_padrão"><text:span text:style-name="T3">tituição Proponente/Convenente:</text:span></text:span></text:p>
      <text:list xml:id="list3021509054957858101" text:style-name="L3">
        <text:list-item>
          <text:p text:style-name="P34">Universidade Pública;</text:p>
        </text:list-item>
        <text:list-item>
          <text:p text:style-name="P34">Instituição Comunitária de Educação Superior (ICES) qualificada nos termos da Lei nº 12.881/2013;</text:p>
        </text:list-item>
        <text:list-item>
          <text:p text:style-name="P34">Entidade privada sem fins lucrativos, qualificada como fundação de apoio, responsável pela execução gerencial e financeira do projeto.</text:p>
        </text:list-item>
      </text:list>
      <text:p text:style-name="P5">Quando a universidade for federal, a proponente<text:span text:style-name="Fonte_20_parág._20_padrão"><text:span text:style-name="T7">/convenente</text:span></text:span> deverá, preferencialmente, ser uma fundação de apoio.</text:p>
      <text:p text:style-name="P5">As Instituições Federais devem ser integrantes do Sistema Integrado de Administração Financeira do Governo Federal – SIAFI.</text:p>
      <text:p text:style-name="P5">As instituições privadas sem fins lucrativos deverão ter no mínimo 03 (três) anos de existência, em observância ao disposto no art. 72, inciso VII, da Lei 13.473/17 – LDO 2018.</text:p>
      <text:p text:style-name="P27">Instituição Executora:</text:p>
      <text:list xml:id="list7787722850497319584" text:style-name="L4">
        <text:list-item>
          <text:p text:style-name="P35">Universidade pública ou privada sem fins lucrativos;</text:p>
        </text:list-item>
        <text:list-item>
          <text:p text:style-name="P39">Organização Social (OS) qualificada nos termos da Lei n° 9.637/1998, cujas atividades sejam dirigidas à pesquisa científica e ao desenvolvimento tecnológico;</text:p>
        </text:list-item>
        <text:list-item>
          <text:p text:style-name="P39">Instituição Comunitária de Educação Superior (ICES) qualificada nos termos da Lei nº 12.881/2013.</text:p>
        </text:list-item>
      </text:list>
      <text:p text:style-name="P28"/>
      <text:list xml:id="list34745027" text:continue-list="list34746005" text:style-name="L1">
        <text:list-item>
          <text:p text:style-name="P32">CARACTERÍSTICAS DA PROPOSTA</text:p>
        </text:list-item>
      </text:list>
      <text:p text:style-name="P5">Cada instituição executora poderá participar de apenas 01 (uma) proposta, que deverá ser apresentada à FINEP em formulário próprio, assinado por seu(s) representante(s) legal(is). A apresentação de mais de 01 (uma) proposta de uma mesma instituição acarretará a eliminação da instituição.</text:p>
      <text:p text:style-name="P5">A proposta poderá contemplar no máximo 02 (dois) subprojetos:</text:p>
      <text:list xml:id="list750877311222654981" text:style-name="L5">
        <text:list-item>
          <text:p text:style-name="P40">Para o caso de campi regionais, cada subprojeto deverá estar associado a um único campus.</text:p>
        </text:list-item>
        <text:list-item>
          <text:p text:style-name="P40">Para o caso de novas universidades, caso sejam submetidos 02 (dois) subprojetos, estes podem estar associados a um mesmo campus. </text:p>
        </text:list-item>
      </text:list>
      <text:p text:style-name="P18">Caso a proposta solicite recursos para um campus regional não elegível, isto é, que já teve proposta recomendada na FINEP nos resultados finais divulgados em quaisquer Chamadas Públicas anteriores no âmbito do CT-INFRA, isso implicará na eliminação do respectivo subprojeto.</text:p>
      <text:p text:style-name="P6">A proposta deve identificar para cada <text:span text:style-name="Fonte_20_parág._20_padrão"><text:span text:style-name="T5">campus</text:span></text:span> regional:</text:p>
      <text:list xml:id="list34744589" text:continue-numbering="true" text:style-name="L5">
        <text:list-item>
          <text:p text:style-name="P40">os objetivos estratégicos definidos pela Instituição Executora para suas atividades de C,T&amp;I;</text:p>
        </text:list-item>
        <text:list-item>
          <text:p text:style-name="P40">as vocações e competências;</text:p>
        </text:list-item>
        <text:list-item>
          <text:p text:style-name="P40">as atividades de pós-graduação e de pesquisa;</text:p>
        </text:list-item>
        <text:list-item>
          <text:p text:style-name="P40">a contribuição do subprojeto para o desenvolvimento científico e tecnológico no âmbito regional/local;</text:p>
        </text:list-item>
        <text:list-item>
          <text:p text:style-name="P40">a relação dos cursos de pós-graduação, reconhecidos ou recomendados pela CAPES, vinculados ao subprojeto;</text:p>
        </text:list-item>
        <text:list-item>
          <text:p text:style-name="P40">as áreas de pesquisa que estão sendo priorizadas para receber os investimentos em infraestrutura solicitados, bem como o potencial de crescimento e de consolidação da qualificação dos grupos de pesquisa;</text:p>
        </text:list-item>
        <text:list-item>
          <text:p text:style-name="P40">os resultados e impactos que tais investimentos deverão acarretar para o desenvolvimento da pesquisa e da pós-graduação nessas áreas;</text:p>
        </text:list-item>
        <text:list-item>
          <text:p text:style-name="P31">o(s) coordenador(es) e as equipes de pesquisadores que serão beneficiados pela implantação da infraestrutura de pesquisa.</text:p>
        </text:list-item>
      </text:list>
      <text:p text:style-name="P5">Os recursos solicitados deverão ser destinados à aquisição de equipamentos de pesquisa de pequeno e médio porte de caráter multiusuário.</text:p>
      <text:p text:style-name="P5">Também serão apoiadas adaptações e adequações de infraestrutura física existente, desde que plenamente justificadas, com valor máximo de R$100.000,00 (cem mil reais) por subprojeto, necessárias ao pleno funcionamento do equipamento.</text:p>
      <text:p text:style-name="P5"><text:soft-page-break/>Fica vedada a concessão de recursos para apoio à complementação de adaptações e adequações de infraestrutura física existente cujos recursos para sua execução tenham sido concedidos em outras Chamadas Públicas.</text:p>
      <text:p text:style-name="P5">O valor total da proposta deve ser limitado a R$2.000.000,00 (dois milhões de reais).</text:p>
      <text:list xml:id="list34743717" text:continue-list="list34745027" text:style-name="L1">
        <text:list-item>
          <text:p text:style-name="P32">RECURSOS FINANCEIROS A SEREM CONCEDIDOS</text:p>
        </text:list-item>
      </text:list>
      <text:p text:style-name="P5">No âmbito desta Chamada Pública, serão comprometidos recursos não reembolsáveis no valor de até R$20.000.000,00 (vinte milhões de reais) originários do FNDCT/CT-INFRA.</text:p>
      <text:p text:style-name="P5">Destes recursos, pelo menos 30% deverão ser aplicados nas regiões Norte (N), Nordeste (NE) e Centro-Oeste (CO). Caso o somatório das propostas selecionadas para aprovação nessas regiões seja inferior a este valor, os recursos não aplicados serão automaticamente transferidos às propostas com melhor classificação de outras regiões.</text:p>
      <text:p text:style-name="P5">A liberação dos recursos somente ocorrerá em conformidade com a disponibilidade orçamentária e financeira do FNDCT/CT-INFRA.</text:p>
      <text:list xml:id="list34773417" text:continue-numbering="true" text:style-name="L1">
        <text:list-item>
          <text:p text:style-name="P32">CONTRAPARTIDA EXIGIDA PELA LEGISLAÇÃO</text:p>
        </text:list-item>
      </text:list>
      <text:p text:style-name="P5">De acordo com o disposto na Lei de Diretrizes Orçamentárias – LDO 2018, será exigida a apresentação de contrapartida financeira, nos convênios que vierem a ser firmados diretamente com Instituições Estaduais, Municipais e do Distrito Federal, nos percentuais mínimos e máximos sobre o valor total concedido, indicados nos itens abaixo:</text:p>
      <text:p text:style-name="P8">Instituições Municipais:</text:p>
      <text:p text:style-name="P5">Municípios com até 50.000 habitantes................................................................................0,1-4%</text:p>
      <text:p text:style-name="P5">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p>
      <text:p text:style-name="P5">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Inovações e Comunicações <text:s text:c="8"/>..........................................................0,1-5%</text:p>
      <text:p text:style-name="P5">Demais Municípios................................................................................................................1-20%</text:p>
      <text:p text:style-name="P5"/>
      <text:p text:style-name="P9">Instituições Estaduais e do Distrito Federal:</text:p>
      <text:p text:style-name="P5">Distrito Federal e Estados localizados nas áreas prioritárias definidas no âmbito da Política Nacional de Desenvolvimento Regional – PNDR, nas áreas da SUDENE, SUDAM e SUDECO..............................................................................................................................0,1-10%</text:p>
      <text:p text:style-name="P5">Demais Estados.....................................................................................................................2-20%</text:p>
      <text:p text:style-name="P5">Não é exigida contrapartida de órgão ou entidade da Administração Pública Federal, direta ou indireta, e de Instituições privadas sem fins lucrativos.</text:p>
      <text:p text:style-name="P5">Para as Instituições Estaduais, Municipais e do Distrito Federal poderão ser consideradas como contrapartida financeira despesas com pessoal e encargos sociais de equipe alocada no projeto.</text:p>
      <text:list xml:id="list34754470" text:continue-numbering="true" text:style-name="L1">
        <text:list-item>
          <text:p text:style-name="P32">PRAZOS</text:p>
        </text:list-item>
      </text:list>
      <table:table table:name="Tabela1" table:style-name="Tabela1">
        <table:table-column table:style-name="Tabela1.A"/>
        <table:table-column table:style-name="Tabela1.B"/>
        <table:table-row>
          <table:table-cell table:style-name="Tabela1.A1" office:value-type="string">
            <text:p text:style-name="P12">Lançamento da Chamada Pública</text:p>
          </table:table-cell>
          <table:table-cell table:style-name="Tabela1.B1" office:value-type="date" office:date-value="2018-07-12">
            <text:p text:style-name="P13">12/07/18</text:p>
          </table:table-cell>
        </table:table-row>
        <table:table-row>
          <table:table-cell table:style-name="Tabela1.A1" office:value-type="string">
            <text:p text:style-name="P12">Disponibilização do Formulário (FAP)</text:p>
          </table:table-cell>
          <table:table-cell table:style-name="Tabela1.A1" office:value-type="string">
            <text:p text:style-name="P13">a partir de 27/08/2018</text:p>
          </table:table-cell>
        </table:table-row>
        <table:table-row>
          <table:table-cell table:style-name="Tabela1.A1" office:value-type="string">
            <text:p text:style-name="P12">Data final para envio eletrônico da proposta</text:p>
          </table:table-cell>
          <table:table-cell table:style-name="Tabela1.A1" office:value-type="string">
            <text:p text:style-name="P13">04/10/2018</text:p>
          </table:table-cell>
        </table:table-row>
        <table:table-row>
          <table:table-cell table:style-name="Tabela1.A1" office:value-type="string">
            <text:p text:style-name="P12">Data final para a entrega na FINEP/postagem da cópia impressa</text:p>
          </table:table-cell>
          <table:table-cell table:style-name="Tabela1.A1" office:value-type="string">
            <text:p text:style-name="P13">05/10/2018</text:p>
          </table:table-cell>
        </table:table-row>
        <table:table-row>
          <table:table-cell table:style-name="Tabela1.A1" office:value-type="string">
            <text:p text:style-name="P12">Divulgação do Resultado Preliminar</text:p>
          </table:table-cell>
          <table:table-cell table:style-name="Tabela1.A1" office:value-type="string">
            <text:p text:style-name="P13">a partir de 17/12/2018</text:p>
          </table:table-cell>
        </table:table-row>
        <table:table-row>
          <table:table-cell table:style-name="Tabela1.A1" office:value-type="string">
            <text:p text:style-name="P12">Divulgação do Resultado Final</text:p>
          </table:table-cell>
          <table:table-cell table:style-name="Tabela1.A1" office:value-type="string">
            <text:p text:style-name="P13">a partir de 04/02/2019</text:p>
          </table:table-cell>
        </table:table-row>
      </table:table>
      <text:p text:style-name="P4"/>
      <text:list xml:id="list34752837" text:continue-numbering="true" text:style-name="L1">
        <text:list-item>
          <text:list>
            <text:list-item>
              <text:p text:style-name="P32">Prazo de Validade da Chamada Pública</text:p>
            </text:list-item>
          </text:list>
        </text:list-item>
      </text:list>
      <text:p text:style-name="P19">Essa Chamada Pública tem validade de 24 (vinte e quatro) meses.</text:p>
      <text:list xml:id="list34755739" text:continue-numbering="true" text:style-name="L1">
        <text:list-item>
          <text:list>
            <text:list-item>
              <text:p text:style-name="P32">Prazo de Execução do Projeto</text:p>
            </text:list-item>
          </text:list>
        </text:list-item>
      </text:list>
      <text:p text:style-name="P19">O prazo de execução do projeto deverá ser de até 36 (trinta e seis) meses, podendo ser prorrogado a critério da FINEP, respeitando as normas do FNDCT.</text:p>
      <text:list xml:id="list34744638" text:continue-numbering="true" text:style-name="L1">
        <text:list-item>
          <text:p text:style-name="P32">DESPESAS APOIÁVEIS</text:p>
        </text:list-item>
      </text:list>
      <text:p text:style-name="P5">Poderão ser apoiadas as seguintes despesas:</text:p>
      <text:p text:style-name="P5"><text:span text:style-name="Fonte_20_parág._20_padrão"><text:span text:style-name="T3">a) </text:span></text:span><text:span text:style-name="Fonte_20_parág._20_padrão"><text:span text:style-name="T3">Despesas de Capital: </text:span></text:span>equipamentos, materiais permanentes e instalações para adequação de infraestrutura física existente para funcionamento dos equipamentos.</text:p>
      <text:p text:style-name="P5"><text:span text:style-name="Fonte_20_parág._20_padrão"><text:span text:style-name="T3">b) </text:span></text:span><text:span text:style-name="Fonte_20_parág._20_padrão"><text:span text:style-name="T3">Despesas Correntes: </text:span></text:span>despesas acessórias com importação e serviços de terceiros (pessoa física ou jurídica), desde que diretamente relacionadas com a instalação de equipamentos<text:span text:style-name="Fonte_20_parág._20_padrão"><text:span text:style-name="T7">.</text:span></text:span></text:p>
      <text:p text:style-name="P5"><text:span text:style-name="Fonte_20_parág._20_padrão"><text:span text:style-name="T3">c) Despesas Operacionais e Administrativas: </text:span></text:span>o projeto poderá contemplar a cobertura de despesas operacionais e administrativas, de caráter indivisível, respaldadas na Lei nº 10.973/04, denominada “Lei da Inovação”, até o limite de 3% do valor dos recursos solicitados a FINEP.</text:p>
      <text:list xml:id="list34761172" text:continue-numbering="true" text:style-name="L1">
        <text:list-item>
          <text:p text:style-name="P37">PROCEDIMENTOS</text:p>
          <text:list>
            <text:list-item>
              <text:p text:style-name="P32">Apresentação das Propostas</text:p>
            </text:list-item>
          </text:list>
        </text:list-item>
      </text:list>
      <text:p text:style-name="P10">Cada proposta deverá ser encaminhada pela proponente, por meio eletrônico e por meio impresso, ressaltando que a proponente deverá, preferencialmente, ser uma fundação de apoio nos casos de projetos de universidades federais.</text:p>
      <text:p text:style-name="P10">Para as propostas que contemplem <text:span text:style-name="Fonte_20_parág._20_padrão"><text:span text:style-name="T5">campi</text:span></text:span> regionais, deverá ser apresentada 01 (uma) declaração de elegibilidade, conforme Anexo I, para cada subprojeto. Em caso de Nova Universidade, deverá ser anexado ato formal que comprove sua criação a partir de 2002.</text:p>
      <text:p text:style-name="P10">A proposta deverá ser enviada à FINEP através da Internet, até a data limite estabelecida no item 6, por meio do Formulário de Apresentação de Propostas – FAP específico para essa Chamada Pública, disponível no sítio da FINEP (<text:a xlink:type="simple" xlink:href="http://www.finep.gov.br/" office:target-frame-name="_top" xlink:show="replace" text:style-name="Internet_20_link" text:visited-style-name="Visited_20_Internet_20_Link"><text:span text:style-name="Hyperlink">www.finep.gov.br</text:span></text:a>).</text:p>
      <text:p text:style-name="P10">O preenchimento deverá ser realizado de acordo com as instruções contidas no Manual que acompanha o FAP. O horário para envio da versão eletrônica na data limite para apresentação das propostas é até às 18h (horário de Brasília).</text:p>
      <text:p text:style-name="P10">Adicionalmente, é obrigatório o envio à FINEP de uma cópia impressa da proposta, assinada pelos dirigentes das instituições proponentes e pelo coordenador geral do projeto, para comprovação dos compromissos estabelecidos.</text:p>
      <text:p text:style-name="P10">As propostas deverão ser impressas em papel A4 e apresentadas sem nenhum tipo de encadernação ou grampeamento. Solicita-se que a proposta seja impressa <text:span text:style-name="Fonte_20_parág._20_padrão"><text:span text:style-name="T3">após </text:span></text:span>o envio eletrônico, juntamente com a capa.</text:p>
      <text:p text:style-name="P10">É vedada qualquer alteração na proposta, posterior ao envio eletrônico dos dados.</text:p>
      <text:p text:style-name="P10">A documentação poderá ser entregue diretamente na FINEP/RJ, no endereço abaixo indicado, ou remetida pelo correio, mediante registro postal ou equivalente, com comprovante da postagem até a data limite para envio da cópia impressa estabelecida no item 6 desta Chamada Pública, devendo constar no envelope a seguinte identificação:</text:p>
      <text:p text:style-name="P20"><text:span text:style-name="Fonte_20_parág._20_padrão"><text:span text:style-name="T3">CHAMADA PÚBLICA MCT</text:span></text:span><text:span text:style-name="Fonte_20_parág._20_padrão"><text:span text:style-name="T3">IC</text:span></text:span><text:span text:style-name="Fonte_20_parág._20_padrão"><text:span text:style-name="T3">/FINEP/CT-INFRA – </text:span></text:span><text:span text:style-name="Fonte_20_parág._20_padrão"><text:span text:style-name="T4">CAMPI</text:span></text:span><text:span text:style-name="Fonte_20_parág._20_padrão"><text:span text:style-name="T3"> </text:span></text:span><text:span text:style-name="Fonte_20_parág._20_padrão"><text:span text:style-name="T3">UNIVERSITÁRIOS </text:span></text:span><text:span text:style-name="Fonte_20_parág._20_padrão"><text:span text:style-name="T3">REGIONAIS</text:span></text:span><text:span text:style-name="Fonte_20_parág._20_padrão"><text:span text:style-name="T3"> </text:span></text:span><text:span text:style-name="Fonte_20_parág._20_padrão"><text:span text:style-name="T3">E NOVAS UNIVERSIDADES</text:span></text:span><text:span text:style-name="Fonte_20_parág._20_padrão"><text:span text:style-name="T3"> </text:span></text:span><text:span text:style-name="Fonte_20_parág._20_padrão"><text:span text:style-name="T3">– </text:span></text:span><text:span text:style-name="Fonte_20_parág._20_padrão"><text:span text:style-name="T3">02</text:span></text:span><text:span text:style-name="Fonte_20_parág._20_padrão"><text:span text:style-name="T3">/</text:span></text:span><text:span text:style-name="Fonte_20_parág._20_padrão"><text:span text:style-name="T3">2018</text:span></text:span></text:p>
      <text:p text:style-name="P20">(sigla proponente)/(sigla executor)/ (sigla projeto)</text:p>
      <text:p text:style-name="P21">FINEP – Empresa Brasileira de Inovação e Pesquisa</text:p>
      <text:p text:style-name="P21">Ventura Corporate Towers</text:p>
      <text:p text:style-name="P21">Av. República do Chile, 330, 10º andar – Protocolo; Torre Oeste – Centro</text:p>
      <text:p text:style-name="P22">20.031-170 – Rio de Janeiro – RJ</text:p>
      <text:p text:style-name="P10">Após o prazo limite para apresentação das propostas, nenhuma outra será recebida, assim como não serão aceitos adendos ou esclarecimentos que não forem explícita e formalmente solicitados pela FINEP.</text:p>
      <text:list xml:id="list34751815" text:continue-numbering="true" text:style-name="L1">
        <text:list-item>
          <text:list>
            <text:list-item>
              <text:p text:style-name="P41">Processo de Seleção</text:p>
              <text:list>
                <text:list-item>
                  <text:p text:style-name="P32">Requisitos Preliminares para Avaliação da Proposta</text:p>
                </text:list-item>
              </text:list>
            </text:list-item>
          </text:list>
        </text:list-item>
      </text:list>
      <text:p text:style-name="P23">a) Instituição proponente elegível, conforme item 2;</text:p>
      <text:p text:style-name="P23">b) Instituição executora elegível, conforme item 2;</text:p>
      <text:p text:style-name="P23">c) Atendimento ao número máximo de subprojetos, conforme item 3;</text:p>
      <text:p text:style-name="P23">d) Atendimento aos valores máximos de solicitação, conforme item 3;</text:p>
      <text:p text:style-name="P23">e) Atendimento aos valores da contrapartida, conforme item 5;</text:p>
      <text:p text:style-name="P24"><text:span text:style-name="Fonte_20_parág._20_padrão"><text:span text:style-name="T7">f) </text:span></text:span><text:span text:style-name="Fonte_20_parág._20_padrão"><text:span text:style-name="T7">Atendimento aos prazos de envio da proposta, con</text:span></text:span><text:span text:style-name="Fonte_20_parág._20_padrão"><text:span text:style-name="T7">forme item </text:span></text:span><text:span text:style-name="Fonte_20_parág._20_padrão"><text:span text:style-name="T7">6 </text:span></text:span><text:span text:style-name="Fonte_20_parág._20_padrão"><text:span text:style-name="T7">da Chamada Pública</text:span></text:span><text:span text:style-name="Fonte_20_parág._20_padrão"><text:span text:style-name="T7">.</text:span></text:span></text:p>
      <text:p text:style-name="P25"><text:span text:style-name="Fonte_20_parág._20_padrão"><text:span text:style-name="T7">O não cumprimento dos requisitos básicos acima ou a falta de veracidade em quaisquer das informações </text:span></text:span>prestadas<text:span text:style-name="Fonte_20_parág._20_padrão"><text:span text:style-name="T7"> implicará </text:span></text:span><text:span text:style-name="Fonte_20_parág._20_padrão"><text:span text:style-name="T7">n</text:span></text:span><text:span text:style-name="Fonte_20_parág._20_padrão"><text:span text:style-name="T7">a eliminação da proposta.</text:span></text:span></text:p>
      <text:list xml:id="list34771265" text:continue-numbering="true" text:style-name="L1">
        <text:list-item>
          <text:list>
            <text:list-item>
              <text:list>
                <text:list-item>
                  <text:p text:style-name="P32">Documentos para Avaliação de Itens de Serviços de Terceiros, de Equipamentos e de Material Permanente</text:p>
                </text:list-item>
              </text:list>
            </text:list-item>
          </text:list>
        </text:list-item>
      </text:list>
      <text:p text:style-name="P23">a) Para serviços de terceiros: apresentação de orçamento específico para serviços com valor total igual ou superior a R$100.000,00 (cem mil reais);</text:p>
      <text:p text:style-name="P24"><text:span text:style-name="Fonte_20_parág._20_padrão"><text:span text:style-name="T7">b)</text:span></text:span><text:span text:style-name="Fonte_20_parág._20_padrão"><text:span text:style-name="T7"> </text:span></text:span><text:span text:style-name="Fonte_20_parág._20_padrão"><text:span text:style-name="T7">Para todos os equipamentos </text:span></text:span><text:span text:style-name="Fonte_20_parág._20_padrão"><text:span text:style-name="T7">importados: apresentação de </text:span></text:span><text:span text:style-name="Fonte_20_parág._20_padrão"><text:span text:style-name="T6">pro</text:span></text:span><text:span text:style-name="Fonte_20_parág._20_padrão"><text:span text:style-name="T6">forma</text:span></text:span><text:span text:style-name="Fonte_20_parág._20_padrão"><text:span text:style-name="T7">, bem como a taxa de câmbio e a data da cotação utilizadas para a conversão dos seus valores em Real</text:span></text:span><text:span text:style-name="Fonte_20_parág._20_padrão"><text:span text:style-name="T7">. Cada </text:span></text:span><text:span text:style-name="Fonte_20_parág._20_padrão"><text:span text:style-name="T6">proforma</text:span></text:span><text:span text:style-name="Fonte_20_parág._20_padrão"><text:span text:style-name="T7"> deverá vir acompanhada de sua respectiva associação </text:span></text:span><text:span text:style-name="Fonte_20_parág._20_padrão"><text:span text:style-name="T7">com a nomenclatura utilizada na Relação dos I</text:span></text:span><text:span text:style-name="Fonte_20_parág._20_padrão"><text:span text:style-name="T7">tens </text:span></text:span><text:span text:style-name="Fonte_20_parág._20_padrão"><text:span text:style-name="T7">propostos no Plano de Trabalho</text:span></text:span><text:span text:style-name="Fonte_20_parág._20_padrão"><text:span text:style-name="T7">;</text:span></text:span></text:p>
      <text:p text:style-name="P23">c) Para equipamentos nacionais: apresentação de orçamento para equipamentos com valor total igual ou superior a R$100.000,00 (cem mil reais);</text:p>
      <text:p text:style-name="P23">d) Para material permanente: apresentação de orçamento para o material permanente com valor total igual ou superior a R$100.000,00 (cem mil reais).</text:p>
      <text:p text:style-name="P23">A ausência ou inadequação de quaisquer desses documentos ou a falta de veracidade em qualquer das informações prestadas implicará a eliminação do item solicitado.</text:p>
      <text:list xml:id="list34746512" text:continue-numbering="true" text:style-name="L1">
        <text:list-item>
          <text:list>
            <text:list-item>
              <text:list>
                <text:list-item>
                  <text:p text:style-name="P32">Documentos para Avaliação de Itens Referentes a Instalações para Adequação da Infraestrutura Física</text:p>
                </text:list-item>
              </text:list>
            </text:list-item>
          </text:list>
        </text:list-item>
      </text:list>
      <text:p text:style-name="P24"><text:span text:style-name="Fonte_20_parág._20_padrão"><text:span text:style-name="T7">Deve ser </text:span></text:span>apresentado<text:span text:style-name="Fonte_20_parág._20_padrão"><text:span text:style-name="T7"> um projeto </text:span></text:span><text:span text:style-name="Fonte_20_parág._20_padrão"><text:span text:style-name="T7">resumi</text:span></text:span><text:span text:style-name="Fonte_20_parág._20_padrão"><text:span text:style-name="T7">do, conforme </text:span></text:span><text:span text:style-name="Fonte_20_parág._20_padrão"><text:span text:style-name="T7">constante no site da Finep</text:span></text:span><text:span text:style-name="Fonte_20_parág._20_padrão"><text:span text:style-name="T7"> </text:span></text:span><text:span text:style-name="Fonte_20_parág._20_padrão"><text:span text:style-name="T7">(</text:span></text:span><text:a xlink:type="simple" xlink:href="http://www.finep.gov.br/area-para-clientes-externo/formularios-e-manuais" office:target-frame-name="_top" xlink:show="replace" text:style-name="Internet_20_link" text:visited-style-name="Visited_20_Internet_20_Link"><text:span text:style-name="Hyperlink"><text:span text:style-name="T7">http://www.finep.gov.br/area-para-clientes-externo/formularios-e-manuais</text:span></text:span></text:a><text:span text:style-name="Fonte_20_parág._20_padrão"><text:span text:style-name="T7">, Documentação relativa a projetos com obras apoiadas pela Finep)</text:span></text:span><text:span text:style-name="Fonte_20_parág._20_padrão"><text:span text:style-name="T7">.</text:span></text:span></text:p>
      <text:p text:style-name="P24"><text:span text:style-name="Fonte_20_parág._20_padrão"><text:span text:style-name="T7">A ausência ou </text:span></text:span>inadequação<text:span text:style-name="Fonte_20_parág._20_padrão"><text:span text:style-name="T7"> de quaisquer desses documentos ou a falta de veracidade em qualquer das informações prestadas implicará a eliminação do item de </text:span></text:span><text:span text:style-name="Fonte_20_parág._20_padrão"><text:span text:style-name="T7">instalação</text:span></text:span><text:span text:style-name="Fonte_20_parág._20_padrão"><text:span text:style-name="T7"> solicitado.</text:span></text:span></text:p>
      <text:list xml:id="list34745953" text:continue-numbering="true" text:style-name="L1">
        <text:list-item>
          <text:list>
            <text:list-item>
              <text:list>
                <text:list-item>
                  <text:p text:style-name="P37">Avaliação de Mérito</text:p>
                </text:list-item>
              </text:list>
            </text:list-item>
          </text:list>
        </text:list-item>
      </text:list>
      <text:p text:style-name="P24">Os projetos que atenderem às exigências formais dos itens 8.2.1, 8.2.2 e 8.2.3 serão submetidos a um Comitê de Avaliação que analisará o mérito das propostas de acordo com os critérios abaixo.</text:p>
      <table:table table:name="Tabela2" table:style-name="Tabela2">
        <table:table-column table:style-name="Tabela2.A"/>
        <table:table-column table:style-name="Tabela2.B"/>
        <table:table-column table:style-name="Tabela2.C"/>
        <table:table-row>
          <table:table-cell table:style-name="Tabela2.A1" office:value-type="string">
            <text:p text:style-name="P14">Critério</text:p>
          </table:table-cell>
          <table:table-cell table:style-name="Tabela2.A1" office:value-type="string">
            <text:p text:style-name="P14">Nota</text:p>
          </table:table-cell>
          <table:table-cell table:style-name="Tabela2.A1" office:value-type="string">
            <text:p text:style-name="P14">Peso</text:p>
          </table:table-cell>
        </table:table-row>
        <table:table-row>
          <table:table-cell table:style-name="Tabela2.A2" office:value-type="string">
            <text:p text:style-name="P15">Qualificação das equipes de pesquisadores das áreas de pesquisa que serão beneficiadas pela implantação da infraestrutura de pesquisa</text:p>
          </table:table-cell>
          <table:table-cell table:style-name="Tabela2.A2" office:value-type="string">
            <text:p text:style-name="P16">1-5</text:p>
          </table:table-cell>
          <table:table-cell table:style-name="Tabela2.A2" office:value-type="string">
            <text:p text:style-name="P16">5</text:p>
          </table:table-cell>
        </table:table-row>
        <table:table-row>
          <table:table-cell table:style-name="Tabela2.A2" office:value-type="string">
            <text:p text:style-name="P15">Coerência da proposta com os objetivos estratégicos da Universidade em termos de atividades de C,T&amp;I</text:p>
          </table:table-cell>
          <table:table-cell table:style-name="Tabela2.A2" office:value-type="string">
            <text:p text:style-name="P16">1-5</text:p>
          </table:table-cell>
          <table:table-cell table:style-name="Tabela2.A2" office:value-type="string">
            <text:p text:style-name="P16">5</text:p>
          </table:table-cell>
        </table:table-row>
        <table:table-row>
          <table:table-cell table:style-name="Tabela2.A2" office:value-type="string">
            <text:p text:style-name="P15"><text:span text:style-name="Fonte_20_parág._20_padrão"><text:span text:style-name="T8">Utilização multiusuária dos equipamentos e da infraestrutura de pesquisa a serem implantados</text:span></text:span></text:p>
          </table:table-cell>
          <table:table-cell table:style-name="Tabela2.A2" office:value-type="string">
            <text:p text:style-name="P16">1-5</text:p>
          </table:table-cell>
          <table:table-cell table:style-name="Tabela2.A2" office:value-type="string">
            <text:p text:style-name="P16">5</text:p>
          </table:table-cell>
        </table:table-row>
        <table:table-row>
          <table:table-cell table:style-name="Tabela2.A2" office:value-type="string">
            <text:p text:style-name="P15">Impactos esperados no desenvolvimento das atividades de pesquisa na instituição</text:p>
          </table:table-cell>
          <table:table-cell table:style-name="Tabela2.A2" office:value-type="string">
            <text:p text:style-name="P16">1-5</text:p>
          </table:table-cell>
          <table:table-cell table:style-name="Tabela2.A2" office:value-type="string">
            <text:p text:style-name="P16">4</text:p>
          </table:table-cell>
        </table:table-row>
        <table:table-row>
          <table:table-cell table:style-name="Tabela2.A2" office:value-type="string">
            <text:p text:style-name="P17">Qualificação dos cursos de pós-graduação associados ao subprojeto</text:p>
          </table:table-cell>
          <table:table-cell table:style-name="Tabela2.A2" office:value-type="string">
            <text:p text:style-name="P16">1-5</text:p>
          </table:table-cell>
          <table:table-cell table:style-name="Tabela2.A2" office:value-type="string">
            <text:p text:style-name="P16">3</text:p>
          </table:table-cell>
        </table:table-row>
        <table:table-row>
          <table:table-cell table:style-name="Tabela2.A2" office:value-type="string">
            <text:p text:style-name="P15"><text:span text:style-name="Fonte_20_parág._20_padrão"><text:span text:style-name="T8">Adequação dos prazos de execução, do orçamento e </text:span></text:span><text:span text:style-name="Fonte_20_parág._20_padrão"><text:span text:style-name="T8">dos </text:span></text:span><text:span text:style-name="Fonte_20_parág._20_padrão"><text:span text:style-name="T8">cronogramas físico e de desembolso aos objetivos da proposta</text:span></text:span></text:p>
          </table:table-cell>
          <table:table-cell table:style-name="Tabela2.A2" office:value-type="string">
            <text:p text:style-name="P16">0-5(*)</text:p>
          </table:table-cell>
          <table:table-cell table:style-name="Tabela2.A2" office:value-type="string">
            <text:p text:style-name="P16">2</text:p>
          </table:table-cell>
        </table:table-row>
      </table:table>
      <text:p text:style-name="P26"><text:span text:style-name="Fonte_20_parág._20_padrão"><text:span text:style-name="T8">(*) A nota zero terá caráter eliminatório e será atribuída caso o valor consolidado dos itens eliminados supere </text:span></text:span><text:span text:style-name="Fonte_20_parág._20_padrão"><text:span text:style-name="T8">6</text:span></text:span><text:span text:style-name="Fonte_20_parág._20_padrão"><text:span text:style-name="T8">0% </text:span></text:span>(sessenta por cento) <text:span text:style-name="Fonte_20_parág._20_padrão"><text:span text:style-name="T8">do valor solicitado no subprojeto, destacando que serão eliminados os itens do subprojeto que não atenderem aos requisitos dispostos </text:span></text:span><text:span text:style-name="Fonte_20_parág._20_padrão"><text:span text:style-name="T8">em </text:span></text:span><text:span text:style-name="Fonte_20_parág._20_padrão"><text:span text:style-name="T8">8</text:span></text:span><text:span text:style-name="Fonte_20_parág._20_padrão"><text:span text:style-name="T8">.2.</text:span></text:span><text:span text:style-name="Fonte_20_parág._20_padrão"><text:span text:style-name="T8">2</text:span></text:span><text:span text:style-name="Fonte_20_parág._20_padrão"><text:span text:style-name="T8"> e </text:span></text:span><text:span text:style-name="Fonte_20_parág._20_padrão"><text:span text:style-name="T8">8</text:span></text:span><text:span text:style-name="Fonte_20_parág._20_padrão"><text:span text:style-name="T8">.2.</text:span></text:span><text:span text:style-name="Fonte_20_parág._20_padrão"><text:span text:style-name="T8">3</text:span></text:span><text:span text:style-name="Fonte_20_parág._20_padrão"><text:span text:style-name="T8">.</text:span></text:span></text:p>
      <text:p text:style-name="P24">Serão indeferidos os subprojetos com média ponderada inferior a 3,0 (três pontos).</text:p>
      <text:p text:style-name="P24">Os subprojetos recomendados no mérito serão classificados de forma decrescente considerando a média final da pontuação. A seguir, as propostas serão submetidas às análises técnico-operacional e jurídica.</text:p>
      <text:list xml:id="list34746719" text:continue-numbering="true" text:style-name="L1">
        <text:list-item>
          <text:list>
            <text:list-item>
              <text:list>
                <text:list-item>
                  <text:p text:style-name="P32">Análises Técnico-operacional e Jurídica</text:p>
                </text:list-item>
              </text:list>
            </text:list-item>
          </text:list>
        </text:list-item>
      </text:list>
      <text:p text:style-name="P24">Nesta etapa, as propostas classificadas na forma do item 8.2.4, até o limite dos recursos disponíveis (item 4), serão submetidas a uma análise quanto a aspectos técnicos, tais como a adequação do cronograma físico (metas, atividades, indicadores de progresso, prazos), orçamento e cronograma de desembolso da proposta.</text:p>
      <text:p text:style-name="P24">Durante as análises técnico-operacional e jurídica da proposta, poderá ser comunicada ao proponente qualquer irregularidade ou imprecisão no Plano de Trabalho submetido, que deverá ser sanada no prazo de 15 (quinze) dias corridos a partir da solicitação da FINEP, sob pena de desistência no prosseguimento do processo.</text:p>
      <text:p text:style-name="P24">No tocante à análise jurídica serão verificadas a elegibilidade das instituições partícipes, a documentação necessária à contratação e a adequação à legislação vigente.</text:p>
      <text:p text:style-name="P24">Caso algum dos aspectos analisados não atenda às disposições da Chamada Pública ou à legislação vigente, a proposta será eliminada.</text:p>
      <text:p text:style-name="P24">Durante a análise jurídica, caso necessário, serão solicitados documentos adicionais.</text:p>
      <text:list xml:id="list34751499" text:continue-numbering="true" text:style-name="L1">
        <text:list-item>
          <text:list>
            <text:list-item>
              <text:list>
                <text:list-item>
                  <text:p text:style-name="P37">Deliberação Final</text:p>
                </text:list-item>
              </text:list>
            </text:list-item>
          </text:list>
        </text:list-item>
      </text:list>
      <text:p text:style-name="P24">As propostas recomendadas na forma do item 8.2.5 serão submetidas à apreciação da Diretoria Executiva da FINEP para decisão final.</text:p>
      <text:p text:style-name="P24">Caso haja uma maior disponibilidade de recursos, decorrente de acréscimo de recursos orçamentários e financeiros ou caso alguma proposta selecionada não seja contratada, outras propostas recomendadas na Avaliação de Mérito, respeitada a ordem de classificação, poderão ser submetidas às análises técnico-operacional e jurídica (item 8.2.5) para posterior deliberação da Diretoria Executiva da FINEP.</text:p>
      <text:list xml:id="list34752082" text:continue-numbering="true" text:style-name="L1">
        <text:list-item>
          <text:p text:style-name="P32">CONTRATAÇÃO</text:p>
        </text:list-item>
      </text:list>
      <text:p text:style-name="P5">As condições para a contratação de cada projeto serão definidas na Decisão da Diretoria Executiva da FINEP.</text:p>
      <text:p text:style-name="P5">As fundações de apoio deverão comprovar credenciamento ou autorização válidos, junto ao Ministério da Educação – MEC e ao Ministério da Ciência, Tecnologia, Inovações e Comunicações – MCTIC no momento da contratação, nos termos da Lei nº 8.958/94 e da legislação que rege a atuação do Grupo de Apoio Técnico do MEC e do MCTIC (Portarias Interministeriais MEC/MCTI n° 3.185/2004 e n° 191/2012).</text:p>
      <text:p text:style-name="P5">A minuta de convênio assinada pelos representantes legais das Instituições participantes, exceto a Concedente, bem como a documentação necessária para celebração do convênio deverá ser entregue à FINEP no prazo máximo de 15 (quinze) dias a contar do seu recebimento pelos partícipes. O não cumprimento do prazo poderá acarretar o arquivamento da proposta.</text:p>
      <text:p text:style-name="P5">A contratação da proposta restará condicionada à verificação por parte da FINEP da regularidade da instituição proponente perante a Administração Pública. </text:p>
      <text:p text:style-name="P5">A não contratação da proposta no prazo de 90 (noventa) dias poderá acarretar o arquivamento da proposta.</text:p>
      <text:p text:style-name="P5">A liberação de recursos ocorrerá, ainda, em conformidade com a disponibilidade orçamentária e financeira do FNDCT.</text:p>
      <text:list xml:id="list34744586" text:continue-numbering="true" text:style-name="L1">
        <text:list-item>
          <text:p text:style-name="P32">ACOMPANHAMENTO E AVALIAÇÃO</text:p>
        </text:list-item>
      </text:list>
      <text:p text:style-name="P5">O acompanhamento técnico e financeiro dos projetos apoiados será feito pela FINEP através de visitas de acompanhamento, reuniões técnicas ou outros mecanismos de avaliação, a critério desta financiadora.</text:p>
      <text:list xml:id="list34749160" text:continue-numbering="true" text:style-name="L1">
        <text:list-item>
          <text:p text:style-name="P32">DISPOSIÇÕES GERAIS</text:p>
          <text:list>
            <text:list-item>
              <text:p text:style-name="P36"><text:span text:style-name="Fonte_20_parág._20_padrão"><text:span text:style-name="T3">Base Legal: </text:span></text:span><text:span text:style-name="Fonte_20_parág._20_padrão"><text:span text:style-name="T9">Lei nº 10.973/04, Decreto nº 9.283/18, Instrução Normativa nº 01/2010 de 25/06/2010, </text:span></text:span><text:span text:style-name="Fonte_20_parág._20_padrão"><text:span text:style-name="T7">do Conselho Diretor do FNDCT, Lei nº 8.958/94 e Portarias Interministeriais MEC/MCTI/ nº 3.185/2004 e nº 191/2012.</text:span></text:span></text:p>
            </text:list-item>
            <text:list-item>
              <text:p text:style-name="P38"><text:span text:style-name="Fonte_20_parág._20_padrão"><text:span text:style-name="T3">Interposição de Recursos</text:span></text:span><text:span text:style-name="Fonte_20_parág._20_padrão"><text:span text:style-name="T3">:</text:span></text:span><text:span text:style-name="Fonte_20_parág._20_padrão"><text:span text:style-name="T7"> </text:span></text:span><text:span text:style-name="Fonte_20_parág._20_padrão"><text:span text:style-name="T7">A</text:span></text:span><text:span text:style-name="Fonte_20_parág._20_padrão"><text:span text:style-name="T7"> instituição </text:span></text:span><text:span text:style-name="Fonte_20_parág._20_padrão"><text:span text:style-name="T7">proponente</text:span></text:span><text:span text:style-name="Fonte_20_parág._20_padrão"><text:span text:style-name="T7"> poderá</text:span></text:span><text:span text:style-name="Fonte_20_parág._20_padrão"><text:span text:style-name="T7">, nos termos da Lei nº 9784/99</text:span></text:span><text:span text:style-name="Fonte_20_parág._20_padrão"><text:span text:style-name="T7">, </text:span></text:span><text:span text:style-name="Fonte_20_parág._20_padrão"><text:span text:style-name="T7">interpo</text:span></text:span><text:span text:style-name="Fonte_20_parág._20_padrão"><text:span text:style-name="T7">r</text:span></text:span><text:span text:style-name="Fonte_20_parág._20_padrão"><text:span text:style-name="T7"> recurso </text:span></text:span><text:span text:style-name="Fonte_20_parág._20_padrão"><text:span text:style-name="T7">em face do</text:span></text:span><text:span text:style-name="Fonte_20_parág._20_padrão"><text:span text:style-name="T7"> resultado preliminar da </text:span></text:span><text:span text:style-name="Fonte_20_parág._20_padrão"><text:span text:style-name="T7">Chamada</text:span></text:span><text:span text:style-name="Fonte_20_parág._20_padrão"><text:span text:style-name="T7">, através de correspondência formal, dirigida ao Presidente da Finep, com comprovante da postagem dos Correios, até 10 (dez) dias corridos após a divulgação do resultado preliminar no site institucional da Finep.</text:span></text:span></text:p>
            </text:list-item>
            <text:list-item>
              <text:p text:style-name="P36"><text:span text:style-name="Fonte_20_parág._20_padrão"><text:span text:style-name="T3">Revogação ou Anulação da Chamada Pública: </text:span></text:span><text:span text:style-name="Fonte_20_parág._20_padrão"><text:span text:style-name="T7">A qualquer tempo, a ação poderá ser revogada ou anulada, no todo ou em parte, por motivo de interesse público ou exigência legal, sem que isso implique em direito a indenização ou reclamação de qualquer natureza.</text:span></text:span></text:p>
            </text:list-item>
          </text:list>
        </text:list-item>
        <text:list-item>
          <text:p text:style-name="P32">CONSIDERAÇÕES FINAIS</text:p>
        </text:list-item>
      </text:list>
      <text:p text:style-name="P7">Os casos omissos serão dirimidos pela Diretoria Executiva da FINEP.</text:p>
      <text:p text:style-name="P5">Os resultados finais serão divulgados no sítio <text:a xlink:type="simple" xlink:href="http://www.finep.gov.br/" office:target-frame-name="_top" xlink:show="replace" text:style-name="Internet_20_link" text:visited-style-name="Visited_20_Internet_20_Link"><text:span text:style-name="Hyperlink">www.finep.gov.br</text:span></text:a>, informados através de carta aos proponentes e publicado no Diário Oficial da União.</text:p>
      <text:p text:style-name="P5">Os esclarecimentos acerca do conteúdo desta Chamada Pública poderão ser obtidos através do e-mail do Serviço de Atendimento ao Cliente FINEP – SAC (<text:a xlink:type="simple" xlink:href="mailto:sac@finep.gov.br" office:target-frame-name="_top" xlink:show="replace" text:style-name="Internet_20_link" text:visited-style-name="Visited_20_Internet_20_Link"><text:span text:style-name="Hyperlink">sac@finep.gov.br</text:span></text:a>) ou pelo telefone (21) 2555-0555.</text:p>
      <text:p text:style-name="P5">Rio de Janeiro, 12 de julho de 2018.</text:p>
      <text:p text:style-name="P5"/>
      <text:p text:style-name="P16">______________________________________</text:p>
      <text:p text:style-name="P16">Marcos Cintra Cavalcanti de Albuquerque</text:p>
      <text:p text:style-name="P16">Presidente</text:p>
      <text:p text:style-name="P16">FINEP – Empresa Brasileira de Inovação e Pesqui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Calibri" style:font-name-asian="Calibri"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6LVL1" style:display-name="WW_CharLFO6LVL1" style:family="text">
      <style:text-properties style:font-name="Calibri" style:font-name-asian="Calibri"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Calibri" style:font-name-asian="Calibri"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Calibri" style:font-name-asian="Calibri" style:font-name-complex="Times New Roman"/>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Calibri" style:font-name-asian="Calibri"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language-asian="pt" style:country-asian="BR"/>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Imagem 11" text:anchor-type="as-char" svg:y="-0.139cm" svg:width="10.253cm" style:rel-width="scale" svg:height="1.182cm" style:rel-height="scale" draw:z-index="8"><draw:image xlink:href="Pictures/1000000000000378000000C53473B289.jpg" xlink:type="simple" xlink:show="embed" xlink:actuate="onLoad"/></draw:frame></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dc:description/>
    <dc:subject/>
    <meta:initial-creator>Marcelo Sampaio</meta:initial-creator>
    <meta:creation-date>2018-07-11T13:08:00Z</meta:creation-date>
    <dc:date>2018-07-11T14:56:03.82</dc:date>
    <meta:editing-cycles>5</meta:editing-cycles>
    <meta:editing-duration>PT21M16S</meta:editing-duration>
    <meta:document-statistic meta:table-count="2" meta:image-count="1" meta:object-count="0" meta:page-count="9" meta:paragraph-count="171" meta:word-count="2749" meta:character-count="19562"/>
    <meta:template xlink:type="simple" xlink:actuate="onRequest" xlink:title="" xlink:href="Normal.dotm"/>
  </office:meta>
</office:document-meta>
</file>