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Hyperlink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Hyperlink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Hyperlink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Hyperlink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8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C/FINEP/AÇÃO TRANSVERSAL</text:p>
      <text:p text:style-name="P3"><text:span text:style-name="T4">– SOS EQUIPAMENTOS</text:span></text:p>
      <text:p text:style-name="P5">SELEÇÃO PÚBLICA DE PROPOSTAS PARA O APOIO FINANCEIRO CONTÍNUO À MANUTENÇÃO CORRETIVA DE EQUIPAMENTOS MULTIUSUÁRIOS</text:p>
      <text:p text:style-name="P6"/>
      <text:p text:style-name="P7">PERGUNTAS FREQUENTES</text:p>
      <text:p text:style-name="P8"/>
      <text:p text:style-name="P9">P:<text:s/>Qual o objetivo desta chamada?</text:p>
      <text:p text:style-name="P10"><text:span text:style-name="T11">R: C</text:span><text:span text:style-name="T12">oncessão de recursos financeiros para manutenção corretiva de equipamentos multiusuários de médio e de grande porte, que tenham sido apoiados em projeto</text:span><text:span text:style-name="T13">s não reembolsáveis<text:s/></text:span><text:span text:style-name="T14">financiados pelas diferentes agências de fomento que integram o Sistema Nacional de Ciência e Tecnologia<text:s/></text:span><text:span text:style-name="T15">e fora do período de garantia</text:span><text:span text:style-name="T16">.</text:span></text:p>
      <text:p text:style-name="P17"/>
      <text:p text:style-name="P18">P:<text:s/>Só podemos solicitar manutenção para equipamentos apoiados pela Finep?</text:p>
      <text:p text:style-name="P19">R:<text:s/>Não. Agora é permitido solicitar propostas de manutenção<text:s/>corretiva para equipamentos<text:s/>apoiados em projetos não reembolsáveis<text:s/>financiados pelas diferentes agências de fomento que integram o Sistema Nacional de Ciência e Tecnologia e fora do período de garantia.</text:p>
      <text:p text:style-name="P20"/>
      <text:p text:style-name="P21">P:<text:s/>Há algum limite<text:s/>para o tempo em que<text:s/>o(s) equipamento(s)<text:s/>esteja(m) inoperante(s)?<text:s/>Por exemplo, seis meses, conforme vinha sendo exigido pela Finep?</text:p>
      <text:p text:style-name="P22">R:<text:s/>Não. Agora<text:s/>é exigido<text:s/>somente<text:s/>que<text:s/>ele(s)<text:s/>esteja(m) fora do período de garantia.</text:p>
      <text:p text:style-name="P23"/>
      <text:p text:style-name="P24">P:<text:s/>Podemos<text:s/>solicitar<text:s/>manutenções preventivas em um equipamento<text:s/>que ainda está funcionando?</text:p>
      <text:p text:style-name="P25"><text:span text:style-name="T26">R: Não. Este</text:span><text:span text:style-name="T27"><text:s/></text:span><text:span text:style-name="T28">Edital</text:span><text:span text:style-name="T29"><text:s/>destina-se à manutenção<text:s/></text:span><text:span text:style-name="T30">corretiva</text:span><text:span text:style-name="T31">, ou seja, de equipamentos que<text:s/></text:span><text:span text:style-name="T32">já estejam inoperantes</text:span><text:span text:style-name="T33">.</text:span></text:p>
      <text:p text:style-name="P34"><text:span text:style-name="T35">A manutenção<text:s/></text:span><text:span text:style-name="T36">preventiva</text:span><text:span text:style-name="T37"><text:s/>foi</text:span><text:span text:style-name="T38"><text:s/>objeto de outro<text:s/></text:span><text:span text:style-name="T39">Edital</text:span><text:span text:style-name="T40"><text:s/></text:span><text:span text:style-name="T41">já realizado</text:span><text:span text:style-name="T42"><text:s/>pela Finep</text:span><text:span text:style-name="T43"><text:s/>(CHAMADA PÚBLICA MCTIC/FINEP/CT-INFRA 03/2018 - MANUTENÇÃO PREVENTIVA DE EQUIPAMENTOS E INFRAESTRUTURA DE BIOTÉRIOS E DE COLEÇÕES BIOLÓGICAS DE MICRORGANISMOS</text:span><text:span text:style-name="T44">).</text:span></text:p>
      <text:p text:style-name="P45"/>
      <text:soft-page-break/>
      <text:p text:style-name="P46">P: Temos equipamentos já<text:s/>adquiridos, mas ainda não conseguimos instalá-los por diversos motivos e estão em suas caixas. Podemos submeter uma proposta solicitando recursos para a instalação e testes?</text:p>
      <text:p text:style-name="P47">R: Não. A chamada destina-se a equipamentos já instalados<text:s/>e que estejam inoperantes,<text:s/>nos termos do Edital.</text:p>
      <text:p text:style-name="P48"/>
      <text:p text:style-name="P49">P: E se o equipamento defeituoso ainda estiver no seu período de garantia?</text:p>
      <text:p text:style-name="P50">R: Neste caso, ele não pode ser objeto de submissão de proposta. Deverá ser acionada a garantia junto aos representantes / fornecedores.</text:p>
      <text:p text:style-name="P51"/>
      <text:p text:style-name="P52">P: Equipamentos parcialmente inoperantes estão no escopo da chamada?</text:p>
      <text:p text:style-name="P53">R: Sim, desde que a proposta solicite recursos para a manutenção corretiva das funcionalidades inoperantes do equipamento em questão, nos termos do Edital.</text:p>
      <text:p text:style-name="P54"/>
      <text:p text:style-name="P55">P: Como comprovaremos as condições exigidas<text:s/>para submissão da proposta?</text:p>
      <text:p text:style-name="P56"><text:span text:style-name="T57">R: Através do preenchimento do FAP – Formulário de Apresentação de Propostas</text:span><text:span text:style-name="T58"><text:s/>–</text:span><text:span text:style-name="T59"><text:s/>e do Anexo I – Resumo da Proposta,<text:s/></text:span><text:span text:style-name="T60">e do formulário “Anexo I”,<text:s/></text:span><text:span text:style-name="T61">que estão disponíveis no link</text:span><text:span text:style-name="T62"><text:s/></text:span><text:a xlink:href="http://www.finep.gov.br/chamadas-publicas/chamadapublica/627" office:target-frame-name="_top" xlink:show="replace"><text:span text:style-name="T63">http://www.finep.gov.br/chamadas-publicas/chamadapublica/627</text:span></text:a><text:span text:style-name="T64"><text:s/></text:span></text:p>
      <text:p text:style-name="P65"><text:span text:style-name="T66">Os procedimentos de envio serão<text:s/></text:span><text:span text:style-name="T67">exclusivamente eletrônicos</text:span><text:span text:style-name="T68"><text:s/>e serão<text:s/></text:span><text:span text:style-name="T69">tratados mais abaixo.</text:span></text:p>
      <text:p text:style-name="P70"/>
      <text:p text:style-name="P71">P: Quem pode participar?</text:p>
      <text:p text:style-name="P72">R: A elegibilidade das instituições participantes está descrita no item 2 do<text:s/>Edital.</text:p>
      <text:p text:style-name="P73"/>
      <text:p text:style-name="P74">P: Há restrição de valores para o equipamento a ser reparado?</text:p>
      <text:p text:style-name="P75"><text:span text:style-name="T76">R: A exigência é que o valor<text:s/></text:span><text:span text:style-name="T77">mínimo<text:s/></text:span><text:span text:style-name="T78">do equipamento seja de<text:s/></text:span><text:span text:style-name="T79">R</text:span><text:span text:style-name="T80">$ 2</text:span><text:span text:style-name="T81">00.000,00 (</text:span><text:span text:style-name="T82">duzentos</text:span><text:span text:style-name="T83"><text:s/>mil reais)</text:span><text:span text:style-name="T84">,<text:s/></text:span><text:span text:style-name="T85">valor concedido à época</text:span><text:span text:style-name="T86">.</text:span></text:p>
      <text:p text:style-name="P87"/>
      <text:p text:style-name="P88">P:<text:s/>Quantos equipamentos são permitidos em cada proposta?</text:p>
      <text:p text:style-name="P89"><text:span text:style-name="T90">R: Cada<text:s/></text:span><text:span text:style-name="T91">proposta<text:s/></text:span><text:span text:style-name="T92">poderá contemplar</text:span><text:span text:style-name="T93"><text:s/></text:span><text:span text:style-name="T94">até quatro</text:span><text:span text:style-name="T95"><text:s/>subprojetos. E cada subprojeto deverá contemplar a manutenção corretiva de<text:s/></text:span><text:span text:style-name="T96">apenas um</text:span><text:span text:style-name="T97"><text:s/>equipamento, conforme item 3.1 do<text:s/></text:span><text:span text:style-name="T98">Edital</text:span><text:span text:style-name="T99">.</text:span></text:p>
      <text:p text:style-name="P100"><text:span text:style-name="T101">Ou seja, cada subprojeto será vinculado<text:s/></text:span><text:span text:style-name="T102">a um e somente um<text:s/></text:span><text:span text:style-name="T103">equipamento.</text:span></text:p>
      <text:p text:style-name="P104"/>
      <text:p text:style-name="P105">P: Há limite de valores para as propostas e/ou subprojetos?</text:p>
      <text:p text:style-name="P106">R: O valor mínimo de<text:s/>manutenção<text:s/>por equipamento será de<text:s/>R$ 20.000,00 (vinte<text:s/>mil reais), e o valor máximo<text:s/>será de R$<text:s/>200.000,00 (duzentos<text:s/>mil reais).</text:p>
      <text:p text:style-name="P107"><text:span text:style-name="T108">Assim, o valor mínimo<text:s/></text:span><text:span text:style-name="T109">possível</text:span><text:span text:style-name="T110"><text:s/>de um projeto será de R$ 2</text:span><text:span text:style-name="T111">0.000,00, e o valor máximo<text:s/></text:span><text:span text:style-name="T112">possível</text:span><text:span text:style-name="T113"><text:s/>de um projeto poderá ser de<text:s/></text:span><text:span text:style-name="T114">até</text:span><text:span text:style-name="T115"><text:s/>R$ 800.000,00 (máximo de R$ 2</text:span><text:span text:style-name="T116">00.000,00 X máximo de 4 subprojetos).</text:span></text:p>
      <text:p text:style-name="P117"><text:span text:style-name="T118">Porém, em cada avaliação, uma instituição<text:s/></text:span><text:span text:style-name="T119">científica e tecnológica – ICT (que pode ter uma ou mais instituições executoras vinculadas)<text:s/></text:span><text:span text:style-name="T120">só poderá ser contemplada com<text:s/></text:span><text:span text:style-name="T121">até</text:span><text:span text:style-name="T122"><text:s/>R$ 200.000,00 (duzentos mil reais)</text:span><text:span text:style-name="T123"><text:s/>no resultado</text:span><text:span text:style-name="T124">.</text:span></text:p>
      <text:p text:style-name="P125">OBS.: Não se deve confundir os limites de valores solicitados para manutenção com o limite de valor de aquisição do equipamento, já tratado anteriormente.</text:p>
      <text:p text:style-name="P126"/>
      <text:p text:style-name="P127">P: Podemos solicitar reformas para adequação<text:s/>do espaço<text:s/>ao equipamento ou outro tipo de construção<text:s/>com essa finalidade?</text:p>
      <text:p text:style-name="P128"><text:span text:style-name="T129">R:<text:s/></text:span><text:span text:style-name="T130">Não.<text:s/></text:span><text:span text:style-name="T131">De acordo com o item 4.1 do<text:s/></text:span><text:span text:style-name="T132">Edital</text:span><text:span text:style-name="T133">, somente serão apoiadas<text:s/></text:span><text:span text:style-name="T134">despesas correntes</text:span><text:span text:style-name="T135"><text:s/>– materiais de consumo, serviços de pessoas jurídicas, despesas administrativas e despesas<text:s/></text:span><text:span text:style-name="T136">operacionais e administrativas</text:span><text:span text:style-name="T137"><text:s/>de caráter indivisível (DOACI)</text:span><text:span text:style-name="T138">. Não serão aceitas despesas de capital de qualquer espécie.</text:span></text:p>
      <text:p text:style-name="P139"/>
      <text:p text:style-name="P140">P: Como enviar a proposta?</text:p>
      <text:p text:style-name="P141"><text:span text:style-name="T142">R: A proposta deverá ser enviada pela instituição proponente<text:s/></text:span><text:span text:style-name="T143">eletronicamente</text:span><text:span text:style-name="T144">, através do FAP – Formulário de Apresentação de P</text:span><text:span text:style-name="T145">ropostas, disponível no link<text:s/></text:span><text:a xlink:href="http://www.finep.gov.br/area-para-clientes/133-formularios-e-manuais/4615-novo-fap" office:target-frame-name="_top" xlink:show="replace"><text:span text:style-name="T146">http://www.finep.gov.br/area-para-clientes/133-formularios-e-manuais/4615-novo-fap</text:span></text:a><text:span text:style-name="T147"><text:s/></text:span><text:span text:style-name="T148">, impreterivelmente no prazo definido no item 7.2 do<text:s/></text:span><text:span text:style-name="T149">Edital</text:span><text:span text:style-name="T150">.</text:span></text:p>
      <text:p text:style-name="P151"><text:span text:style-name="T152">O FAP impress</text:span><text:span text:style-name="T153">o</text:span><text:span text:style-name="T154">,<text:s/></text:span><text:span text:style-name="T155">o formulário de resumo da proposta (Anexo I do<text:s/></text:span><text:span text:style-name="T156">Edital</text:span><text:span text:style-name="T157">),<text:s/></text:span><text:span text:style-name="T158">assinados pelos representantes legais das instituições proponentes e executora</text:span><text:span text:style-name="T159">,<text:s/></text:span><text:span text:style-name="T160">e a documentação específica (proposta técnica e orçamentária dos serviços de terceiros, orçamento dos materiais nacionais e proformas dos materiais importados, conf</text:span><text:span text:style-name="T161">orme itens 8.1 e 8.2 do<text:s/></text:span><text:span text:style-name="T162">Edital</text:span><text:span text:style-name="T163">) deverão</text:span><text:span text:style-name="T164"><text:s/>ser<text:s/></text:span><text:span text:style-name="T165">digitalizados</text:span><text:span text:style-name="T166"><text:s/></text:span><text:span text:style-name="T167">e</text:span><text:span text:style-name="T168"><text:s/>enviados<text:s/></text:span><text:span text:style-name="T169">através<text:s/></text:span><text:span text:style-name="T170">de um dos e-mails cadastrados pela instituição no Anexo I</text:span><text:span text:style-name="T171">,<text:s/></text:span><text:span text:style-name="T172">para o e-mail<text:s/></text:span><text:a xlink:href="mailto:cp_sosequipamentos@finep.gov.br" office:target-frame-name="_top" xlink:show="replace"><text:span text:style-name="T173">cp_sosequipamentos@finep.gov.br</text:span></text:a><text:span text:style-name="T174">, no prazo definido no item 7.2 do<text:s/></text:span><text:span text:style-name="T175">Edital</text:span><text:span text:style-name="T176">.</text:span><text:span text:style-name="T177"><text:s/></text:span><text:span text:style-name="T178">Não<text:s/></text:span><text:span text:style-name="T179">serão aceitos</text:span><text:span text:style-name="T180"><text:s/>documentos físicos<text:s/></text:span><text:span text:style-name="T181">enviados à</text:span><text:span text:style-name="T182"><text:s/>Finep.</text:span></text:p>
      <text:p text:style-name="P183"/>
      <text:p text:style-name="P184">P: Qual o endereço para envio da proposta<text:s/>assinada?</text:p>
      <text:soft-page-break/>
      <text:p text:style-name="P185"><text:span text:style-name="T186">R: Não serão aceitos</text:span><text:span text:style-name="T187"><text:s/>documentos físicos<text:s/></text:span><text:span text:style-name="T188">enviados</text:span><text:span text:style-name="T189"><text:s/></text:span><text:span text:style-name="T190">à</text:span><text:span text:style-name="T191"><text:s/>Finep. Toda a documentação deverá ser enviada<text:s/></text:span><text:span text:style-name="T192">digitalizada<text:s/></text:span><text:span text:style-name="T193">através do e-mail<text:s/></text:span><text:a xlink:href="mailto:cp_sosequipamentos@finep.gov.br" office:target-frame-name="_top" xlink:show="replace"><text:span text:style-name="T194">cp_sosequipamentos@finep.gov.br</text:span></text:a><text:span text:style-name="T195">, além do preenchimento eletrônico do FAP, conforme visto acima.</text:span></text:p>
      <text:p text:style-name="P196"/>
      <text:p text:style-name="P197">P: Não conseguimos<text:s/>submeter a proposta em tempo hábil. Podemos<text:s/>reenviá-la?</text:p>
      <text:p text:style-name="P198">R: A proposta somente poderá ser<text:s/>reenviada na próxima<text:s/>rodada de<text:s/>avaliação, e ela concorrerá no<text:s/>âmbito<text:s/>desta nova<text:s/>avaliação.</text:p>
      <text:p text:style-name="P199"/>
      <text:p text:style-name="P200">P:<text:s/>Nossa<text:s/>proposta não foi pré-qualificada por ausência<text:s/>e/ou erro na documentação. Podemos<text:s/>reenviá-la?</text:p>
      <text:p text:style-name="P201">R: A proposta somente poderá ser<text:s/>reenviada na próxima<text:s/>rodada de<text:s/>avaliação, e ela concorrerá no<text:s/>âmbito<text:s/>desta nova avaliação.</text:p>
      <text:p text:style-name="P202"/>
      <text:p text:style-name="P203">P:<text:s/>Nossa proposta<text:s/>foi<text:s/>qualificada e considerada meritória, mas não foi classificada por restrições orçamentárias.<text:s/>Precisamos<text:s/>reenviá-la?</text:p>
      <text:p text:style-name="P204">R: A proposta<text:s/>deverá<text:s/>ser reenviada na próxima<text:s/>rodada de<text:s/>avaliação, e ela concorrerá no âmbito desta nova avaliação.</text:p>
      <text:p text:style-name="P205"/>
      <text:p text:style-name="P206">P: Quando será disponibilizado o FAP para a próxima avaliação?</text:p>
      <text:p text:style-name="P207">R: Recomendamos que todos acompanhem as informações atualizadas no site da Finep.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1.44792in" svg:y="-0.22986in" svg:width="4.37986in" svg:height="0.5048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hur Patitucci Filho</meta:initial-creator>
    <dc:creator>Arthur Patitucci Filho</dc:creator>
    <meta:creation-date>2018-10-10T21:13:00Z</meta:creation-date>
    <dc:date>2018-10-10T21:13:00Z</dc:date>
    <meta:print-date>2018-10-10T21:13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62" meta:character-count="6786" meta:row-count="47" meta:non-whitespace-character-count="5737"/>
  </office:meta>
</office:document-meta>
</file>