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FFFF"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6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3366" fo:border-bottom="none" fo:border-left="thin solid #003366" fo:border-right="thin solid #003366" style:vertical-align="middle" fo:wrap-option="wrap" fo:background-color="#0066CC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C0C0C0"/>
    </style:style>
    <style:style style:name="ce20" style:family="table-cell" style:parent-style-name="Default" style:data-style-name="N30">
      <style:table-cell-properties fo:border-top="none" fo:border-bottom="none" fo:border-left="thin solid #003366" fo:border-right="none" style:vertical-align="middle" fo:wrap-option="wrap" fo:background-color="#0066CC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Moeda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4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4">
      <style:table-cell-properties fo:border="thin solid #000000" style:vertical-align="middle" fo:wrap-option="wrap" fo:background-color="#B8CCE4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B8CCE4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4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Moeda" style:data-style-name="N7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3366" fo:border-bottom="none" fo:border-left="none" fo:border-right="thin solid #003366" style:vertical-align="middle" fo:wrap-option="wrap" fo:background-color="#0066CC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B8CCE4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Moeda" style:data-style-name="N7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366092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background-color="#366092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366092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Moeda" style:data-style-name="N34">
      <style:table-cell-properties fo:background-color="transparent"/>
    </style:style>
    <style:style style:name="ce5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oeda" style:data-style-name="N34"/>
    <style:style style:name="ce58" style:family="table-cell" style:parent-style-name="Moeda" style:data-style-name="N34"/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6.9320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3.7835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center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4.71165in, 0in, 0in)" draw:stroke="none"/>
    </style:style>
    <style:style style:family="graphic" style:name="a5" style:parent-style-name="Graphics">
      <style:graphic-properties draw:fill="none" fo:clip="rect(0in, 0in, 0in, 2.75639in)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67"/>
        <table:table-column table:style-name="co2" table:number-columns-repeated="2" table:default-cell-style-name="ce71"/>
        <table:table-column table:style-name="co3" table:default-cell-style-name="ce71"/>
        <table:table-column table:style-name="co4" table:default-cell-style-name="ce77"/>
        <table:table-column table:style-name="co5" table:default-cell-style-name="ce71"/>
        <table:table-column table:style-name="co5" table:number-columns-repeated="2" table:default-cell-style-name="ce71" table:visibility="collapse"/>
        <table:table-column table:style-name="co6" table:default-cell-style-name="ce71" table:visibility="collapse"/>
        <table:table-column table:style-name="co1" table:default-cell-style-name="ce66"/>
        <table:table-column table:style-name="co7" table:default-cell-style-name="ce67"/>
        <table:table-column table:style-name="co8" table:number-columns-repeated="2" table:default-cell-style-name="ce67"/>
        <table:table-column table:style-name="co9" table:number-columns-repeated="3" table:default-cell-style-name="ce71"/>
        <table:table-column table:style-name="co9" table:default-cell-style-name="ce67"/>
        <table:table-column table:style-name="co10" table:default-cell-style-name="ce67"/>
        <table:table-column table:style-name="co8" table:number-columns-repeated="16366" table:default-cell-style-name="ce67"/>
        <table:table-row table:style-name="ro1">
          <table:table-cell table:style-name="ce83"/>
          <table:table-cell table:number-columns-repeated="3"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2">
          <table:table-cell table:style-name="ce83"/>
          <table:table-cell table:number-columns-repeated="3" table:style-name="ce78"/>
          <table:table-cell table:style-name="ce84">
            <draw:frame draw:z-index="1" draw:id="id0" draw:style-name="a0" draw:name="Imagem 3" svg:x="2.875in" svg:y="0.125in" svg:width="4.375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80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number-rows-repeated="2" table:style-name="ro2">
          <table:table-cell table:style-name="ce83"/>
          <table:table-cell table:number-columns-repeated="3"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3">
          <table:table-cell table:style-name="ce83"/>
          <table:table-cell table:number-columns-repeated="3" table:style-name="ce78"/>
          <table:table-cell table:style-name="ce85"/>
          <table:table-cell table:number-columns-repeated="3" table:style-name="ce86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4">
          <table:table-cell table:style-name="ce83"/>
          <table:table-cell office:value-type="string" table:number-columns-spanned="5" table:number-rows-spanned="1" table:style-name="ce89">
            <text:p>CHAMADA PÚBLICA MCTIC/FINEP/AÇÃO TRANSVERSAL</text:p>
            <text:p>– SOS EQUIPAMENTOS (1a Avaliação)</text:p>
          </table:table-cell>
          <table:covered-table-cell table:number-columns-repeated="4"/>
          <table:table-cell table:number-columns-repeated="2" table:style-name="ce87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5">
          <table:table-cell table:style-name="ce83"/>
          <table:table-cell office:value-type="string" table:number-columns-spanned="5" table:number-rows-spanned="1" table:style-name="ce91">
            <text:p>Resultado Final</text:p>
          </table:table-cell>
          <table:covered-table-cell table:number-columns-repeated="4"/>
          <table:table-cell table:number-columns-repeated="2" table:style-name="ce87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5" table:visibility="collapse">
          <table:table-cell table:style-name="ce83"/>
          <table:table-cell table:number-columns-repeated="3" table:style-name="ce78"/>
          <table:table-cell table:style-name="ce59"/>
          <table:table-cell table:number-columns-repeated="3" table:style-name="ce87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6">
          <table:table-cell table:style-name="ce83"/>
          <table:table-cell table:number-columns-repeated="3" table:style-name="ce78"/>
          <table:table-cell table:style-name="ce60"/>
          <table:table-cell table:number-columns-repeated="3" table:style-name="ce86"/>
          <table:table-cell table:style-name="ce81"/>
          <table:table-cell table:style-name="ce82"/>
          <table:table-cell table:number-columns-repeated="3" table:style-name="ce83"/>
          <table:table-cell table:number-columns-repeated="3" table:style-name="ce81"/>
          <table:table-cell table:number-columns-repeated="16368" table:style-name="ce83"/>
        </table:table-row>
        <table:table-row table:style-name="ro7">
          <table:table-cell/>
          <table:table-cell office:value-type="string" table:style-name="ce61">
            <text:p>REF</text:p>
          </table:table-cell>
          <table:table-cell office:value-type="string" table:style-name="ce61">
            <text:p>EXECUTOR</text:p>
          </table:table-cell>
          <table:table-cell office:value-type="string" table:style-name="ce62">
            <text:p>SIGLA DO</text:p>
            <text:p>SUBPROJETO</text:p>
          </table:table-cell>
          <table:table-cell office:value-type="string" table:style-name="ce63">
            <text:p>TÍTULO DO SUBPROJETO</text:p>
          </table:table-cell>
          <table:table-cell office:value-type="string" table:style-name="ce62">
            <text:p>VALOR (R$)</text:p>
          </table:table-cell>
          <table:table-cell office:value-type="string" table:style-name="ce64">
            <text:p>Resultado Truncado</text:p>
          </table:table-cell>
          <table:table-cell office:value-type="string" table:style-name="ce64">
            <text:p>Resultado Original</text:p>
          </table:table-cell>
          <table:table-cell table:style-name="ce65"/>
          <table:table-cell table:style-name="ce66"/>
          <table:table-cell table:number-columns-repeated="3" table:style-name="ce67"/>
          <table:table-cell table:number-columns-repeated="4" table:style-name="ce68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96">
            <text:p>CENTRO DE BIOLOGIA MOLECULAR ESTRUTURAL - UFSC</text:p>
          </table:table-cell>
          <table:covered-table-cell table:number-columns-repeated="3"/>
          <table:table-cell office:value-type="float" office:value="65799" table:style-name="ce69">
            <text:p>65.799,00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table:number-columns-repeated="4" table:style-name="ce72"/>
          <table:table-cell table:number-columns-repeated="16367"/>
        </table:table-row>
        <table:table-row table:style-name="ro8">
          <table:table-cell/>
          <table:table-cell office:value-type="string" table:style-name="ce73">
            <text:p>0450/18</text:p>
          </table:table-cell>
          <table:table-cell office:value-type="string" table:style-name="ce73">
            <text:p>CEBIMEUFSC</text:p>
          </table:table-cell>
          <table:table-cell office:value-type="string" table:style-name="ce73">
            <text:p>2 - TOFCEBIME</text:p>
          </table:table-cell>
          <table:table-cell office:value-type="string" table:style-name="ce74">
            <text:p>Manutenção corretiva com substituição de peças do espectrômetro de massas micrOTOF-Q II</text:p>
          </table:table-cell>
          <table:table-cell office:value-type="float" office:value="65799" table:style-name="ce75">
            <text:p>65.799,00</text:p>
          </table:table-cell>
          <table:table-cell office:value-type="float" office:value="65799" table:style-name="ce75">
            <text:p>65.799,00</text:p>
          </table:table-cell>
          <table:table-cell office:value-type="float" office:value="65799" table:style-name="ce75">
            <text:p>65.799,00</text:p>
          </table:table-cell>
          <table:table-cell office:value-type="string" table:style-name="ce76">
            <text:p>CENTRO DE BIOLOGIA MOLECULAR ESTRUTURAL - UFSC</text:p>
          </table:table-cell>
          <table:table-cell table:number-columns-repeated="3" table:style-name="ce66"/>
          <table:table-cell table:style-name="ce67"/>
          <table:table-cell table:number-columns-repeated="4" table:style-name="ce71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96">
            <text:p>UNIVERSIDADE FEDERAL DE CAMPINA GRANDE</text:p>
          </table:table-cell>
          <table:covered-table-cell table:number-columns-repeated="3"/>
          <table:table-cell office:value-type="float" office:value="92700" table:style-name="ce69">
            <text:p>92.700,00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table:number-columns-repeated="4" table:style-name="ce72"/>
          <table:table-cell table:number-columns-repeated="16367"/>
        </table:table-row>
        <table:table-row table:style-name="ro8">
          <table:table-cell/>
          <table:table-cell office:value-type="string" table:style-name="ce73">
            <text:p>0452/18</text:p>
          </table:table-cell>
          <table:table-cell office:value-type="string" table:style-name="ce73">
            <text:p>UFCG</text:p>
          </table:table-cell>
          <table:table-cell office:value-type="string" table:style-name="ce73">
            <text:p>4 - MC-CRIO</text:p>
          </table:table-cell>
          <table:table-cell office:value-type="string" table:style-name="ce74">
            <text:p>Manutenção corretiva da Central de Criogenia</text:p>
          </table:table-cell>
          <table:table-cell office:value-type="float" office:value="92700" table:style-name="ce75">
            <text:p>92.700,00</text:p>
          </table:table-cell>
          <table:table-cell office:value-type="float" office:value="92700" table:style-name="ce75">
            <text:p>92.700,00</text:p>
          </table:table-cell>
          <table:table-cell office:value-type="float" office:value="92700" table:style-name="ce75">
            <text:p>92.700,00</text:p>
          </table:table-cell>
          <table:table-cell office:value-type="string" table:style-name="ce76">
            <text:p>UNIVERSIDADE FEDERAL DE CAMPINA GRANDE</text:p>
          </table:table-cell>
          <table:table-cell table:number-columns-repeated="3" table:style-name="ce66"/>
          <table:table-cell table:style-name="ce67"/>
          <table:table-cell table:number-columns-repeated="4" table:style-name="ce71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96">
            <text:p>INSTITUTO NACIONAL DE METROLOGIA NORMALIZAÇÃO E QUALIDADE INDUSTRIAL - XERÉM</text:p>
          </table:table-cell>
          <table:covered-table-cell table:number-columns-repeated="3"/>
          <table:table-cell office:value-type="float" office:value="42512" table:style-name="ce69">
            <text:p>42.512,00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table:number-columns-repeated="4" table:style-name="ce72"/>
          <table:table-cell table:number-columns-repeated="16367"/>
        </table:table-row>
        <table:table-row table:style-name="ro8">
          <table:table-cell/>
          <table:table-cell office:value-type="string" table:style-name="ce73">
            <text:p>0456/18</text:p>
          </table:table-cell>
          <table:table-cell office:value-type="string" table:style-name="ce73">
            <text:p>INMETRO-RJ</text:p>
          </table:table-cell>
          <table:table-cell office:value-type="string" table:style-name="ce73">
            <text:p>1 - MANUTHCA</text:p>
          </table:table-cell>
          <table:table-cell office:value-type="string" table:style-name="ce74">
            <text:p>Manutenção corretiva do equipamento de análise celular multiparamétrica de alto conteúdo</text:p>
          </table:table-cell>
          <table:table-cell office:value-type="float" office:value="42512" table:style-name="ce75">
            <text:p>42.512,00</text:p>
          </table:table-cell>
          <table:table-cell office:value-type="float" office:value="42512" table:style-name="ce75">
            <text:p>42.512,00</text:p>
          </table:table-cell>
          <table:table-cell office:value-type="float" office:value="42512" table:style-name="ce75">
            <text:p>42.512,00</text:p>
          </table:table-cell>
          <table:table-cell office:value-type="string" table:style-name="ce76">
            <text:p>INSTITUTO NACIONAL DE METROLOGIA NORMALIZAÇÃO E QUALIDADE INDUSTRIAL - XERÉM</text:p>
          </table:table-cell>
          <table:table-cell table:number-columns-repeated="3" table:style-name="ce66"/>
          <table:table-cell table:style-name="ce67"/>
          <table:table-cell table:number-columns-repeated="4" table:style-name="ce71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96">
            <text:p>INSTITUTO DE FÍSICA GLEB WATAGHIN</text:p>
          </table:table-cell>
          <table:covered-table-cell table:number-columns-repeated="3"/>
          <table:table-cell office:value-type="float" office:value="93285" table:style-name="ce69">
            <text:p>93.285,00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table:number-columns-repeated="4" table:style-name="ce72"/>
          <table:table-cell table:number-columns-repeated="16367"/>
        </table:table-row>
        <table:table-row table:style-name="ro8">
          <table:table-cell/>
          <table:table-cell office:value-type="string" table:style-name="ce73">
            <text:p>0459/18</text:p>
          </table:table-cell>
          <table:table-cell office:value-type="string" table:style-name="ce73">
            <text:p>IFGW</text:p>
          </table:table-cell>
          <table:table-cell office:value-type="string" table:style-name="ce73">
            <text:p>1 - HELIOLIQ</text:p>
          </table:table-cell>
          <table:table-cell office:value-type="string" table:style-name="ce74">
            <text:p>Liquefator de hélio</text:p>
          </table:table-cell>
          <table:table-cell office:value-type="float" office:value="93285" table:style-name="ce75">
            <text:p>93.285,00</text:p>
          </table:table-cell>
          <table:table-cell office:value-type="float" office:value="93285" table:style-name="ce75">
            <text:p>93.285,00</text:p>
          </table:table-cell>
          <table:table-cell office:value-type="float" office:value="93285" table:style-name="ce75">
            <text:p>93.285,00</text:p>
          </table:table-cell>
          <table:table-cell office:value-type="string" table:style-name="ce76">
            <text:p>INSTITUTO DE FÍSICA GLEB WATAGHIN</text:p>
          </table:table-cell>
          <table:table-cell table:number-columns-repeated="3" table:style-name="ce66"/>
          <table:table-cell table:style-name="ce67"/>
          <table:table-cell table:number-columns-repeated="4" table:style-name="ce71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96">
            <text:p>UNIVERSIDADE FEDERAL RURAL DE PERNAMBUCO</text:p>
          </table:table-cell>
          <table:covered-table-cell table:number-columns-repeated="3"/>
          <table:table-cell office:value-type="float" office:value="37003" table:style-name="ce69">
            <text:p>37.003,00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table:number-columns-repeated="4" table:style-name="ce72"/>
          <table:table-cell table:number-columns-repeated="16367"/>
        </table:table-row>
        <table:table-row table:style-name="ro8">
          <table:table-cell/>
          <table:table-cell office:value-type="string" table:style-name="ce73">
            <text:p>0460/18</text:p>
          </table:table-cell>
          <table:table-cell office:value-type="string" table:style-name="ce73">
            <text:p>UFRPE</text:p>
          </table:table-cell>
          <table:table-cell office:value-type="string" table:style-name="ce73">
            <text:p>1 - SOSCITO</text:p>
          </table:table-cell>
          <table:table-cell office:value-type="string" table:style-name="ce74">
            <text:p>S.O.S - Citômetro de Fluxo</text:p>
          </table:table-cell>
          <table:table-cell office:value-type="float" office:value="37003" table:style-name="ce75">
            <text:p>37.003,00</text:p>
          </table:table-cell>
          <table:table-cell office:value-type="float" office:value="37003" table:style-name="ce75">
            <text:p>37.003,00</text:p>
          </table:table-cell>
          <table:table-cell office:value-type="float" office:value="37003" table:style-name="ce75">
            <text:p>37.003,00</text:p>
          </table:table-cell>
          <table:table-cell office:value-type="string" table:style-name="ce76">
            <text:p>UNIVERSIDADE FEDERAL RURAL DE PERNAMBUCO</text:p>
          </table:table-cell>
          <table:table-cell table:number-columns-repeated="3" table:style-name="ce66"/>
          <table:table-cell table:style-name="ce67"/>
          <table:table-cell table:number-columns-repeated="4" table:style-name="ce71"/>
          <table:table-cell table:number-columns-repeated="1636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ResultadoFinal.$B$2:ResultadoFinal.$F$20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  <table:table table:name="Resultado_Prelim__Geral" table:style-name="ta2">
        <table:table-column table:style-name="co11" table:default-cell-style-name="ce1"/>
        <table:table-column table:style-name="co12" table:default-cell-style-name="ce18"/>
        <table:table-column table:style-name="co13" table:default-cell-style-name="ce18" table:visibility="collapse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6" table:default-cell-style-name="ce18" table:visibility="collapse"/>
        <table:table-column table:style-name="co18" table:default-cell-style-name="ce18" table:visibility="collapse"/>
        <table:table-column table:style-name="co17" table:default-cell-style-name="ce18" table:visibility="collapse"/>
        <table:table-column table:style-name="co19" table:default-cell-style-name="ce18" table:visibility="collapse"/>
        <table:table-column table:style-name="co20" table:default-cell-style-name="ce18" table:visibility="collapse"/>
        <table:table-column table:style-name="co21" table:default-cell-style-name="ce18"/>
        <table:table-column table:style-name="co22" table:number-columns-repeated="2" table:default-cell-style-name="ce19" table:visibility="collapse"/>
        <table:table-column table:style-name="co23" table:default-cell-style-name="ce18"/>
        <table:table-column table:style-name="co24" table:default-cell-style-name="ce18" table:visibility="collapse"/>
        <table:table-column table:style-name="co9" table:default-cell-style-name="ce18"/>
        <table:table-column table:style-name="co7" table:default-cell-style-name="ce58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8"/>
        <table:table-column table:style-name="co9" table:default-cell-style-name="ce1"/>
        <table:table-column table:style-name="co10" table:default-cell-style-name="ce1"/>
        <table:table-column table:style-name="co8" table:number-columns-repeated="16353" table:default-cell-style-name="ce1"/>
        <table:table-row table:style-name="ro9">
          <table:table-cell table:style-name="ce2"/>
          <table:table-cell table:style-name="ce2">
            <draw:frame draw:z-index="2" draw:id="id2" draw:style-name="a4" draw:name="Imagem 7" svg:x="0.02083in" svg:y="0.14583in" svg:width="1.55208in" svg:height="0.63542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4">
            <draw:frame draw:z-index="3" draw:id="id3" draw:style-name="a5" draw:name="Imagem 8" svg:x="4.05208in" svg:y="0.14583in" svg:width="3.05208in" svg:height="0.64583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table:number-columns-repeated="3"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style-name="ce57"/>
          <table:table-cell table:number-columns-repeated="3" table:style-name="ce2"/>
          <table:table-cell table:number-columns-repeated="3" table:style-name="ce8"/>
          <table:table-cell table:number-columns-repeated="16355" table:style-name="ce2"/>
        </table:table-row>
        <table:table-row table:number-rows-repeated="3" table:style-name="ro9">
          <table:table-cell table:style-name="ce2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3"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style-name="ce57"/>
          <table:table-cell table:number-columns-repeated="3" table:style-name="ce2"/>
          <table:table-cell table:number-columns-repeated="3" table:style-name="ce8"/>
          <table:table-cell table:number-columns-repeated="16355" table:style-name="ce2"/>
        </table:table-row>
        <table:table-row table:style-name="ro10">
          <table:table-cell table:style-name="ce2"/>
          <table:table-cell table:number-columns-repeated="2" table:style-name="ce9"/>
          <table:table-cell table:number-columns-repeated="2" table:style-name="ce3"/>
          <table:table-cell table:style-name="ce9"/>
          <table:table-cell table:number-columns-repeated="8" table:style-name="ce6"/>
          <table:table-cell table:number-columns-spanned="2" table:number-rows-spanned="1" table:style-name="ce93"/>
          <table:covered-table-cell/>
          <table:table-cell table:style-name="ce10"/>
          <table:table-cell table:style-name="ce8">
            <draw:custom-shape svg:x="0in" svg:y="0.05208in" svg:width="0in" svg:height="0.44402in" draw:z-index="1" draw:id="id1" draw:style-name="a3" draw:name="Retângulo de cantos arredondados 3">
              <svg:title/>
              <svg:desc/>
              <text:p text:style-name="a2" text:class-names="" text:cond-style-name=""><text:span text:style-name="a1" text:class-names="">Menu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8"/>
          <table:table-cell table:style-name="ce57"/>
          <table:table-cell table:number-columns-repeated="3" table:style-name="ce2"/>
          <table:table-cell table:number-columns-repeated="3" table:style-name="ce8"/>
          <table:table-cell table:number-columns-repeated="16355" table:style-name="ce2"/>
        </table:table-row>
        <table:table-row table:style-name="ro10">
          <table:table-cell table:style-name="ce2"/>
          <table:table-cell office:value-type="string" table:style-name="ce50">
            <text:p>CHAMADA PÚBLICA MCTI/ FINEP/ CT-INFRA 01/2013</text:p>
          </table:table-cell>
          <table:table-cell table:style-name="ce51"/>
          <table:table-cell table:number-columns-repeated="2" table:style-name="ce3"/>
          <table:table-cell table:style-name="ce52"/>
          <table:table-cell table:number-columns-repeated="8" table:style-name="ce6"/>
          <table:table-cell table:number-columns-spanned="2" table:number-rows-spanned="1" table:style-name="ce94"/>
          <table:covered-table-cell/>
          <table:table-cell table:style-name="ce5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57"/>
          <table:table-cell table:number-columns-repeated="3" table:style-name="ce2"/>
          <table:table-cell table:number-columns-repeated="3" table:style-name="ce8"/>
          <table:table-cell table:number-columns-repeated="16355" table:style-name="ce2"/>
        </table:table-row>
        <table:table-row table:style-name="ro11">
          <table:table-cell table:style-name="ce2"/>
          <table:table-cell office:value-type="string" table:style-name="ce50">
            <text:p>Resultado Preliminar</text:p>
          </table:table-cell>
          <table:table-cell office:value-type="string" table:style-name="ce21">
            <text:p>Ranqueamento Consolidado por Subprojeto</text:p>
            <text:p>CT-INFRA 01/2013</text:p>
          </table:table-cell>
          <table:table-cell table:number-columns-repeated="2" table:style-name="ce22"/>
          <table:table-cell table:style-name="ce14"/>
          <table:table-cell table:number-columns-repeated="8" table:style-name="ce15"/>
          <table:table-cell table:number-columns-repeated="2" table:style-name="ce23"/>
          <table:table-cell table:style-name="ce16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57"/>
          <table:table-cell table:number-columns-repeated="3" table:style-name="ce2"/>
          <table:table-cell table:number-columns-repeated="3" table:style-name="ce8"/>
          <table:table-cell table:number-columns-repeated="16355" table:style-name="ce2"/>
        </table:table-row>
        <table:table-row table:style-name="ro9">
          <table:table-cell table:style-name="ce2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57"/>
          <table:table-cell table:number-columns-repeated="3" table:style-name="ce2"/>
          <table:table-cell table:number-columns-repeated="3" table:style-name="ce8"/>
          <table:table-cell table:number-columns-repeated="16355" table:style-name="ce2"/>
        </table:table-row>
        <table:table-row table:style-name="ro12">
          <table:table-cell/>
          <table:table-cell office:value-type="string" table:style-name="ce47">
            <text:p>REF.</text:p>
          </table:table-cell>
          <table:table-cell office:value-type="string" table:style-name="ce47">
            <text:p>PERFIL</text:p>
          </table:table-cell>
          <table:table-cell office:value-type="string" table:style-name="ce48">
            <text:p>EXECUTOR</text:p>
          </table:table-cell>
          <table:table-cell office:value-type="string" table:style-name="ce49">
            <text:p>SIGLA DO<text:s/></text:p>
            <text:p>SUBPROJETO</text:p>
          </table:table-cell>
          <table:table-cell office:value-type="string" table:style-name="ce48">
            <text:p>TÍTULO DO SUBPROJETO</text:p>
          </table:table-cell>
          <table:table-cell office:value-type="float" office:value="1" table:style-name="ce47">
            <office:annotation draw:style-name="a6" svg:x="4.85416666666667in" svg:y="1.9375in" svg:width="1.80208333333333in" svg:height="2.13541666666667in">
              <dc:creator>lpinho</dc:creator>
              <text:p><text:span text:style-name="T1">Adequação ao PDI</text:span></text:p>
            </office:annotation>
            <text:p>1</text:p>
          </table:table-cell>
          <table:table-cell office:value-type="float" office:value="2" table:style-name="ce47">
            <office:annotation draw:style-name="a7" svg:x="5.51041666666667in" svg:y="1.9375in" svg:width="0.0520833333333333in" svg:height="2.13541666666667in">
              <dc:creator>lpinho</dc:creator>
              <text:p><text:span text:style-name="T1">Mérito e Abrangência</text:span></text:p>
            </office:annotation>
            <text:p>2</text:p>
          </table:table-cell>
          <table:table-cell office:value-type="float" office:value="3" table:style-name="ce47">
            <office:annotation draw:style-name="a8" svg:x="5.83333333333333in" svg:y="1.9375in" svg:width="0.979166666666667in" svg:height="2.13541666666667in">
              <dc:creator>lpinho</dc:creator>
              <text:p><text:span text:style-name="T1">Equipe científica</text:span></text:p>
            </office:annotation>
            <text:p>3</text:p>
          </table:table-cell>
          <table:table-cell office:value-type="float" office:value="4" table:style-name="ce47">
            <office:annotation draw:style-name="a9" svg:x="6.14583333333333in" svg:y="1.9375in" svg:width="0.604166666666667in" svg:height="2.13541666666667in">
              <dc:creator>lpinho</dc:creator>
              <text:p><text:span text:style-name="T1">Impactos</text:span></text:p>
            </office:annotation>
            <text:p>4</text:p>
          </table:table-cell>
          <table:table-cell office:value-type="float" office:value="5" table:style-name="ce47">
            <office:annotation draw:style-name="a10" svg:x="6.46875in" svg:y="1.9375in" svg:width="0.46875in" svg:height="2.13541666666667in">
              <dc:creator>lpinho</dc:creator>
              <text:p><text:span text:style-name="T1">CAPES</text:span></text:p>
              <text:p/>
            </office:annotation>
            <text:p>5</text:p>
          </table:table-cell>
          <table:table-cell office:value-type="float" office:value="6" table:style-name="ce47">
            <office:annotation draw:style-name="a11" svg:x="6.69791666666667in" svg:y="1.9375in" svg:width="0.6875in" svg:height="2.13541666666667in">
              <dc:creator>lpinho</dc:creator>
              <text:p><text:span text:style-name="T1">Multiusuário</text:span></text:p>
              <text:p/>
            </office:annotation>
            <text:p>6</text:p>
          </table:table-cell>
          <table:table-cell office:value-type="float" office:value="7" table:style-name="ce47">
            <office:annotation draw:style-name="a12" svg:x="7.08333333333333in" svg:y="1.9375in" svg:width="0.5625in" svg:height="2.13541666666667in">
              <dc:creator>lpinho</dc:creator>
              <text:p><text:span text:style-name="T1">Execução</text:span></text:p>
            </office:annotation>
            <text:p>7</text:p>
          </table:table-cell>
          <table:table-cell office:value-type="float" office:value="8" table:style-name="ce47">
            <office:annotation draw:style-name="a13" svg:x="8.61458333333333in" svg:y="1.9375in" svg:width="1.36458333333333in" svg:height="2.13541666666667in">
              <dc:creator>lpinho</dc:creator>
              <text:p><text:span text:style-name="T1">Orçamento</text:span></text:p>
              <text:p/>
            </office:annotation>
            <text:p>8</text:p>
          </table:table-cell>
          <table:table-cell office:value-type="string" table:style-name="ce49">
            <text:p>Média de Pontos<text:s/></text:p>
            <text:p>do Subprojeto</text:p>
          </table:table-cell>
          <table:table-cell office:value-type="string" table:style-name="ce49">
            <text:p>Valor<text:s/></text:p>
            <text:p>Solicitado (R$)</text:p>
          </table:table-cell>
          <table:table-cell office:value-type="string" table:style-name="ce49">
            <text:p>VALOR RECOMENDADO (R$)</text:p>
          </table:table-cell>
          <table:table-cell office:value-type="string" table:style-name="ce39">
            <text:p>Pendência</text:p>
          </table:table-cell>
          <table:table-cell office:value-type="string" table:style-name="ce17">
            <text:p>Alinhamento Finep/Consultores</text:p>
          </table:table-cell>
          <table:table-cell table:style-name="ce8"/>
          <table:table-cell office:value-type="string" table:style-name="ce20">
            <text:p>Class.</text:p>
          </table:table-cell>
          <table:table-cell table:style-name="ce24"/>
          <table:table-cell table:style-name="ce58"/>
          <table:table-cell table:number-columns-repeated="3" table:style-name="ce1"/>
          <table:table-cell table:number-columns-repeated="4" table:style-name="ce55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CAMPINAS</text:p>
          </table:table-cell>
          <table:covered-table-cell table:number-columns-repeated="4"/>
          <table:table-cell table:style-name="ce40"/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office:value-type="float" office:value="6757262" table:style-name="ce46">
            <text:p>6.757.262,00</text:p>
          </table:table-cell>
          <table:table-cell table:number-columns-repeated="2" table:style-name="ce19"/>
          <table:table-cell table:number-columns-repeated="3" table:style-name="ce18"/>
          <table:table-cell table:style-name="ce58"/>
          <table:table-cell table:number-columns-repeated="3" table:style-name="ce1"/>
          <table:table-cell table:number-columns-repeated="4" table:style-name="ce56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AMP</text:p>
          </table:table-cell>
          <table:table-cell office:value-type="string" table:style-name="ce31">
            <text:p>1 - LM2</text:p>
          </table:table-cell>
          <table:table-cell office:value-type="string" table:style-name="ce31">
            <text:p>Laboratório Multiusuário de Microscopia da UNICAMP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7">
            <text:p>5,00</text:p>
          </table:table-cell>
          <table:table-cell office:value-type="float" office:value="3.45" table:style-name="ce27">
            <text:p>3,45</text:p>
          </table:table-cell>
          <table:table-cell office:value-type="float" office:value="4" table:style-name="ce28">
            <text:p>4,0</text:p>
          </table:table-cell>
          <table:table-cell office:value-type="float" office:value="2.93" table:style-name="ce29">
            <text:p>2,93</text:p>
          </table:table-cell>
          <table:table-cell office:value-type="float" office:value="7941229.7599999998" table:style-name="ce30">
            <text:p>7.941.229,7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1];SEARCH(&quot;-&quot;;[.E1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AMP</text:p>
          </table:table-cell>
          <table:table-cell office:value-type="string" table:style-name="ce31">
            <text:p>2 - INFABIC2</text:p>
          </table:table-cell>
          <table:table-cell office:value-type="string" table:style-name="ce31">
            <text:p>Laboratório Multimodal de Microscopia Fotônica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.88" table:style-name="ce27">
            <text:p>4,88</text:p>
          </table:table-cell>
          <table:table-cell office:value-type="float" office:value="3.45" table:style-name="ce27">
            <text:p>3,45</text:p>
          </table:table-cell>
          <table:table-cell office:value-type="float" office:value="1" table:style-name="ce26">
            <text:p>1,0</text:p>
          </table:table-cell>
          <table:table-cell office:value-type="float" office:value="2.77" table:style-name="ce29">
            <text:p>2,77</text:p>
          </table:table-cell>
          <table:table-cell office:value-type="float" office:value="3838353.56" table:style-name="ce30">
            <text:p>3.838.353,5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2];SEARCH(&quot;-&quot;;[.E1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AMP</text:p>
          </table:table-cell>
          <table:table-cell office:value-type="string" table:style-name="ce31">
            <text:p>3 - BIOFOOD</text:p>
          </table:table-cell>
          <table:table-cell office:value-type="string" table:style-name="ce31">
            <text:p>Infraestrutura de Apio à Pesquisa em Compostos Bioativos e Alimentos Funcionai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4.8" table:style-name="ce27">
            <text:p>4,80</text:p>
          </table:table-cell>
          <table:table-cell office:value-type="float" office:value="3.45" table:style-name="ce27">
            <text:p>3,45</text:p>
          </table:table-cell>
          <table:table-cell office:value-type="float" office:value="3" table:style-name="ce26">
            <text:p>3,0</text:p>
          </table:table-cell>
          <table:table-cell office:value-type="float" office:value="3.35" table:style-name="ce29">
            <text:p>3,35</text:p>
          </table:table-cell>
          <table:table-cell office:value-type="float" office:value="1206026.23" table:style-name="ce30">
            <text:p>1.206.026,2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3];SEARCH(&quot;-&quot;;[.E1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AMP</text:p>
          </table:table-cell>
          <table:table-cell office:value-type="string" table:style-name="ce31">
            <text:p>4 - LINA</text:p>
          </table:table-cell>
          <table:table-cell office:value-type="string" table:style-name="ce31">
            <text:p>Laboratório Interdisciplinar de Nanotecnologi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7">
            <text:p>5,0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6">
            <text:p>5,0</text:p>
          </table:table-cell>
          <table:table-cell office:value-type="float" office:value="3.99" table:style-name="ce29">
            <text:p>3,99</text:p>
          </table:table-cell>
          <table:table-cell office:value-type="float" office:value="1461169.84" table:style-name="ce30">
            <text:p>1.461.169,84</text:p>
          </table:table-cell>
          <table:table-cell office:value-type="float" office:value="1453402" table:style-name="ce30">
            <text:p>1.453.402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4];SEARCH(&quot;-&quot;;[.E1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AMP</text:p>
          </table:table-cell>
          <table:table-cell office:value-type="string" table:style-name="ce31">
            <text:p>5 - FDIGPES</text:p>
          </table:table-cell>
          <table:table-cell office:value-type="string" table:style-name="ce31">
            <text:p>Trabalhadores, Direitos e Cidadania no Brasil: Fontes Digitais para a Pesquis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.41" table:style-name="ce27">
            <text:p>4,41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6">
            <text:p>5,0</text:p>
          </table:table-cell>
          <table:table-cell office:value-type="float" office:value="4.0999999999999996" table:style-name="ce29">
            <text:p>4,10</text:p>
          </table:table-cell>
          <table:table-cell office:value-type="float" office:value="797504.56" table:style-name="ce30">
            <text:p>797.504,56</text:p>
          </table:table-cell>
          <table:table-cell office:value-type="float" office:value="797503" table:style-name="ce30">
            <text:p>797.503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5];SEARCH(&quot;-&quot;;[.E1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AMP</text:p>
          </table:table-cell>
          <table:table-cell office:value-type="string" table:style-name="ce31">
            <text:p>6 - LACTAD</text:p>
          </table:table-cell>
          <table:table-cell office:value-type="string" table:style-name="ce31">
            <text:p>Laboratório Central de Tecnologias de Alto Desempenho da Vida da UNICAMP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83" table:style-name="ce27">
            <text:p>4,83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6">
            <text:p>5,0</text:p>
          </table:table-cell>
          <table:table-cell office:value-type="float" office:value="4.38" table:style-name="ce29">
            <text:p>4,38</text:p>
          </table:table-cell>
          <table:table-cell office:value-type="float" office:value="4506370.7300000004" table:style-name="ce30">
            <text:p>4.506.370,73</text:p>
          </table:table-cell>
          <table:table-cell office:value-type="float" office:value="4506357" table:style-name="ce30">
            <text:p>4.506.357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6];SEARCH(&quot;-&quot;;[.E1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TOCANTIN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T</text:p>
          </table:table-cell>
          <table:table-cell office:value-type="string" table:style-name="ce31">
            <text:p>1 - GURU</text:p>
          </table:table-cell>
          <table:table-cell office:value-type="string" table:style-name="ce31">
            <text:p>Campi Regional de Gurupi: Construção do Complexo Laboratorial dos Programas de Pós-Graduação em Ciências Agrárias e Biotecnologicas</text:p>
          </table:table-cell>
          <table:table-cell table:style-name="ce25"/>
          <table:table-cell table:number-columns-repeated="4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685964.66" table:style-name="ce30">
            <text:p>1.685.964,6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8];SEARCH(&quot;-&quot;;[.E1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T</text:p>
          </table:table-cell>
          <table:table-cell office:value-type="string" table:style-name="ce31">
            <text:p>2 - PALM</text:p>
          </table:table-cell>
          <table:table-cell office:value-type="string" table:style-name="ce31">
            <text:p>Aquisição de estrutura física para ensino e administração dos cursos de mestrado e doutorado do Campus de Palmas da UFT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998814.48" table:style-name="ce30">
            <text:p>2.998.814,4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9];SEARCH(&quot;-&quot;;[.E1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T</text:p>
          </table:table-cell>
          <table:table-cell office:value-type="string" table:style-name="ce31">
            <text:p>3 - PORT</text:p>
          </table:table-cell>
          <table:table-cell office:value-type="string" table:style-name="ce31">
            <text:p>Campi Regional de Porto Nacional: Infraestrutura Predial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392224.4" table:style-name="ce30">
            <text:p>1.392.224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0];SEARCH(&quot;-&quot;;[.E2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8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T</text:p>
          </table:table-cell>
          <table:table-cell office:value-type="string" table:style-name="ce31">
            <text:p>4 - ARAG</text:p>
          </table:table-cell>
          <table:table-cell office:value-type="string" table:style-name="ce31">
            <text:p>Campi Regional de Araguaína: Desenvolvimento da Pós-Graduação no interior da Amazônia Legal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89620.9" table:style-name="ce30">
            <text:p>1.889.620,9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1];SEARCH(&quot;-&quot;;[.E21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NACIONAL DE CÂNCER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NCA</text:p>
          </table:table-cell>
          <table:table-cell office:value-type="string" table:style-name="ce31">
            <text:p>1 - CCML</text:p>
          </table:table-cell>
          <table:table-cell office:value-type="string" table:style-name="ce31">
            <text:p>Caracterização cito-molecular das neoplasias</text:p>
          </table:table-cell>
          <table:table-cell office:value-type="float" office:value="3" table:style-name="ce25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7">
            <text:p>4,00</text:p>
          </table:table-cell>
          <table:table-cell office:value-type="float" office:value="4.09" table:style-name="ce27">
            <text:p>4,09</text:p>
          </table:table-cell>
          <table:table-cell office:value-type="float" office:value="2.5" table:style-name="ce28">
            <text:p>2,5</text:p>
          </table:table-cell>
          <table:table-cell office:value-type="float" office:value="3.2" table:style-name="ce29">
            <text:p>3,20</text:p>
          </table:table-cell>
          <table:table-cell office:value-type="float" office:value="3936009.27" table:style-name="ce30">
            <text:p>3.936.009,2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3];SEARCH(&quot;-&quot;;[.E2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CE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8818375" table:style-name="ce38">
            <text:p>8.818.37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1 - UIBIMED</text:p>
          </table:table-cell>
          <table:table-cell office:value-type="string" table:style-name="ce31">
            <text:p>Unidade Institucional em Biomedicina</text:p>
          </table:table-cell>
          <table:table-cell office:value-type="float" office:value="5" table:style-name="ce25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54" table:style-name="ce27">
            <text:p>3,54</text:p>
          </table:table-cell>
          <table:table-cell office:value-type="float" office:value="3.39" table:style-name="ce27">
            <text:p>3,39</text:p>
          </table:table-cell>
          <table:table-cell office:value-type="float" office:value="5" table:style-name="ce28">
            <text:p>5,0</text:p>
          </table:table-cell>
          <table:table-cell office:value-type="float" office:value="4.37" table:style-name="ce29">
            <text:p>4,37</text:p>
          </table:table-cell>
          <table:table-cell office:value-type="float" office:value="4171560" table:style-name="ce30">
            <text:p>4.171.560,00</text:p>
          </table:table-cell>
          <table:table-cell office:value-type="float" office:value="4171560" table:style-name="ce30">
            <text:p>4.171.56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5];SEARCH(&quot;-&quot;;[.E2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2 - LACRES</text:p>
          </table:table-cell>
          <table:table-cell office:value-type="string" table:style-name="ce31">
            <text:p>Instalação do Laboratório Multiusuário de Cristalografia Estrutural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61" table:style-name="ce27">
            <text:p>3,61</text:p>
          </table:table-cell>
          <table:table-cell office:value-type="float" office:value="3.39" table:style-name="ce27">
            <text:p>3,39</text:p>
          </table:table-cell>
          <table:table-cell office:value-type="float" office:value="4" table:style-name="ce26">
            <text:p>4,0</text:p>
          </table:table-cell>
          <table:table-cell office:value-type="float" office:value="4.0199999999999996" table:style-name="ce29">
            <text:p>4,02</text:p>
          </table:table-cell>
          <table:table-cell office:value-type="float" office:value="1410408" table:style-name="ce30">
            <text:p>1.410.408,00</text:p>
          </table:table-cell>
          <table:table-cell office:value-type="float" office:value="1410407" table:style-name="ce30">
            <text:p>1.410.407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6];SEARCH(&quot;-&quot;;[.E2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3 - BIOTEC</text:p>
          </table:table-cell>
          <table:table-cell office:value-type="string" table:style-name="ce31">
            <text:p>Aplicações Biotecnológicas de Lectina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11" table:style-name="ce27">
            <text:p>3,11</text:p>
          </table:table-cell>
          <table:table-cell office:value-type="float" office:value="3.39" table:style-name="ce27">
            <text:p>3,39</text:p>
          </table:table-cell>
          <table:table-cell office:value-type="float" office:value="2" table:style-name="ce26">
            <text:p>2,0</text:p>
          </table:table-cell>
          <table:table-cell office:value-type="float" office:value="3.7" table:style-name="ce29">
            <text:p>3,70</text:p>
          </table:table-cell>
          <table:table-cell office:value-type="float" office:value="1178622" table:style-name="ce30">
            <text:p>1.178.622,00</text:p>
          </table:table-cell>
          <table:table-cell office:value-type="float" office:value="755632" table:style-name="ce30">
            <text:p>755.632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7];SEARCH(&quot;-&quot;;[.E2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4 - PPGEE</text:p>
          </table:table-cell>
          <table:table-cell office:value-type="string" table:style-name="ce31">
            <text:p>Laboratório de Redes Inteligentes e Tecnologias para Fontes Renováveis de Energi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3.39" table:style-name="ce27">
            <text:p>3,39</text:p>
          </table:table-cell>
          <table:table-cell office:value-type="float" office:value="3" table:style-name="ce26">
            <text:p>3,0</text:p>
          </table:table-cell>
          <table:table-cell office:value-type="float" office:value="3.45" table:style-name="ce29">
            <text:p>3,45</text:p>
          </table:table-cell>
          <table:table-cell office:value-type="float" office:value="2298728" table:style-name="ce30">
            <text:p>2.298.72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8];SEARCH(&quot;-&quot;;[.E28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5 - PPECM</text:p>
          </table:table-cell>
          <table:table-cell office:value-type="string" table:style-name="ce31">
            <text:p>Melhoria da Infraestrutura Laboratorial Visando o Desenvolvimento e a Caracterização de Materiais de Engenhari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2" table:style-name="ce27">
            <text:p>3,20</text:p>
          </table:table-cell>
          <table:table-cell office:value-type="float" office:value="3.39" table:style-name="ce27">
            <text:p>3,39</text:p>
          </table:table-cell>
          <table:table-cell office:value-type="float" office:value="2" table:style-name="ce26">
            <text:p>2,0</text:p>
          </table:table-cell>
          <table:table-cell office:value-type="float" office:value="3.56" table:style-name="ce29">
            <text:p>3,56</text:p>
          </table:table-cell>
          <table:table-cell office:value-type="float" office:value="1483836" table:style-name="ce30">
            <text:p>1.483.836,00</text:p>
          </table:table-cell>
          <table:table-cell office:value-type="float" office:value="1483836" table:style-name="ce30">
            <text:p>1.483.836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9];SEARCH(&quot;-&quot;;[.E29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6 - NUBITEC</text:p>
          </table:table-cell>
          <table:table-cell office:value-type="string" table:style-name="ce31">
            <text:p>Equipamentos de Última Geração para a Consolidação de Grupos de Pesquisa em Bioquímica, Biologia, Ecologia, Química e Áreas Correlatas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3.33" table:style-name="ce27">
            <text:p>3,33</text:p>
          </table:table-cell>
          <table:table-cell office:value-type="float" office:value="3.39" table:style-name="ce27">
            <text:p>3,39</text:p>
          </table:table-cell>
          <table:table-cell office:value-type="float" office:value="1" table:style-name="ce26">
            <text:p>1,0</text:p>
          </table:table-cell>
          <table:table-cell office:value-type="float" office:value="2.37" table:style-name="ce29">
            <text:p>2,37</text:p>
          </table:table-cell>
          <table:table-cell office:value-type="float" office:value="3107691" table:style-name="ce30">
            <text:p>3.107.691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30];SEARCH(&quot;-&quot;;[.E30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7 - CCA-UFC</text:p>
          </table:table-cell>
          <table:table-cell office:value-type="string" table:style-name="ce31">
            <text:p>Fortalecimento da Infraestrutura dos Programas de Pós-graduação do CCA para Estudos Agroambientai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3.39" table:style-name="ce27">
            <text:p>3,39</text:p>
          </table:table-cell>
          <table:table-cell office:value-type="float" office:value="2" table:style-name="ce26">
            <text:p>2,0</text:p>
          </table:table-cell>
          <table:table-cell office:value-type="float" office:value="3.66" table:style-name="ce29">
            <text:p>3,66</text:p>
          </table:table-cell>
          <table:table-cell office:value-type="float" office:value="1816502.13" table:style-name="ce30">
            <text:p>1.816.502,13</text:p>
          </table:table-cell>
          <table:table-cell office:value-type="float" office:value="996940" table:style-name="ce30">
            <text:p>996.94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31];SEARCH(&quot;-&quot;;[.E31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8 - CDP</text:p>
          </table:table-cell>
          <table:table-cell office:value-type="string" table:style-name="ce31">
            <text:p>Aquisição de Infraestrutura Física, Fixa e Móvel para o Centro Digital de Pesquisas em Ciências Humanas, Sociais e Jurídicas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.94" table:style-name="ce27">
            <text:p>2,94</text:p>
          </table:table-cell>
          <table:table-cell office:value-type="float" office:value="3.39" table:style-name="ce27">
            <text:p>3,39</text:p>
          </table:table-cell>
          <table:table-cell office:value-type="float" office:value="2" table:style-name="ce26">
            <text:p>2,0</text:p>
          </table:table-cell>
          <table:table-cell office:value-type="float" office:value="3.12" table:style-name="ce29">
            <text:p>3,12</text:p>
          </table:table-cell>
          <table:table-cell office:value-type="float" office:value="1597513" table:style-name="ce30">
            <text:p>1.597.51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32];SEARCH(&quot;-&quot;;[.E32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9 - LABOMAR</text:p>
          </table:table-cell>
          <table:table-cell office:value-type="string" table:style-name="ce31">
            <text:p>Melhoria da Infraestrutura de Pesquisa em Ciências Marinhas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3.39" table:style-name="ce27">
            <text:p>3,39</text:p>
          </table:table-cell>
          <table:table-cell office:value-type="float" office:value="4" table:style-name="ce26">
            <text:p>4,0</text:p>
          </table:table-cell>
          <table:table-cell office:value-type="float" office:value="3.13" table:style-name="ce29">
            <text:p>3,13</text:p>
          </table:table-cell>
          <table:table-cell office:value-type="float" office:value="1040537" table:style-name="ce30">
            <text:p>1.040.537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33];SEARCH(&quot;-&quot;;[.E33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3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C</text:p>
          </table:table-cell>
          <table:table-cell office:value-type="string" table:style-name="ce31">
            <text:p>10 - NOVOSCAMPI</text:p>
          </table:table-cell>
          <table:table-cell office:value-type="string" table:style-name="ce31">
            <text:p>CAMPI - Implantação de infraestrutura de pesquisa científica e tecnológica nos Campi da Universidade Federal do Ceará em Sobral e no Cariri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39" table:style-name="ce27">
            <text:p>3,39</text:p>
          </table:table-cell>
          <table:table-cell office:value-type="float" office:value="4" table:style-name="ce26">
            <text:p>4,0</text:p>
          </table:table-cell>
          <table:table-cell office:value-type="float" office:value="3.34" table:style-name="ce29">
            <text:p>3,34</text:p>
          </table:table-cell>
          <table:table-cell office:value-type="float" office:value="1855359" table:style-name="ce30">
            <text:p>1.855.359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34];SEARCH(&quot;-&quot;;[.E34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GEOLÓGI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G</text:p>
          </table:table-cell>
          <table:table-cell office:value-type="string" table:style-name="ce31">
            <text:p>1 - INOVAIG</text:p>
          </table:table-cell>
          <table:table-cell office:value-type="string" table:style-name="ce31">
            <text:p>Revitalização e Ampliação da Estrutura de Pesquisa e Inovação Tecnológica do Instituto Geológic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9976.68" table:style-name="ce30">
            <text:p>1.999.976,6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6];SEARCH(&quot;-&quot;;[.E3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MONTES CLARO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029750" table:style-name="ce38">
            <text:p>1.029.75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C</text:p>
          </table:table-cell>
          <table:table-cell office:value-type="string" table:style-name="ce31">
            <text:p>1 - ZOOAGRO</text:p>
          </table:table-cell>
          <table:table-cell office:value-type="string" table:style-name="ce31">
            <text:p>Implantação de núcleos multidisciplinares de pesquisa em produção animal e vegetal e modernização estratégica da infrestrutura laboratorial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7">
            <text:p>3,00</text:p>
          </table:table-cell>
          <table:table-cell office:value-type="float" office:value="4.03" table:style-name="ce27">
            <text:p>4,03</text:p>
          </table:table-cell>
          <table:table-cell office:value-type="float" office:value="2.5" table:style-name="ce26">
            <text:p>2,5</text:p>
          </table:table-cell>
          <table:table-cell office:value-type="float" office:value="3.78" table:style-name="ce29">
            <text:p>3,78</text:p>
          </table:table-cell>
          <table:table-cell office:value-type="float" office:value="1472682.63" table:style-name="ce30">
            <text:p>1.472.682,63</text:p>
          </table:table-cell>
          <table:table-cell office:value-type="float" office:value="1029750" table:style-name="ce30">
            <text:p>1.029.75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8];SEARCH(&quot;-&quot;;[.E3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C</text:p>
          </table:table-cell>
          <table:table-cell office:value-type="string" table:style-name="ce31">
            <text:p>2 - ECOTEC</text:p>
          </table:table-cell>
          <table:table-cell office:value-type="string" table:style-name="ce31">
            <text:p>Estruturação da pesquisa dos programas de pós-graduação em Ciências Biológicas e Biotecnologia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4.03" table:style-name="ce27">
            <text:p>4,03</text:p>
          </table:table-cell>
          <table:table-cell office:value-type="float" office:value="1.5" table:style-name="ce26">
            <text:p>1,5</text:p>
          </table:table-cell>
          <table:table-cell office:value-type="float" office:value="3.28" table:style-name="ce29">
            <text:p>3,28</text:p>
          </table:table-cell>
          <table:table-cell office:value-type="float" office:value="2284369.21" table:style-name="ce30">
            <text:p>2.284.369,2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9];SEARCH(&quot;-&quot;;[.E3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HOSPITAL DAS FORÇAS ARMAD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FA</text:p>
          </table:table-cell>
          <table:table-cell office:value-type="string" table:style-name="ce31">
            <text:p>1 - CP</text:p>
          </table:table-cell>
          <table:table-cell office:value-type="string" table:style-name="ce31">
            <text:p>Centro de Pesquis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89612.36" table:style-name="ce30">
            <text:p>1.989.612,3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1];SEARCH(&quot;-&quot;;[.E4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PIAUÍ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5965854" table:style-name="ce38">
            <text:p>5.965.85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1 - NUBIO</text:p>
          </table:table-cell>
          <table:table-cell office:value-type="string" table:style-name="ce31">
            <text:p>Construção do Núcleo de Criação Animais de Laboratório da UFPI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2200000000000002" table:style-name="ce27">
            <text:p>2,22</text:p>
          </table:table-cell>
          <table:table-cell office:value-type="float" office:value="3.39" table:style-name="ce27">
            <text:p>3,39</text:p>
          </table:table-cell>
          <table:table-cell office:value-type="float" office:value="2" table:style-name="ce26">
            <text:p>2,0</text:p>
          </table:table-cell>
          <table:table-cell office:value-type="float" office:value="3.21" table:style-name="ce29">
            <text:p>3,21</text:p>
          </table:table-cell>
          <table:table-cell office:value-type="float" office:value="3133937.71" table:style-name="ce30">
            <text:p>3.133.937,7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3];SEARCH(&quot;-&quot;;[.E4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2 - CEM</text:p>
          </table:table-cell>
          <table:table-cell office:value-type="string" table:style-name="ce31">
            <text:p>Ampliação da infraestrutura de Caracterização Estrutural de Materiais da UFPI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4" table:style-name="ce27">
            <text:p>2,40</text:p>
          </table:table-cell>
          <table:table-cell office:value-type="float" office:value="3.39" table:style-name="ce27">
            <text:p>3,39</text:p>
          </table:table-cell>
          <table:table-cell office:value-type="float" office:value="4" table:style-name="ce26">
            <text:p>4,0</text:p>
          </table:table-cell>
          <table:table-cell office:value-type="float" office:value="3.43" table:style-name="ce29">
            <text:p>3,43</text:p>
          </table:table-cell>
          <table:table-cell office:value-type="float" office:value="2197552.84" table:style-name="ce30">
            <text:p>2.197.552,8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4];SEARCH(&quot;-&quot;;[.E4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3 - NUMPESQBA</text:p>
          </table:table-cell>
          <table:table-cell office:value-type="string" table:style-name="ce31">
            <text:p>Implantação do Núcleo Multidisciplinar de Pesquisa Básica e Aplicad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33" table:style-name="ce27">
            <text:p>2,33</text:p>
          </table:table-cell>
          <table:table-cell office:value-type="float" office:value="3.39" table:style-name="ce27">
            <text:p>3,39</text:p>
          </table:table-cell>
          <table:table-cell office:value-type="float" office:value="4" table:style-name="ce28">
            <text:p>4,0</text:p>
          </table:table-cell>
          <table:table-cell office:value-type="float" office:value="3.76" table:style-name="ce29">
            <text:p>3,76</text:p>
          </table:table-cell>
          <table:table-cell office:value-type="float" office:value="1319279.3799999999" table:style-name="ce30">
            <text:p>1.319.279,38</text:p>
          </table:table-cell>
          <table:table-cell office:value-type="float" office:value="1051258" table:style-name="ce30">
            <text:p>1.051.258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5];SEARCH(&quot;-&quot;;[.E4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4 - NCAD</text:p>
          </table:table-cell>
          <table:table-cell office:value-type="string" table:style-name="ce31">
            <text:p>Núcleo de Computação de Alto Desempenh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33" table:style-name="ce27">
            <text:p>2,33</text:p>
          </table:table-cell>
          <table:table-cell office:value-type="float" office:value="3.39" table:style-name="ce27">
            <text:p>3,39</text:p>
          </table:table-cell>
          <table:table-cell office:value-type="float" office:value="3" table:style-name="ce26">
            <text:p>3,0</text:p>
          </table:table-cell>
          <table:table-cell office:value-type="float" office:value="3.37" table:style-name="ce29">
            <text:p>3,37</text:p>
          </table:table-cell>
          <table:table-cell office:value-type="float" office:value="1399019.23" table:style-name="ce30">
            <text:p>1.399.019,2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6];SEARCH(&quot;-&quot;;[.E4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5 - RAPPGCV</text:p>
          </table:table-cell>
          <table:table-cell office:value-type="string" table:style-name="ce31">
            <text:p>Reforma e ampliação da infraestrutura de pesquisa dos Programas de Ciências da Vid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39" table:style-name="ce27">
            <text:p>3,39</text:p>
          </table:table-cell>
          <table:table-cell office:value-type="float" office:value="3" table:style-name="ce28">
            <text:p>3,0</text:p>
          </table:table-cell>
          <table:table-cell office:value-type="float" office:value="3.75" table:style-name="ce29">
            <text:p>3,75</text:p>
          </table:table-cell>
          <table:table-cell office:value-type="float" office:value="2916662.29" table:style-name="ce30">
            <text:p>2.916.662,29</text:p>
          </table:table-cell>
          <table:table-cell office:value-type="float" office:value="2111560" table:style-name="ce30">
            <text:p>2.111.56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7];SEARCH(&quot;-&quot;;[.E4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6 - AFQB-AGRO</text:p>
          </table:table-cell>
          <table:table-cell office:value-type="string" table:style-name="ce31">
            <text:p>CAMPI - Consolidação e expansão da infraestrutura de pesquisa para análises físicas,químicas e biológicas de produtos agropecuári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39" table:style-name="ce27">
            <text:p>3,39</text:p>
          </table:table-cell>
          <table:table-cell office:value-type="float" office:value="5" table:style-name="ce26">
            <text:p>5,0</text:p>
          </table:table-cell>
          <table:table-cell office:value-type="float" office:value="4.0199999999999996" table:style-name="ce29">
            <text:p>4,02</text:p>
          </table:table-cell>
          <table:table-cell office:value-type="float" office:value="1561384.6" table:style-name="ce30">
            <text:p>1.561.384,60</text:p>
          </table:table-cell>
          <table:table-cell office:value-type="float" office:value="1361060" table:style-name="ce30">
            <text:p>1.361.06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48];SEARCH(&quot;-&quot;;[.E48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7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I</text:p>
          </table:table-cell>
          <table:table-cell office:value-type="string" table:style-name="ce31">
            <text:p>7 - CAMPIPAR</text:p>
          </table:table-cell>
          <table:table-cell office:value-type="string" table:style-name="ce31">
            <text:p>CAMPI - Implantação da Infraestrutura Física de Pesquisa e Pós-Graduação do Campus de Parnaíb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39" table:style-name="ce27">
            <text:p>3,39</text:p>
          </table:table-cell>
          <table:table-cell office:value-type="float" office:value="4" table:style-name="ce26">
            <text:p>4,0</text:p>
          </table:table-cell>
          <table:table-cell office:value-type="float" office:value="3.58" table:style-name="ce29">
            <text:p>3,58</text:p>
          </table:table-cell>
          <table:table-cell office:value-type="float" office:value="1441999.76" table:style-name="ce30">
            <text:p>1.441.999,76</text:p>
          </table:table-cell>
          <table:table-cell office:value-type="float" office:value="1441976" table:style-name="ce30">
            <text:p>1.441.976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49];SEARCH(&quot;-&quot;;[.E49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PAMP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574758" table:style-name="ce38">
            <text:p>1.574.75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PAMPA</text:p>
          </table:table-cell>
          <table:table-cell office:value-type="string" table:style-name="ce31">
            <text:p>1 - NUPEVI</text:p>
          </table:table-cell>
          <table:table-cell office:value-type="string" table:style-name="ce31">
            <text:p>AMPLIAÇÃO DO NÚCLEO MULTIUSUÁRIO DE PESQUISA EM CIÊNCIAS DA VIDA - NUPEVI UNIPAMP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float" office:value="2.4" table:style-name="ce27">
            <text:p>2,40</text:p>
          </table:table-cell>
          <table:table-cell office:value-type="float" office:value="3.25" table:style-name="ce27">
            <text:p>3,25</text:p>
          </table:table-cell>
          <table:table-cell office:value-type="float" office:value="1" table:style-name="ce26">
            <text:p>1,0</text:p>
          </table:table-cell>
          <table:table-cell office:value-type="float" office:value="2.81" table:style-name="ce29">
            <text:p>2,81</text:p>
          </table:table-cell>
          <table:table-cell office:value-type="float" office:value="4579281.37" table:style-name="ce30">
            <text:p>4.579.281,3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1];SEARCH(&quot;-&quot;;[.E5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IPAMPA</text:p>
          </table:table-cell>
          <table:table-cell office:value-type="string" table:style-name="ce31">
            <text:p>2 - ENGENHAPAM</text:p>
          </table:table-cell>
          <table:table-cell office:value-type="string" table:style-name="ce31">
            <text:p>CAMPI -Núcleo de Consolidação da Pós-Graduação em Engenharias na UNIPAMP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6">
            <text:p>3,0</text:p>
          </table:table-cell>
          <table:table-cell office:value-type="float" office:value="3.68" table:style-name="ce29">
            <text:p>3,68</text:p>
          </table:table-cell>
          <table:table-cell office:value-type="float" office:value="2709519.7" table:style-name="ce30">
            <text:p>2.709.519,70</text:p>
          </table:table-cell>
          <table:table-cell office:value-type="float" office:value="1574758" table:style-name="ce30">
            <text:p>1.574.758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2];SEARCH(&quot;-&quot;;[.E5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METRO INSTITUTO NACIONAL DE METROLOGIA NORMALIZAÇÃO E QUALIDADE INDUSTRIA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194406" table:style-name="ce38">
            <text:p>1.194.406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NMETRO</text:p>
          </table:table-cell>
          <table:table-cell office:value-type="string" table:style-name="ce31">
            <text:p>1 - BIOQUIMICA</text:p>
          </table:table-cell>
          <table:table-cell office:value-type="string" table:style-name="ce31">
            <text:p>Bioquímica e Biologia Molecular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4.97" table:style-name="ce27">
            <text:p>4,97</text:p>
          </table:table-cell>
          <table:table-cell office:value-type="float" office:value="2.5" table:style-name="ce26">
            <text:p>2,5</text:p>
          </table:table-cell>
          <table:table-cell office:value-type="float" office:value="3.44" table:style-name="ce29">
            <text:p>3,44</text:p>
          </table:table-cell>
          <table:table-cell office:value-type="float" office:value="1135102.18" table:style-name="ce30">
            <text:p>1.135.102,1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4];SEARCH(&quot;-&quot;;[.E5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5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NMETRO</text:p>
          </table:table-cell>
          <table:table-cell office:value-type="string" table:style-name="ce31">
            <text:p>2 - MOSATB</text:p>
          </table:table-cell>
          <table:table-cell office:value-type="string" table:style-name="ce31">
            <text:p>A Microscopia Óptica de Superresolução e suas Aplicações em Temas de Interesse Biometrológico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4.97" table:style-name="ce27">
            <text:p>4,97</text:p>
          </table:table-cell>
          <table:table-cell office:value-type="float" office:value="3.5" table:style-name="ce26">
            <text:p>3,5</text:p>
          </table:table-cell>
          <table:table-cell office:value-type="float" office:value="4.32" table:style-name="ce29">
            <text:p>4,32</text:p>
          </table:table-cell>
          <table:table-cell office:value-type="float" office:value="1194406.2" table:style-name="ce30">
            <text:p>1.194.406,20</text:p>
          </table:table-cell>
          <table:table-cell office:value-type="float" office:value="1194406" table:style-name="ce30">
            <text:p>1.194.406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5];SEARCH(&quot;-&quot;;[.E5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O ABC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384824" table:style-name="ce38">
            <text:p>2.384.82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BC</text:p>
          </table:table-cell>
          <table:table-cell office:value-type="string" table:style-name="ce31">
            <text:p>1 - BIOT</text:p>
          </table:table-cell>
          <table:table-cell office:value-type="string" table:style-name="ce31">
            <text:p>Centro de Bioterismo para Criação de Animai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824298" table:style-name="ce30">
            <text:p>824.29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7];SEARCH(&quot;-&quot;;[.E5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ABC</text:p>
          </table:table-cell>
          <table:table-cell office:value-type="string" table:style-name="ce31">
            <text:p>2 - CAMPI CEM</text:p>
          </table:table-cell>
          <table:table-cell office:value-type="string" table:style-name="ce31">
            <text:p>CAMPI Central Experimental Multiusuário de São Bernardo do Camp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4.24" table:style-name="ce27">
            <text:p>4,24</text:p>
          </table:table-cell>
          <table:table-cell office:value-type="float" office:value="2" table:style-name="ce26">
            <text:p>2,0</text:p>
          </table:table-cell>
          <table:table-cell office:value-type="float" office:value="3.63" table:style-name="ce29">
            <text:p>3,63</text:p>
          </table:table-cell>
          <table:table-cell office:value-type="float" office:value="848202.3" table:style-name="ce30">
            <text:p>848.202,30</text:p>
          </table:table-cell>
          <table:table-cell office:value-type="float" office:value="664695" table:style-name="ce30">
            <text:p>664.695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8];SEARCH(&quot;-&quot;;[.E5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ABC</text:p>
          </table:table-cell>
          <table:table-cell office:value-type="string" table:style-name="ce31">
            <text:p>3 - CAMPI PLD</text:p>
          </table:table-cell>
          <table:table-cell office:value-type="string" table:style-name="ce31">
            <text:p>CAMPI Sistema de Deposição por Laser Pulsado para Pesquisa Científica em Materiais Nanoestruturados e Treinamento de Estudantes de Pós-Graduação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4.24" table:style-name="ce27">
            <text:p>4,24</text:p>
          </table:table-cell>
          <table:table-cell office:value-type="float" office:value="1" table:style-name="ce26">
            <text:p>1,0</text:p>
          </table:table-cell>
          <table:table-cell office:value-type="float" office:value="1.51" table:style-name="ce29">
            <text:p>1,51</text:p>
          </table:table-cell>
          <table:table-cell office:value-type="float" office:value="509040" table:style-name="ce30">
            <text:p>509.04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9];SEARCH(&quot;-&quot;;[.E5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BC</text:p>
          </table:table-cell>
          <table:table-cell office:value-type="string" table:style-name="ce31">
            <text:p>4 - LAF</text:p>
          </table:table-cell>
          <table:table-cell office:value-type="string" table:style-name="ce31">
            <text:p>Implantação de infraestrutura de pesquisa para estudo dos processos de falhas dos materiais de engenhari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7">
            <text:p>3,00</text:p>
          </table:table-cell>
          <table:table-cell office:value-type="float" office:value="4.24" table:style-name="ce27">
            <text:p>4,24</text:p>
          </table:table-cell>
          <table:table-cell office:value-type="float" office:value="2" table:style-name="ce26">
            <text:p>2,0</text:p>
          </table:table-cell>
          <table:table-cell office:value-type="float" office:value="3.64" table:style-name="ce29">
            <text:p>3,64</text:p>
          </table:table-cell>
          <table:table-cell office:value-type="float" office:value="1720130.31" table:style-name="ce30">
            <text:p>1.720.130,31</text:p>
          </table:table-cell>
          <table:table-cell office:value-type="float" office:value="1720129" table:style-name="ce30">
            <text:p>1.720.129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60];SEARCH(&quot;-&quot;;[.E6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BC</text:p>
          </table:table-cell>
          <table:table-cell office:value-type="string" table:style-name="ce31">
            <text:p>5 - AMET</text:p>
          </table:table-cell>
          <table:table-cell office:value-type="string" table:style-name="ce31">
            <text:p>Aquisição de um Microscópio Eletrônico de Transmissão Varredura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.25" table:style-name="ce27">
            <text:p>3,25</text:p>
          </table:table-cell>
          <table:table-cell office:value-type="float" office:value="4.24" table:style-name="ce27">
            <text:p>4,24</text:p>
          </table:table-cell>
          <table:table-cell office:value-type="float" office:value="1" table:style-name="ce26">
            <text:p>1,0</text:p>
          </table:table-cell>
          <table:table-cell office:value-type="float" office:value="2.99" table:style-name="ce29">
            <text:p>2,99</text:p>
          </table:table-cell>
          <table:table-cell office:value-type="float" office:value="5809187.8499999996" table:style-name="ce30">
            <text:p>5.809.187,8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1];SEARCH(&quot;-&quot;;[.E6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O VALE DO SÃO FRANCIS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VASF</text:p>
          </table:table-cell>
          <table:table-cell office:value-type="string" table:style-name="ce31">
            <text:p>1 - PROMABIO</text:p>
          </table:table-cell>
          <table:table-cell office:value-type="string" table:style-name="ce31">
            <text:p>Biomateriais: Produção, Funcionalização e Avaliação de Atividades Biológic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6">
            <text:p>4,5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4.28" table:style-name="ce27">
            <text:p>4,28</text:p>
          </table:table-cell>
          <table:table-cell office:value-type="float" office:value="3" table:style-name="ce26">
            <text:p>3,0</text:p>
          </table:table-cell>
          <table:table-cell office:value-type="float" office:value="3.09" table:style-name="ce29">
            <text:p>3,09</text:p>
          </table:table-cell>
          <table:table-cell office:value-type="float" office:value="945389.59" table:style-name="ce30">
            <text:p>945.389,5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3];SEARCH(&quot;-&quot;;[.E6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VASF</text:p>
          </table:table-cell>
          <table:table-cell office:value-type="string" table:style-name="ce31">
            <text:p>2 - IPADS</text:p>
          </table:table-cell>
          <table:table-cell office:value-type="string" table:style-name="ce31">
            <text:p>Implantação do Instituto de Pesquisa em Animais Domésticos e Silvestres no Semiárido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6">
            <text:p>2,5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4.28" table:style-name="ce27">
            <text:p>4,28</text:p>
          </table:table-cell>
          <table:table-cell office:value-type="float" office:value="1.5" table:style-name="ce26">
            <text:p>1,5</text:p>
          </table:table-cell>
          <table:table-cell office:value-type="float" office:value="2.65" table:style-name="ce29">
            <text:p>2,65</text:p>
          </table:table-cell>
          <table:table-cell office:value-type="float" office:value="2319919.83" table:style-name="ce30">
            <text:p>2.319.919,8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4];SEARCH(&quot;-&quot;;[.E6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CATARINENS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C</text:p>
          </table:table-cell>
          <table:table-cell office:value-type="string" table:style-name="ce31">
            <text:p>1 - ANIMALTEC</text:p>
          </table:table-cell>
          <table:table-cell office:value-type="string" table:style-name="ce31">
            <text:p>MODERNIZAÇÃO DO COMPLEXO LABORATORIAL MULTIUSUÁRIO DE PESQUISA EM PRODUÇÃO ANIMAL DO IFC CÂMPUS ARAQUARI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1.83" table:style-name="ce29">
            <text:p>1,83</text:p>
          </table:table-cell>
          <table:table-cell office:value-type="float" office:value="2017740.03" table:style-name="ce30">
            <text:p>2.017.740,0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6];SEARCH(&quot;-&quot;;[.E6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P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1249871" table:style-name="ce38">
            <text:p>11.249.87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1 - BIONAMA</text:p>
          </table:table-cell>
          <table:table-cell office:value-type="string" table:style-name="ce31">
            <text:p>Complemento de infra-estrutura para a rede de pesquisa em biomateriais, nanomateriais e Minerais da Amazôni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3.12" table:style-name="ce27">
            <text:p>3,12</text:p>
          </table:table-cell>
          <table:table-cell office:value-type="float" office:value="4" table:style-name="ce26">
            <text:p>4,0</text:p>
          </table:table-cell>
          <table:table-cell office:value-type="float" office:value="4.33" table:style-name="ce29">
            <text:p>4,33</text:p>
          </table:table-cell>
          <table:table-cell office:value-type="float" office:value="1476217.63" table:style-name="ce30">
            <text:p>1.476.217,63</text:p>
          </table:table-cell>
          <table:table-cell office:value-type="float" office:value="1218717" table:style-name="ce30">
            <text:p>1.218.71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8];SEARCH(&quot;-&quot;;[.E6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2 - UNITEMC</text:p>
          </table:table-cell>
          <table:table-cell office:value-type="string" table:style-name="ce31">
            <text:p>UNIDADE DE INVESTIGAÇÃO TRANSLACIONAL EM ESTIMULAÇÃO MULTISSENSORIAL E COGNITIVA DA UFP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374296.0699999998" table:style-name="ce30">
            <text:p>2.374.296,0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9];SEARCH(&quot;-&quot;;[.E6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3 - INFORGEO</text:p>
          </table:table-cell>
          <table:table-cell office:value-type="string" table:style-name="ce31">
            <text:p>INOVAÇÃO E FORTALECIMENTO DA INFRAESTRUTURA ANALÍTICA DAS GEOCIÊNCIA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7">
            <text:p>5,00</text:p>
          </table:table-cell>
          <table:table-cell office:value-type="float" office:value="3.12" table:style-name="ce27">
            <text:p>3,12</text:p>
          </table:table-cell>
          <table:table-cell office:value-type="float" office:value="4" table:style-name="ce26">
            <text:p>4,0</text:p>
          </table:table-cell>
          <table:table-cell office:value-type="float" office:value="4.6900000000000004" table:style-name="ce29">
            <text:p>4,69</text:p>
          </table:table-cell>
          <table:table-cell office:value-type="float" office:value="2774690.44" table:style-name="ce30">
            <text:p>2.774.690,44</text:p>
          </table:table-cell>
          <table:table-cell office:value-type="float" office:value="2243951" table:style-name="ce30">
            <text:p>2.243.951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70];SEARCH(&quot;-&quot;;[.E7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4 - LIAA</text:p>
          </table:table-cell>
          <table:table-cell office:value-type="string" table:style-name="ce31">
            <text:p>CAMPI - LIAA: Laboratório Integrado de Análises Ambientai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12" table:style-name="ce27">
            <text:p>3,12</text:p>
          </table:table-cell>
          <table:table-cell office:value-type="float" office:value="4" table:style-name="ce26">
            <text:p>4,0</text:p>
          </table:table-cell>
          <table:table-cell office:value-type="float" office:value="4.25" table:style-name="ce29">
            <text:p>4,25</text:p>
          </table:table-cell>
          <table:table-cell office:value-type="float" office:value="1833431.6" table:style-name="ce30">
            <text:p>1.833.431,60</text:p>
          </table:table-cell>
          <table:table-cell office:value-type="float" office:value="1833431" table:style-name="ce30">
            <text:p>1.833.431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71];SEARCH(&quot;-&quot;;[.E71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5 - CEPCOMP</text:p>
          </table:table-cell>
          <table:table-cell office:value-type="string" table:style-name="ce31">
            <text:p>Infraestrutura Computacional para o Centro Paraense de Computação Distribuída e de Alto Desempenho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88" table:style-name="ce27">
            <text:p>2,88</text:p>
          </table:table-cell>
          <table:table-cell office:value-type="float" office:value="3.12" table:style-name="ce27">
            <text:p>3,12</text:p>
          </table:table-cell>
          <table:table-cell office:value-type="float" office:value="5" table:style-name="ce26">
            <text:p>5,0</text:p>
          </table:table-cell>
          <table:table-cell office:value-type="float" office:value="4.41" table:style-name="ce29">
            <text:p>4,41</text:p>
          </table:table-cell>
          <table:table-cell office:value-type="float" office:value="2060000" table:style-name="ce30">
            <text:p>2.060.000,00</text:p>
          </table:table-cell>
          <table:table-cell office:value-type="float" office:value="2060000" table:style-name="ce30">
            <text:p>2.060.00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72];SEARCH(&quot;-&quot;;[.E72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6 - LAFQ&amp;CMAT</text:p>
          </table:table-cell>
          <table:table-cell office:value-type="string" table:style-name="ce31">
            <text:p>MODERNIZAÇÃO E AMPLIAÇÃO DE LABORATÓRIOS MULTIUSUÁRIOS EM ANÁLISES FÍSICO-QUÍMICAS E CARACTERIZAÇÃO DE MATERIAIS DA AMAZÔNIA NO INSTITUTO DE TECNOLOGI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2.6" table:style-name="ce27">
            <text:p>2,60</text:p>
          </table:table-cell>
          <table:table-cell office:value-type="float" office:value="3.12" table:style-name="ce27">
            <text:p>3,12</text:p>
          </table:table-cell>
          <table:table-cell office:value-type="float" office:value="2" table:style-name="ce26">
            <text:p>2,0</text:p>
          </table:table-cell>
          <table:table-cell office:value-type="float" office:value="3.23" table:style-name="ce29">
            <text:p>3,23</text:p>
          </table:table-cell>
          <table:table-cell office:value-type="float" office:value="2648540.2999999998" table:style-name="ce30">
            <text:p>2.648.540,3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73];SEARCH(&quot;-&quot;;[.E73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7 - LADHIAMS</text:p>
          </table:table-cell>
          <table:table-cell office:value-type="string" table:style-name="ce31">
            <text:p>LABORATÓRIO DIGITAL DE HISTÓRIA DAS AMAZÔNIA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395928.62" table:style-name="ce30">
            <text:p>1.395.928,6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74];SEARCH(&quot;-&quot;;[.E74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8 - CPTAA</text:p>
          </table:table-cell>
          <table:table-cell office:value-type="string" table:style-name="ce31">
            <text:p>Centro Brasileiro de Pesquisa e Tecnologia para Atenção ao Autism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053945.8600000001" table:style-name="ce30">
            <text:p>1.053.945,8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75];SEARCH(&quot;-&quot;;[.E75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9 - PROBIOTEC</text:p>
          </table:table-cell>
          <table:table-cell office:value-type="string" table:style-name="ce31">
            <text:p>Infraestrutura para produção e estudo de proteínas e metabólitos por fermentação bacterian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2" table:style-name="ce27">
            <text:p>3,20</text:p>
          </table:table-cell>
          <table:table-cell office:value-type="float" office:value="3.12" table:style-name="ce27">
            <text:p>3,12</text:p>
          </table:table-cell>
          <table:table-cell office:value-type="float" office:value="5" table:style-name="ce26">
            <text:p>5,0</text:p>
          </table:table-cell>
          <table:table-cell office:value-type="float" office:value="4.4400000000000004" table:style-name="ce29">
            <text:p>4,44</text:p>
          </table:table-cell>
          <table:table-cell office:value-type="float" office:value="2345376.87" table:style-name="ce30">
            <text:p>2.345.376,87</text:p>
          </table:table-cell>
          <table:table-cell office:value-type="float" office:value="1869013" table:style-name="ce30">
            <text:p>1.869.013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76];SEARCH(&quot;-&quot;;[.E76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A</text:p>
          </table:table-cell>
          <table:table-cell office:value-type="string" table:style-name="ce31">
            <text:p>10 - CEBRAN</text:p>
          </table:table-cell>
          <table:table-cell office:value-type="string" table:style-name="ce31">
            <text:p>CAMPI - Consolidação da infraestrutura de pesquisa em biotecnologias reprodutivas de animaisdomésticosesilvestres na Região Amazônica: Modernização d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12" table:style-name="ce27">
            <text:p>3,12</text:p>
          </table:table-cell>
          <table:table-cell office:value-type="float" office:value="2" table:style-name="ce26">
            <text:p>2,0</text:p>
          </table:table-cell>
          <table:table-cell office:value-type="float" office:value="4.01" table:style-name="ce29">
            <text:p>4,01</text:p>
          </table:table-cell>
          <table:table-cell office:value-type="float" office:value="2031614.24" table:style-name="ce30">
            <text:p>2.031.614,24</text:p>
          </table:table-cell>
          <table:table-cell office:value-type="float" office:value="2024759" table:style-name="ce30">
            <text:p>2.024.759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77];SEARCH(&quot;-&quot;;[.E77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BIOLÓGI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B</text:p>
          </table:table-cell>
          <table:table-cell office:value-type="string" table:style-name="ce31">
            <text:p>1 - IBCOLE</text:p>
          </table:table-cell>
          <table:table-cell office:value-type="string" table:style-name="ce31">
            <text:p>Adequação e modernização das coleções fiéis depositárias do Instituto Biológico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1.5" table:style-name="ce26">
            <text:p>1,5</text:p>
          </table:table-cell>
          <table:table-cell office:value-type="float" office:value="3" table:style-name="ce27">
            <text:p>3,00</text:p>
          </table:table-cell>
          <table:table-cell office:value-type="float" office:value="4.13" table:style-name="ce27">
            <text:p>4,13</text:p>
          </table:table-cell>
          <table:table-cell office:value-type="float" office:value="3" table:style-name="ce28">
            <text:p>3,0</text:p>
          </table:table-cell>
          <table:table-cell office:value-type="float" office:value="3.16" table:style-name="ce29">
            <text:p>3,16</text:p>
          </table:table-cell>
          <table:table-cell office:value-type="float" office:value="1809095.4" table:style-name="ce30">
            <text:p>1.809.095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9];SEARCH(&quot;-&quot;;[.E7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ESTUDOS AVANÇADO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984592" table:style-name="ce38">
            <text:p>1.984.59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EAV</text:p>
          </table:table-cell>
          <table:table-cell office:value-type="string" table:style-name="ce31">
            <text:p>1 - IEAVMAT</text:p>
          </table:table-cell>
          <table:table-cell office:value-type="string" table:style-name="ce31">
            <text:p>Modernização e adequação dos laboratórios de ensino, pesquisa, desenvolvimento e caracterização de materiais e sensore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4.47" table:style-name="ce27">
            <text:p>4,47</text:p>
          </table:table-cell>
          <table:table-cell office:value-type="float" office:value="5" table:style-name="ce26">
            <text:p>5,0</text:p>
          </table:table-cell>
          <table:table-cell office:value-type="float" office:value="4.62" table:style-name="ce29">
            <text:p>4,62</text:p>
          </table:table-cell>
          <table:table-cell office:value-type="float" office:value="1984593.41" table:style-name="ce30">
            <text:p>1.984.593,41</text:p>
          </table:table-cell>
          <table:table-cell office:value-type="float" office:value="1984592" table:style-name="ce30">
            <text:p>1.984.59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81];SEARCH(&quot;-&quot;;[.E8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HOSPITAL DE CLÍNICAS DE PORTO ALEGR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PA</text:p>
          </table:table-cell>
          <table:table-cell office:value-type="string" table:style-name="ce31">
            <text:p>1 - NUCLEOS</text:p>
          </table:table-cell>
          <table:table-cell office:value-type="string" table:style-name="ce31">
            <text:p>Ampliação da Infraestrutura de Pesquisa e Pós-graduação no HCP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7">
            <text:p>N/A</text:p>
          </table:table-cell>
          <table:table-cell office:value-type="float" office:value="4.3899999999999997" table:style-name="ce27">
            <text:p>4,39</text:p>
          </table:table-cell>
          <table:table-cell office:value-type="float" office:value="2" table:style-name="ce26">
            <text:p>2,0</text:p>
          </table:table-cell>
          <table:table-cell office:value-type="float" office:value="4.6100000000000003" table:style-name="ce29">
            <text:p>4,61</text:p>
          </table:table-cell>
          <table:table-cell office:value-type="float" office:value="3361668.61" table:style-name="ce30">
            <text:p>3.361.668,6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83];SEARCH(&quot;-&quot;;[.E8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O NORTE FLUMINENSE DARCY RIB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NF</text:p>
          </table:table-cell>
          <table:table-cell office:value-type="string" table:style-name="ce31">
            <text:p>1 - CCT INFRA</text:p>
          </table:table-cell>
          <table:table-cell office:value-type="string" table:style-name="ce31">
            <text:p>Utilização de Técnicas de Superfícies na Caracterização de Materiai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3.77" table:style-name="ce27">
            <text:p>3,77</text:p>
          </table:table-cell>
          <table:table-cell office:value-type="float" office:value="2" table:style-name="ce26">
            <text:p>2,0</text:p>
          </table:table-cell>
          <table:table-cell office:value-type="float" office:value="2.73" table:style-name="ce29">
            <text:p>2,73</text:p>
          </table:table-cell>
          <table:table-cell office:value-type="float" office:value="2100000" table:style-name="ce30">
            <text:p>2.1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85];SEARCH(&quot;-&quot;;[.E8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NF</text:p>
          </table:table-cell>
          <table:table-cell office:value-type="string" table:style-name="ce31">
            <text:p>2 - CCTA INFRA</text:p>
          </table:table-cell>
          <table:table-cell office:value-type="string" table:style-name="ce31">
            <text:p>Impacto ambiental e desenvolvimento regional sustentável: desafios dos programas de pós-graduação frente ao crescimento do norte e noroeste fluminense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3.77" table:style-name="ce27">
            <text:p>3,77</text:p>
          </table:table-cell>
          <table:table-cell office:value-type="float" office:value="2" table:style-name="ce26">
            <text:p>2,0</text:p>
          </table:table-cell>
          <table:table-cell office:value-type="float" office:value="2.35" table:style-name="ce29">
            <text:p>2,35</text:p>
          </table:table-cell>
          <table:table-cell office:value-type="float" office:value="1866237.24" table:style-name="ce30">
            <text:p>1.866.237,2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86];SEARCH(&quot;-&quot;;[.E8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NF</text:p>
          </table:table-cell>
          <table:table-cell office:value-type="string" table:style-name="ce31">
            <text:p>3 - CCH INFRA</text:p>
          </table:table-cell>
          <table:table-cell office:value-type="string" table:style-name="ce31">
            <text:p>Construção de Espaços para Estudos Integrados Visando ao Desenvolvimento de Pesquisas na Área de Ciências Humanas - Parte 2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880000" table:style-name="ce30">
            <text:p>88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87];SEARCH(&quot;-&quot;;[.E8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NF</text:p>
          </table:table-cell>
          <table:table-cell office:value-type="string" table:style-name="ce31">
            <text:p>4 - BIOMOL I</text:p>
          </table:table-cell>
          <table:table-cell office:value-type="string" table:style-name="ce31">
            <text:p>IMPLANTAÇÃO DAS UNIDADES DE PRESERVAÇÃO E CARACTERIZAÇÃO MOLECULAR DA BIODIVERSIDADE - CBB/UENF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193762.76" table:style-name="ce30">
            <text:p>1.193.762,7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88];SEARCH(&quot;-&quot;;[.E88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BUTANTAN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0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BUTANTAN</text:p>
          </table:table-cell>
          <table:table-cell office:value-type="string" table:style-name="ce31">
            <text:p>1 - BIOLAV</text:p>
          </table:table-cell>
          <table:table-cell office:value-type="string" table:style-name="ce31">
            <text:p>Reestruturação da área de lavagem e esterilização do Biotério Central do Instituto Butantan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336934.9300000002" table:style-name="ce30">
            <text:p>2.336.934,9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90];SEARCH(&quot;-&quot;;[.E9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MUSEU PARAENSE EMÍLIO GOELDI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382032" table:style-name="ce38">
            <text:p>1.382.03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MPEG</text:p>
          </table:table-cell>
          <table:table-cell office:value-type="string" table:style-name="ce31">
            <text:p>1 - MPEGLAB</text:p>
          </table:table-cell>
          <table:table-cell office:value-type="string" table:style-name="ce31">
            <text:p>Modernização de laboratórios multiusuários de pesquisa avançada e ampliação da capacidade de armazenamento do Herbário MG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.66" table:style-name="ce27">
            <text:p>2,66</text:p>
          </table:table-cell>
          <table:table-cell office:value-type="float" office:value="3.11" table:style-name="ce27">
            <text:p>3,11</text:p>
          </table:table-cell>
          <table:table-cell office:value-type="float" office:value="4" table:style-name="ce26">
            <text:p>4,0</text:p>
          </table:table-cell>
          <table:table-cell office:value-type="float" office:value="3.88" table:style-name="ce29">
            <text:p>3,88</text:p>
          </table:table-cell>
          <table:table-cell office:value-type="float" office:value="1937541.37" table:style-name="ce30">
            <text:p>1.937.541,37</text:p>
          </table:table-cell>
          <table:table-cell office:value-type="float" office:value="1382032" table:style-name="ce30">
            <text:p>1.382.03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92];SEARCH(&quot;-&quot;;[.E9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PESQUISA DA MARINH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PQM</text:p>
          </table:table-cell>
          <table:table-cell office:value-type="string" table:style-name="ce31">
            <text:p>1 - LAPPES</text:p>
          </table:table-cell>
          <table:table-cell office:value-type="string" table:style-name="ce31">
            <text:p>Laboratório de Processamento de Polímeros para Aplicações Especiais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2.5" table:style-name="ce28">
            <text:p>2,5</text:p>
          </table:table-cell>
          <table:table-cell office:value-type="float" office:value="2.84" table:style-name="ce29">
            <text:p>2,84</text:p>
          </table:table-cell>
          <table:table-cell office:value-type="float" office:value="1934834.67" table:style-name="ce30">
            <text:p>1.934.834,6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94];SEARCH(&quot;-&quot;;[.E9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FLUMINENS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045573" table:style-name="ce38">
            <text:p>3.045.57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1 - CEGASIQ</text:p>
          </table:table-cell>
          <table:table-cell office:value-type="string" table:style-name="ce31">
            <text:p>Central de Gases do Novo Prédio do Instituto de Química-UFF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7">
            <text:p>4,50</text:p>
          </table:table-cell>
          <table:table-cell office:value-type="float" office:value="3.34" table:style-name="ce27">
            <text:p>3,34</text:p>
          </table:table-cell>
          <table:table-cell office:value-type="float" office:value="5" table:style-name="ce26">
            <text:p>5,0</text:p>
          </table:table-cell>
          <table:table-cell office:value-type="float" office:value="3.33" table:style-name="ce29">
            <text:p>3,33</text:p>
          </table:table-cell>
          <table:table-cell office:value-type="float" office:value="1241459.28" table:style-name="ce30">
            <text:p>1.241.459,2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96];SEARCH(&quot;-&quot;;[.E9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2 - RMP-CHS</text:p>
          </table:table-cell>
          <table:table-cell office:value-type="string" table:style-name="ce31">
            <text:p>LIVROS E LEITURAS NO SÉCULO XXI - REDE MULTIDICIPLINAR DE PESQUISA DA GRANDE ÁREA DE CIÊNCIAS HUMANAS E SOCIAIS: Coleções e Acervo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7">
            <text:p>3,50</text:p>
          </table:table-cell>
          <table:table-cell office:value-type="float" office:value="3.34" table:style-name="ce27">
            <text:p>3,34</text:p>
          </table:table-cell>
          <table:table-cell office:value-type="float" office:value="2" table:style-name="ce26">
            <text:p>2,0</text:p>
          </table:table-cell>
          <table:table-cell office:value-type="float" office:value="2.98" table:style-name="ce29">
            <text:p>2,98</text:p>
          </table:table-cell>
          <table:table-cell office:value-type="float" office:value="1776705.79" table:style-name="ce30">
            <text:p>1.776.705,7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97];SEARCH(&quot;-&quot;;[.E9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3 - PCM - VR</text:p>
          </table:table-cell>
          <table:table-cell office:value-type="string" table:style-name="ce31">
            <text:p>CAMPI Ampliação do Parque de Caracterização de Materiais do Pólo Universitário de Volta Redond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34" table:style-name="ce27">
            <text:p>3,34</text:p>
          </table:table-cell>
          <table:table-cell office:value-type="float" office:value="3" table:style-name="ce26">
            <text:p>3,0</text:p>
          </table:table-cell>
          <table:table-cell office:value-type="float" office:value="3.73" table:style-name="ce29">
            <text:p>3,73</text:p>
          </table:table-cell>
          <table:table-cell office:value-type="float" office:value="1905126.74" table:style-name="ce30">
            <text:p>1.905.126,74</text:p>
          </table:table-cell>
          <table:table-cell office:value-type="float" office:value="1184914" table:style-name="ce30">
            <text:p>1.184.914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98];SEARCH(&quot;-&quot;;[.E9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4 - PET CT</text:p>
          </table:table-cell>
          <table:table-cell office:value-type="string" table:style-name="ce31">
            <text:p>Implantação do Centro de Imagem Molecular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.8" table:style-name="ce27">
            <text:p>2,80</text:p>
          </table:table-cell>
          <table:table-cell office:value-type="float" office:value="3.34" table:style-name="ce27">
            <text:p>3,34</text:p>
          </table:table-cell>
          <table:table-cell office:value-type="float" office:value="3" table:style-name="ce26">
            <text:p>3,0</text:p>
          </table:table-cell>
          <table:table-cell office:value-type="float" office:value="2.86" table:style-name="ce29">
            <text:p>2,86</text:p>
          </table:table-cell>
          <table:table-cell office:value-type="float" office:value="3327427.03" table:style-name="ce30">
            <text:p>3.327.427,0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99];SEARCH(&quot;-&quot;;[.E9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5 - ACAD</text:p>
          </table:table-cell>
          <table:table-cell office:value-type="string" table:style-name="ce31">
            <text:p>Ambiente de Cloud Computing para Computação de Alto Desempenho da Universidade Federal Fluminense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33" table:style-name="ce27">
            <text:p>3,33</text:p>
          </table:table-cell>
          <table:table-cell office:value-type="float" office:value="3.34" table:style-name="ce27">
            <text:p>3,34</text:p>
          </table:table-cell>
          <table:table-cell office:value-type="float" office:value="5" table:style-name="ce26">
            <text:p>5,0</text:p>
          </table:table-cell>
          <table:table-cell office:value-type="float" office:value="4.5999999999999996" table:style-name="ce29">
            <text:p>4,60</text:p>
          </table:table-cell>
          <table:table-cell office:value-type="float" office:value="591755.44999999995" table:style-name="ce30">
            <text:p>591.755,45</text:p>
          </table:table-cell>
          <table:table-cell office:value-type="float" office:value="591754" table:style-name="ce30">
            <text:p>591.754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00];SEARCH(&quot;-&quot;;[.E100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6 - RCA-PA</text:p>
          </table:table-cell>
          <table:table-cell office:value-type="string" table:style-name="ce31">
            <text:p>REDE DE CIÊNCIAS ÁGRARIAS: PESQUISA ANIMAL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75" table:style-name="ce27">
            <text:p>2,75</text:p>
          </table:table-cell>
          <table:table-cell office:value-type="float" office:value="3.34" table:style-name="ce27">
            <text:p>3,34</text:p>
          </table:table-cell>
          <table:table-cell office:value-type="float" office:value="4" table:style-name="ce26">
            <text:p>4,0</text:p>
          </table:table-cell>
          <table:table-cell office:value-type="float" office:value="3.04" table:style-name="ce29">
            <text:p>3,04</text:p>
          </table:table-cell>
          <table:table-cell office:value-type="float" office:value="3254896.23" table:style-name="ce30">
            <text:p>3.254.896,2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01];SEARCH(&quot;-&quot;;[.E101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7 - LMML-NF</text:p>
          </table:table-cell>
          <table:table-cell office:value-type="string" table:style-name="ce31">
            <text:p>CAMPI Implantação do Laboratório Multiusuário de Micro-dissecção a Laser da UFF de Nova Friburg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34" table:style-name="ce27">
            <text:p>3,34</text:p>
          </table:table-cell>
          <table:table-cell office:value-type="float" office:value="3" table:style-name="ce26">
            <text:p>3,0</text:p>
          </table:table-cell>
          <table:table-cell office:value-type="float" office:value="3.77" table:style-name="ce29">
            <text:p>3,77</text:p>
          </table:table-cell>
          <table:table-cell office:value-type="float" office:value="838143.54" table:style-name="ce30">
            <text:p>838.143,54</text:p>
          </table:table-cell>
          <table:table-cell office:value-type="float" office:value="838142" table:style-name="ce30">
            <text:p>838.142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102];SEARCH(&quot;-&quot;;[.E102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8 - RPCB</text:p>
          </table:table-cell>
          <table:table-cell office:value-type="string" table:style-name="ce31">
            <text:p>Rede de Pesquisa em Ciências Biológic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66" table:style-name="ce27">
            <text:p>2,66</text:p>
          </table:table-cell>
          <table:table-cell office:value-type="float" office:value="3.34" table:style-name="ce27">
            <text:p>3,34</text:p>
          </table:table-cell>
          <table:table-cell office:value-type="float" office:value="4" table:style-name="ce26">
            <text:p>4,0</text:p>
          </table:table-cell>
          <table:table-cell office:value-type="float" office:value="3.29" table:style-name="ce29">
            <text:p>3,29</text:p>
          </table:table-cell>
          <table:table-cell office:value-type="float" office:value="2390625.61" table:style-name="ce30">
            <text:p>2.390.625,6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103];SEARCH(&quot;-&quot;;[.E103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9 - PALEO</text:p>
          </table:table-cell>
          <table:table-cell office:value-type="string" table:style-name="ce31">
            <text:p>Mudanças climáticas e pesquisas paleoclimáticas, paleoceanográficas e paleoambientai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3.34" table:style-name="ce27">
            <text:p>3,34</text:p>
          </table:table-cell>
          <table:table-cell office:value-type="float" office:value="2" table:style-name="ce26">
            <text:p>2,0</text:p>
          </table:table-cell>
          <table:table-cell office:value-type="float" office:value="3.31" table:style-name="ce29">
            <text:p>3,31</text:p>
          </table:table-cell>
          <table:table-cell office:value-type="float" office:value="3590814.28" table:style-name="ce30">
            <text:p>3.590.814,2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104];SEARCH(&quot;-&quot;;[.E104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F</text:p>
          </table:table-cell>
          <table:table-cell office:value-type="string" table:style-name="ce31">
            <text:p>10 - LAMAV</text:p>
          </table:table-cell>
          <table:table-cell office:value-type="string" table:style-name="ce31">
            <text:p>LABORATÓRIO DE METROLOGIA, ACÚSTICA E VIBRAÇÔE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3.34" table:style-name="ce27">
            <text:p>3,34</text:p>
          </table:table-cell>
          <table:table-cell office:value-type="float" office:value="4" table:style-name="ce26">
            <text:p>4,0</text:p>
          </table:table-cell>
          <table:table-cell office:value-type="float" office:value="3.68" table:style-name="ce29">
            <text:p>3,68</text:p>
          </table:table-cell>
          <table:table-cell office:value-type="float" office:value="430763.51" table:style-name="ce30">
            <text:p>430.763,51</text:p>
          </table:table-cell>
          <table:table-cell office:value-type="float" office:value="430763" table:style-name="ce30">
            <text:p>430.763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105];SEARCH(&quot;-&quot;;[.E105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TECNOLÓGICO DE AERONÁUTIC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747897" table:style-name="ce38">
            <text:p>1.747.897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TA</text:p>
          </table:table-cell>
          <table:table-cell office:value-type="string" table:style-name="ce31">
            <text:p>1 - LABNANO</text:p>
          </table:table-cell>
          <table:table-cell office:value-type="string" table:style-name="ce31">
            <text:p>Laboratório de síntese, caracterização e simulação computacional de nanomateri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7">
            <text:p>4,00</text:p>
          </table:table-cell>
          <table:table-cell office:value-type="float" office:value="4.4800000000000004" table:style-name="ce27">
            <text:p>4,48</text:p>
          </table:table-cell>
          <table:table-cell office:value-type="float" office:value="5" table:style-name="ce28">
            <text:p>5,0</text:p>
          </table:table-cell>
          <table:table-cell office:value-type="float" office:value="4.2" table:style-name="ce29">
            <text:p>4,20</text:p>
          </table:table-cell>
          <table:table-cell office:value-type="float" office:value="2438808.4500000002" table:style-name="ce30">
            <text:p>2.438.808,45</text:p>
          </table:table-cell>
          <table:table-cell office:value-type="float" office:value="1747897" table:style-name="ce30">
            <text:p>1.747.89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07];SEARCH(&quot;-&quot;;[.E10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P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PA</text:p>
          </table:table-cell>
          <table:table-cell office:value-type="string" table:style-name="ce31">
            <text:p>1 - LABIFPA</text:p>
          </table:table-cell>
          <table:table-cell office:value-type="string" table:style-name="ce31">
            <text:p>CONSTRUÇÃO DO COMPLEXO DE LABORATÓRIOS INTEGRADOS DE PRODUÇÃO VEGETAL DO PROGRAMA DE PÓS-GRADUAÇÃO DO IFPA CAMPUS CASTANHAL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09];SEARCH(&quot;-&quot;;[.E10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DO AMAZON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082761" table:style-name="ce38">
            <text:p>2.082.76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A</text:p>
          </table:table-cell>
          <table:table-cell office:value-type="string" table:style-name="ce31">
            <text:p>1 - ILMCASUFAM</text:p>
          </table:table-cell>
          <table:table-cell office:value-type="string" table:style-name="ce31">
            <text:p>Implantação e ampliação de laboratórios multiusuários para pesquisa e prestação de serviços da Central Analítica e Da Saúde na UFAM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7">
            <text:p>2,50</text:p>
          </table:table-cell>
          <table:table-cell office:value-type="float" office:value="2.96" table:style-name="ce27">
            <text:p>2,96</text:p>
          </table:table-cell>
          <table:table-cell office:value-type="float" office:value="1.5" table:style-name="ce28">
            <text:p>1,5</text:p>
          </table:table-cell>
          <table:table-cell office:value-type="float" office:value="2.92" table:style-name="ce29">
            <text:p>2,92</text:p>
          </table:table-cell>
          <table:table-cell office:value-type="float" office:value="4577229.71" table:style-name="ce30">
            <text:p>4.577.229,7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11];SEARCH(&quot;-&quot;;[.E11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A</text:p>
          </table:table-cell>
          <table:table-cell office:value-type="string" table:style-name="ce31">
            <text:p>2 - CMCAM-UFAM</text:p>
          </table:table-cell>
          <table:table-cell office:value-type="string" table:style-name="ce31">
            <text:p>Implantação do Centro Multiusuário de Caracterização e Análise de Materiais na UFAM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2.96" table:style-name="ce27">
            <text:p>2,96</text:p>
          </table:table-cell>
          <table:table-cell office:value-type="float" office:value="1" table:style-name="ce28">
            <text:p>1,0</text:p>
          </table:table-cell>
          <table:table-cell office:value-type="float" office:value="3.08" table:style-name="ce29">
            <text:p>3,08</text:p>
          </table:table-cell>
          <table:table-cell office:value-type="float" office:value="6364093.7199999997" table:style-name="ce30">
            <text:p>6.364.093,7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12];SEARCH(&quot;-&quot;;[.E11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FUA</text:p>
          </table:table-cell>
          <table:table-cell office:value-type="string" table:style-name="ce31">
            <text:p>3 - CMPPGCTRA</text:p>
          </table:table-cell>
          <table:table-cell office:value-type="string" table:style-name="ce31">
            <text:p>CAMPI - Implantação da Central Multiusuário para o Programa de Pós-Graduação em Ciência e Tecnologia para Recursos Amazônicos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string" table:style-name="ce27">
            <text:p>N/A</text:p>
          </table:table-cell>
          <table:table-cell office:value-type="float" office:value="2.96" table:style-name="ce27">
            <text:p>2,96</text:p>
          </table:table-cell>
          <table:table-cell office:value-type="float" office:value="3.5" table:style-name="ce28">
            <text:p>3,5</text:p>
          </table:table-cell>
          <table:table-cell office:value-type="float" office:value="4.3099999999999996" table:style-name="ce29">
            <text:p>4,31</text:p>
          </table:table-cell>
          <table:table-cell office:value-type="float" office:value="938038.2" table:style-name="ce30">
            <text:p>938.038,20</text:p>
          </table:table-cell>
          <table:table-cell office:value-type="float" office:value="903154" table:style-name="ce30">
            <text:p>903.154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13];SEARCH(&quot;-&quot;;[.E11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FUA</text:p>
          </table:table-cell>
          <table:table-cell office:value-type="string" table:style-name="ce31">
            <text:p>4 - CAMPIMLI</text:p>
          </table:table-cell>
          <table:table-cell office:value-type="string" table:style-name="ce31">
            <text:p>CAMPI - Modernização dos Laboratórios do Instituto de Educação Agricultura e Ambiente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2.96" table:style-name="ce27">
            <text:p>2,96</text:p>
          </table:table-cell>
          <table:table-cell office:value-type="float" office:value="3" table:style-name="ce28">
            <text:p>3,0</text:p>
          </table:table-cell>
          <table:table-cell office:value-type="float" office:value="4.09" table:style-name="ce29">
            <text:p>4,09</text:p>
          </table:table-cell>
          <table:table-cell office:value-type="float" office:value="818510.92" table:style-name="ce30">
            <text:p>818.510,92</text:p>
          </table:table-cell>
          <table:table-cell office:value-type="float" office:value="612510" table:style-name="ce30">
            <text:p>612.51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14];SEARCH(&quot;-&quot;;[.E11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FUA</text:p>
          </table:table-cell>
          <table:table-cell office:value-type="string" table:style-name="ce31">
            <text:p>5 - INFOPEAM</text:p>
          </table:table-cell>
          <table:table-cell office:value-type="string" table:style-name="ce31">
            <text:p>CAMPI-Instrumentalização de Laboratórios Multidisciplinares de Estatística, Biotecnologia e Nutrição Animal para Fomento da Pesquisa no Baixo Amazona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2.96" table:style-name="ce27">
            <text:p>2,96</text:p>
          </table:table-cell>
          <table:table-cell office:value-type="float" office:value="2" table:style-name="ce28">
            <text:p>2,0</text:p>
          </table:table-cell>
          <table:table-cell office:value-type="float" office:value="3.59" table:style-name="ce29">
            <text:p>3,59</text:p>
          </table:table-cell>
          <table:table-cell office:value-type="float" office:value="225546.31" table:style-name="ce30">
            <text:p>225.546,31</text:p>
          </table:table-cell>
          <table:table-cell office:value-type="float" office:value="225546" table:style-name="ce30">
            <text:p>225.546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15];SEARCH(&quot;-&quot;;[.E11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FUA</text:p>
          </table:table-cell>
          <table:table-cell office:value-type="string" table:style-name="ce31">
            <text:p>6 - ISBLQBS</text:p>
          </table:table-cell>
          <table:table-cell office:value-type="string" table:style-name="ce31">
            <text:p>CAMPI - Estruturação Laboratórios de <text:s/>pesquisa em Quimica, Biologia e Saúde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2.96" table:style-name="ce27">
            <text:p>2,96</text:p>
          </table:table-cell>
          <table:table-cell office:value-type="float" office:value="3.5" table:style-name="ce28">
            <text:p>3,5</text:p>
          </table:table-cell>
          <table:table-cell office:value-type="float" office:value="3.59" table:style-name="ce29">
            <text:p>3,59</text:p>
          </table:table-cell>
          <table:table-cell office:value-type="float" office:value="546378.32999999996" table:style-name="ce30">
            <text:p>546.378,33</text:p>
          </table:table-cell>
          <table:table-cell office:value-type="float" office:value="341551" table:style-name="ce30">
            <text:p>341.551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16];SEARCH(&quot;-&quot;;[.E11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GOIÁ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G</text:p>
          </table:table-cell>
          <table:table-cell office:value-type="string" table:style-name="ce31">
            <text:p>1 - MIP-UEG</text:p>
          </table:table-cell>
          <table:table-cell office:value-type="string" table:style-name="ce31">
            <text:p>Modernização da Infraestrutura de Pesquisa da UEG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25" table:style-name="ce27">
            <text:p>2,25</text:p>
          </table:table-cell>
          <table:table-cell office:value-type="float" office:value="3.71" table:style-name="ce27">
            <text:p>3,71</text:p>
          </table:table-cell>
          <table:table-cell office:value-type="float" office:value="4" table:style-name="ce26">
            <text:p>4,0</text:p>
          </table:table-cell>
          <table:table-cell office:value-type="float" office:value="3.2" table:style-name="ce29">
            <text:p>3,20</text:p>
          </table:table-cell>
          <table:table-cell office:value-type="float" office:value="4199711.8" table:style-name="ce30">
            <text:p>4.199.711,8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18];SEARCH(&quot;-&quot;;[.E11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O RIO DE JAN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7397524" table:style-name="ce38">
            <text:p>7.397.52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J</text:p>
          </table:table-cell>
          <table:table-cell office:value-type="string" table:style-name="ce31">
            <text:p>1 - SIMOC</text:p>
          </table:table-cell>
          <table:table-cell office:value-type="string" table:style-name="ce31">
            <text:p>SISTEMA DE MONITORAMENTO OCEÂNICO E COSTEIRO DO ESTADO DO RIO DE JANEIR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45" table:style-name="ce27">
            <text:p>3,45</text:p>
          </table:table-cell>
          <table:table-cell office:value-type="float" office:value="3.71" table:style-name="ce27">
            <text:p>3,71</text:p>
          </table:table-cell>
          <table:table-cell office:value-type="float" office:value="4.5" table:style-name="ce26">
            <text:p>4,5</text:p>
          </table:table-cell>
          <table:table-cell office:value-type="float" office:value="3.88" table:style-name="ce29">
            <text:p>3,88</text:p>
          </table:table-cell>
          <table:table-cell office:value-type="float" office:value="4238952" table:style-name="ce30">
            <text:p>4.238.952,00</text:p>
          </table:table-cell>
          <table:table-cell office:value-type="float" office:value="2171781" table:style-name="ce30">
            <text:p>2.171.781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20];SEARCH(&quot;-&quot;;[.E12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J</text:p>
          </table:table-cell>
          <table:table-cell office:value-type="string" table:style-name="ce31">
            <text:p>2 - OBMECTER</text:p>
          </table:table-cell>
          <table:table-cell office:value-type="string" table:style-name="ce31">
            <text:p>PROJETO MULTIDISCIPLINAR DE PESQUISA EM OBESIDADE E DOENÇAS ASSOCIADAS: MECANISMOS E AVALIAÇÃO DE INTERVENÇÕES TERAPÊUTICAS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7">
            <text:p>4,50</text:p>
          </table:table-cell>
          <table:table-cell office:value-type="float" office:value="3.71" table:style-name="ce27">
            <text:p>3,71</text:p>
          </table:table-cell>
          <table:table-cell office:value-type="float" office:value="4" table:style-name="ce26">
            <text:p>4,0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4239651" table:style-name="ce30">
            <text:p>4.239.651,00</text:p>
          </table:table-cell>
          <table:table-cell office:value-type="float" office:value="2226098" table:style-name="ce30">
            <text:p>2.226.098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21];SEARCH(&quot;-&quot;;[.E121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J</text:p>
          </table:table-cell>
          <table:table-cell office:value-type="string" table:style-name="ce31">
            <text:p>3 - EQ_RAIOS X</text:p>
          </table:table-cell>
          <table:table-cell office:value-type="string" table:style-name="ce31">
            <text:p>EQUIPAMENTOS PARA ANÁLISE DE MATERIAIS COM TÉCNICAS DE RAIOS X: DESENVOLVIMENTO DAS TÉCNICAS DE MEDIDAS E APLICAÇÕES NAS ÁREAS BIOMÉDICA E TECNOLÓGIC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6" table:style-name="ce27">
            <text:p>3,56</text:p>
          </table:table-cell>
          <table:table-cell office:value-type="float" office:value="3.71" table:style-name="ce27">
            <text:p>3,71</text:p>
          </table:table-cell>
          <table:table-cell office:value-type="float" office:value="4" table:style-name="ce26">
            <text:p>4,0</text:p>
          </table:table-cell>
          <table:table-cell office:value-type="float" office:value="3.91" table:style-name="ce29">
            <text:p>3,91</text:p>
          </table:table-cell>
          <table:table-cell office:value-type="float" office:value="1893483" table:style-name="ce30">
            <text:p>1.893.483,00</text:p>
          </table:table-cell>
          <table:table-cell office:value-type="float" office:value="974647" table:style-name="ce30">
            <text:p>974.647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22];SEARCH(&quot;-&quot;;[.E122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J</text:p>
          </table:table-cell>
          <table:table-cell office:value-type="string" table:style-name="ce31">
            <text:p>4 - SINGRAR</text:p>
          </table:table-cell>
          <table:table-cell office:value-type="string" table:style-name="ce31">
            <text:p>REDE DE SIMULAÇÃO NUMÉRICA, COMPTAÇÃO GRÁ FICA E ALTO DESEMPENHO - INFRAESTRUTURA NO DESENVOLVIMENTO EM REDE DAS ENGENHARIAS E TECNOLOGIAS NA UERJ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3.25" table:style-name="ce27">
            <text:p>3,25</text:p>
          </table:table-cell>
          <table:table-cell office:value-type="float" office:value="3.71" table:style-name="ce27">
            <text:p>3,71</text:p>
          </table:table-cell>
          <table:table-cell office:value-type="float" office:value="3" table:style-name="ce28">
            <text:p>3,0</text:p>
          </table:table-cell>
          <table:table-cell office:value-type="float" office:value="3.93" table:style-name="ce29">
            <text:p>3,93</text:p>
          </table:table-cell>
          <table:table-cell office:value-type="float" office:value="3269593" table:style-name="ce30">
            <text:p>3.269.593,00</text:p>
          </table:table-cell>
          <table:table-cell office:value-type="float" office:value="2024998" table:style-name="ce30">
            <text:p>2.024.998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23];SEARCH(&quot;-&quot;;[.E123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J</text:p>
          </table:table-cell>
          <table:table-cell office:value-type="string" table:style-name="ce31">
            <text:p>5 - LAMMIMA</text:p>
          </table:table-cell>
          <table:table-cell office:value-type="string" table:style-name="ce31">
            <text:p>LABORATÓRIO MULTIUSUÁRIO PARA MICROANÁLISES DE MATERIAI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23" table:style-name="ce27">
            <text:p>3,23</text:p>
          </table:table-cell>
          <table:table-cell office:value-type="float" office:value="3.71" table:style-name="ce27">
            <text:p>3,71</text:p>
          </table:table-cell>
          <table:table-cell office:value-type="float" office:value="3.5" table:style-name="ce26">
            <text:p>3,5</text:p>
          </table:table-cell>
          <table:table-cell office:value-type="float" office:value="3.34" table:style-name="ce29">
            <text:p>3,34</text:p>
          </table:table-cell>
          <table:table-cell office:value-type="float" office:value="3378588" table:style-name="ce30">
            <text:p>3.378.58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24];SEARCH(&quot;-&quot;;[.E124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J</text:p>
          </table:table-cell>
          <table:table-cell office:value-type="string" table:style-name="ce31">
            <text:p>6 - BIOCOMB</text:p>
          </table:table-cell>
          <table:table-cell office:value-type="string" table:style-name="ce31">
            <text:p>BIOCOMBUSTÍVEIS: OBTENÇÃO, DETERMINAÇÃO DE PROPRIEDADES E DESEMPENHO DE MOTORES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66" table:style-name="ce27">
            <text:p>3,66</text:p>
          </table:table-cell>
          <table:table-cell office:value-type="float" office:value="3.71" table:style-name="ce27">
            <text:p>3,71</text:p>
          </table:table-cell>
          <table:table-cell office:value-type="float" office:value="3" table:style-name="ce26">
            <text:p>3,0</text:p>
          </table:table-cell>
          <table:table-cell office:value-type="float" office:value="3.44" table:style-name="ce29">
            <text:p>3,44</text:p>
          </table:table-cell>
          <table:table-cell office:value-type="float" office:value="2977817" table:style-name="ce30">
            <text:p>2.977.817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25];SEARCH(&quot;-&quot;;[.E125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CARDIOLOGIA DO RIO GRANDE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1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C</text:p>
          </table:table-cell>
          <table:table-cell office:value-type="string" table:style-name="ce31">
            <text:p>1 - ITPDCE</text:p>
          </table:table-cell>
          <table:table-cell office:value-type="string" table:style-name="ce31">
            <text:p>Inovação e tecnologia para estudos de preditores de doenças cardíacas e sua relação com o esporte: ampliação da infraestrutura de pesquisa do ICFUC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3.9" table:style-name="ce27">
            <text:p>3,90</text:p>
          </table:table-cell>
          <table:table-cell office:value-type="float" office:value="5" table:style-name="ce26">
            <text:p>5,0</text:p>
          </table:table-cell>
          <table:table-cell office:value-type="float" office:value="2.6" table:style-name="ce29">
            <text:p>2,60</text:p>
          </table:table-cell>
          <table:table-cell office:value-type="float" office:value="1583661.68" table:style-name="ce30">
            <text:p>1.583.661,6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27];SEARCH(&quot;-&quot;;[.E12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REGIONAL DO CARIRI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80055" table:style-name="ce38">
            <text:p>980.05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RCA</text:p>
          </table:table-cell>
          <table:table-cell office:value-type="string" table:style-name="ce31">
            <text:p>1 - BIOARARIPE</text:p>
          </table:table-cell>
          <table:table-cell office:value-type="string" table:style-name="ce31">
            <text:p>AMPLIAÇÃO DA ESTRUTURA DE PESQUISA MULTIUSUÁRIA LIGADA A BIOPROSPECÇÃO MOLECULAR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7">
            <text:p>3,00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3.59" table:style-name="ce29">
            <text:p>3,59</text:p>
          </table:table-cell>
          <table:table-cell office:value-type="float" office:value="1909360.5" table:style-name="ce30">
            <text:p>1.909.360,50</text:p>
          </table:table-cell>
          <table:table-cell office:value-type="float" office:value="980055" table:style-name="ce30">
            <text:p>980.055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29];SEARCH(&quot;-&quot;;[.E12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O OESTE DO PARAN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420531" table:style-name="ce38">
            <text:p>2.420.53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OESTE</text:p>
          </table:table-cell>
          <table:table-cell office:value-type="string" table:style-name="ce31">
            <text:p>1 - AMPEF</text:p>
          </table:table-cell>
          <table:table-cell office:value-type="string" table:style-name="ce31">
            <text:p>AMBIENTE MULTIUSO DE PÓS-GRADUAÇÃO E PESQUISA EM FRONTEIR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float" office:value="2.4" table:style-name="ce27">
            <text:p>2,40</text:p>
          </table:table-cell>
          <table:table-cell office:value-type="float" office:value="4.17" table:style-name="ce27">
            <text:p>4,17</text:p>
          </table:table-cell>
          <table:table-cell office:value-type="float" office:value="3" table:style-name="ce26">
            <text:p>3,0</text:p>
          </table:table-cell>
          <table:table-cell office:value-type="float" office:value="2.94" table:style-name="ce29">
            <text:p>2,94</text:p>
          </table:table-cell>
          <table:table-cell office:value-type="float" office:value="2192000" table:style-name="ce30">
            <text:p>2.192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31];SEARCH(&quot;-&quot;;[.E13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OESTE</text:p>
          </table:table-cell>
          <table:table-cell office:value-type="string" table:style-name="ce31">
            <text:p>2 - EMPEAGRI</text:p>
          </table:table-cell>
          <table:table-cell office:value-type="string" table:style-name="ce31">
            <text:p>ESTRUTURA MULTIUSO DE PESQUISA E PÓS-GRADUAÇÃO EM ENGENHARIA AGRÍCOL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32];SEARCH(&quot;-&quot;;[.E13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OESTE</text:p>
          </table:table-cell>
          <table:table-cell office:value-type="string" table:style-name="ce31">
            <text:p>3 - PGESDE01</text:p>
          </table:table-cell>
          <table:table-cell office:value-type="string" table:style-name="ce31">
            <text:p>Consolidação dos laboratórios do programa de Pós-graduação em Sistemas Dinâmicos e Energétic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7">
            <text:p>2,00</text:p>
          </table:table-cell>
          <table:table-cell office:value-type="float" office:value="4.17" table:style-name="ce27">
            <text:p>4,17</text:p>
          </table:table-cell>
          <table:table-cell office:value-type="float" office:value="3.5" table:style-name="ce26">
            <text:p>3,5</text:p>
          </table:table-cell>
          <table:table-cell office:value-type="float" office:value="3.38" table:style-name="ce29">
            <text:p>3,38</text:p>
          </table:table-cell>
          <table:table-cell office:value-type="float" office:value="653609.68999999994" table:style-name="ce30">
            <text:p>653.609,6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33];SEARCH(&quot;-&quot;;[.E13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OESTE</text:p>
          </table:table-cell>
          <table:table-cell office:value-type="string" table:style-name="ce31">
            <text:p>4 - CPDETCA</text:p>
          </table:table-cell>
          <table:table-cell office:value-type="string" table:style-name="ce31">
            <text:p>Implantação do Centro de Pesquisa, Desenvolvimento e Treinamento Científico-Tecnológico em Ciências Agrária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9940" table:style-name="ce30">
            <text:p>1.999.94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34];SEARCH(&quot;-&quot;;[.E13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OESTE</text:p>
          </table:table-cell>
          <table:table-cell office:value-type="string" table:style-name="ce31">
            <text:p>5 - BIOINFRA</text:p>
          </table:table-cell>
          <table:table-cell office:value-type="string" table:style-name="ce31">
            <text:p>INFRAESTRUTURA MULTIUSUÁRIA DE PESQUISA E PÓS-GRADUAÇÃO EM CONSERVAÇÃO E MANEJO DE RECURSOS NATUR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4.17" table:style-name="ce27">
            <text:p>4,17</text:p>
          </table:table-cell>
          <table:table-cell office:value-type="float" office:value="5" table:style-name="ce26">
            <text:p>5,0</text:p>
          </table:table-cell>
          <table:table-cell office:value-type="float" office:value="3.75" table:style-name="ce29">
            <text:p>3,75</text:p>
          </table:table-cell>
          <table:table-cell office:value-type="float" office:value="2420532.56" table:style-name="ce30">
            <text:p>2.420.532,56</text:p>
          </table:table-cell>
          <table:table-cell office:value-type="float" office:value="2420531" table:style-name="ce30">
            <text:p>2.420.531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35];SEARCH(&quot;-&quot;;[.E13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OESTE</text:p>
          </table:table-cell>
          <table:table-cell office:value-type="string" table:style-name="ce31">
            <text:p>6 - CEPEFOP</text:p>
          </table:table-cell>
          <table:table-cell office:value-type="string" table:style-name="ce31">
            <text:p>Construção do Centro de Pesquisa e Pós-Graduação em Educação e Formação de Professore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4.17" table:style-name="ce27">
            <text:p>4,17</text:p>
          </table:table-cell>
          <table:table-cell office:value-type="float" office:value="3" table:style-name="ce26">
            <text:p>3,0</text:p>
          </table:table-cell>
          <table:table-cell office:value-type="float" office:value="3.16" table:style-name="ce29">
            <text:p>3,16</text:p>
          </table:table-cell>
          <table:table-cell office:value-type="float" office:value="1347000" table:style-name="ce30">
            <text:p>1.347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36];SEARCH(&quot;-&quot;;[.E13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PIAUÍ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PI</text:p>
          </table:table-cell>
          <table:table-cell office:value-type="string" table:style-name="ce31">
            <text:p>1 - EQUIP2013</text:p>
          </table:table-cell>
          <table:table-cell office:value-type="string" table:style-name="ce31">
            <text:p>Adequação da Infraestrutura Laboratorial dos Laboratórios do Programa de Pós-Graduação em Engenharia de Materiais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1" table:style-name="ce28">
            <text:p>1,0</text:p>
          </table:table-cell>
          <table:table-cell office:value-type="float" office:value="1.66" table:style-name="ce29">
            <text:p>1,66</text:p>
          </table:table-cell>
          <table:table-cell office:value-type="float" office:value="1999964.31" table:style-name="ce30">
            <text:p>1.999.964,3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38];SEARCH(&quot;-&quot;;[.E13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O AMAP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AP</text:p>
          </table:table-cell>
          <table:table-cell office:value-type="string" table:style-name="ce31">
            <text:p>1 - LAGENAP</text:p>
          </table:table-cell>
          <table:table-cell office:value-type="string" table:style-name="ce31">
            <text:p>Laboratório de Genômica do Amapá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6" table:style-name="ce27">
            <text:p>2,60</text:p>
          </table:table-cell>
          <table:table-cell office:value-type="float" office:value="4.66" table:style-name="ce27">
            <text:p>4,66</text:p>
          </table:table-cell>
          <table:table-cell office:value-type="float" office:value="3" table:style-name="ce26">
            <text:p>3,0</text:p>
          </table:table-cell>
          <table:table-cell office:value-type="float" office:value="2.76" table:style-name="ce29">
            <text:p>2,76</text:p>
          </table:table-cell>
          <table:table-cell office:value-type="float" office:value="1417042.79" table:style-name="ce30">
            <text:p>1.417.042,7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40];SEARCH(&quot;-&quot;;[.E14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TRIÂNGULO MIN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624079" table:style-name="ce38">
            <text:p>2.624.07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TM</text:p>
          </table:table-cell>
          <table:table-cell office:value-type="string" table:style-name="ce31">
            <text:p>1 - PESQBM</text:p>
          </table:table-cell>
          <table:table-cell office:value-type="string" table:style-name="ce31">
            <text:p>Ampliação da Infra-Estrutura de Pesquisa na Área Biomédic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7">
            <text:p>3,00</text:p>
          </table:table-cell>
          <table:table-cell office:value-type="float" office:value="3.31" table:style-name="ce27">
            <text:p>3,31</text:p>
          </table:table-cell>
          <table:table-cell office:value-type="float" office:value="3" table:style-name="ce26">
            <text:p>3,0</text:p>
          </table:table-cell>
          <table:table-cell office:value-type="float" office:value="3.53" table:style-name="ce29">
            <text:p>3,53</text:p>
          </table:table-cell>
          <table:table-cell office:value-type="float" office:value="4427196" table:style-name="ce30">
            <text:p>4.427.196,00</text:p>
          </table:table-cell>
          <table:table-cell office:value-type="float" office:value="2624079" table:style-name="ce30">
            <text:p>2.624.079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42];SEARCH(&quot;-&quot;;[.E14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TM</text:p>
          </table:table-cell>
          <table:table-cell office:value-type="string" table:style-name="ce31">
            <text:p>2 - PESQTEC</text:p>
          </table:table-cell>
          <table:table-cell office:value-type="string" table:style-name="ce31">
            <text:p>Ampliação da Infra-Estrutura de Pesquisa na Área Tecnológica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3.31" table:style-name="ce27">
            <text:p>3,31</text:p>
          </table:table-cell>
          <table:table-cell office:value-type="float" office:value="5" table:style-name="ce26">
            <text:p>5,0</text:p>
          </table:table-cell>
          <table:table-cell office:value-type="float" office:value="2.94" table:style-name="ce29">
            <text:p>2,94</text:p>
          </table:table-cell>
          <table:table-cell office:value-type="float" office:value="1532126" table:style-name="ce30">
            <text:p>1.532.126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43];SEARCH(&quot;-&quot;;[.E14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E CIÊNCIAS DA SAÚDE DE PORTO ALEGR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SPA</text:p>
          </table:table-cell>
          <table:table-cell office:value-type="string" table:style-name="ce31">
            <text:p>1 - CITOGEN</text:p>
          </table:table-cell>
          <table:table-cell office:value-type="string" table:style-name="ce31">
            <text:p>Consolidação dos laboratórios dos PPGs para estudos de citogenética molecular e genômica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2.85" table:style-name="ce27">
            <text:p>2,85</text:p>
          </table:table-cell>
          <table:table-cell office:value-type="float" office:value="3.67" table:style-name="ce27">
            <text:p>3,67</text:p>
          </table:table-cell>
          <table:table-cell office:value-type="float" office:value="2" table:style-name="ce26">
            <text:p>2,0</text:p>
          </table:table-cell>
          <table:table-cell office:value-type="float" office:value="2.88" table:style-name="ce29">
            <text:p>2,88</text:p>
          </table:table-cell>
          <table:table-cell office:value-type="float" office:value="1381637.14" table:style-name="ce30">
            <text:p>1.381.637,1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45];SEARCH(&quot;-&quot;;[.E14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SPA</text:p>
          </table:table-cell>
          <table:table-cell office:value-type="string" table:style-name="ce31">
            <text:p>2 - QUALI-AR</text:p>
          </table:table-cell>
          <table:table-cell office:value-type="string" table:style-name="ce31">
            <text:p>Avaliação dos Efeitos da Poluição Atmosférica Através de Biomonitoramento e Determinação Química e Biológica dos Poluentes do Ar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2.85" table:style-name="ce27">
            <text:p>2,85</text:p>
          </table:table-cell>
          <table:table-cell office:value-type="float" office:value="3.67" table:style-name="ce27">
            <text:p>3,67</text:p>
          </table:table-cell>
          <table:table-cell office:value-type="float" office:value="1.5" table:style-name="ce26">
            <text:p>1,5</text:p>
          </table:table-cell>
          <table:table-cell office:value-type="float" office:value="2.91" table:style-name="ce29">
            <text:p>2,91</text:p>
          </table:table-cell>
          <table:table-cell office:value-type="float" office:value="1947878.18" table:style-name="ce30">
            <text:p>1.947.878,1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46];SEARCH(&quot;-&quot;;[.E14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E SÃO PAUL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440264" table:style-name="ce38">
            <text:p>9.440.26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1 - CLOUDUSP</text:p>
          </table:table-cell>
          <table:table-cell office:value-type="string" table:style-name="ce31">
            <text:p>CloudUSP - Infraestrutura Computacional em Nuvem para USP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7">
            <text:p>5,00</text:p>
          </table:table-cell>
          <table:table-cell office:value-type="float" office:value="3.14" table:style-name="ce27">
            <text:p>3,14</text:p>
          </table:table-cell>
          <table:table-cell office:value-type="float" office:value="2" table:style-name="ce28">
            <text:p>2,0</text:p>
          </table:table-cell>
          <table:table-cell office:value-type="float" office:value="3.38" table:style-name="ce29">
            <text:p>3,38</text:p>
          </table:table-cell>
          <table:table-cell office:value-type="float" office:value="4117902.53" table:style-name="ce30">
            <text:p>4.117.902,5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48];SEARCH(&quot;-&quot;;[.E14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2 - SPBIOL</text:p>
          </table:table-cell>
          <table:table-cell office:value-type="string" table:style-name="ce31">
            <text:p>"Core-Facility" para Conservação de Documentação Cientifica: Coleções Biológicas e Pesquisa de Alta Tecnologia em Morfologia Comparad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.4400000000000004" table:style-name="ce27">
            <text:p>4,44</text:p>
          </table:table-cell>
          <table:table-cell office:value-type="float" office:value="3.14" table:style-name="ce27">
            <text:p>3,14</text:p>
          </table:table-cell>
          <table:table-cell office:value-type="float" office:value="5" table:style-name="ce26">
            <text:p>5,0</text:p>
          </table:table-cell>
          <table:table-cell office:value-type="float" office:value="4.1500000000000004" table:style-name="ce29">
            <text:p>4,15</text:p>
          </table:table-cell>
          <table:table-cell office:value-type="float" office:value="1464519.26" table:style-name="ce30">
            <text:p>1.464.519,26</text:p>
          </table:table-cell>
          <table:table-cell office:value-type="float" office:value="1464517" table:style-name="ce30">
            <text:p>1.464.517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49];SEARCH(&quot;-&quot;;[.E14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3 - CEF-BIO</text:p>
          </table:table-cell>
          <table:table-cell office:value-type="string" table:style-name="ce31">
            <text:p>Centro de Estudos de Funções de Biomoléculas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.62" table:style-name="ce27">
            <text:p>4,62</text:p>
          </table:table-cell>
          <table:table-cell office:value-type="float" office:value="3.14" table:style-name="ce27">
            <text:p>3,14</text:p>
          </table:table-cell>
          <table:table-cell office:value-type="float" office:value="4" table:style-name="ce28">
            <text:p>4,0</text:p>
          </table:table-cell>
          <table:table-cell office:value-type="float" office:value="3.88" table:style-name="ce29">
            <text:p>3,88</text:p>
          </table:table-cell>
          <table:table-cell office:value-type="float" office:value="6492957" table:style-name="ce30">
            <text:p>6.492.957,00</text:p>
          </table:table-cell>
          <table:table-cell office:value-type="float" office:value="3319903" table:style-name="ce30">
            <text:p>3.319.903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50];SEARCH(&quot;-&quot;;[.E15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4 - ROV</text:p>
          </table:table-cell>
          <table:table-cell office:value-type="string" table:style-name="ce31">
            <text:p>Capacitação para estudo do mar profundo - Veículo Submersível de Operação Remota (ROV) para a USP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4800000000000004" table:style-name="ce27">
            <text:p>4,48</text:p>
          </table:table-cell>
          <table:table-cell office:value-type="float" office:value="3.14" table:style-name="ce27">
            <text:p>3,14</text:p>
          </table:table-cell>
          <table:table-cell office:value-type="float" office:value="5" table:style-name="ce28">
            <text:p>5,0</text:p>
          </table:table-cell>
          <table:table-cell office:value-type="float" office:value="4.72" table:style-name="ce29">
            <text:p>4,72</text:p>
          </table:table-cell>
          <table:table-cell office:value-type="float" office:value="2688869.89" table:style-name="ce30">
            <text:p>2.688.869,89</text:p>
          </table:table-cell>
          <table:table-cell office:value-type="float" office:value="2688000" table:style-name="ce30">
            <text:p>2.688.00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51];SEARCH(&quot;-&quot;;[.E151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5 - 3DPROT</text:p>
          </table:table-cell>
          <table:table-cell office:value-type="string" table:style-name="ce31">
            <text:p>"Core Facility" de suporte à pesquisa em imagens e protótipos</text:p>
          </table:table-cell>
          <table:table-cell office:value-type="float" office:value="3.5" table:style-name="ce26">
            <text:p>3,5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7">
            <text:p>4,00</text:p>
          </table:table-cell>
          <table:table-cell office:value-type="float" office:value="3.14" table:style-name="ce27">
            <text:p>3,14</text:p>
          </table:table-cell>
          <table:table-cell office:value-type="float" office:value="4" table:style-name="ce28">
            <text:p>4,0</text:p>
          </table:table-cell>
          <table:table-cell office:value-type="float" office:value="3.42" table:style-name="ce29">
            <text:p>3,42</text:p>
          </table:table-cell>
          <table:table-cell office:value-type="float" office:value="2457425.16" table:style-name="ce30">
            <text:p>2.457.425,1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52];SEARCH(&quot;-&quot;;[.E152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6 - CPR</text:p>
          </table:table-cell>
          <table:table-cell office:value-type="string" table:style-name="ce31">
            <text:p>"Core Facility" Central de Produção de Animais Roedores para Atividades de Pesquis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.6399999999999997" table:style-name="ce27">
            <text:p>4,64</text:p>
          </table:table-cell>
          <table:table-cell office:value-type="float" office:value="3.14" table:style-name="ce27">
            <text:p>3,14</text:p>
          </table:table-cell>
          <table:table-cell office:value-type="float" office:value="5" table:style-name="ce28">
            <text:p>5,0</text:p>
          </table:table-cell>
          <table:table-cell office:value-type="float" office:value="4.32" table:style-name="ce29">
            <text:p>4,32</text:p>
          </table:table-cell>
          <table:table-cell office:value-type="float" office:value="798500" table:style-name="ce30">
            <text:p>798.500,00</text:p>
          </table:table-cell>
          <table:table-cell office:value-type="float" office:value="552368" table:style-name="ce30">
            <text:p>552.368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53];SEARCH(&quot;-&quot;;[.E153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7 - PIDBIO</text:p>
          </table:table-cell>
          <table:table-cell office:value-type="string" table:style-name="ce31">
            <text:p>Programa de Inovação e Desenvolvimento tecnológico para automação e padronização dos processos de apoio na criação e manutenção de animais para pesq.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92" table:style-name="ce27">
            <text:p>3,92</text:p>
          </table:table-cell>
          <table:table-cell office:value-type="float" office:value="3.14" table:style-name="ce27">
            <text:p>3,14</text:p>
          </table:table-cell>
          <table:table-cell office:value-type="float" office:value="5" table:style-name="ce28">
            <text:p>5,0</text:p>
          </table:table-cell>
          <table:table-cell office:value-type="float" office:value="4.24" table:style-name="ce29">
            <text:p>4,24</text:p>
          </table:table-cell>
          <table:table-cell office:value-type="float" office:value="1016054.42" table:style-name="ce30">
            <text:p>1.016.054,42</text:p>
          </table:table-cell>
          <table:table-cell office:value-type="float" office:value="600711" table:style-name="ce30">
            <text:p>600.711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154];SEARCH(&quot;-&quot;;[.E154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P</text:p>
          </table:table-cell>
          <table:table-cell office:value-type="string" table:style-name="ce31">
            <text:p>8 - MPIG</text:p>
          </table:table-cell>
          <table:table-cell office:value-type="string" table:style-name="ce31">
            <text:p>Centro de produção de suínos (mini-pigs) geneticamente modificados como modelos animais na medicina regenerativ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7">
            <text:p>4,50</text:p>
          </table:table-cell>
          <table:table-cell office:value-type="float" office:value="3.14" table:style-name="ce27">
            <text:p>3,14</text:p>
          </table:table-cell>
          <table:table-cell office:value-type="float" office:value="4" table:style-name="ce28">
            <text:p>4,0</text:p>
          </table:table-cell>
          <table:table-cell office:value-type="float" office:value="4.4800000000000004" table:style-name="ce29">
            <text:p>4,48</text:p>
          </table:table-cell>
          <table:table-cell office:value-type="float" office:value="815088.8" table:style-name="ce30">
            <text:p>815.088,80</text:p>
          </table:table-cell>
          <table:table-cell office:value-type="float" office:value="814765" table:style-name="ce30">
            <text:p>814.765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155];SEARCH(&quot;-&quot;;[.E155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OMISSÃO NACIONAL DE ENERGIA NUCLEAR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435170" table:style-name="ce38">
            <text:p>1.435.17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NEN</text:p>
          </table:table-cell>
          <table:table-cell office:value-type="string" table:style-name="ce31">
            <text:p>1 - RECUPLAB</text:p>
          </table:table-cell>
          <table:table-cell office:value-type="string" table:style-name="ce31">
            <text:p>Reforma, recuperação, modernização e adequação da infraestrutura dos laboratórios de pesquisa do IPEN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string" table:style-name="ce27">
            <text:p>N/A</text:p>
          </table:table-cell>
          <table:table-cell office:value-type="float" office:value="2.52" table:style-name="ce27">
            <text:p>2,52</text:p>
          </table:table-cell>
          <table:table-cell office:value-type="float" office:value="3" table:style-name="ce26">
            <text:p>3,0</text:p>
          </table:table-cell>
          <table:table-cell office:value-type="float" office:value="3.45" table:style-name="ce29">
            <text:p>3,45</text:p>
          </table:table-cell>
          <table:table-cell office:value-type="float" office:value="2587221.41" table:style-name="ce30">
            <text:p>2.587.221,4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57];SEARCH(&quot;-&quot;;[.E15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NEN</text:p>
          </table:table-cell>
          <table:table-cell office:value-type="string" table:style-name="ce31">
            <text:p>2 - URTCDTN</text:p>
          </table:table-cell>
          <table:table-cell office:value-type="string" table:style-name="ce31">
            <text:p>Modernização e Ampliação da Infraestrutura de Pesquisa da Unidade do Reator TRIGA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2.52" table:style-name="ce27">
            <text:p>2,52</text:p>
          </table:table-cell>
          <table:table-cell office:value-type="float" office:value="3.5" table:style-name="ce26">
            <text:p>3,5</text:p>
          </table:table-cell>
          <table:table-cell office:value-type="float" office:value="3.91" table:style-name="ce29">
            <text:p>3,91</text:p>
          </table:table-cell>
          <table:table-cell office:value-type="float" office:value="2384970.1" table:style-name="ce30">
            <text:p>2.384.970,10</text:p>
          </table:table-cell>
          <table:table-cell office:value-type="float" office:value="1435170" table:style-name="ce30">
            <text:p>1.435.17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58];SEARCH(&quot;-&quot;;[.E15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A PARAÍB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157731" table:style-name="ce38">
            <text:p>4.157.73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B</text:p>
          </table:table-cell>
          <table:table-cell office:value-type="string" table:style-name="ce31">
            <text:p>1 - EQUIPUEPB</text:p>
          </table:table-cell>
          <table:table-cell office:value-type="string" table:style-name="ce31">
            <text:p>Modernização da Infraestrutura dos Laboratórios de Pesquisa da UEPB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2.2000000000000002" table:style-name="ce27">
            <text:p>2,20</text:p>
          </table:table-cell>
          <table:table-cell office:value-type="float" office:value="3.74" table:style-name="ce27">
            <text:p>3,74</text:p>
          </table:table-cell>
          <table:table-cell office:value-type="float" office:value="4" table:style-name="ce28">
            <text:p>4,0</text:p>
          </table:table-cell>
          <table:table-cell office:value-type="float" office:value="3.03" table:style-name="ce29">
            <text:p>3,03</text:p>
          </table:table-cell>
          <table:table-cell office:value-type="float" office:value="2631069.14" table:style-name="ce30">
            <text:p>2.631.069,1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60];SEARCH(&quot;-&quot;;[.E16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B</text:p>
          </table:table-cell>
          <table:table-cell office:value-type="string" table:style-name="ce31">
            <text:p>2 - BIOTERIO</text:p>
          </table:table-cell>
          <table:table-cell office:value-type="string" table:style-name="ce31">
            <text:p>Estruturação do Biotério da UEPB (fase 2)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74" table:style-name="ce27">
            <text:p>3,74</text:p>
          </table:table-cell>
          <table:table-cell office:value-type="float" office:value="5" table:style-name="ce28">
            <text:p>5,0</text:p>
          </table:table-cell>
          <table:table-cell office:value-type="float" office:value="3.55" table:style-name="ce29">
            <text:p>3,55</text:p>
          </table:table-cell>
          <table:table-cell office:value-type="float" office:value="919000.95" table:style-name="ce30">
            <text:p>919.000,95</text:p>
          </table:table-cell>
          <table:table-cell office:value-type="float" office:value="737460" table:style-name="ce30">
            <text:p>737.46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61];SEARCH(&quot;-&quot;;[.E161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B</text:p>
          </table:table-cell>
          <table:table-cell office:value-type="string" table:style-name="ce31">
            <text:p>3 - NUTES</text:p>
          </table:table-cell>
          <table:table-cell office:value-type="string" table:style-name="ce31">
            <text:p>Aquisição de equipamentos de pesquisa e desenvolvimento para o Laboratório de Eletrônica do NUTE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74" table:style-name="ce27">
            <text:p>3,74</text:p>
          </table:table-cell>
          <table:table-cell office:value-type="float" office:value="5" table:style-name="ce28">
            <text:p>5,0</text:p>
          </table:table-cell>
          <table:table-cell office:value-type="float" office:value="3.7" table:style-name="ce29">
            <text:p>3,70</text:p>
          </table:table-cell>
          <table:table-cell office:value-type="float" office:value="1967771.05" table:style-name="ce30">
            <text:p>1.967.771,05</text:p>
          </table:table-cell>
          <table:table-cell office:value-type="float" office:value="1967771" table:style-name="ce30">
            <text:p>1.967.771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62];SEARCH(&quot;-&quot;;[.E162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B</text:p>
          </table:table-cell>
          <table:table-cell office:value-type="string" table:style-name="ce31">
            <text:p>4 - LATIDIVIC</text:p>
          </table:table-cell>
          <table:table-cell office:value-type="string" table:style-name="ce31">
            <text:p>LABORATÓRIO AVANÇADO DE TECNOLOGIAS DA INFOMAÇÃO E DIVULGAÇÃO DA CIÊNCI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.2799999999999998" table:style-name="ce27">
            <text:p>2,28</text:p>
          </table:table-cell>
          <table:table-cell office:value-type="float" office:value="3.74" table:style-name="ce27">
            <text:p>3,74</text:p>
          </table:table-cell>
          <table:table-cell office:value-type="float" office:value="5" table:style-name="ce28">
            <text:p>5,0</text:p>
          </table:table-cell>
          <table:table-cell office:value-type="float" office:value="2.62" table:style-name="ce29">
            <text:p>2,62</text:p>
          </table:table-cell>
          <table:table-cell office:value-type="float" office:value="716465.96" table:style-name="ce30">
            <text:p>716.465,9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63];SEARCH(&quot;-&quot;;[.E163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2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B</text:p>
          </table:table-cell>
          <table:table-cell office:value-type="string" table:style-name="ce31">
            <text:p>5 - CAMPI-JP</text:p>
          </table:table-cell>
          <table:table-cell office:value-type="string" table:style-name="ce31">
            <text:p>Implantação e Modernização da Infraestrutura de Pesquisa do Campus V (João Pessoa)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74" table:style-name="ce27">
            <text:p>3,74</text:p>
          </table:table-cell>
          <table:table-cell office:value-type="float" office:value="5" table:style-name="ce28">
            <text:p>5,0</text:p>
          </table:table-cell>
          <table:table-cell office:value-type="float" office:value="3.55" table:style-name="ce29">
            <text:p>3,55</text:p>
          </table:table-cell>
          <table:table-cell office:value-type="float" office:value="2101689.94" table:style-name="ce30">
            <text:p>2.101.689,94</text:p>
          </table:table-cell>
          <table:table-cell office:value-type="float" office:value="1452500" table:style-name="ce30">
            <text:p>1.452.50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64];SEARCH(&quot;-&quot;;[.E164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O P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A</text:p>
          </table:table-cell>
          <table:table-cell office:value-type="string" table:style-name="ce31">
            <text:p>1 - LABEDU</text:p>
          </table:table-cell>
          <table:table-cell office:value-type="string" table:style-name="ce31">
            <text:p>LABORATÓRIO DE PESQUISA, FORMAÇÃO E PRODUÇÃO DE MATERIAIS EDUCACIONAIS.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36" table:style-name="ce27">
            <text:p>3,36</text:p>
          </table:table-cell>
          <table:table-cell office:value-type="float" office:value="1" table:style-name="ce26">
            <text:p>1,0</text:p>
          </table:table-cell>
          <table:table-cell office:value-type="float" office:value="3.01" table:style-name="ce29">
            <text:p>3,01</text:p>
          </table:table-cell>
          <table:table-cell office:value-type="float" office:value="750201.64" table:style-name="ce30">
            <text:p>750.201,6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66];SEARCH(&quot;-&quot;;[.E16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A</text:p>
          </table:table-cell>
          <table:table-cell office:value-type="string" table:style-name="ce31">
            <text:p>2 - NIESEAPAA</text:p>
          </table:table-cell>
          <table:table-cell office:value-type="string" table:style-name="ce31">
            <text:p>Implantação do Núcleo de Investigação em Educação em Saúde e Epidemiologia de Agravos Prevalentes em Ambientes Amazônico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56883.83" table:style-name="ce30">
            <text:p>2.056.883,8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67];SEARCH(&quot;-&quot;;[.E16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RIO GRANDE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8524873" table:style-name="ce38">
            <text:p>8.524.87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1 - AGROTEC</text:p>
          </table:table-cell>
          <table:table-cell office:value-type="string" table:style-name="ce31">
            <text:p>Arranjos Produtivos em Agronegócios e Tecnologia de Alimentos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3.94" table:style-name="ce27">
            <text:p>3,94</text:p>
          </table:table-cell>
          <table:table-cell office:value-type="float" office:value="4.26" table:style-name="ce27">
            <text:p>4,26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29">
            <text:p>3,40</text:p>
          </table:table-cell>
          <table:table-cell office:value-type="float" office:value="2688650.77" table:style-name="ce30">
            <text:p>2.688.650,7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69];SEARCH(&quot;-&quot;;[.E16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2 - INFRATEC</text:p>
          </table:table-cell>
          <table:table-cell office:value-type="string" table:style-name="ce31">
            <text:p>Atualização da Infraestrutura Tecnológica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62" table:style-name="ce27">
            <text:p>4,62</text:p>
          </table:table-cell>
          <table:table-cell office:value-type="float" office:value="4.26" table:style-name="ce27">
            <text:p>4,26</text:p>
          </table:table-cell>
          <table:table-cell office:value-type="float" office:value="3" table:style-name="ce26">
            <text:p>3,0</text:p>
          </table:table-cell>
          <table:table-cell office:value-type="float" office:value="4.54" table:style-name="ce29">
            <text:p>4,54</text:p>
          </table:table-cell>
          <table:table-cell office:value-type="float" office:value="2068451.66" table:style-name="ce30">
            <text:p>2.068.451,66</text:p>
          </table:table-cell>
          <table:table-cell office:value-type="float" office:value="1140641" table:style-name="ce30">
            <text:p>1.140.641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70];SEARCH(&quot;-&quot;;[.E170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3 - INSAUDE</text:p>
          </table:table-cell>
          <table:table-cell office:value-type="string" table:style-name="ce31">
            <text:p>Desenvolvimento Tecnológico e Inovação na Área da Saúd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22" table:style-name="ce27">
            <text:p>4,22</text:p>
          </table:table-cell>
          <table:table-cell office:value-type="float" office:value="4.26" table:style-name="ce27">
            <text:p>4,26</text:p>
          </table:table-cell>
          <table:table-cell office:value-type="float" office:value="3.5" table:style-name="ce26">
            <text:p>3,5</text:p>
          </table:table-cell>
          <table:table-cell office:value-type="float" office:value="4.24" table:style-name="ce29">
            <text:p>4,24</text:p>
          </table:table-cell>
          <table:table-cell office:value-type="float" office:value="3374991.58" table:style-name="ce30">
            <text:p>3.374.991,58</text:p>
          </table:table-cell>
          <table:table-cell office:value-type="float" office:value="2284145" table:style-name="ce30">
            <text:p>2.284.145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71];SEARCH(&quot;-&quot;;[.E171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4 - UNIBIOT</text:p>
          </table:table-cell>
          <table:table-cell office:value-type="string" table:style-name="ce31">
            <text:p>Unidade de Análises e Desenvolvimento em Ciências Básicas e Biotecnologia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.16" table:style-name="ce27">
            <text:p>4,16</text:p>
          </table:table-cell>
          <table:table-cell office:value-type="float" office:value="4.26" table:style-name="ce27">
            <text:p>4,26</text:p>
          </table:table-cell>
          <table:table-cell office:value-type="float" office:value="3.5" table:style-name="ce26">
            <text:p>3,5</text:p>
          </table:table-cell>
          <table:table-cell office:value-type="float" office:value="4.21" table:style-name="ce29">
            <text:p>4,21</text:p>
          </table:table-cell>
          <table:table-cell office:value-type="float" office:value="3358319.54" table:style-name="ce30">
            <text:p>3.358.319,54</text:p>
          </table:table-cell>
          <table:table-cell office:value-type="float" office:value="1795752" table:style-name="ce30">
            <text:p>1.795.752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72];SEARCH(&quot;-&quot;;[.E172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5 - CMIE</text:p>
          </table:table-cell>
          <table:table-cell office:value-type="string" table:style-name="ce31">
            <text:p>Centros Multiusuários e Inovadores nas Engenharias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7">
            <text:p>4,50</text:p>
          </table:table-cell>
          <table:table-cell office:value-type="float" office:value="4.26" table:style-name="ce27">
            <text:p>4,26</text:p>
          </table:table-cell>
          <table:table-cell office:value-type="float" office:value="4" table:style-name="ce26">
            <text:p>4,0</text:p>
          </table:table-cell>
          <table:table-cell office:value-type="float" office:value="4.28" table:style-name="ce29">
            <text:p>4,28</text:p>
          </table:table-cell>
          <table:table-cell office:value-type="float" office:value="2208747.92" table:style-name="ce30">
            <text:p>2.208.747,92</text:p>
          </table:table-cell>
          <table:table-cell office:value-type="float" office:value="1547188" table:style-name="ce30">
            <text:p>1.547.188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73];SEARCH(&quot;-&quot;;[.E173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6 - NANO C&amp;T</text:p>
          </table:table-cell>
          <table:table-cell office:value-type="string" table:style-name="ce31">
            <text:p>Expansão em Nanociências e Nanotecnologi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.4400000000000004" table:style-name="ce27">
            <text:p>4,44</text:p>
          </table:table-cell>
          <table:table-cell office:value-type="float" office:value="4.26" table:style-name="ce27">
            <text:p>4,26</text:p>
          </table:table-cell>
          <table:table-cell office:value-type="float" office:value="3" table:style-name="ce28">
            <text:p>3,0</text:p>
          </table:table-cell>
          <table:table-cell office:value-type="float" office:value="3.43" table:style-name="ce29">
            <text:p>3,43</text:p>
          </table:table-cell>
          <table:table-cell office:value-type="float" office:value="3036931" table:style-name="ce30">
            <text:p>3.036.931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74];SEARCH(&quot;-&quot;;[.E174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7 - PREMIUM</text:p>
          </table:table-cell>
          <table:table-cell office:value-type="string" table:style-name="ce31">
            <text:p>Manutenção dos Laboratórios Multiusuários da UFRG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62" table:style-name="ce27">
            <text:p>4,62</text:p>
          </table:table-cell>
          <table:table-cell office:value-type="float" office:value="4.26" table:style-name="ce27">
            <text:p>4,26</text:p>
          </table:table-cell>
          <table:table-cell office:value-type="float" office:value="5" table:style-name="ce28">
            <text:p>5,0</text:p>
          </table:table-cell>
          <table:table-cell office:value-type="float" office:value="4.75" table:style-name="ce29">
            <text:p>4,75</text:p>
          </table:table-cell>
          <table:table-cell office:value-type="float" office:value="1757150.52" table:style-name="ce30">
            <text:p>1.757.150,52</text:p>
          </table:table-cell>
          <table:table-cell office:value-type="float" office:value="1757147" table:style-name="ce30">
            <text:p>1.757.147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175];SEARCH(&quot;-&quot;;[.E175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RGS</text:p>
          </table:table-cell>
          <table:table-cell office:value-type="string" table:style-name="ce31">
            <text:p>8 - CAMPINORTE</text:p>
          </table:table-cell>
          <table:table-cell office:value-type="string" table:style-name="ce31">
            <text:p>CAMPI - Rede de Conexão para Infraestrutura e Serviços</text:p>
          </table:table-cell>
          <table:table-cell table:number-columns-repeated="5" table:style-name="ce26"/>
          <table:table-cell office:value-type="string" table:style-name="ce27">
            <text:p>N/A</text:p>
          </table:table-cell>
          <table:table-cell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503889.71" table:style-name="ce30">
            <text:p>1.503.889,7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176];SEARCH(&quot;-&quot;;[.E176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E SÃO CARLO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992918" table:style-name="ce38">
            <text:p>3.992.91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1 - SCI-CLOUD</text:p>
          </table:table-cell>
          <table:table-cell office:value-type="string" table:style-name="ce31">
            <text:p>Cloud@UFSCar: Nuvem Computacional para eCiência da UFSCar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4" table:style-name="ce27">
            <text:p>3,54</text:p>
          </table:table-cell>
          <table:table-cell office:value-type="float" office:value="2.41" table:style-name="ce27">
            <text:p>2,41</text:p>
          </table:table-cell>
          <table:table-cell office:value-type="float" office:value="5" table:style-name="ce26">
            <text:p>5,0</text:p>
          </table:table-cell>
          <table:table-cell office:value-type="float" office:value="4.5199999999999996" table:style-name="ce29">
            <text:p>4,52</text:p>
          </table:table-cell>
          <table:table-cell office:value-type="float" office:value="2544635.6" table:style-name="ce30">
            <text:p>2.544.635,60</text:p>
          </table:table-cell>
          <table:table-cell office:value-type="float" office:value="2329066" table:style-name="ce30">
            <text:p>2.329.066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78];SEARCH(&quot;-&quot;;[.E17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2 - GERES</text:p>
          </table:table-cell>
          <table:table-cell office:value-type="string" table:style-name="ce31">
            <text:p>Consolidação da Estrutura para o Gerenciamento de Resíduos Potencialmente Perigosos Gerados pela Universidade Federal de São Carlos (UFSCAR)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2.41" table:style-name="ce27">
            <text:p>2,41</text:p>
          </table:table-cell>
          <table:table-cell office:value-type="float" office:value="3" table:style-name="ce26">
            <text:p>3,0</text:p>
          </table:table-cell>
          <table:table-cell office:value-type="float" office:value="4.28" table:style-name="ce29">
            <text:p>4,28</text:p>
          </table:table-cell>
          <table:table-cell office:value-type="float" office:value="1116900.3" table:style-name="ce30">
            <text:p>1.116.900,30</text:p>
          </table:table-cell>
          <table:table-cell office:value-type="float" office:value="667151" table:style-name="ce30">
            <text:p>667.151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79];SEARCH(&quot;-&quot;;[.E17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3 - CAMPICECAN</text:p>
          </table:table-cell>
          <table:table-cell office:value-type="string" table:style-name="ce31">
            <text:p>CAMPI Consolidação do Centro de Caracterização e Análises Ambient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2.41" table:style-name="ce27">
            <text:p>2,41</text:p>
          </table:table-cell>
          <table:table-cell office:value-type="float" office:value="5" table:style-name="ce26">
            <text:p>5,0</text:p>
          </table:table-cell>
          <table:table-cell office:value-type="float" office:value="3.86" table:style-name="ce29">
            <text:p>3,86</text:p>
          </table:table-cell>
          <table:table-cell office:value-type="float" office:value="1337124.78" table:style-name="ce30">
            <text:p>1.337.124,78</text:p>
          </table:table-cell>
          <table:table-cell office:value-type="float" office:value="996701" table:style-name="ce30">
            <text:p>996.701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80];SEARCH(&quot;-&quot;;[.E18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4 - CAMPINICT</text:p>
          </table:table-cell>
          <table:table-cell office:value-type="string" table:style-name="ce31">
            <text:p>CAMPI Núcleo Integrado em Ciências Naturais e Tecnolog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700000.01" table:style-name="ce30">
            <text:p>2.700.000,0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81];SEARCH(&quot;-&quot;;[.E181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5 - NEICH</text:p>
          </table:table-cell>
          <table:table-cell office:value-type="string" table:style-name="ce31">
            <text:p>Núcleo de Estudos Interdisciplinares em Ciências Humana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300000" table:style-name="ce30">
            <text:p>3.3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82];SEARCH(&quot;-&quot;;[.E182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6 - NIPEC</text:p>
          </table:table-cell>
          <table:table-cell office:value-type="string" table:style-name="ce31">
            <text:p>Nucleo Interdisciplinar de Pesquisas Clínica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915116.74" table:style-name="ce30">
            <text:p>2.915.116,7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83];SEARCH(&quot;-&quot;;[.E183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7 - CAN-DEQ</text:p>
          </table:table-cell>
          <table:table-cell office:value-type="string" table:style-name="ce31">
            <text:p>Implantação de Laboratório Central de Análises Avançadas Multiusuário para Monitoramento e Otimização de Processos Químicos e Bioquímic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7">
            <text:p>5,00</text:p>
          </table:table-cell>
          <table:table-cell office:value-type="float" office:value="2.41" table:style-name="ce27">
            <text:p>2,41</text:p>
          </table:table-cell>
          <table:table-cell office:value-type="float" office:value="1" table:style-name="ce26">
            <text:p>1,0</text:p>
          </table:table-cell>
          <table:table-cell office:value-type="float" office:value="3.46" table:style-name="ce29">
            <text:p>3,46</text:p>
          </table:table-cell>
          <table:table-cell office:value-type="float" office:value="3036193.68" table:style-name="ce30">
            <text:p>3.036.193,6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184];SEARCH(&quot;-&quot;;[.E184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AR</text:p>
          </table:table-cell>
          <table:table-cell office:value-type="string" table:style-name="ce31">
            <text:p>8 - LINCOM</text:p>
          </table:table-cell>
          <table:table-cell office:value-type="string" table:style-name="ce31">
            <text:p>Laboratórios Integrados de Computaçã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050000" table:style-name="ce30">
            <text:p>3.05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185];SEARCH(&quot;-&quot;;[.E185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JUIZ DE FOR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590399" table:style-name="ce38">
            <text:p>4.590.39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1 - BIOMA</text:p>
          </table:table-cell>
          <table:table-cell office:value-type="string" table:style-name="ce31">
            <text:p>MUDANÇAS AMBIENTAIS NA MATA ATLÂNTICA: BIOMONITORAMENTO, FUNCIONAMENTO E PROPAGAÇÃO DOS SISTEMAS BIOLÓGICOS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.66" table:style-name="ce27">
            <text:p>2,66</text:p>
          </table:table-cell>
          <table:table-cell office:value-type="float" office:value="4.05" table:style-name="ce27">
            <text:p>4,05</text:p>
          </table:table-cell>
          <table:table-cell office:value-type="float" office:value="5" table:style-name="ce28">
            <text:p>5,0</text:p>
          </table:table-cell>
          <table:table-cell office:value-type="float" office:value="4.08" table:style-name="ce29">
            <text:p>4,08</text:p>
          </table:table-cell>
          <table:table-cell office:value-type="float" office:value="1442824.54" table:style-name="ce30">
            <text:p>1.442.824,54</text:p>
          </table:table-cell>
          <table:table-cell office:value-type="float" office:value="804522" table:style-name="ce30">
            <text:p>804.52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87];SEARCH(&quot;-&quot;;[.E18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2 - BIOTEC</text:p>
          </table:table-cell>
          <table:table-cell office:value-type="string" table:style-name="ce31">
            <text:p>BIODIVERSIDADE, BIOATIVIDADE E BIOTECNOLOGIA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3.5" table:style-name="ce26">
            <text:p>3,5</text:p>
          </table:table-cell>
          <table:table-cell office:value-type="float" office:value="2.57" table:style-name="ce27">
            <text:p>2,57</text:p>
          </table:table-cell>
          <table:table-cell office:value-type="float" office:value="4.05" table:style-name="ce27">
            <text:p>4,05</text:p>
          </table:table-cell>
          <table:table-cell office:value-type="float" office:value="2.5" table:style-name="ce28">
            <text:p>2,5</text:p>
          </table:table-cell>
          <table:table-cell office:value-type="float" office:value="2.88" table:style-name="ce29">
            <text:p>2,88</text:p>
          </table:table-cell>
          <table:table-cell office:value-type="float" office:value="3139805.44" table:style-name="ce30">
            <text:p>3.139.805,4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88];SEARCH(&quot;-&quot;;[.E18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3 - CENTRALBIO</text:p>
          </table:table-cell>
          <table:table-cell office:value-type="string" table:style-name="ce31">
            <text:p>IMPLANTAÇÃO DE PLATAFORMAS AVANÇADAS PARA REALIZAÇÃO DE ESTUDOS BIONANOTECNOLÓGICOS E DESENVOLVIMENTO DE PRODUTOS NANOESTRUTURADOS</text:p>
          </table:table-cell>
          <table:table-cell office:value-type="float" office:value="4.5" table:style-name="ce26">
            <text:p>4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7">
            <text:p>3,00</text:p>
          </table:table-cell>
          <table:table-cell office:value-type="float" office:value="4.05" table:style-name="ce27">
            <text:p>4,05</text:p>
          </table:table-cell>
          <table:table-cell office:value-type="float" office:value="2.5" table:style-name="ce28">
            <text:p>2,5</text:p>
          </table:table-cell>
          <table:table-cell office:value-type="float" office:value="3.15" table:style-name="ce29">
            <text:p>3,15</text:p>
          </table:table-cell>
          <table:table-cell office:value-type="float" office:value="1583120.2" table:style-name="ce30">
            <text:p>1.583.120,2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189];SEARCH(&quot;-&quot;;[.E18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4 - EXATQUIM</text:p>
          </table:table-cell>
          <table:table-cell office:value-type="string" table:style-name="ce31">
            <text:p>AQUISIÇÃO DE UM SISTEMA DE ELETROFORESE CAPILAR COM DETETOR DE MASSA Q-TOF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7">
            <text:p>4,00</text:p>
          </table:table-cell>
          <table:table-cell office:value-type="float" office:value="4.05" table:style-name="ce27">
            <text:p>4,05</text:p>
          </table:table-cell>
          <table:table-cell office:value-type="float" office:value="5" table:style-name="ce28">
            <text:p>5,0</text:p>
          </table:table-cell>
          <table:table-cell office:value-type="float" office:value="4.3499999999999996" table:style-name="ce29">
            <text:p>4,35</text:p>
          </table:table-cell>
          <table:table-cell office:value-type="float" office:value="1585034.22" table:style-name="ce30">
            <text:p>1.585.034,22</text:p>
          </table:table-cell>
          <table:table-cell office:value-type="float" office:value="1585034" table:style-name="ce30">
            <text:p>1.585.034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190];SEARCH(&quot;-&quot;;[.E19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5 - CIENMAT</text:p>
          </table:table-cell>
          <table:table-cell office:value-type="string" table:style-name="ce31">
            <text:p>FORTALECIMENTO DA INFRAESTRUTURA EM PESQUISA EM CIÊNCIA DE MATERIAIS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2.88" table:style-name="ce27">
            <text:p>2,88</text:p>
          </table:table-cell>
          <table:table-cell office:value-type="float" office:value="4.05" table:style-name="ce27">
            <text:p>4,05</text:p>
          </table:table-cell>
          <table:table-cell office:value-type="float" office:value="4" table:style-name="ce26">
            <text:p>4,0</text:p>
          </table:table-cell>
          <table:table-cell office:value-type="float" office:value="3.71" table:style-name="ce29">
            <text:p>3,71</text:p>
          </table:table-cell>
          <table:table-cell office:value-type="float" office:value="1979484.36" table:style-name="ce30">
            <text:p>1.979.484,36</text:p>
          </table:table-cell>
          <table:table-cell office:value-type="float" office:value="1193123" table:style-name="ce30">
            <text:p>1.193.123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191];SEARCH(&quot;-&quot;;[.E19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6 - REPESQ2</text:p>
          </table:table-cell>
          <table:table-cell office:value-type="string" table:style-name="ce31">
            <text:p>CONSOLIDAÇÃO DA REDE INTEGRADA DE PESQUISA: CENTRAL DE SERVIÇOS, ARMAZENAMENTO E COMUNICAÇÃO EM ALTA VELOCIDADE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7" table:style-name="ce27">
            <text:p>2,70</text:p>
          </table:table-cell>
          <table:table-cell office:value-type="float" office:value="4.05" table:style-name="ce27">
            <text:p>4,05</text:p>
          </table:table-cell>
          <table:table-cell office:value-type="float" office:value="3.5" table:style-name="ce28">
            <text:p>3,5</text:p>
          </table:table-cell>
          <table:table-cell office:value-type="float" office:value="2.98" table:style-name="ce29">
            <text:p>2,98</text:p>
          </table:table-cell>
          <table:table-cell office:value-type="float" office:value="3247690.7" table:style-name="ce30">
            <text:p>3.247.690,7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192];SEARCH(&quot;-&quot;;[.E192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7 - INFRAPPEE</text:p>
          </table:table-cell>
          <table:table-cell office:value-type="string" table:style-name="ce31">
            <text:p>FORTALECIMENTO DA INFRA-ESTRUTURA DE PESQUISA EM ENGENHARIA ELÉTRICA DA UFJF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4.05" table:style-name="ce27">
            <text:p>4,05</text:p>
          </table:table-cell>
          <table:table-cell office:value-type="float" office:value="5" table:style-name="ce28">
            <text:p>5,0</text:p>
          </table:table-cell>
          <table:table-cell office:value-type="float" office:value="2.88" table:style-name="ce29">
            <text:p>2,88</text:p>
          </table:table-cell>
          <table:table-cell office:value-type="float" office:value="1802164.52" table:style-name="ce30">
            <text:p>1.802.164,5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193];SEARCH(&quot;-&quot;;[.E193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3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JF</text:p>
          </table:table-cell>
          <table:table-cell office:value-type="string" table:style-name="ce31">
            <text:p>8 - N-VIDAS</text:p>
          </table:table-cell>
          <table:table-cell office:value-type="string" table:style-name="ce31">
            <text:p>"CAMPI": IMPLANTAÇÃO DO NÚCLEO DE PESQUISA, VIGILÂNCIA E DIAGNÓSTICO EM SAÚDE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4.05" table:style-name="ce27">
            <text:p>4,05</text:p>
          </table:table-cell>
          <table:table-cell office:value-type="float" office:value="5" table:style-name="ce28">
            <text:p>5,0</text:p>
          </table:table-cell>
          <table:table-cell office:value-type="float" office:value="4.4800000000000004" table:style-name="ce29">
            <text:p>4,48</text:p>
          </table:table-cell>
          <table:table-cell office:value-type="float" office:value="1007720.68" table:style-name="ce30">
            <text:p>1.007.720,68</text:p>
          </table:table-cell>
          <table:table-cell office:value-type="float" office:value="1007720" table:style-name="ce30">
            <text:p>1.007.72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194];SEARCH(&quot;-&quot;;[.E194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RECÔNCAVO DA BAH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B</text:p>
          </table:table-cell>
          <table:table-cell office:value-type="string" table:style-name="ce31">
            <text:p>1 - AFROTEC</text:p>
          </table:table-cell>
          <table:table-cell office:value-type="string" table:style-name="ce31">
            <text:p>Complexo Multiusuário e Interdisciplinar em Tecnologias da Imagem e do Som para África e Diáspor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683669.0499999998" table:style-name="ce30">
            <text:p>2.683.669,0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96];SEARCH(&quot;-&quot;;[.E19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B</text:p>
          </table:table-cell>
          <table:table-cell office:value-type="string" table:style-name="ce31">
            <text:p>2 - CCMMC</text:p>
          </table:table-cell>
          <table:table-cell office:value-type="string" table:style-name="ce31">
            <text:p>Complexo Multidisciplinar em Modelagem Computacional Aplicada a Ciência e Tecnolog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080800.05" table:style-name="ce30">
            <text:p>3.080.800,0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197];SEARCH(&quot;-&quot;;[.E19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 CIÊNCIA E TECNOLOGIA DO TRIÂNGULO MIN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TM</text:p>
          </table:table-cell>
          <table:table-cell office:value-type="string" table:style-name="ce31">
            <text:p>1 - IAPTCO</text:p>
          </table:table-cell>
          <table:table-cell office:value-type="string" table:style-name="ce31">
            <text:p>IMPLANTAÇÃO DE AMBIENTE MULTIUSO DE PESQUISA E PÓS-GRADUAÇÃO EM TECNOLOGIA DE CEREAIS E OLEAGINOSAS DO IFTM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.06" table:style-name="ce29">
            <text:p>2,06</text:p>
          </table:table-cell>
          <table:table-cell office:value-type="float" office:value="1047827.93" table:style-name="ce30">
            <text:p>1.047.827,9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199];SEARCH(&quot;-&quot;;[.E19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O PARAN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PR</text:p>
          </table:table-cell>
          <table:table-cell office:value-type="string" table:style-name="ce31">
            <text:p>1 - CRITE</text:p>
          </table:table-cell>
          <table:table-cell office:value-type="string" table:style-name="ce31">
            <text:p>Centro Regional de Inovação e Transferência de Tecnologias Educacionais</text:p>
          </table:table-cell>
          <table:table-cell table:number-columns-repeated="5" table:style-name="ce26"/>
          <table:table-cell table:style-name="ce27"/>
          <table:table-cell office:value-type="string" table:style-name="ce27">
            <text:p>N/A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014995" table:style-name="ce30">
            <text:p>1.014.995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01];SEARCH(&quot;-&quot;;[.E20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ESTADUAL DE PESQUISA AGROPECUÁR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EPAGRO</text:p>
          </table:table-cell>
          <table:table-cell office:value-type="string" table:style-name="ce31">
            <text:p>1 - HORTFE</text:p>
          </table:table-cell>
          <table:table-cell office:value-type="string" table:style-name="ce31">
            <text:p>MELHORIA DA INFRAESTRUTURA DOS CENTROS DE PESQUISA DA FEPAGRO COM ENFOQUE NA HORTICULTURA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" table:style-name="ce28">
            <text:p>3,0</text:p>
          </table:table-cell>
          <table:table-cell office:value-type="float" office:value="2.63" table:style-name="ce29">
            <text:p>2,63</text:p>
          </table:table-cell>
          <table:table-cell office:value-type="float" office:value="1993705.14" table:style-name="ce30">
            <text:p>1.993.705,1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03];SEARCH(&quot;-&quot;;[.E20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OESTE DO P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706259" table:style-name="ce38">
            <text:p>706.25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9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OPA</text:p>
          </table:table-cell>
          <table:table-cell office:value-type="string" table:style-name="ce31">
            <text:p>1 - CAMPI -LAB</text:p>
          </table:table-cell>
          <table:table-cell office:value-type="string" table:style-name="ce31">
            <text:p>CAMPI: Implantação do Laboratório Avançado de Biociências no Campus de Oriximiná.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float" office:value="3.98" table:style-name="ce27">
            <text:p>3,98</text:p>
          </table:table-cell>
          <table:table-cell office:value-type="float" office:value="2" table:style-name="ce26">
            <text:p>2,0</text:p>
          </table:table-cell>
          <table:table-cell office:value-type="float" office:value="3.59" table:style-name="ce29">
            <text:p>3,59</text:p>
          </table:table-cell>
          <table:table-cell office:value-type="float" office:value="706260.32" table:style-name="ce30">
            <text:p>706.260,32</text:p>
          </table:table-cell>
          <table:table-cell office:value-type="float" office:value="706259" table:style-name="ce30">
            <text:p>706.259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05];SEARCH(&quot;-&quot;;[.E20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3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A</text:p>
          </table:table-cell>
          <table:table-cell office:value-type="string" table:style-name="ce31">
            <text:p>2 - INFRALAB</text:p>
          </table:table-cell>
          <table:table-cell office:value-type="string" table:style-name="ce31">
            <text:p>Infraestrutura laboratorial de apoio as pesquisas de pós-graduação da UFOP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33" table:style-name="ce27">
            <text:p>2,33</text:p>
          </table:table-cell>
          <table:table-cell office:value-type="float" office:value="3.98" table:style-name="ce27">
            <text:p>3,98</text:p>
          </table:table-cell>
          <table:table-cell office:value-type="float" office:value="2" table:style-name="ce26">
            <text:p>2,0</text:p>
          </table:table-cell>
          <table:table-cell office:value-type="float" office:value="3.43" table:style-name="ce29">
            <text:p>3,43</text:p>
          </table:table-cell>
          <table:table-cell office:value-type="float" office:value="1893738.88" table:style-name="ce30">
            <text:p>1.893.738,8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06];SEARCH(&quot;-&quot;;[.E20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RIO GRANDE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RS</text:p>
          </table:table-cell>
          <table:table-cell office:value-type="string" table:style-name="ce31">
            <text:p>1 - GERRES</text:p>
          </table:table-cell>
          <table:table-cell office:value-type="string" table:style-name="ce31">
            <text:p>Gerenciamento de Resíduo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8">
            <text:p>3,0</text:p>
          </table:table-cell>
          <table:table-cell office:value-type="float" office:value="2.86" table:style-name="ce29">
            <text:p>2,86</text:p>
          </table:table-cell>
          <table:table-cell office:value-type="float" office:value="1796133.89" table:style-name="ce30">
            <text:p>1.796.133,8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08];SEARCH(&quot;-&quot;;[.E20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RS</text:p>
          </table:table-cell>
          <table:table-cell office:value-type="string" table:style-name="ce31">
            <text:p>2 - REMOAMBI</text:p>
          </table:table-cell>
          <table:table-cell office:value-type="string" table:style-name="ce31">
            <text:p>Infraestrutura para implementação da rede de monitoramento ambiental em áreas urbanas e rurai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798385.82" table:style-name="ce30">
            <text:p>1.798.385,8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09];SEARCH(&quot;-&quot;;[.E20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ACULDADE ESTADUAL DE EDUCAÇÃO, CIÊNCIAS E LETRAS DE PARANAVAÍ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AFIPA</text:p>
          </table:table-cell>
          <table:table-cell office:value-type="string" table:style-name="ce31">
            <text:p>1 - CRINPESC</text:p>
          </table:table-cell>
          <table:table-cell office:value-type="string" table:style-name="ce31">
            <text:p>CRIAÇÃO DE INFRAESTRUTURA PARA PESQUISA CIENTÍF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966547.4" table:style-name="ce30">
            <text:p>2.966.547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11];SEARCH(&quot;-&quot;;[.E21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AFIPA</text:p>
          </table:table-cell>
          <table:table-cell office:value-type="string" table:style-name="ce31">
            <text:p>2 - APIPQUIM</text:p>
          </table:table-cell>
          <table:table-cell office:value-type="string" table:style-name="ce31">
            <text:p>APOIO E MELHORIAS A INFRAESTRUTURA DO LABORATORIO DE PESQUISA EM QUÍMICA DA FAFIUV / UNESPAR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1.46" table:style-name="ce29">
            <text:p>1,46</text:p>
          </table:table-cell>
          <table:table-cell office:value-type="float" office:value="399048.96000000002" table:style-name="ce30">
            <text:p>399.048,9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12];SEARCH(&quot;-&quot;;[.E21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E SANTA CATARI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SC</text:p>
          </table:table-cell>
          <table:table-cell office:value-type="string" table:style-name="ce31">
            <text:p>1 - MECATRONIC</text:p>
          </table:table-cell>
          <table:table-cell office:value-type="string" table:style-name="ce31">
            <text:p>INFRAESTRUTURA PARA ENSAIOS, CALIBRAÇÕES E MEDIÇÕES PARA PESQUISA EM MECATRÔNICA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.16" table:style-name="ce29">
            <text:p>2,16</text:p>
          </table:table-cell>
          <table:table-cell office:value-type="float" office:value="2794371.44" table:style-name="ce30">
            <text:p>2.794.371,4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14];SEARCH(&quot;-&quot;;[.E21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SC</text:p>
          </table:table-cell>
          <table:table-cell office:value-type="string" table:style-name="ce31">
            <text:p>2 - AMBIENTAL</text:p>
          </table:table-cell>
          <table:table-cell office:value-type="string" table:style-name="ce31">
            <text:p>INFRAESTRUTURA PARA ENSAIOS, CALIBRAÇÕES E MEDIÇÕES PARA PESQUISA EM MONITORAMENTO AMBIENTAL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.2599999999999998" table:style-name="ce29">
            <text:p>2,26</text:p>
          </table:table-cell>
          <table:table-cell office:value-type="float" office:value="1035667.11" table:style-name="ce30">
            <text:p>1.035.667,1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15];SEARCH(&quot;-&quot;;[.E21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LONDRI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946624" table:style-name="ce38">
            <text:p>4.946.62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1 - BIOSAUDE</text:p>
          </table:table-cell>
          <table:table-cell office:value-type="string" table:style-name="ce31">
            <text:p>Consolidação e desenvolvimento da experimentação in vitro e biologia molecular aplicada à saúd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66" table:style-name="ce27">
            <text:p>3,66</text:p>
          </table:table-cell>
          <table:table-cell office:value-type="float" office:value="3.47" table:style-name="ce27">
            <text:p>3,47</text:p>
          </table:table-cell>
          <table:table-cell office:value-type="float" office:value="4.5" table:style-name="ce26">
            <text:p>4,5</text:p>
          </table:table-cell>
          <table:table-cell office:value-type="float" office:value="3.94" table:style-name="ce29">
            <text:p>3,94</text:p>
          </table:table-cell>
          <table:table-cell office:value-type="float" office:value="1466690.4" table:style-name="ce30">
            <text:p>1.466.690,40</text:p>
          </table:table-cell>
          <table:table-cell office:value-type="float" office:value="1346680" table:style-name="ce30">
            <text:p>1.346.68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17];SEARCH(&quot;-&quot;;[.E21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2 - LABIO</text:p>
          </table:table-cell>
          <table:table-cell office:value-type="string" table:style-name="ce31">
            <text:p>Laboratório de Avaliação da Biodiversidad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3.47" table:style-name="ce27">
            <text:p>3,47</text:p>
          </table:table-cell>
          <table:table-cell office:value-type="float" office:value="3" table:style-name="ce26">
            <text:p>3,0</text:p>
          </table:table-cell>
          <table:table-cell office:value-type="float" office:value="3.79" table:style-name="ce29">
            <text:p>3,79</text:p>
          </table:table-cell>
          <table:table-cell office:value-type="float" office:value="2845680.51" table:style-name="ce30">
            <text:p>2.845.680,51</text:p>
          </table:table-cell>
          <table:table-cell office:value-type="float" office:value="1807192" table:style-name="ce30">
            <text:p>1.807.192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18];SEARCH(&quot;-&quot;;[.E21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3 - LCCM-CTU</text:p>
          </table:table-cell>
          <table:table-cell office:value-type="string" table:style-name="ce31">
            <text:p>Laboratório de Computação Científica Multiusuário do Centro de Tecnologia e Urbanismo da UEL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47" table:style-name="ce27">
            <text:p>3,47</text:p>
          </table:table-cell>
          <table:table-cell office:value-type="float" office:value="3" table:style-name="ce26">
            <text:p>3,0</text:p>
          </table:table-cell>
          <table:table-cell office:value-type="float" office:value="3.05" table:style-name="ce29">
            <text:p>3,05</text:p>
          </table:table-cell>
          <table:table-cell office:value-type="float" office:value="1351737.41" table:style-name="ce30">
            <text:p>1.351.737,4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19];SEARCH(&quot;-&quot;;[.E21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4 - LIPDEH</text:p>
          </table:table-cell>
          <table:table-cell office:value-type="string" table:style-name="ce31">
            <text:p>Laboratório interdisciplinar de pesquisa em desempenho humano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44" table:style-name="ce27">
            <text:p>3,44</text:p>
          </table:table-cell>
          <table:table-cell office:value-type="float" office:value="3.47" table:style-name="ce27">
            <text:p>3,47</text:p>
          </table:table-cell>
          <table:table-cell office:value-type="float" office:value="2" table:style-name="ce26">
            <text:p>2,0</text:p>
          </table:table-cell>
          <table:table-cell office:value-type="float" office:value="3.4" table:style-name="ce29">
            <text:p>3,40</text:p>
          </table:table-cell>
          <table:table-cell office:value-type="float" office:value="3949943.29" table:style-name="ce30">
            <text:p>3.949.943,2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20];SEARCH(&quot;-&quot;;[.E22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5 - LARX</text:p>
          </table:table-cell>
          <table:table-cell office:value-type="string" table:style-name="ce31">
            <text:p>Laboratório Multiusuário de Análises por Raios X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.33" table:style-name="ce27">
            <text:p>3,33</text:p>
          </table:table-cell>
          <table:table-cell office:value-type="float" office:value="3.47" table:style-name="ce27">
            <text:p>3,47</text:p>
          </table:table-cell>
          <table:table-cell office:value-type="float" office:value="4" table:style-name="ce26">
            <text:p>4,0</text:p>
          </table:table-cell>
          <table:table-cell office:value-type="float" office:value="3.99" table:style-name="ce29">
            <text:p>3,99</text:p>
          </table:table-cell>
          <table:table-cell office:value-type="float" office:value="1818753.2" table:style-name="ce30">
            <text:p>1.818.753,20</text:p>
          </table:table-cell>
          <table:table-cell office:value-type="float" office:value="1792752" table:style-name="ce30">
            <text:p>1.792.752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21];SEARCH(&quot;-&quot;;[.E22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6 - NUPETEC</text:p>
          </table:table-cell>
          <table:table-cell office:value-type="string" table:style-name="ce31">
            <text:p>Núcleo Multidisciplinar de Pesquisa em Tecnologias e Educação em Ciências Exat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3" table:style-name="ce27">
            <text:p>3,30</text:p>
          </table:table-cell>
          <table:table-cell office:value-type="float" office:value="3.47" table:style-name="ce27">
            <text:p>3,47</text:p>
          </table:table-cell>
          <table:table-cell office:value-type="float" office:value="3" table:style-name="ce26">
            <text:p>3,0</text:p>
          </table:table-cell>
          <table:table-cell office:value-type="float" office:value="3.39" table:style-name="ce29">
            <text:p>3,39</text:p>
          </table:table-cell>
          <table:table-cell office:value-type="float" office:value="2217055.66" table:style-name="ce30">
            <text:p>2.217.055,6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222];SEARCH(&quot;-&quot;;[.E222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L</text:p>
          </table:table-cell>
          <table:table-cell office:value-type="string" table:style-name="ce31">
            <text:p>7 - LEM</text:p>
          </table:table-cell>
          <table:table-cell office:value-type="string" table:style-name="ce31">
            <text:p>Laboratório de Ecologia Microbiana: Novos antibióticos para o controle de microrganismos, 1. Multirresistentes hospitalares e 2. Fitopatogênico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54" table:style-name="ce27">
            <text:p>3,54</text:p>
          </table:table-cell>
          <table:table-cell office:value-type="float" office:value="3.47" table:style-name="ce27">
            <text:p>3,47</text:p>
          </table:table-cell>
          <table:table-cell office:value-type="float" office:value="3" table:style-name="ce26">
            <text:p>3,0</text:p>
          </table:table-cell>
          <table:table-cell office:value-type="float" office:value="3.44" table:style-name="ce29">
            <text:p>3,44</text:p>
          </table:table-cell>
          <table:table-cell office:value-type="float" office:value="907618.59" table:style-name="ce30">
            <text:p>907.618,5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223];SEARCH(&quot;-&quot;;[.E223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ESPÍRITO SANT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949535" table:style-name="ce38">
            <text:p>4.949.53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1 - NIPCT</text:p>
          </table:table-cell>
          <table:table-cell office:value-type="string" table:style-name="ce31">
            <text:p>Campi Alegre/Ufes: Implantação Do Núcleo Integrado De Pesquisas Científicas E Tecnológicas Vinculado À Pós-Graduaçã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425157.87" table:style-name="ce30">
            <text:p>2.425.157,8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25];SEARCH(&quot;-&quot;;[.E22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2 - NEPME</text:p>
          </table:table-cell>
          <table:table-cell office:value-type="string" table:style-name="ce31">
            <text:p>Núcleo de Estudos e Pesquisas Multidisciplinares em Educaçã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588940.2799999998" table:style-name="ce30">
            <text:p>2.588.940,2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26];SEARCH(&quot;-&quot;;[.E22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3 - PRO-TIC/CT</text:p>
          </table:table-cell>
          <table:table-cell office:value-type="string" table:style-name="ce31">
            <text:p>Fortalecimento da Infraestrutura de Pesquisa e Pós-Graduação em Sistemas Inteligentes (SI) do Centro Tecnológico (CT) da UFE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262040.37" table:style-name="ce30">
            <text:p>2.262.040,3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27];SEARCH(&quot;-&quot;;[.E22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4 - CPPGCS</text:p>
          </table:table-cell>
          <table:table-cell office:value-type="string" table:style-name="ce31">
            <text:p>Construção da Área Física para os Programas de Pós-Graduações em Clínicas do Centro de Ciências da Saúde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563148.5099999998" table:style-name="ce30">
            <text:p>2.563.148,5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28];SEARCH(&quot;-&quot;;[.E228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5 - FEG_UFES</text:p>
          </table:table-cell>
          <table:table-cell office:value-type="string" table:style-name="ce31">
            <text:p>Microscópio Eletrônico De Alta Resolução (Feg) Com Novas Técnicas De Caracterização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2.88" table:style-name="ce27">
            <text:p>2,88</text:p>
          </table:table-cell>
          <table:table-cell office:value-type="float" office:value="3.94" table:style-name="ce27">
            <text:p>3,94</text:p>
          </table:table-cell>
          <table:table-cell office:value-type="float" office:value="4" table:style-name="ce26">
            <text:p>4,0</text:p>
          </table:table-cell>
          <table:table-cell office:value-type="float" office:value="3.46" table:style-name="ce29">
            <text:p>3,46</text:p>
          </table:table-cell>
          <table:table-cell office:value-type="float" office:value="1811909.26" table:style-name="ce30">
            <text:p>1.811.909,2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29];SEARCH(&quot;-&quot;;[.E229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6 - PG-CEUNES</text:p>
          </table:table-cell>
          <table:table-cell office:value-type="string" table:style-name="ce31">
            <text:p>Campi São Mateus/UFES - Infraestrutura para Pesquisa e Pós-Graduação em Agricultura Tropical, Biodiversidade Tropical e Energia</text:p>
          </table:table-cell>
          <table:table-cell office:value-type="float" office:value="4.5" table:style-name="ce26">
            <text:p>4,5</text:p>
          </table:table-cell>
          <table:table-cell office:value-type="float" office:value="2.5" table:style-name="ce26">
            <text:p>2,5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6">
            <text:p>4,5</text:p>
          </table:table-cell>
          <table:table-cell office:value-type="string" table:style-name="ce27">
            <text:p>N/A</text:p>
          </table:table-cell>
          <table:table-cell office:value-type="float" office:value="3.94" table:style-name="ce27">
            <text:p>3,94</text:p>
          </table:table-cell>
          <table:table-cell office:value-type="float" office:value="4" table:style-name="ce26">
            <text:p>4,0</text:p>
          </table:table-cell>
          <table:table-cell office:value-type="float" office:value="3.71" table:style-name="ce29">
            <text:p>3,71</text:p>
          </table:table-cell>
          <table:table-cell office:value-type="float" office:value="1902066.85" table:style-name="ce30">
            <text:p>1.902.066,85</text:p>
          </table:table-cell>
          <table:table-cell office:value-type="float" office:value="1902066" table:style-name="ce30">
            <text:p>1.902.066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230];SEARCH(&quot;-&quot;;[.E230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7 - NUPEM</text:p>
          </table:table-cell>
          <table:table-cell office:value-type="string" table:style-name="ce31">
            <text:p>Estruturação dos Laboratórios do Núcleo de Pesquisa e Extensão em Ciências do Movimento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7">
            <text:p>2,00</text:p>
          </table:table-cell>
          <table:table-cell office:value-type="float" office:value="3.94" table:style-name="ce27">
            <text:p>3,94</text:p>
          </table:table-cell>
          <table:table-cell office:value-type="float" office:value="4" table:style-name="ce26">
            <text:p>4,0</text:p>
          </table:table-cell>
          <table:table-cell office:value-type="float" office:value="3.71" table:style-name="ce29">
            <text:p>3,71</text:p>
          </table:table-cell>
          <table:table-cell office:value-type="float" office:value="1164641.8400000001" table:style-name="ce30">
            <text:p>1.164.641,84</text:p>
          </table:table-cell>
          <table:table-cell office:value-type="float" office:value="1164641" table:style-name="ce30">
            <text:p>1.164.641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231];SEARCH(&quot;-&quot;;[.E231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8 - LABSPPGS</text:p>
          </table:table-cell>
          <table:table-cell office:value-type="string" table:style-name="ce31">
            <text:p>Estruturação de Laboratórios Associados às Ciências Naturais do CCHN-UFES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2.66" table:style-name="ce27">
            <text:p>2,66</text:p>
          </table:table-cell>
          <table:table-cell office:value-type="float" office:value="3.94" table:style-name="ce27">
            <text:p>3,94</text:p>
          </table:table-cell>
          <table:table-cell office:value-type="float" office:value="3" table:style-name="ce26">
            <text:p>3,0</text:p>
          </table:table-cell>
          <table:table-cell office:value-type="float" office:value="3.54" table:style-name="ce29">
            <text:p>3,54</text:p>
          </table:table-cell>
          <table:table-cell office:value-type="float" office:value="2153616.7200000002" table:style-name="ce30">
            <text:p>2.153.616,72</text:p>
          </table:table-cell>
          <table:table-cell office:value-type="float" office:value="1099606" table:style-name="ce30">
            <text:p>1.099.606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232];SEARCH(&quot;-&quot;;[.E232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9 - BIOMULTI-2</text:p>
          </table:table-cell>
          <table:table-cell office:value-type="string" table:style-name="ce31">
            <text:p>Consolidação Da Segunda Fase Dos Laboratórios Multiusuários (Lhmi E Labiom) Do Centro De Ciências Da Saúde Da UFES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2.75" table:style-name="ce27">
            <text:p>2,75</text:p>
          </table:table-cell>
          <table:table-cell office:value-type="float" office:value="3.94" table:style-name="ce27">
            <text:p>3,94</text:p>
          </table:table-cell>
          <table:table-cell office:value-type="float" office:value="4.5" table:style-name="ce26">
            <text:p>4,5</text:p>
          </table:table-cell>
          <table:table-cell office:value-type="float" office:value="3.78" table:style-name="ce29">
            <text:p>3,78</text:p>
          </table:table-cell>
          <table:table-cell office:value-type="float" office:value="976011.49" table:style-name="ce30">
            <text:p>976.011,49</text:p>
          </table:table-cell>
          <table:table-cell office:value-type="float" office:value="783222" table:style-name="ce30">
            <text:p>783.222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233];SEARCH(&quot;-&quot;;[.E233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S</text:p>
          </table:table-cell>
          <table:table-cell office:value-type="string" table:style-name="ce31">
            <text:p>10 - PPGQUI</text:p>
          </table:table-cell>
          <table:table-cell office:value-type="string" table:style-name="ce31">
            <text:p>Fortalecimento da Infraestrutura dos Laboratórios para os Programas de Pós-Graduação do CCE, CT e CCS da UFES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2.66" table:style-name="ce27">
            <text:p>2,66</text:p>
          </table:table-cell>
          <table:table-cell office:value-type="float" office:value="3.94" table:style-name="ce27">
            <text:p>3,94</text:p>
          </table:table-cell>
          <table:table-cell office:value-type="float" office:value="2" table:style-name="ce26">
            <text:p>2,0</text:p>
          </table:table-cell>
          <table:table-cell office:value-type="float" office:value="2.82" table:style-name="ce29">
            <text:p>2,82</text:p>
          </table:table-cell>
          <table:table-cell office:value-type="float" office:value="1978936.69" table:style-name="ce30">
            <text:p>1.978.936,6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234];SEARCH(&quot;-&quot;;[.E234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MATO GROSS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400086" table:style-name="ce38">
            <text:p>9.400.086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1 - LAMUCAMAII</text:p>
          </table:table-cell>
          <table:table-cell office:value-type="string" table:style-name="ce31">
            <text:p>LABORATÓRIO MULTIUSUÁRIO DE CARACTERIZAÇÃO DE MATERIAIS - II ETAPA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.33" table:style-name="ce27">
            <text:p>3,33</text:p>
          </table:table-cell>
          <table:table-cell office:value-type="float" office:value="3.69" table:style-name="ce27">
            <text:p>3,69</text:p>
          </table:table-cell>
          <table:table-cell office:value-type="float" office:value="3.5" table:style-name="ce26">
            <text:p>3,5</text:p>
          </table:table-cell>
          <table:table-cell office:value-type="float" office:value="3.19" table:style-name="ce29">
            <text:p>3,19</text:p>
          </table:table-cell>
          <table:table-cell office:value-type="float" office:value="1202340.6000000001" table:style-name="ce30">
            <text:p>1.202.340,6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36];SEARCH(&quot;-&quot;;[.E23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2 - LAMESPC</text:p>
          </table:table-cell>
          <table:table-cell office:value-type="string" table:style-name="ce31">
            <text:p>Laboratório multiusuário para avaliar os benefícios ambientais do uso de produtos da pirólise (biocarvão) na indústria sucroalcooleir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33" table:style-name="ce27">
            <text:p>3,33</text:p>
          </table:table-cell>
          <table:table-cell office:value-type="float" office:value="3.69" table:style-name="ce27">
            <text:p>3,69</text:p>
          </table:table-cell>
          <table:table-cell office:value-type="float" office:value="4" table:style-name="ce26">
            <text:p>4,0</text:p>
          </table:table-cell>
          <table:table-cell office:value-type="float" office:value="3.88" table:style-name="ce29">
            <text:p>3,88</text:p>
          </table:table-cell>
          <table:table-cell office:value-type="float" office:value="1110659.25" table:style-name="ce30">
            <text:p>1.110.659,25</text:p>
          </table:table-cell>
          <table:table-cell office:value-type="float" office:value="620441" table:style-name="ce30">
            <text:p>620.441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37];SEARCH(&quot;-&quot;;[.E23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3 - PGCAPGBIO</text:p>
          </table:table-cell>
          <table:table-cell office:value-type="string" table:style-name="ce31">
            <text:p>Coprodutos da Agroindústria de Biocombustíveis na dieta de ruminantes e suínos e sua influência na qualidade da carn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office:value-type="float" office:value="3.2" table:style-name="ce27">
            <text:p>3,20</text:p>
          </table:table-cell>
          <table:table-cell office:value-type="float" office:value="3.69" table:style-name="ce27">
            <text:p>3,69</text:p>
          </table:table-cell>
          <table:table-cell office:value-type="float" office:value="5" table:style-name="ce26">
            <text:p>5,0</text:p>
          </table:table-cell>
          <table:table-cell office:value-type="float" office:value="3.89" table:style-name="ce29">
            <text:p>3,89</text:p>
          </table:table-cell>
          <table:table-cell office:value-type="float" office:value="1959489.4" table:style-name="ce30">
            <text:p>1.959.489,40</text:p>
          </table:table-cell>
          <table:table-cell office:value-type="float" office:value="1034932" table:style-name="ce30">
            <text:p>1.034.932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38];SEARCH(&quot;-&quot;;[.E23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4 - EQUIPSAÚDE</text:p>
          </table:table-cell>
          <table:table-cell office:value-type="string" table:style-name="ce31">
            <text:p>MODERNIZAÇÃO DOS EQUIPAMENTOS DE PESQUISA DOS GRUPOS VINCULADOS AOS PROGRAMAS DE PÓS-GRADUAÇÃO EM SAÚDE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7">
            <text:p>3,00</text:p>
          </table:table-cell>
          <table:table-cell office:value-type="float" office:value="3.69" table:style-name="ce27">
            <text:p>3,69</text:p>
          </table:table-cell>
          <table:table-cell office:value-type="float" office:value="3.5" table:style-name="ce26">
            <text:p>3,5</text:p>
          </table:table-cell>
          <table:table-cell office:value-type="float" office:value="3.06" table:style-name="ce29">
            <text:p>3,06</text:p>
          </table:table-cell>
          <table:table-cell office:value-type="float" office:value="1106860.1499999999" table:style-name="ce30">
            <text:p>1.106.860,1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39];SEARCH(&quot;-&quot;;[.E23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5 - REMAPP</text:p>
          </table:table-cell>
          <table:table-cell office:value-type="string" table:style-name="ce31">
            <text:p>REDE DE MONITORAMENTO AMBIENTAL MULTIFUNCIONAL DO SISTEMA PLANALTO-PANTANAL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8" table:style-name="ce27">
            <text:p>2,80</text:p>
          </table:table-cell>
          <table:table-cell office:value-type="float" office:value="3.69" table:style-name="ce27">
            <text:p>3,69</text:p>
          </table:table-cell>
          <table:table-cell office:value-type="float" office:value="4" table:style-name="ce26">
            <text:p>4,0</text:p>
          </table:table-cell>
          <table:table-cell office:value-type="float" office:value="3.85" table:style-name="ce29">
            <text:p>3,85</text:p>
          </table:table-cell>
          <table:table-cell office:value-type="float" office:value="1485499.04" table:style-name="ce30">
            <text:p>1.485.499,04</text:p>
          </table:table-cell>
          <table:table-cell office:value-type="float" office:value="1485499" table:style-name="ce30">
            <text:p>1.485.499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40];SEARCH(&quot;-&quot;;[.E240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6 - CLPPGCA</text:p>
          </table:table-cell>
          <table:table-cell office:value-type="string" table:style-name="ce31">
            <text:p>CAMPI - Consolidação das Linhas de Pesquisa dos Programas de Pós-Graduação do Campus Universitário do Araguaia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69" table:style-name="ce27">
            <text:p>3,69</text:p>
          </table:table-cell>
          <table:table-cell office:value-type="float" office:value="3" table:style-name="ce26">
            <text:p>3,0</text:p>
          </table:table-cell>
          <table:table-cell office:value-type="float" office:value="3.71" table:style-name="ce29">
            <text:p>3,71</text:p>
          </table:table-cell>
          <table:table-cell office:value-type="float" office:value="2000127.15" table:style-name="ce30">
            <text:p>2.000.127,15</text:p>
          </table:table-cell>
          <table:table-cell office:value-type="float" office:value="1175944" table:style-name="ce30">
            <text:p>1.175.944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241];SEARCH(&quot;-&quot;;[.E241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7 - AGROTEC</text:p>
          </table:table-cell>
          <table:table-cell office:value-type="string" table:style-name="ce31">
            <text:p>CAMPI - Agrotecnologia Sustentável do Campus de Rondonópoli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69" table:style-name="ce27">
            <text:p>3,69</text:p>
          </table:table-cell>
          <table:table-cell office:value-type="float" office:value="3" table:style-name="ce26">
            <text:p>3,0</text:p>
          </table:table-cell>
          <table:table-cell office:value-type="float" office:value="3.71" table:style-name="ce29">
            <text:p>3,71</text:p>
          </table:table-cell>
          <table:table-cell office:value-type="float" office:value="1779539.36" table:style-name="ce30">
            <text:p>1.779.539,36</text:p>
          </table:table-cell>
          <table:table-cell office:value-type="float" office:value="1084974" table:style-name="ce30">
            <text:p>1.084.974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242];SEARCH(&quot;-&quot;;[.E242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8 - INFRAQMAT</text:p>
          </table:table-cell>
          <table:table-cell office:value-type="string" table:style-name="ce31">
            <text:p>Implantação e ampliação de infraesturura multiusuária para análise química, microscopia eletrônica e materi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3.69" table:style-name="ce27">
            <text:p>3,69</text:p>
          </table:table-cell>
          <table:table-cell office:value-type="float" office:value="4" table:style-name="ce26">
            <text:p>4,0</text:p>
          </table:table-cell>
          <table:table-cell office:value-type="float" office:value="3.83" table:style-name="ce29">
            <text:p>3,83</text:p>
          </table:table-cell>
          <table:table-cell office:value-type="float" office:value="2152875.16" table:style-name="ce30">
            <text:p>2.152.875,16</text:p>
          </table:table-cell>
          <table:table-cell office:value-type="float" office:value="1079738" table:style-name="ce30">
            <text:p>1.079.738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243];SEARCH(&quot;-&quot;;[.E243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MT</text:p>
          </table:table-cell>
          <table:table-cell office:value-type="string" table:style-name="ce31">
            <text:p>9 - CIPPIT</text:p>
          </table:table-cell>
          <table:table-cell office:value-type="string" table:style-name="ce31">
            <text:p>CAMPI- Centros Integrados de Pós-Graduação, Pesquisa e Inovação Tecnológica do Campus Universitário de Sinop - CIPPIT - CU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69" table:style-name="ce27">
            <text:p>3,69</text:p>
          </table:table-cell>
          <table:table-cell office:value-type="float" office:value="3" table:style-name="ce26">
            <text:p>3,0</text:p>
          </table:table-cell>
          <table:table-cell office:value-type="float" office:value="3.87" table:style-name="ce29">
            <text:p>3,87</text:p>
          </table:table-cell>
          <table:table-cell office:value-type="float" office:value="5150083.16" table:style-name="ce30">
            <text:p>5.150.083,16</text:p>
          </table:table-cell>
          <table:table-cell office:value-type="float" office:value="2918558" table:style-name="ce30">
            <text:p>2.918.558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244];SEARCH(&quot;-&quot;;[.E244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RIO GRAND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720231" table:style-name="ce38">
            <text:p>1.720.23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G</text:p>
          </table:table-cell>
          <table:table-cell office:value-type="string" table:style-name="ce31">
            <text:p>1 - CIAN2 FURG</text:p>
          </table:table-cell>
          <table:table-cell office:value-type="string" table:style-name="ce31">
            <text:p>Consolidação do Centro de Análises Químicas, Físicas e Biológicas na FURG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17" table:style-name="ce27">
            <text:p>3,17</text:p>
          </table:table-cell>
          <table:table-cell office:value-type="float" office:value="4.5" table:style-name="ce27">
            <text:p>4,50</text:p>
          </table:table-cell>
          <table:table-cell office:value-type="float" office:value="1" table:style-name="ce28">
            <text:p>1,0</text:p>
          </table:table-cell>
          <table:table-cell office:value-type="float" office:value="3.1" table:style-name="ce29">
            <text:p>3,10</text:p>
          </table:table-cell>
          <table:table-cell office:value-type="float" office:value="2269375.38" table:style-name="ce30">
            <text:p>2.269.375,3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46];SEARCH(&quot;-&quot;;[.E24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G</text:p>
          </table:table-cell>
          <table:table-cell office:value-type="string" table:style-name="ce31">
            <text:p>2 - CEILORS 3</text:p>
          </table:table-cell>
          <table:table-cell office:value-type="string" table:style-name="ce31">
            <text:p>Centro de Estudos Integrados Limnológicos e Oceanográficos da Planície Costeira e Plataforma Continental do Rio Grande do Sul - FASE III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6" table:style-name="ce27">
            <text:p>3,60</text:p>
          </table:table-cell>
          <table:table-cell office:value-type="float" office:value="4.5" table:style-name="ce27">
            <text:p>4,50</text:p>
          </table:table-cell>
          <table:table-cell office:value-type="float" office:value="4" table:style-name="ce28">
            <text:p>4,0</text:p>
          </table:table-cell>
          <table:table-cell office:value-type="float" office:value="4.1500000000000004" table:style-name="ce29">
            <text:p>4,15</text:p>
          </table:table-cell>
          <table:table-cell office:value-type="float" office:value="1720233.71" table:style-name="ce30">
            <text:p>1.720.233,71</text:p>
          </table:table-cell>
          <table:table-cell office:value-type="float" office:value="1720231" table:style-name="ce30">
            <text:p>1.720.231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47];SEARCH(&quot;-&quot;;[.E24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G</text:p>
          </table:table-cell>
          <table:table-cell office:value-type="string" table:style-name="ce31">
            <text:p>3 - AQUATEC 3</text:p>
          </table:table-cell>
          <table:table-cell office:value-type="string" table:style-name="ce31">
            <text:p>Consolidação do Centro Tecnológico para Aproveitamento e Exploração dos Recursos Aquáticos Continentais e Oceânicos no Extremo Sul do Brasil-Fase III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4.5" table:style-name="ce27">
            <text:p>4,50</text:p>
          </table:table-cell>
          <table:table-cell office:value-type="float" office:value="3" table:style-name="ce28">
            <text:p>3,0</text:p>
          </table:table-cell>
          <table:table-cell office:value-type="float" office:value="2.96" table:style-name="ce29">
            <text:p>2,96</text:p>
          </table:table-cell>
          <table:table-cell office:value-type="float" office:value="2618046" table:style-name="ce30">
            <text:p>2.618.046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48];SEARCH(&quot;-&quot;;[.E24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G</text:p>
          </table:table-cell>
          <table:table-cell office:value-type="string" table:style-name="ce31">
            <text:p>4 - CIPSAÚDE2</text:p>
          </table:table-cell>
          <table:table-cell office:value-type="string" table:style-name="ce31">
            <text:p>Centro Integrado de Pesquisa em Saúde II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4.5" table:style-name="ce27">
            <text:p>4,50</text:p>
          </table:table-cell>
          <table:table-cell office:value-type="float" office:value="1" table:style-name="ce26">
            <text:p>1,0</text:p>
          </table:table-cell>
          <table:table-cell office:value-type="float" office:value="2.23" table:style-name="ce29">
            <text:p>2,23</text:p>
          </table:table-cell>
          <table:table-cell office:value-type="float" office:value="1447684.36" table:style-name="ce30">
            <text:p>1.447.684,3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49];SEARCH(&quot;-&quot;;[.E24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G</text:p>
          </table:table-cell>
          <table:table-cell office:value-type="string" table:style-name="ce31">
            <text:p>5 - CIPFORPED</text:p>
          </table:table-cell>
          <table:table-cell office:value-type="string" table:style-name="ce31">
            <text:p>Centro Integrado de Pesquisa e Formação Pedagóg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150473.83" table:style-name="ce30">
            <text:p>1.150.473,8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50];SEARCH(&quot;-&quot;;[.E250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SANTA MAR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666471" table:style-name="ce38">
            <text:p>9.666.47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1 - IPFNM</text:p>
          </table:table-cell>
          <table:table-cell office:value-type="string" table:style-name="ce31">
            <text:p>IMPLANTAÇÃO DE INFRAESTRUTURA PARA PESQUISA EM PRODUTOS FLORESTAIS NÃO MADEIREIRO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4.01" table:style-name="ce27">
            <text:p>4,01</text:p>
          </table:table-cell>
          <table:table-cell office:value-type="float" office:value="3" table:style-name="ce26">
            <text:p>3,0</text:p>
          </table:table-cell>
          <table:table-cell office:value-type="float" office:value="3.41" table:style-name="ce29">
            <text:p>3,41</text:p>
          </table:table-cell>
          <table:table-cell office:value-type="float" office:value="2853319.79" table:style-name="ce30">
            <text:p>2.853.319,7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52];SEARCH(&quot;-&quot;;[.E25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2 - REDEBIO</text:p>
          </table:table-cell>
          <table:table-cell office:value-type="string" table:style-name="ce31">
            <text:p>REDE DE PESQUISA MULTIUSUÁRIA EM BIOTECNOLOGIA - REDEBIO - UFSM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75" table:style-name="ce27">
            <text:p>3,75</text:p>
          </table:table-cell>
          <table:table-cell office:value-type="float" office:value="4.01" table:style-name="ce27">
            <text:p>4,01</text:p>
          </table:table-cell>
          <table:table-cell office:value-type="float" office:value="4.5" table:style-name="ce26">
            <text:p>4,5</text:p>
          </table:table-cell>
          <table:table-cell office:value-type="float" office:value="3.88" table:style-name="ce29">
            <text:p>3,88</text:p>
          </table:table-cell>
          <table:table-cell office:value-type="float" office:value="3282650.7" table:style-name="ce30">
            <text:p>3.282.650,70</text:p>
          </table:table-cell>
          <table:table-cell office:value-type="float" office:value="1948921" table:style-name="ce30">
            <text:p>1.948.921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53];SEARCH(&quot;-&quot;;[.E25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3 - NUDEMA F3</text:p>
          </table:table-cell>
          <table:table-cell office:value-type="string" table:style-name="ce31">
            <text:p>NÚCLEO DE DESENVOLVIMENTO DE MATERIAIS AVANÇADOS NUDEMA - FASE 3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4.01" table:style-name="ce27">
            <text:p>4,01</text:p>
          </table:table-cell>
          <table:table-cell office:value-type="float" office:value="4" table:style-name="ce26">
            <text:p>4,0</text:p>
          </table:table-cell>
          <table:table-cell office:value-type="float" office:value="4.1399999999999997" table:style-name="ce29">
            <text:p>4,14</text:p>
          </table:table-cell>
          <table:table-cell office:value-type="float" office:value="2442087.5499999998" table:style-name="ce30">
            <text:p>2.442.087,55</text:p>
          </table:table-cell>
          <table:table-cell office:value-type="float" office:value="1755264" table:style-name="ce30">
            <text:p>1.755.264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54];SEARCH(&quot;-&quot;;[.E25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4 - UFSM-ÔMICA</text:p>
          </table:table-cell>
          <table:table-cell office:value-type="string" table:style-name="ce31">
            <text:p>IMPLANTAÇÃO DE PLATAFORMAS MULTI-USUÁRIA DE PROTEÔMICA, TRANSCRIPTÔMICA E GENÔMICA PARA A UFSM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4.01" table:style-name="ce27">
            <text:p>4,01</text:p>
          </table:table-cell>
          <table:table-cell office:value-type="float" office:value="4" table:style-name="ce26">
            <text:p>4,0</text:p>
          </table:table-cell>
          <table:table-cell office:value-type="float" office:value="4.08" table:style-name="ce29">
            <text:p>4,08</text:p>
          </table:table-cell>
          <table:table-cell office:value-type="float" office:value="2750377.43" table:style-name="ce30">
            <text:p>2.750.377,43</text:p>
          </table:table-cell>
          <table:table-cell office:value-type="float" office:value="1378831" table:style-name="ce30">
            <text:p>1.378.831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55];SEARCH(&quot;-&quot;;[.E255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5 - NPDFRE</text:p>
          </table:table-cell>
          <table:table-cell office:value-type="string" table:style-name="ce31">
            <text:p>NÚCLEO DE PESQUISA E DESENVOLVIMENTO EM FONTES RENOVÁVEIS DE ENERGI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25" table:style-name="ce27">
            <text:p>3,25</text:p>
          </table:table-cell>
          <table:table-cell office:value-type="float" office:value="4.01" table:style-name="ce27">
            <text:p>4,01</text:p>
          </table:table-cell>
          <table:table-cell office:value-type="float" office:value="3" table:style-name="ce26">
            <text:p>3,0</text:p>
          </table:table-cell>
          <table:table-cell office:value-type="float" office:value="3.26" table:style-name="ce29">
            <text:p>3,26</text:p>
          </table:table-cell>
          <table:table-cell office:value-type="float" office:value="2273618.4700000002" table:style-name="ce30">
            <text:p>2.273.618,4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56];SEARCH(&quot;-&quot;;[.E256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6 - PROSUSMA-3</text:p>
          </table:table-cell>
          <table:table-cell office:value-type="string" table:style-name="ce31">
            <text:p>INFRAESTRUTURA PARA O DESENVOLVIMENTO DE TECNOLOGIAS NA PRODUÇÃO SUSTENTÁVEL DE BIOMASSA: IMPACTO AMBIENTAL DE SISTEMAS PRODUTIV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61" table:style-name="ce27">
            <text:p>3,61</text:p>
          </table:table-cell>
          <table:table-cell office:value-type="float" office:value="4.01" table:style-name="ce27">
            <text:p>4,01</text:p>
          </table:table-cell>
          <table:table-cell office:value-type="float" office:value="5" table:style-name="ce26">
            <text:p>5,0</text:p>
          </table:table-cell>
          <table:table-cell office:value-type="float" office:value="4.04" table:style-name="ce29">
            <text:p>4,04</text:p>
          </table:table-cell>
          <table:table-cell office:value-type="float" office:value="2900462.8" table:style-name="ce30">
            <text:p>2.900.462,80</text:p>
          </table:table-cell>
          <table:table-cell office:value-type="float" office:value="1570507" table:style-name="ce30">
            <text:p>1.570.507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257];SEARCH(&quot;-&quot;;[.E257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7 - NUFARM</text:p>
          </table:table-cell>
          <table:table-cell office:value-type="string" table:style-name="ce31">
            <text:p>CENTRO DE PESQUISA EM FÁRMACOS DE ORIGEM NATURAL, SINTÉTICA E NANOESTRUTURADOS: AVALIAÇÃO BIOLÓGICA IN VITRO E IN VIVO E SUAS IMPLICAÇÕES CLÍNICAS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.14" table:style-name="ce27">
            <text:p>3,14</text:p>
          </table:table-cell>
          <table:table-cell office:value-type="float" office:value="4.01" table:style-name="ce27">
            <text:p>4,01</text:p>
          </table:table-cell>
          <table:table-cell office:value-type="float" office:value="4" table:style-name="ce26">
            <text:p>4,0</text:p>
          </table:table-cell>
          <table:table-cell office:value-type="float" office:value="4.25" table:style-name="ce29">
            <text:p>4,25</text:p>
          </table:table-cell>
          <table:table-cell office:value-type="float" office:value="1278705.8600000001" table:style-name="ce30">
            <text:p>1.278.705,86</text:p>
          </table:table-cell>
          <table:table-cell office:value-type="float" office:value="1004868" table:style-name="ce30">
            <text:p>1.004.868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258];SEARCH(&quot;-&quot;;[.E258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7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M</text:p>
          </table:table-cell>
          <table:table-cell office:value-type="string" table:style-name="ce31">
            <text:p>8 - CAMPI-PÓS</text:p>
          </table:table-cell>
          <table:table-cell office:value-type="string" table:style-name="ce31">
            <text:p>CAMPI-IMPLANTAÇÃO DE INFRAESTRUTURA MULTIUSUÁRIO PARA PESQUISA CIENTÍFICA E TECNOLÓGICA NOS CAMPI - FREDERICO WESTPHALEN E PALMEIRA DAS MISSÕES /UFSM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4.01" table:style-name="ce27">
            <text:p>4,01</text:p>
          </table:table-cell>
          <table:table-cell office:value-type="float" office:value="5" table:style-name="ce26">
            <text:p>5,0</text:p>
          </table:table-cell>
          <table:table-cell office:value-type="float" office:value="3.96" table:style-name="ce29">
            <text:p>3,96</text:p>
          </table:table-cell>
          <table:table-cell office:value-type="float" office:value="2008106.48" table:style-name="ce30">
            <text:p>2.008.106,48</text:p>
          </table:table-cell>
          <table:table-cell office:value-type="float" office:value="2008080" table:style-name="ce30">
            <text:p>2.008.08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259];SEARCH(&quot;-&quot;;[.E259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PERNAMBU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880179" table:style-name="ce38">
            <text:p>9.880.17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1 - LICGEE</text:p>
          </table:table-cell>
          <table:table-cell office:value-type="string" table:style-name="ce31">
            <text:p>Implantação do Laboratório Multiusuário de Inovação Tecnológica em Comunicações de Próxima Geração e Eficiência Energétic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2" table:style-name="ce27">
            <text:p>4,2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8">
            <text:p>4,0</text:p>
          </table:table-cell>
          <table:table-cell office:value-type="float" office:value="4.01" table:style-name="ce29">
            <text:p>4,01</text:p>
          </table:table-cell>
          <table:table-cell office:value-type="float" office:value="2291767" table:style-name="ce30">
            <text:p>2.291.767,00</text:p>
          </table:table-cell>
          <table:table-cell office:value-type="float" office:value="1280092" table:style-name="ce30">
            <text:p>1.280.09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61];SEARCH(&quot;-&quot;;[.E26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2 - LMR</text:p>
          </table:table-cell>
          <table:table-cell office:value-type="string" table:style-name="ce31">
            <text:p>Implantação do Laboratório de Mecânica das Rochas: Análise da Integridade de Rochas Submetidas a Ações Mecânicas e Químicas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2.93" table:style-name="ce27">
            <text:p>2,93</text:p>
          </table:table-cell>
          <table:table-cell office:value-type="float" office:value="3" table:style-name="ce28">
            <text:p>3,0</text:p>
          </table:table-cell>
          <table:table-cell office:value-type="float" office:value="3.37" table:style-name="ce29">
            <text:p>3,37</text:p>
          </table:table-cell>
          <table:table-cell office:value-type="float" office:value="2141150" table:style-name="ce30">
            <text:p>2.141.15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62];SEARCH(&quot;-&quot;;[.E26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3 - MANILAB</text:p>
          </table:table-cell>
          <table:table-cell office:value-type="string" table:style-name="ce31">
            <text:p>Manutenção e implantação de laboratórios multiusuários do Departamento de Físic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7">
            <text:p>5,0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8">
            <text:p>4,0</text:p>
          </table:table-cell>
          <table:table-cell office:value-type="float" office:value="4.0999999999999996" table:style-name="ce29">
            <text:p>4,10</text:p>
          </table:table-cell>
          <table:table-cell office:value-type="float" office:value="3157605" table:style-name="ce30">
            <text:p>3.157.605,00</text:p>
          </table:table-cell>
          <table:table-cell office:value-type="float" office:value="2337594" table:style-name="ce30">
            <text:p>2.337.594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63];SEARCH(&quot;-&quot;;[.E26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4 - MULTIMAT-I</text:p>
          </table:table-cell>
          <table:table-cell office:value-type="string" table:style-name="ce31">
            <text:p>Ampliação da Estrutura Multi-Usuário da Pós-Graduação em Ciência de Materiais da UFP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8">
            <text:p>4,0</text:p>
          </table:table-cell>
          <table:table-cell office:value-type="float" office:value="3.87" table:style-name="ce29">
            <text:p>3,87</text:p>
          </table:table-cell>
          <table:table-cell office:value-type="float" office:value="2058280" table:style-name="ce30">
            <text:p>2.058.280,00</text:p>
          </table:table-cell>
          <table:table-cell office:value-type="float" office:value="1281434" table:style-name="ce30">
            <text:p>1.281.434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64];SEARCH(&quot;-&quot;;[.E26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5 - NEGLABISE</text:p>
          </table:table-cell>
          <table:table-cell office:value-type="string" table:style-name="ce31">
            <text:p>Modernização, expansão e implantação de Laboratórios Multiusuários de Geoquímica e de Isótopos Estáveis (NEG-LABISE) do Departamento de Geologia, UFP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7">
            <text:p>4,0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8">
            <text:p>4,0</text:p>
          </table:table-cell>
          <table:table-cell office:value-type="float" office:value="3.84" table:style-name="ce29">
            <text:p>3,84</text:p>
          </table:table-cell>
          <table:table-cell office:value-type="float" office:value="1289361" table:style-name="ce30">
            <text:p>1.289.361,00</text:p>
          </table:table-cell>
          <table:table-cell office:value-type="float" office:value="717190" table:style-name="ce30">
            <text:p>717.19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65];SEARCH(&quot;-&quot;;[.E26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6 - NIAFIT</text:p>
          </table:table-cell>
          <table:table-cell office:value-type="string" table:style-name="ce31">
            <text:p>Implantação do Núcleo Integrado de Avaliação Funcional e de Inovações Terapêuticas Não-Invasiv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75" table:style-name="ce27">
            <text:p>3,75</text:p>
          </table:table-cell>
          <table:table-cell office:value-type="float" office:value="2.93" table:style-name="ce27">
            <text:p>2,93</text:p>
          </table:table-cell>
          <table:table-cell office:value-type="float" office:value="3" table:style-name="ce26">
            <text:p>3,0</text:p>
          </table:table-cell>
          <table:table-cell office:value-type="float" office:value="3.46" table:style-name="ce29">
            <text:p>3,46</text:p>
          </table:table-cell>
          <table:table-cell office:value-type="float" office:value="1548693" table:style-name="ce30">
            <text:p>1.548.69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266];SEARCH(&quot;-&quot;;[.E26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7 - NUPSID</text:p>
          </table:table-cell>
          <table:table-cell office:value-type="string" table:style-name="ce31">
            <text:p>Modernização da Infraestrutura para o Núcleo de Pesquisa em Sistemas de Informação e Decisão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4" table:style-name="ce27">
            <text:p>3,40</text:p>
          </table:table-cell>
          <table:table-cell office:value-type="float" office:value="2.93" table:style-name="ce27">
            <text:p>2,93</text:p>
          </table:table-cell>
          <table:table-cell office:value-type="float" office:value="2" table:style-name="ce26">
            <text:p>2,0</text:p>
          </table:table-cell>
          <table:table-cell office:value-type="float" office:value="3.18" table:style-name="ce29">
            <text:p>3,18</text:p>
          </table:table-cell>
          <table:table-cell office:value-type="float" office:value="936308" table:style-name="ce30">
            <text:p>936.30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267];SEARCH(&quot;-&quot;;[.E267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8 - QUIMINFRA4</text:p>
          </table:table-cell>
          <table:table-cell office:value-type="string" table:style-name="ce31">
            <text:p>Desenvolvimento de uma Química Biológica de Fronteira na Região Nordeste: Resolução Estrutural de Macromoléculas e Bio-imagem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7">
            <text:p>4,0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6">
            <text:p>4,0</text:p>
          </table:table-cell>
          <table:table-cell office:value-type="float" office:value="4.55" table:style-name="ce29">
            <text:p>4,55</text:p>
          </table:table-cell>
          <table:table-cell office:value-type="float" office:value="2593664" table:style-name="ce30">
            <text:p>2.593.664,00</text:p>
          </table:table-cell>
          <table:table-cell office:value-type="float" office:value="2593663" table:style-name="ce30">
            <text:p>2.593.663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268];SEARCH(&quot;-&quot;;[.E268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9 - SAÚDEVIVA2</text:p>
          </table:table-cell>
          <table:table-cell office:value-type="string" table:style-name="ce31">
            <text:p>P&amp;D em Novos Marcadores para Inovação Terapêutica e de Diagnóstico: uma Abordagem Translacional em Doenças Reumatológicas e Cardiovasculare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6">
            <text:p>4,0</text:p>
          </table:table-cell>
          <table:table-cell office:value-type="float" office:value="3.22" table:style-name="ce29">
            <text:p>3,22</text:p>
          </table:table-cell>
          <table:table-cell office:value-type="float" office:value="941978" table:style-name="ce30">
            <text:p>941.97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269];SEARCH(&quot;-&quot;;[.E269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</text:p>
          </table:table-cell>
          <table:table-cell office:value-type="string" table:style-name="ce31">
            <text:p>10 - SUGERE</text:p>
          </table:table-cell>
          <table:table-cell office:value-type="string" table:style-name="ce31">
            <text:p>Complementação da infraestrutura dos laboratórios da rede de pesquisa em gestão sustentável de resíduos e efluentes da UFP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3" table:style-name="ce27">
            <text:p>3,30</text:p>
          </table:table-cell>
          <table:table-cell office:value-type="float" office:value="2.93" table:style-name="ce27">
            <text:p>2,93</text:p>
          </table:table-cell>
          <table:table-cell office:value-type="float" office:value="4" table:style-name="ce26">
            <text:p>4,0</text:p>
          </table:table-cell>
          <table:table-cell office:value-type="float" office:value="3.86" table:style-name="ce29">
            <text:p>3,86</text:p>
          </table:table-cell>
          <table:table-cell office:value-type="float" office:value="3008696" table:style-name="ce30">
            <text:p>3.008.696,00</text:p>
          </table:table-cell>
          <table:table-cell office:value-type="float" office:value="1670206" table:style-name="ce30">
            <text:p>1.670.206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270];SEARCH(&quot;-&quot;;[.E270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SUL DE MINAS GER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4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SMG</text:p>
          </table:table-cell>
          <table:table-cell office:value-type="string" table:style-name="ce31">
            <text:p>1 - INCONF13</text:p>
          </table:table-cell>
          <table:table-cell office:value-type="string" table:style-name="ce31">
            <text:p>Monitoramento sustentável da cadeia produtiva do café.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66969.17" table:style-name="ce30">
            <text:p>1.866.969,1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72];SEARCH(&quot;-&quot;;[.E27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LAVR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741246" table:style-name="ce38">
            <text:p>3.741.246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LA</text:p>
          </table:table-cell>
          <table:table-cell office:value-type="string" table:style-name="ce31">
            <text:p>1 - CCAE</text:p>
          </table:table-cell>
          <table:table-cell office:value-type="string" table:style-name="ce31">
            <text:p>Centro de Ciências Ambientais e Ecologia Aplicada.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83" table:style-name="ce27">
            <text:p>3,83</text:p>
          </table:table-cell>
          <table:table-cell office:value-type="float" office:value="3.47" table:style-name="ce27">
            <text:p>3,47</text:p>
          </table:table-cell>
          <table:table-cell office:value-type="float" office:value="2.5" table:style-name="ce26">
            <text:p>2,5</text:p>
          </table:table-cell>
          <table:table-cell office:value-type="float" office:value="4.16" table:style-name="ce29">
            <text:p>4,16</text:p>
          </table:table-cell>
          <table:table-cell office:value-type="float" office:value="2003201" table:style-name="ce30">
            <text:p>2.003.201,00</text:p>
          </table:table-cell>
          <table:table-cell office:value-type="float" office:value="1285687" table:style-name="ce30">
            <text:p>1.285.68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74];SEARCH(&quot;-&quot;;[.E27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LA</text:p>
          </table:table-cell>
          <table:table-cell office:value-type="string" table:style-name="ce31">
            <text:p>2 - EANA</text:p>
          </table:table-cell>
          <table:table-cell office:value-type="string" table:style-name="ce31">
            <text:p>Laboratório Multiusuário de Energia Alternativa e Nanomateriais no Agronegócio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.6" table:style-name="ce27">
            <text:p>3,60</text:p>
          </table:table-cell>
          <table:table-cell office:value-type="float" office:value="3.47" table:style-name="ce27">
            <text:p>3,47</text:p>
          </table:table-cell>
          <table:table-cell office:value-type="float" office:value="4" table:style-name="ce26">
            <text:p>4,0</text:p>
          </table:table-cell>
          <table:table-cell office:value-type="float" office:value="3.44" table:style-name="ce29">
            <text:p>3,44</text:p>
          </table:table-cell>
          <table:table-cell office:value-type="float" office:value="3594276" table:style-name="ce30">
            <text:p>3.594.276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75];SEARCH(&quot;-&quot;;[.E27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LA</text:p>
          </table:table-cell>
          <table:table-cell office:value-type="string" table:style-name="ce31">
            <text:p>3 - CEBIOMINAS</text:p>
          </table:table-cell>
          <table:table-cell office:value-type="string" table:style-name="ce31">
            <text:p>Centro de Biodiversidade e Recursos Genéticos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73" table:style-name="ce27">
            <text:p>3,73</text:p>
          </table:table-cell>
          <table:table-cell office:value-type="float" office:value="3.47" table:style-name="ce27">
            <text:p>3,47</text:p>
          </table:table-cell>
          <table:table-cell office:value-type="float" office:value="2.5" table:style-name="ce28">
            <text:p>2,5</text:p>
          </table:table-cell>
          <table:table-cell office:value-type="float" office:value="4.22" table:style-name="ce29">
            <text:p>4,22</text:p>
          </table:table-cell>
          <table:table-cell office:value-type="float" office:value="2455559" table:style-name="ce30">
            <text:p>2.455.559,00</text:p>
          </table:table-cell>
          <table:table-cell office:value-type="float" office:value="2455559" table:style-name="ce30">
            <text:p>2.455.559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76];SEARCH(&quot;-&quot;;[.E276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LA</text:p>
          </table:table-cell>
          <table:table-cell office:value-type="string" table:style-name="ce31">
            <text:p>4 - UME</text:p>
          </table:table-cell>
          <table:table-cell office:value-type="string" table:style-name="ce31">
            <text:p>Complementação de Unidades Multiusuárias Existentes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3.72" table:style-name="ce27">
            <text:p>3,72</text:p>
          </table:table-cell>
          <table:table-cell office:value-type="float" office:value="3.47" table:style-name="ce27">
            <text:p>3,47</text:p>
          </table:table-cell>
          <table:table-cell office:value-type="float" office:value="2.5" table:style-name="ce28">
            <text:p>2,5</text:p>
          </table:table-cell>
          <table:table-cell office:value-type="float" office:value="2.36" table:style-name="ce29">
            <text:p>2,36</text:p>
          </table:table-cell>
          <table:table-cell office:value-type="float" office:value="1084885" table:style-name="ce30">
            <text:p>1.084.885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77];SEARCH(&quot;-&quot;;[.E277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RURAL DO RIO DE JAN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39035" table:style-name="ce38">
            <text:p>939.03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1 - NEPCNI</text:p>
          </table:table-cell>
          <table:table-cell office:value-type="string" table:style-name="ce31">
            <text:p>CAMPI - Núcleo de Estudos e Pesquisas do Campus de Nova Iguaçu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48625.46" table:style-name="ce30">
            <text:p>2.048.625,4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79];SEARCH(&quot;-&quot;;[.E27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2 - BIOAMBI</text:p>
          </table:table-cell>
          <table:table-cell office:value-type="string" table:style-name="ce31">
            <text:p>Modernização de infraestrutura de pesquisa em biodiversidade e qualidade ambiental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25" table:style-name="ce27">
            <text:p>3,25</text:p>
          </table:table-cell>
          <table:table-cell office:value-type="float" office:value="2.6" table:style-name="ce27">
            <text:p>2,60</text:p>
          </table:table-cell>
          <table:table-cell office:value-type="float" office:value="2" table:style-name="ce26">
            <text:p>2,0</text:p>
          </table:table-cell>
          <table:table-cell office:value-type="float" office:value="3.43" table:style-name="ce29">
            <text:p>3,43</text:p>
          </table:table-cell>
          <table:table-cell office:value-type="float" office:value="1766865.53" table:style-name="ce30">
            <text:p>1.766.865,5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80];SEARCH(&quot;-&quot;;[.E280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3 - NANOIMAGEM</text:p>
          </table:table-cell>
          <table:table-cell office:value-type="string" table:style-name="ce31">
            <text:p>Apoio ao desenvolvimento científico e tecnológico da UFRRJ com base em ferramentas de nano imagem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2.6" table:style-name="ce27">
            <text:p>2,60</text:p>
          </table:table-cell>
          <table:table-cell office:value-type="float" office:value="3" table:style-name="ce26">
            <text:p>3,0</text:p>
          </table:table-cell>
          <table:table-cell office:value-type="float" office:value="3.46" table:style-name="ce29">
            <text:p>3,46</text:p>
          </table:table-cell>
          <table:table-cell office:value-type="float" office:value="3030981.69" table:style-name="ce30">
            <text:p>3.030.981,6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81];SEARCH(&quot;-&quot;;[.E281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4 - FARVET</text:p>
          </table:table-cell>
          <table:table-cell office:value-type="string" table:style-name="ce31">
            <text:p>Consolidação da infraestrutura de apoio à pesquisa científica na área de Fármacos Veterinário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28" table:style-name="ce27">
            <text:p>3,28</text:p>
          </table:table-cell>
          <table:table-cell office:value-type="float" office:value="2.6" table:style-name="ce27">
            <text:p>2,60</text:p>
          </table:table-cell>
          <table:table-cell office:value-type="float" office:value="3" table:style-name="ce26">
            <text:p>3,0</text:p>
          </table:table-cell>
          <table:table-cell office:value-type="float" office:value="3.89" table:style-name="ce29">
            <text:p>3,89</text:p>
          </table:table-cell>
          <table:table-cell office:value-type="float" office:value="939035.05" table:style-name="ce30">
            <text:p>939.035,05</text:p>
          </table:table-cell>
          <table:table-cell office:value-type="float" office:value="939035" table:style-name="ce30">
            <text:p>939.035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82];SEARCH(&quot;-&quot;;[.E282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5 - REMOREL</text:p>
          </table:table-cell>
          <table:table-cell office:value-type="string" table:style-name="ce31">
            <text:p>Recuperação e Modernização de Rede Elétrica para Pesquisa dos Programas de Pós-Graduação na UFRRJ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56987" table:style-name="ce30">
            <text:p>1.856.987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83];SEARCH(&quot;-&quot;;[.E283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6 - BIOCLIMA</text:p>
          </table:table-cell>
          <table:table-cell office:value-type="string" table:style-name="ce31">
            <text:p>Biodiversidade, Mudanças Climáticas e Desenvolvimento Sustentável no Estado do Rio de Janeir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121608.27" table:style-name="ce30">
            <text:p>2.121.608,2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284];SEARCH(&quot;-&quot;;[.E284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7 - CIPM</text:p>
          </table:table-cell>
          <table:table-cell office:value-type="string" table:style-name="ce31">
            <text:p>Complexo Integrado de Pesquisas Multidisciplinare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216883.03" table:style-name="ce30">
            <text:p>3.216.883,0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285];SEARCH(&quot;-&quot;;[.E285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RRJ</text:p>
          </table:table-cell>
          <table:table-cell office:value-type="string" table:style-name="ce31">
            <text:p>8 - NPITR</text:p>
          </table:table-cell>
          <table:table-cell office:value-type="string" table:style-name="ce31">
            <text:p>CAMPI - Estruturação de Núcleo de Pesquisa do Instituto Três Rio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943295.19" table:style-name="ce30">
            <text:p>943.295,1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286];SEARCH(&quot;-&quot;;[.E286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BRASILEIRO DE PESQUISAS FÍSIC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957000" table:style-name="ce38">
            <text:p>1.957.00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BPF</text:p>
          </table:table-cell>
          <table:table-cell office:value-type="string" table:style-name="ce31">
            <text:p>1 - FIBCBPF</text:p>
          </table:table-cell>
          <table:table-cell office:value-type="string" table:style-name="ce31">
            <text:p>Nanofabricação por feixe de íons focalizados no CBPF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6">
            <text:p>5,0</text:p>
          </table:table-cell>
          <table:table-cell office:value-type="float" office:value="4.58" table:style-name="ce29">
            <text:p>4,58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957000" table:style-name="ce30">
            <text:p>1.957.00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88];SEARCH(&quot;-&quot;;[.E28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HOSPITAL DAS CLÍNICAS DA FACULDADE DE MEDICINA DE RIBEIRÃO PRET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RP</text:p>
          </table:table-cell>
          <table:table-cell office:value-type="string" table:style-name="ce31">
            <text:p>1 - UPCCHCFMRP</text:p>
          </table:table-cell>
          <table:table-cell office:value-type="string" table:style-name="ce31">
            <text:p>Construção dos setores de farmácia e laboratórios e parte do setor de internação da Unidade de Pesquisa Clínica Multidisciplinar do HCFMRP-USP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8500000" table:style-name="ce30">
            <text:p>8.5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90];SEARCH(&quot;-&quot;;[.E29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E SANTA CATARI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365384" table:style-name="ce38">
            <text:p>3.365.38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DESC</text:p>
          </table:table-cell>
          <table:table-cell office:value-type="string" table:style-name="ce31">
            <text:p>1 - ANALITICAV</text:p>
          </table:table-cell>
          <table:table-cell office:value-type="string" table:style-name="ce31">
            <text:p>Implementação da Central Analítica no CAV-UDESC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3.6" table:style-name="ce27">
            <text:p>3,60</text:p>
          </table:table-cell>
          <table:table-cell office:value-type="float" office:value="2" table:style-name="ce28">
            <text:p>2,0</text:p>
          </table:table-cell>
          <table:table-cell office:value-type="float" office:value="3.95" table:style-name="ce29">
            <text:p>3,95</text:p>
          </table:table-cell>
          <table:table-cell office:value-type="float" office:value="2398865.3199999998" table:style-name="ce30">
            <text:p>2.398.865,32</text:p>
          </table:table-cell>
          <table:table-cell office:value-type="float" office:value="2118153" table:style-name="ce30">
            <text:p>2.118.153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92];SEARCH(&quot;-&quot;;[.E29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DESC</text:p>
          </table:table-cell>
          <table:table-cell office:value-type="string" table:style-name="ce31">
            <text:p>2 - INFRAPPGEL</text:p>
          </table:table-cell>
          <table:table-cell office:value-type="string" table:style-name="ce31">
            <text:p>Aprimoramento da infra-estrutura laboratorial de programas de pós-graduação stricto-sensu em Engenharia Elétrica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6">
            <text:p>2,5</text:p>
          </table:table-cell>
          <table:table-cell office:value-type="float" office:value="2.66" table:style-name="ce27">
            <text:p>2,66</text:p>
          </table:table-cell>
          <table:table-cell office:value-type="float" office:value="3.6" table:style-name="ce27">
            <text:p>3,60</text:p>
          </table:table-cell>
          <table:table-cell office:value-type="float" office:value="1.5" table:style-name="ce28">
            <text:p>1,5</text:p>
          </table:table-cell>
          <table:table-cell office:value-type="float" office:value="2.13" table:style-name="ce29">
            <text:p>2,13</text:p>
          </table:table-cell>
          <table:table-cell office:value-type="float" office:value="1731442.17" table:style-name="ce30">
            <text:p>1.731.442,1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293];SEARCH(&quot;-&quot;;[.E29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DESC</text:p>
          </table:table-cell>
          <table:table-cell office:value-type="string" table:style-name="ce31">
            <text:p>3 - NC-UDESC</text:p>
          </table:table-cell>
          <table:table-cell office:value-type="string" table:style-name="ce31">
            <text:p>Implementação de uma Nuvem Computacional na UDESC ? Joinville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450283.31" table:style-name="ce30">
            <text:p>3.450.283,3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294];SEARCH(&quot;-&quot;;[.E29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DESC</text:p>
          </table:table-cell>
          <table:table-cell office:value-type="string" table:style-name="ce31">
            <text:p>4 - LABETEC</text:p>
          </table:table-cell>
          <table:table-cell office:value-type="string" table:style-name="ce31">
            <text:p>Laboratório Experimental de Tecnologias Cênicas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8" table:style-name="ce27">
            <text:p>2,80</text:p>
          </table:table-cell>
          <table:table-cell office:value-type="float" office:value="3.6" table:style-name="ce27">
            <text:p>3,60</text:p>
          </table:table-cell>
          <table:table-cell office:value-type="float" office:value="2.5" table:style-name="ce28">
            <text:p>2,5</text:p>
          </table:table-cell>
          <table:table-cell office:value-type="float" office:value="3.78" table:style-name="ce29">
            <text:p>3,78</text:p>
          </table:table-cell>
          <table:table-cell office:value-type="float" office:value="1456587.51" table:style-name="ce30">
            <text:p>1.456.587,51</text:p>
          </table:table-cell>
          <table:table-cell office:value-type="float" office:value="1115646" table:style-name="ce30">
            <text:p>1.115.646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295];SEARCH(&quot;-&quot;;[.E295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DESC</text:p>
          </table:table-cell>
          <table:table-cell office:value-type="string" table:style-name="ce31">
            <text:p>5 - MEAC-CCT</text:p>
          </table:table-cell>
          <table:table-cell office:value-type="string" table:style-name="ce31">
            <text:p>MANUTENÇÃO DE EQUIPAMENTOS DE ALTO CUSTO DO CENTRO DE CIÊNCIAS TECNOLÓGICAS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3.6" table:style-name="ce27">
            <text:p>3,60</text:p>
          </table:table-cell>
          <table:table-cell office:value-type="float" office:value="4" table:style-name="ce28">
            <text:p>4,0</text:p>
          </table:table-cell>
          <table:table-cell office:value-type="float" office:value="3.53" table:style-name="ce29">
            <text:p>3,53</text:p>
          </table:table-cell>
          <table:table-cell office:value-type="float" office:value="131585" table:style-name="ce30">
            <text:p>131.585,00</text:p>
          </table:table-cell>
          <table:table-cell office:value-type="float" office:value="131585" table:style-name="ce30">
            <text:p>131.585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296];SEARCH(&quot;-&quot;;[.E296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DE TECNOLOGIA DE INFORMAÇÃO RENATO ARCHER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861185" table:style-name="ce38">
            <text:p>1.861.18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ACTI</text:p>
          </table:table-cell>
          <table:table-cell office:value-type="string" table:style-name="ce31">
            <text:p>1 - LIMICRO</text:p>
          </table:table-cell>
          <table:table-cell office:value-type="string" table:style-name="ce31">
            <text:p>Laboratório de Imageamento para Micro/Nanoeletrônica e Tecnologias 3D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.3" table:style-name="ce29">
            <text:p>4,30</text:p>
          </table:table-cell>
          <table:table-cell office:value-type="float" office:value="1994714.72" table:style-name="ce30">
            <text:p>1.994.714,72</text:p>
          </table:table-cell>
          <table:table-cell office:value-type="float" office:value="1861185" table:style-name="ce30">
            <text:p>1.861.185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298];SEARCH(&quot;-&quot;;[.E29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DE PERNAMBU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451725" table:style-name="ce38">
            <text:p>1.451.72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PE</text:p>
          </table:table-cell>
          <table:table-cell office:value-type="string" table:style-name="ce31">
            <text:p>1 - FORTSAUDE</text:p>
          </table:table-cell>
          <table:table-cell office:value-type="string" table:style-name="ce31">
            <text:p>FORTALECIMENTO E INTERIORIZAÇÃO DOS LABORATÓRIOS DE PESQUISA EM SAÚDE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42" table:style-name="ce27">
            <text:p>2,42</text:p>
          </table:table-cell>
          <table:table-cell office:value-type="float" office:value="4.09" table:style-name="ce27">
            <text:p>4,09</text:p>
          </table:table-cell>
          <table:table-cell office:value-type="float" office:value="3" table:style-name="ce28">
            <text:p>3,0</text:p>
          </table:table-cell>
          <table:table-cell office:value-type="float" office:value="2.91" table:style-name="ce29">
            <text:p>2,91</text:p>
          </table:table-cell>
          <table:table-cell office:value-type="float" office:value="4250502.9800000004" table:style-name="ce30">
            <text:p>4.250.502,9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00];SEARCH(&quot;-&quot;;[.E30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PE</text:p>
          </table:table-cell>
          <table:table-cell office:value-type="string" table:style-name="ce31">
            <text:p>2 - ESTRUT-BIO</text:p>
          </table:table-cell>
          <table:table-cell office:value-type="string" table:style-name="ce31">
            <text:p>ESTRUTURAÇÃO DOS LABORATÓRIOS DE BIOTECNOLOGIA E DO LABORATÓRIO MULTIUSUÁRIO DA UPE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66" table:style-name="ce27">
            <text:p>2,66</text:p>
          </table:table-cell>
          <table:table-cell office:value-type="float" office:value="4.09" table:style-name="ce27">
            <text:p>4,09</text:p>
          </table:table-cell>
          <table:table-cell office:value-type="float" office:value="2" table:style-name="ce28">
            <text:p>2,0</text:p>
          </table:table-cell>
          <table:table-cell office:value-type="float" office:value="2.61" table:style-name="ce29">
            <text:p>2,61</text:p>
          </table:table-cell>
          <table:table-cell office:value-type="float" office:value="2130649.86" table:style-name="ce30">
            <text:p>2.130.649,8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01];SEARCH(&quot;-&quot;;[.E301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PE</text:p>
          </table:table-cell>
          <table:table-cell office:value-type="string" table:style-name="ce31">
            <text:p>3 - SOCELL</text:p>
          </table:table-cell>
          <table:table-cell office:value-type="string" table:style-name="ce31">
            <text:p>LABORATÓRIO MULTIDISCIPLINAR PARA SOLUÇÕES OPTOELETRÔNICAS E COMPUTACIONAIS DE CELULAS FOTOVOLTAICA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7">
            <text:p>2,00</text:p>
          </table:table-cell>
          <table:table-cell office:value-type="float" office:value="4.09" table:style-name="ce27">
            <text:p>4,09</text:p>
          </table:table-cell>
          <table:table-cell office:value-type="float" office:value="5" table:style-name="ce28">
            <text:p>5,0</text:p>
          </table:table-cell>
          <table:table-cell office:value-type="float" office:value="4.3600000000000003" table:style-name="ce29">
            <text:p>4,36</text:p>
          </table:table-cell>
          <table:table-cell office:value-type="float" office:value="1593543.2" table:style-name="ce30">
            <text:p>1.593.543,20</text:p>
          </table:table-cell>
          <table:table-cell office:value-type="float" office:value="1451725" table:style-name="ce30">
            <text:p>1.451.725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02];SEARCH(&quot;-&quot;;[.E302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TECNOLOGIA DO PARAN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TECPAR</text:p>
          </table:table-cell>
          <table:table-cell office:value-type="string" table:style-name="ce31">
            <text:p>1 - BIOMASSLAB</text:p>
          </table:table-cell>
          <table:table-cell office:value-type="string" table:style-name="ce31">
            <text:p>Estruturação do Laboratório de Pesquisa em Biomassa do CEN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.84" table:style-name="ce29">
            <text:p>2,84</text:p>
          </table:table-cell>
          <table:table-cell office:value-type="float" office:value="1863975.51" table:style-name="ce30">
            <text:p>1.863.975,5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04];SEARCH(&quot;-&quot;;[.E30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OBSERVATÓRIO NACIONA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5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ON</text:p>
          </table:table-cell>
          <table:table-cell office:value-type="string" table:style-name="ce31">
            <text:p>1 - ASTRODATA</text:p>
          </table:table-cell>
          <table:table-cell office:value-type="string" table:style-name="ce31">
            <text:p>Construção de prédio para as áreas de Astronomia e TI do ON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7">
            <text:p>3,50</text:p>
          </table:table-cell>
          <table:table-cell office:value-type="float" office:value="3.48" table:style-name="ce27">
            <text:p>3,48</text:p>
          </table:table-cell>
          <table:table-cell office:value-type="float" office:value="1" table:style-name="ce26">
            <text:p>1,0</text:p>
          </table:table-cell>
          <table:table-cell office:value-type="float" office:value="2.85" table:style-name="ce29">
            <text:p>2,85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06];SEARCH(&quot;-&quot;;[.E30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A GRANDE DOURADO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128000" table:style-name="ce38">
            <text:p>1.128.00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D</text:p>
          </table:table-cell>
          <table:table-cell office:value-type="string" table:style-name="ce31">
            <text:p>1 - BIODIVERS</text:p>
          </table:table-cell>
          <table:table-cell office:value-type="string" table:style-name="ce31">
            <text:p>Infraestrutura para os Laboratórios de Pesquisas Integradas em Biodiversidade e Conservaçã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93300" table:style-name="ce30">
            <text:p>1.893.3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08];SEARCH(&quot;-&quot;;[.E30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D</text:p>
          </table:table-cell>
          <table:table-cell office:value-type="string" table:style-name="ce31">
            <text:p>2 - LPCTEC</text:p>
          </table:table-cell>
          <table:table-cell office:value-type="string" table:style-name="ce31">
            <text:p>Infraestrutura para os laboratórios de pesquisas científicas e de tecnologi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57" table:style-name="ce27">
            <text:p>2,57</text:p>
          </table:table-cell>
          <table:table-cell office:value-type="float" office:value="2.64" table:style-name="ce27">
            <text:p>2,64</text:p>
          </table:table-cell>
          <table:table-cell office:value-type="float" office:value="4" table:style-name="ce26">
            <text:p>4,0</text:p>
          </table:table-cell>
          <table:table-cell office:value-type="float" office:value="3.55" table:style-name="ce29">
            <text:p>3,55</text:p>
          </table:table-cell>
          <table:table-cell office:value-type="float" office:value="1928000" table:style-name="ce30">
            <text:p>1.928.000,00</text:p>
          </table:table-cell>
          <table:table-cell office:value-type="float" office:value="1128000" table:style-name="ce30">
            <text:p>1.128.00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09];SEARCH(&quot;-&quot;;[.E30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D</text:p>
          </table:table-cell>
          <table:table-cell office:value-type="string" table:style-name="ce31">
            <text:p>3 - NUPEX</text:p>
          </table:table-cell>
          <table:table-cell office:value-type="string" table:style-name="ce31">
            <text:p>Infraestrutura para Núcleo de pesquisa em experimentação animal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57792.72" table:style-name="ce30">
            <text:p>1.857.792,7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10];SEARCH(&quot;-&quot;;[.E31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O ACR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655042" table:style-name="ce38">
            <text:p>1.655.04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C</text:p>
          </table:table-cell>
          <table:table-cell office:value-type="string" table:style-name="ce31">
            <text:p>1 - LABCENT</text:p>
          </table:table-cell>
          <table:table-cell office:value-type="string" table:style-name="ce31">
            <text:p>IMPLANTAÇÃO DE UMA CENTRAL ANALÍTICA MULTIUSUÁRIOS NA UFAC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77" table:style-name="ce27">
            <text:p>3,77</text:p>
          </table:table-cell>
          <table:table-cell office:value-type="float" office:value="3" table:style-name="ce26">
            <text:p>3,0</text:p>
          </table:table-cell>
          <table:table-cell office:value-type="float" office:value="3.53" table:style-name="ce29">
            <text:p>3,53</text:p>
          </table:table-cell>
          <table:table-cell office:value-type="float" office:value="2717724" table:style-name="ce30">
            <text:p>2.717.724,00</text:p>
          </table:table-cell>
          <table:table-cell office:value-type="float" office:value="1655042" table:style-name="ce30">
            <text:p>1.655.04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12];SEARCH(&quot;-&quot;;[.E31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C</text:p>
          </table:table-cell>
          <table:table-cell office:value-type="string" table:style-name="ce31">
            <text:p>2 - PPG-CAMPI</text:p>
          </table:table-cell>
          <table:table-cell office:value-type="string" table:style-name="ce31">
            <text:p>INFRA-ESTRUTURA DE PESQUISA E PÓS-GRADUAÇÃO DO CAMPUS FLORESTA - CAMPI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079495.69" table:style-name="ce30">
            <text:p>1.079.495,6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13];SEARCH(&quot;-&quot;;[.E31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ESCOLA TÉCNICA LIBERATO SALZANO VIEIRA DA CUNH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ETLSVC</text:p>
          </table:table-cell>
          <table:table-cell office:value-type="string" table:style-name="ce31">
            <text:p>1 - INOVAFETLS</text:p>
          </table:table-cell>
          <table:table-cell office:value-type="string" table:style-name="ce31">
            <text:p>Modernização dos laboratórios do Curso Técnico de Química com ênfase em pesquisa <text:s/>industrial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.2999999999999998" table:style-name="ce29">
            <text:p>2,30</text:p>
          </table:table-cell>
          <table:table-cell office:value-type="float" office:value="1252386.49" table:style-name="ce30">
            <text:p>1.252.386,4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15];SEARCH(&quot;-&quot;;[.E31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ESTADO DO RIO DE JAN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RIO</text:p>
          </table:table-cell>
          <table:table-cell office:value-type="string" table:style-name="ce31">
            <text:p>1 - REDMODERNA</text:p>
          </table:table-cell>
          <table:table-cell office:value-type="string" table:style-name="ce31">
            <text:p>Modernização da Rede de Comunicação de Dados para Suporte a Aplicações Multimídia Interativas, e-Ciência e Internet do Futuro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7">
            <text:p>2,00</text:p>
          </table:table-cell>
          <table:table-cell office:value-type="float" office:value="3.87" table:style-name="ce27">
            <text:p>3,87</text:p>
          </table:table-cell>
          <table:table-cell office:value-type="float" office:value="1" table:style-name="ce28">
            <text:p>1,0</text:p>
          </table:table-cell>
          <table:table-cell office:value-type="float" office:value="3.91" table:style-name="ce29">
            <text:p>3,91</text:p>
          </table:table-cell>
          <table:table-cell office:value-type="float" office:value="1462643" table:style-name="ce30">
            <text:p>1.462.64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17];SEARCH(&quot;-&quot;;[.E31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RIO</text:p>
          </table:table-cell>
          <table:table-cell office:value-type="string" table:style-name="ce31">
            <text:p>2 - GEISA</text:p>
          </table:table-cell>
          <table:table-cell office:value-type="string" table:style-name="ce31">
            <text:p>Grupo de Experimentação Integrada em Saúde e Ambiente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25" table:style-name="ce27">
            <text:p>2,25</text:p>
          </table:table-cell>
          <table:table-cell office:value-type="float" office:value="3.87" table:style-name="ce27">
            <text:p>3,87</text:p>
          </table:table-cell>
          <table:table-cell office:value-type="float" office:value="2" table:style-name="ce28">
            <text:p>2,0</text:p>
          </table:table-cell>
          <table:table-cell office:value-type="float" office:value="3.04" table:style-name="ce29">
            <text:p>3,04</text:p>
          </table:table-cell>
          <table:table-cell office:value-type="float" office:value="8969317.7799999993" table:style-name="ce30">
            <text:p>8.969.317,7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18];SEARCH(&quot;-&quot;;[.E31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3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IRIO</text:p>
          </table:table-cell>
          <table:table-cell office:value-type="string" table:style-name="ce31">
            <text:p>3 - CLA-LABES</text:p>
          </table:table-cell>
          <table:table-cell office:value-type="string" table:style-name="ce31">
            <text:p>CAMPI CLA <text:s/>- Os Laboratórios Estudio, LABES, para o desenvolvimento de pesquisa em Artes: Música, Artes Cênicas e Letras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float" office:value="3.87" table:style-name="ce27">
            <text:p>3,87</text:p>
          </table:table-cell>
          <table:table-cell office:value-type="float" office:value="1" table:style-name="ce26">
            <text:p>1,0</text:p>
          </table:table-cell>
          <table:table-cell office:value-type="float" office:value="1.45" table:style-name="ce29">
            <text:p>1,45</text:p>
          </table:table-cell>
          <table:table-cell office:value-type="float" office:value="167600" table:style-name="ce30">
            <text:p>167.6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19];SEARCH(&quot;-&quot;;[.E31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PARAN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0631392" table:style-name="ce38">
            <text:p>10.631.39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1 - CEM</text:p>
          </table:table-cell>
          <table:table-cell office:value-type="string" table:style-name="ce31">
            <text:p>CAMPI - CENTRAL ANALÍTICA DO CENTRO DE ESTUDOS DO MAR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5066914.1900000004" table:style-name="ce30">
            <text:p>5.066.914,1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21];SEARCH(&quot;-&quot;;[.E32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2 - INCITEN</text:p>
          </table:table-cell>
          <table:table-cell office:value-type="string" table:style-name="ce31">
            <text:p>INSTITUTO DE ENERGIAS RENOVÁVEI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7">
            <text:p>3,50</text:p>
          </table:table-cell>
          <table:table-cell office:value-type="float" office:value="3.53" table:style-name="ce27">
            <text:p>3,53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9">
            <text:p>4,50</text:p>
          </table:table-cell>
          <table:table-cell office:value-type="float" office:value="1559362.09" table:style-name="ce30">
            <text:p>1.559.362,09</text:p>
          </table:table-cell>
          <table:table-cell office:value-type="float" office:value="1559362" table:style-name="ce30">
            <text:p>1.559.362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22];SEARCH(&quot;-&quot;;[.E32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3 - TEC-AGRO</text:p>
          </table:table-cell>
          <table:table-cell office:value-type="string" table:style-name="ce31">
            <text:p>TECNOLOGIA AGROINDUSTRIAL E DE AGRONEGÓCI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2" table:style-name="ce27">
            <text:p>3,20</text:p>
          </table:table-cell>
          <table:table-cell office:value-type="float" office:value="3.53" table:style-name="ce27">
            <text:p>3,53</text:p>
          </table:table-cell>
          <table:table-cell office:value-type="float" office:value="5" table:style-name="ce26">
            <text:p>5,0</text:p>
          </table:table-cell>
          <table:table-cell office:value-type="float" office:value="3.93" table:style-name="ce29">
            <text:p>3,93</text:p>
          </table:table-cell>
          <table:table-cell office:value-type="float" office:value="983330.7" table:style-name="ce30">
            <text:p>983.330,70</text:p>
          </table:table-cell>
          <table:table-cell office:value-type="float" office:value="983330" table:style-name="ce30">
            <text:p>983.33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23];SEARCH(&quot;-&quot;;[.E32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4 - CME</text:p>
          </table:table-cell>
          <table:table-cell office:value-type="string" table:style-name="ce31">
            <text:p>INFRAESTRUTURA PARA MICROSCOPIA ELETRÔNICA</text:p>
          </table:table-cell>
          <table:table-cell office:value-type="float" office:value="3" table:style-name="ce26">
            <text:p>3,0</text:p>
          </table:table-cell>
          <table:table-cell office:value-type="float" office:value="1.5" table:style-name="ce26">
            <text:p>1,5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3.46" table:style-name="ce27">
            <text:p>3,46</text:p>
          </table:table-cell>
          <table:table-cell office:value-type="float" office:value="3.53" table:style-name="ce27">
            <text:p>3,53</text:p>
          </table:table-cell>
          <table:table-cell office:value-type="float" office:value="5" table:style-name="ce26">
            <text:p>5,0</text:p>
          </table:table-cell>
          <table:table-cell office:value-type="float" office:value="3.26" table:style-name="ce29">
            <text:p>3,26</text:p>
          </table:table-cell>
          <table:table-cell office:value-type="float" office:value="1371142.47" table:style-name="ce30">
            <text:p>1.371.142,4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324];SEARCH(&quot;-&quot;;[.E32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5 - PQSD</text:p>
          </table:table-cell>
          <table:table-cell office:value-type="string" table:style-name="ce31">
            <text:p>PESQUISA BÁSICA E APLICADA EM SAÚDE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21" table:style-name="ce27">
            <text:p>3,21</text:p>
          </table:table-cell>
          <table:table-cell office:value-type="float" office:value="3.53" table:style-name="ce27">
            <text:p>3,53</text:p>
          </table:table-cell>
          <table:table-cell office:value-type="float" office:value="5" table:style-name="ce26">
            <text:p>5,0</text:p>
          </table:table-cell>
          <table:table-cell office:value-type="float" office:value="4.6100000000000003" table:style-name="ce29">
            <text:p>4,61</text:p>
          </table:table-cell>
          <table:table-cell office:value-type="float" office:value="869400" table:style-name="ce30">
            <text:p>869.400,00</text:p>
          </table:table-cell>
          <table:table-cell office:value-type="float" office:value="869400" table:style-name="ce30">
            <text:p>869.40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325];SEARCH(&quot;-&quot;;[.E32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6 - MAT</text:p>
          </table:table-cell>
          <table:table-cell office:value-type="string" table:style-name="ce31">
            <text:p>INOVAÇÃO EM ENGENHARIA E CIÊNCIAS DOS MATERIAI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3.39" table:style-name="ce27">
            <text:p>3,39</text:p>
          </table:table-cell>
          <table:table-cell office:value-type="float" office:value="3.53" table:style-name="ce27">
            <text:p>3,53</text:p>
          </table:table-cell>
          <table:table-cell office:value-type="float" office:value="2" table:style-name="ce26">
            <text:p>2,0</text:p>
          </table:table-cell>
          <table:table-cell office:value-type="float" office:value="4.04" table:style-name="ce29">
            <text:p>4,04</text:p>
          </table:table-cell>
          <table:table-cell office:value-type="float" office:value="2408396.36" table:style-name="ce30">
            <text:p>2.408.396,36</text:p>
          </table:table-cell>
          <table:table-cell office:value-type="float" office:value="1750308" table:style-name="ce30">
            <text:p>1.750.308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326];SEARCH(&quot;-&quot;;[.E32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7 - MEAF</text:p>
          </table:table-cell>
          <table:table-cell office:value-type="string" table:style-name="ce31">
            <text:p>MODERNIZAÇÃO DA INFRAESTRUTURA DE ANÁLISE FUNCIONAL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4" table:style-name="ce27">
            <text:p>3,54</text:p>
          </table:table-cell>
          <table:table-cell office:value-type="float" office:value="3.53" table:style-name="ce27">
            <text:p>3,53</text:p>
          </table:table-cell>
          <table:table-cell office:value-type="float" office:value="5" table:style-name="ce26">
            <text:p>5,0</text:p>
          </table:table-cell>
          <table:table-cell office:value-type="float" office:value="4.53" table:style-name="ce29">
            <text:p>4,53</text:p>
          </table:table-cell>
          <table:table-cell office:value-type="float" office:value="4503095.18" table:style-name="ce30">
            <text:p>4.503.095,18</text:p>
          </table:table-cell>
          <table:table-cell office:value-type="float" office:value="3063459" table:style-name="ce30">
            <text:p>3.063.459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327];SEARCH(&quot;-&quot;;[.E327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8 - IEA</text:p>
          </table:table-cell>
          <table:table-cell office:value-type="string" table:style-name="ce31">
            <text:p>INSTITUTO SOBRE MOBILIDADES SOCIAIS E CULTURAIS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.16" table:style-name="ce27">
            <text:p>4,16</text:p>
          </table:table-cell>
          <table:table-cell office:value-type="float" office:value="3.53" table:style-name="ce27">
            <text:p>3,53</text:p>
          </table:table-cell>
          <table:table-cell office:value-type="float" office:value="5" table:style-name="ce26">
            <text:p>5,0</text:p>
          </table:table-cell>
          <table:table-cell office:value-type="float" office:value="3.19" table:style-name="ce29">
            <text:p>3,19</text:p>
          </table:table-cell>
          <table:table-cell office:value-type="float" office:value="708121.5" table:style-name="ce30">
            <text:p>708.121,5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328];SEARCH(&quot;-&quot;;[.E328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9 - SCE</text:p>
          </table:table-cell>
          <table:table-cell office:value-type="string" table:style-name="ce31">
            <text:p>SISTEMA DE COLEÇÕES ENTOMOLÓGICA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.8" table:style-name="ce27">
            <text:p>3,80</text:p>
          </table:table-cell>
          <table:table-cell office:value-type="float" office:value="3.53" table:style-name="ce27">
            <text:p>3,53</text:p>
          </table:table-cell>
          <table:table-cell office:value-type="float" office:value="4" table:style-name="ce26">
            <text:p>4,0</text:p>
          </table:table-cell>
          <table:table-cell office:value-type="float" office:value="4.34" table:style-name="ce29">
            <text:p>4,34</text:p>
          </table:table-cell>
          <table:table-cell office:value-type="float" office:value="1777100.2" table:style-name="ce30">
            <text:p>1.777.100,20</text:p>
          </table:table-cell>
          <table:table-cell office:value-type="float" office:value="1777100" table:style-name="ce30">
            <text:p>1.777.10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329];SEARCH(&quot;-&quot;;[.E329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R</text:p>
          </table:table-cell>
          <table:table-cell office:value-type="string" table:style-name="ce31">
            <text:p>10 - PGPALOTINA</text:p>
          </table:table-cell>
          <table:table-cell office:value-type="string" table:style-name="ce31">
            <text:p>CAMPI - FORTALECIMENTO INSTRUMENTAL DE PALOTINA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3.53" table:style-name="ce27">
            <text:p>3,53</text:p>
          </table:table-cell>
          <table:table-cell office:value-type="float" office:value="4" table:style-name="ce26">
            <text:p>4,0</text:p>
          </table:table-cell>
          <table:table-cell office:value-type="float" office:value="4.22" table:style-name="ce29">
            <text:p>4,22</text:p>
          </table:table-cell>
          <table:table-cell office:value-type="float" office:value="737917.59" table:style-name="ce30">
            <text:p>737.917,59</text:p>
          </table:table-cell>
          <table:table-cell office:value-type="float" office:value="628433" table:style-name="ce30">
            <text:p>628.433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330];SEARCH(&quot;-&quot;;[.E330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UNIVERSITÁRIO ESTADUAL DA ZONA OEST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ZO</text:p>
          </table:table-cell>
          <table:table-cell office:value-type="string" table:style-name="ce31">
            <text:p>1 - MMLPCMUEZO</text:p>
          </table:table-cell>
          <table:table-cell office:value-type="string" table:style-name="ce31">
            <text:p>Modernização e Manutenção dos laboratórios de Pesquisa Multiusuários para Caracterização e Processamento de Materiais do UEZO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1.96" table:style-name="ce29">
            <text:p>1,96</text:p>
          </table:table-cell>
          <table:table-cell office:value-type="float" office:value="1997570.94" table:style-name="ce30">
            <text:p>1.997.570,9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32];SEARCH(&quot;-&quot;;[.E33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E MATO GROSS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MAT</text:p>
          </table:table-cell>
          <table:table-cell office:value-type="string" table:style-name="ce31">
            <text:p>1 - FORPÓSAGAM</text:p>
          </table:table-cell>
          <table:table-cell office:value-type="string" table:style-name="ce31">
            <text:p>Fortalecimento dos Programas de Pós-graduação das áreas Agrárias e Ambientais com equipagem de Laboratórios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6">
            <text:p>2,0</text:p>
          </table:table-cell>
          <table:table-cell office:value-type="float" office:value="3.5" table:style-name="ce26">
            <text:p>3,5</text:p>
          </table:table-cell>
          <table:table-cell office:value-type="float" office:value="2.25" table:style-name="ce27">
            <text:p>2,25</text:p>
          </table:table-cell>
          <table:table-cell office:value-type="float" office:value="4.22" table:style-name="ce27">
            <text:p>4,22</text:p>
          </table:table-cell>
          <table:table-cell office:value-type="float" office:value="2" table:style-name="ce26">
            <text:p>2,0</text:p>
          </table:table-cell>
          <table:table-cell office:value-type="float" office:value="3.12" table:style-name="ce29">
            <text:p>3,12</text:p>
          </table:table-cell>
          <table:table-cell office:value-type="float" office:value="2406718" table:style-name="ce30">
            <text:p>2.406.71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34];SEARCH(&quot;-&quot;;[.E33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MAT</text:p>
          </table:table-cell>
          <table:table-cell office:value-type="string" table:style-name="ce31">
            <text:p>2 - ENCOBIO</text:p>
          </table:table-cell>
          <table:table-cell office:value-type="string" table:style-name="ce31">
            <text:p>Estruturação dos Núcleos de Coleções Biológicas da UNEMAT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737890" table:style-name="ce30">
            <text:p>1.737.89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35];SEARCH(&quot;-&quot;;[.E33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MAT</text:p>
          </table:table-cell>
          <table:table-cell office:value-type="string" table:style-name="ce31">
            <text:p>3 - CIAP-PÓS</text:p>
          </table:table-cell>
          <table:table-cell office:value-type="string" table:style-name="ce31">
            <text:p>Centro Integrado Amazônico de Pesquisa da Pós-graduaçã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54048" table:style-name="ce30">
            <text:p>1.854.04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36];SEARCH(&quot;-&quot;;[.E336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E MATO GROSS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MT</text:p>
          </table:table-cell>
          <table:table-cell office:value-type="string" table:style-name="ce31">
            <text:p>1 - LAPROQ</text:p>
          </table:table-cell>
          <table:table-cell office:value-type="string" table:style-name="ce31">
            <text:p>Laboratório de análises de alimentos e prospecção química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.6" table:style-name="ce29">
            <text:p>2,60</text:p>
          </table:table-cell>
          <table:table-cell office:value-type="float" office:value="1053994.54" table:style-name="ce30">
            <text:p>1.053.994,5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38];SEARCH(&quot;-&quot;;[.E33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HOSPITAL NAVAL MARCÍLIO DI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6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NMD</text:p>
          </table:table-cell>
          <table:table-cell office:value-type="string" table:style-name="ce31">
            <text:p>1 - IPBANK</text:p>
          </table:table-cell>
          <table:table-cell office:value-type="string" table:style-name="ce31">
            <text:p>Estabelecimento de estudos populacionais em amostras <text:s/>biológicas armazenadas no biobanco do HNMD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9">
            <text:p>2,00</text:p>
          </table:table-cell>
          <table:table-cell office:value-type="float" office:value="1994753.62" table:style-name="ce30">
            <text:p>1.994.753,6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40];SEARCH(&quot;-&quot;;[.E34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O RIO GRANDE DO NORT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826002" table:style-name="ce38">
            <text:p>1.826.00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N</text:p>
          </table:table-cell>
          <table:table-cell office:value-type="string" table:style-name="ce31">
            <text:p>1 - MULTISAUDE</text:p>
          </table:table-cell>
          <table:table-cell office:value-type="string" table:style-name="ce31">
            <text:p>Ampliação da Rede de Pesquisa Multidisciplinar em Saúde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3.72" table:style-name="ce27">
            <text:p>3,72</text:p>
          </table:table-cell>
          <table:table-cell office:value-type="float" office:value="5" table:style-name="ce28">
            <text:p>5,0</text:p>
          </table:table-cell>
          <table:table-cell office:value-type="float" office:value="3.6" table:style-name="ce29">
            <text:p>3,60</text:p>
          </table:table-cell>
          <table:table-cell office:value-type="float" office:value="707678.88" table:style-name="ce30">
            <text:p>707.678,88</text:p>
          </table:table-cell>
          <table:table-cell office:value-type="float" office:value="415877" table:style-name="ce30">
            <text:p>415.87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42];SEARCH(&quot;-&quot;;[.E34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N</text:p>
          </table:table-cell>
          <table:table-cell office:value-type="string" table:style-name="ce31">
            <text:p>2 - INFRAPMCN</text:p>
          </table:table-cell>
          <table:table-cell office:value-type="string" table:style-name="ce31">
            <text:p>Infraestrutura Pró Centro de Pesquisas Multidisciplinares em Ciências Natur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72" table:style-name="ce27">
            <text:p>3,72</text:p>
          </table:table-cell>
          <table:table-cell office:value-type="float" office:value="5" table:style-name="ce28">
            <text:p>5,0</text:p>
          </table:table-cell>
          <table:table-cell office:value-type="float" office:value="3.96" table:style-name="ce29">
            <text:p>3,96</text:p>
          </table:table-cell>
          <table:table-cell office:value-type="float" office:value="1754199.12" table:style-name="ce30">
            <text:p>1.754.199,12</text:p>
          </table:table-cell>
          <table:table-cell office:value-type="float" office:value="1410125" table:style-name="ce30">
            <text:p>1.410.125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43];SEARCH(&quot;-&quot;;[.E34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N</text:p>
          </table:table-cell>
          <table:table-cell office:value-type="string" table:style-name="ce31">
            <text:p>3 - CIPESC-RM</text:p>
          </table:table-cell>
          <table:table-cell office:value-type="string" table:style-name="ce31">
            <text:p>Centro Integrado de Pesquisa Social, Comunicação em Redes e Multimídia.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7">
            <text:p>2,00</text:p>
          </table:table-cell>
          <table:table-cell office:value-type="float" office:value="3.72" table:style-name="ce27">
            <text:p>3,72</text:p>
          </table:table-cell>
          <table:table-cell office:value-type="float" office:value="5" table:style-name="ce28">
            <text:p>5,0</text:p>
          </table:table-cell>
          <table:table-cell office:value-type="float" office:value="3.46" table:style-name="ce29">
            <text:p>3,46</text:p>
          </table:table-cell>
          <table:table-cell office:value-type="float" office:value="1377086.85" table:style-name="ce30">
            <text:p>1.377.086,8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44];SEARCH(&quot;-&quot;;[.E34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SECRETARIA DE AGRICULTURA E ABASTECIMENTO DE SÃO PAULO - APTA - DEPARTAMENTO DESCENTRALIZAÇÃO DO DESENVOLVIMENT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SAASP-DDD</text:p>
          </table:table-cell>
          <table:table-cell office:value-type="string" table:style-name="ce31">
            <text:p>1 - ALTERSUS</text:p>
          </table:table-cell>
          <table:table-cell office:value-type="string" table:style-name="ce31">
            <text:p>ALTERNATIVAS SUSTENTÁVEIS PARA SUBSTITUIÇÃO DE CANA-DE-AÇÚCAR EM ÁREAS NÃO MECANIZÁVEIS</text:p>
          </table:table-cell>
          <table:table-cell table:number-columns-repeated="5" table:style-name="ce26"/>
          <table:table-cell office:value-type="string" table:style-name="ce27">
            <text:p>N/A</text:p>
          </table:table-cell>
          <table:table-cell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540270.82" table:style-name="ce30">
            <text:p>1.540.270,8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46];SEARCH(&quot;-&quot;;[.E34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SAASP-DDD</text:p>
          </table:table-cell>
          <table:table-cell office:value-type="string" table:style-name="ce31">
            <text:p>2 - AGROENER</text:p>
          </table:table-cell>
          <table:table-cell office:value-type="string" table:style-name="ce31">
            <text:p>ESTRUTURAÇÃO DA PESQUISA EM SISTEMAS INTEGRADOS DE PRODUÇÃO EM AGROENERGIA E ALIMENTOS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float" office:value="3.73" table:style-name="ce27">
            <text:p>3,73</text:p>
          </table:table-cell>
          <table:table-cell office:value-type="float" office:value="1" table:style-name="ce26">
            <text:p>1,0</text:p>
          </table:table-cell>
          <table:table-cell office:value-type="float" office:value="2.73" table:style-name="ce29">
            <text:p>2,73</text:p>
          </table:table-cell>
          <table:table-cell office:value-type="float" office:value="1311818.1100000001" table:style-name="ce30">
            <text:p>1.311.818,1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47];SEARCH(&quot;-&quot;;[.E34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RURAL DA AMAZÔN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A</text:p>
          </table:table-cell>
          <table:table-cell office:value-type="string" table:style-name="ce31">
            <text:p>1 - IFCPES</text:p>
          </table:table-cell>
          <table:table-cell office:value-type="string" table:style-name="ce31">
            <text:p>Infraestrutura física para o Centro de Pesquisa em Engenharia de Sistema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16630.84" table:style-name="ce30">
            <text:p>2.016.630,8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49];SEARCH(&quot;-&quot;;[.E34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RA</text:p>
          </table:table-cell>
          <table:table-cell office:value-type="string" table:style-name="ce31">
            <text:p>2 - NPBAA</text:p>
          </table:table-cell>
          <table:table-cell office:value-type="string" table:style-name="ce31">
            <text:p>CAMPI - Consolidação do Núcleo de Pesquisa Básica e Aplicada da Amazônia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float" office:value="3.91" table:style-name="ce27">
            <text:p>3,91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9">
            <text:p>3,00</text:p>
          </table:table-cell>
          <table:table-cell office:value-type="float" office:value="957900" table:style-name="ce30">
            <text:p>957.9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50];SEARCH(&quot;-&quot;;[.E350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MARING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7264772" table:style-name="ce38">
            <text:p>7.264.77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1 - RTD</text:p>
          </table:table-cell>
          <table:table-cell office:value-type="string" table:style-name="ce31">
            <text:p>SP1-Rede de Transmissão de Dados, Imagem e Voz - Fase 8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.05" table:style-name="ce27">
            <text:p>3,05</text:p>
          </table:table-cell>
          <table:table-cell office:value-type="float" office:value="4.28" table:style-name="ce27">
            <text:p>4,28</text:p>
          </table:table-cell>
          <table:table-cell office:value-type="float" office:value="1" table:style-name="ce26">
            <text:p>1,0</text:p>
          </table:table-cell>
          <table:table-cell office:value-type="float" office:value="2.4500000000000002" table:style-name="ce29">
            <text:p>2,45</text:p>
          </table:table-cell>
          <table:table-cell office:value-type="float" office:value="1973256.25" table:style-name="ce30">
            <text:p>1.973.256,2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52];SEARCH(&quot;-&quot;;[.E35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2 - CTS</text:p>
          </table:table-cell>
          <table:table-cell office:value-type="string" table:style-name="ce31">
            <text:p>SP2-Expansão da Central de Tecnologia em Saúde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7">
            <text:p>3,00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4.2300000000000004" table:style-name="ce29">
            <text:p>4,23</text:p>
          </table:table-cell>
          <table:table-cell office:value-type="float" office:value="1214061.49" table:style-name="ce30">
            <text:p>1.214.061,49</text:p>
          </table:table-cell>
          <table:table-cell office:value-type="float" office:value="1143220" table:style-name="ce30">
            <text:p>1.143.22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53];SEARCH(&quot;-&quot;;[.E35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3 - CBM</text:p>
          </table:table-cell>
          <table:table-cell office:value-type="string" table:style-name="ce31">
            <text:p>SP3-Expansão e modernização da capacidade de obtenção e processamento de dados da Central de Biologia Molecular, Estrutural e Funcional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53" table:style-name="ce27">
            <text:p>3,53</text:p>
          </table:table-cell>
          <table:table-cell office:value-type="float" office:value="4.28" table:style-name="ce27">
            <text:p>4,28</text:p>
          </table:table-cell>
          <table:table-cell office:value-type="float" office:value="4" table:style-name="ce26">
            <text:p>4,0</text:p>
          </table:table-cell>
          <table:table-cell office:value-type="float" office:value="4.12" table:style-name="ce29">
            <text:p>4,12</text:p>
          </table:table-cell>
          <table:table-cell office:value-type="float" office:value="1039403.38" table:style-name="ce30">
            <text:p>1.039.403,38</text:p>
          </table:table-cell>
          <table:table-cell office:value-type="float" office:value="663824" table:style-name="ce30">
            <text:p>663.824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54];SEARCH(&quot;-&quot;;[.E35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4 - CAA</text:p>
          </table:table-cell>
          <table:table-cell office:value-type="string" table:style-name="ce31">
            <text:p>SP4-Consolidação, modernização e tecnificação da Central de Agropecuária e de Agronegócio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83" table:style-name="ce27">
            <text:p>3,83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3.01" table:style-name="ce29">
            <text:p>3,01</text:p>
          </table:table-cell>
          <table:table-cell office:value-type="float" office:value="1231067.77" table:style-name="ce30">
            <text:p>1.231.067,7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355];SEARCH(&quot;-&quot;;[.E355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5 - CDO</text:p>
          </table:table-cell>
          <table:table-cell office:value-type="string" table:style-name="ce31">
            <text:p>SP5-Consolidação do sistema de digitalização, armazenamento e gestão de informação da CDO e ampliação de acervo sobre as relações entre o BR e os EUA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91" table:style-name="ce27">
            <text:p>2,91</text:p>
          </table:table-cell>
          <table:table-cell office:value-type="float" office:value="4.28" table:style-name="ce27">
            <text:p>4,28</text:p>
          </table:table-cell>
          <table:table-cell office:value-type="float" office:value="2" table:style-name="ce26">
            <text:p>2,0</text:p>
          </table:table-cell>
          <table:table-cell office:value-type="float" office:value="2.99" table:style-name="ce29">
            <text:p>2,99</text:p>
          </table:table-cell>
          <table:table-cell office:value-type="float" office:value="1484035.48" table:style-name="ce30">
            <text:p>1.484.035,4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356];SEARCH(&quot;-&quot;;[.E356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6 - LABEMAR</text:p>
          </table:table-cell>
          <table:table-cell office:value-type="string" table:style-name="ce31">
            <text:p>SP6-Implantação de Laboratório Multiusuário de Espectrometria de Massas de Alta Resolução no COMCAP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33" table:style-name="ce27">
            <text:p>3,33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3.3" table:style-name="ce29">
            <text:p>3,30</text:p>
          </table:table-cell>
          <table:table-cell office:value-type="float" office:value="1635944.4" table:style-name="ce30">
            <text:p>1.635.944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357];SEARCH(&quot;-&quot;;[.E357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7 - CMI</text:p>
          </table:table-cell>
          <table:table-cell office:value-type="string" table:style-name="ce31">
            <text:p>SP7-Ampliação, modernização e fortalecimento da Central de Microscopia e Tecnologia de Imagen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3" table:style-name="ce27">
            <text:p>3,53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4.74" table:style-name="ce29">
            <text:p>4,74</text:p>
          </table:table-cell>
          <table:table-cell office:value-type="float" office:value="1397662.77" table:style-name="ce30">
            <text:p>1.397.662,77</text:p>
          </table:table-cell>
          <table:table-cell office:value-type="float" office:value="1014851" table:style-name="ce30">
            <text:p>1.014.851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358];SEARCH(&quot;-&quot;;[.E358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8 - CAM</text:p>
          </table:table-cell>
          <table:table-cell office:value-type="string" table:style-name="ce31">
            <text:p>SP8-Fortalecimento e ampliação da capacidade analítica e instalada da Central de Análises Avançadas de Materiais - Fase VI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26" table:style-name="ce27">
            <text:p>3,26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4.1500000000000004" table:style-name="ce29">
            <text:p>4,15</text:p>
          </table:table-cell>
          <table:table-cell office:value-type="float" office:value="1370741.5" table:style-name="ce30">
            <text:p>1.370.741,50</text:p>
          </table:table-cell>
          <table:table-cell office:value-type="float" office:value="1031764" table:style-name="ce30">
            <text:p>1.031.764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359];SEARCH(&quot;-&quot;;[.E359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9 - CMG</text:p>
          </table:table-cell>
          <table:table-cell office:value-type="string" table:style-name="ce31">
            <text:p>SP9-Estruturação da Central de Estudos sobre Mudanças Globai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7">
            <text:p>3,50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4.59" table:style-name="ce29">
            <text:p>4,59</text:p>
          </table:table-cell>
          <table:table-cell office:value-type="float" office:value="1827654.78" table:style-name="ce30">
            <text:p>1.827.654,78</text:p>
          </table:table-cell>
          <table:table-cell office:value-type="float" office:value="1712654" table:style-name="ce30">
            <text:p>1.712.654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360];SEARCH(&quot;-&quot;;[.E360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</text:p>
          </table:table-cell>
          <table:table-cell office:value-type="string" table:style-name="ce31">
            <text:p>10 - CPN</text:p>
          </table:table-cell>
          <table:table-cell office:value-type="string" table:style-name="ce31">
            <text:p>SP10-Consolidação, ampliação e inovação da Central de Produtos Naturai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7" table:style-name="ce27">
            <text:p>3,57</text:p>
          </table:table-cell>
          <table:table-cell office:value-type="float" office:value="4.28" table:style-name="ce27">
            <text:p>4,28</text:p>
          </table:table-cell>
          <table:table-cell office:value-type="float" office:value="5" table:style-name="ce26">
            <text:p>5,0</text:p>
          </table:table-cell>
          <table:table-cell office:value-type="float" office:value="4.74" table:style-name="ce29">
            <text:p>4,74</text:p>
          </table:table-cell>
          <table:table-cell office:value-type="float" office:value="1760459.97" table:style-name="ce30">
            <text:p>1.760.459,97</text:p>
          </table:table-cell>
          <table:table-cell office:value-type="float" office:value="1698459" table:style-name="ce30">
            <text:p>1.698.459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361];SEARCH(&quot;-&quot;;[.E361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NÚCLEO DE TECNOLOGIA INDUSTRIA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NUTEC</text:p>
          </table:table-cell>
          <table:table-cell office:value-type="string" table:style-name="ce31">
            <text:p>1 - FORLEF</text:p>
          </table:table-cell>
          <table:table-cell office:value-type="string" table:style-name="ce31">
            <text:p>FORTALECIMENTO DA INFRAESTRUTURA LABORATORIAL DO NUTEC DEDICADA PARA PESQUISA NA ÁREA DE CONSTRUÇÃO CIVIL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9">
            <text:p>1,80</text:p>
          </table:table-cell>
          <table:table-cell office:value-type="float" office:value="1993919.51" table:style-name="ce30">
            <text:p>1.993.919,5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63];SEARCH(&quot;-&quot;;[.E36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MINAS GER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942379" table:style-name="ce38">
            <text:p>4.942.37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1 - CMUFMG2013</text:p>
          </table:table-cell>
          <table:table-cell office:value-type="string" table:style-name="ce31">
            <text:p>CONSOLIDAÇÃO DA INFRAESTRUTURA DO CENTRO DE MICROSCOPIA DA UFMG PARA PESQUISA EM NANOFABRICAÇÃO E CARACTERIZAÇÃO DE MATERIAIS E FENÔMENOS CELULARE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.3499999999999996" table:style-name="ce27">
            <text:p>4,35</text:p>
          </table:table-cell>
          <table:table-cell office:value-type="float" office:value="3.43" table:style-name="ce27">
            <text:p>3,43</text:p>
          </table:table-cell>
          <table:table-cell office:value-type="float" office:value="5" table:style-name="ce26">
            <text:p>5,0</text:p>
          </table:table-cell>
          <table:table-cell office:value-type="float" office:value="4.07" table:style-name="ce29">
            <text:p>4,07</text:p>
          </table:table-cell>
          <table:table-cell office:value-type="float" office:value="2436628" table:style-name="ce30">
            <text:p>2.436.628,00</text:p>
          </table:table-cell>
          <table:table-cell office:value-type="float" office:value="2436627" table:style-name="ce30">
            <text:p>2.436.62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65];SEARCH(&quot;-&quot;;[.E36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2 - CECALPE13</text:p>
          </table:table-cell>
          <table:table-cell office:value-type="string" table:style-name="ce31">
            <text:p>CONSOLIDAÇÃO DA INFRAESTRUTURA DO CENTRO DE CRIAÇÃO DE ANIMAIS DE LABORATÓRIO PARA PESQUISA E ENSINO - CECALPE - BIOTÉRIO CENTRAL - UFMG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.45" table:style-name="ce27">
            <text:p>4,45</text:p>
          </table:table-cell>
          <table:table-cell office:value-type="float" office:value="3.43" table:style-name="ce27">
            <text:p>3,43</text:p>
          </table:table-cell>
          <table:table-cell office:value-type="float" office:value="4" table:style-name="ce26">
            <text:p>4,0</text:p>
          </table:table-cell>
          <table:table-cell office:value-type="float" office:value="4.54" table:style-name="ce29">
            <text:p>4,54</text:p>
          </table:table-cell>
          <table:table-cell office:value-type="float" office:value="898952.27" table:style-name="ce30">
            <text:p>898.952,27</text:p>
          </table:table-cell>
          <table:table-cell office:value-type="float" office:value="898952" table:style-name="ce30">
            <text:p>898.952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66];SEARCH(&quot;-&quot;;[.E36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3 - NUCLEA2013</text:p>
          </table:table-cell>
          <table:table-cell office:value-type="string" table:style-name="ce31">
            <text:p>IMPLANTAÇÃO DO NÚCLEO DE ESTUDOS AVANÇADOS DO INSTITUTO DE CIÊNCIAS BIOLÓGICAS- ETAPA III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34" table:style-name="ce27">
            <text:p>4,34</text:p>
          </table:table-cell>
          <table:table-cell office:value-type="float" office:value="3.43" table:style-name="ce27">
            <text:p>3,43</text:p>
          </table:table-cell>
          <table:table-cell office:value-type="float" office:value="5" table:style-name="ce26">
            <text:p>5,0</text:p>
          </table:table-cell>
          <table:table-cell office:value-type="float" office:value="4.51" table:style-name="ce29">
            <text:p>4,51</text:p>
          </table:table-cell>
          <table:table-cell office:value-type="float" office:value="1606800" table:style-name="ce30">
            <text:p>1.606.800,00</text:p>
          </table:table-cell>
          <table:table-cell office:value-type="float" office:value="1606800" table:style-name="ce30">
            <text:p>1.606.80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67];SEARCH(&quot;-&quot;;[.E36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4 - MODLAREMAR</text:p>
          </table:table-cell>
          <table:table-cell office:value-type="string" table:style-name="ce31">
            <text:p>MODERNIZAÇÃO DO LABORATÓRIO MULTIUSUÁRIO DE RESSONÂNCIA MAGNÉTICA NUCLEAR NA UNIVERSIDADE FEDERAL DE MINAS GERAIS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4.3600000000000003" table:style-name="ce27">
            <text:p>4,36</text:p>
          </table:table-cell>
          <table:table-cell office:value-type="float" office:value="3.43" table:style-name="ce27">
            <text:p>3,43</text:p>
          </table:table-cell>
          <table:table-cell office:value-type="float" office:value="3" table:style-name="ce26">
            <text:p>3,0</text:p>
          </table:table-cell>
          <table:table-cell office:value-type="float" office:value="3.21" table:style-name="ce29">
            <text:p>3,21</text:p>
          </table:table-cell>
          <table:table-cell office:value-type="float" office:value="2998288.8" table:style-name="ce30">
            <text:p>2.998.288,8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368];SEARCH(&quot;-&quot;;[.E368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5 - CIBEC</text:p>
          </table:table-cell>
          <table:table-cell office:value-type="string" table:style-name="ce31">
            <text:p>CRIAÇÃO DO CENTRO INTEGRADO DE PESQUISA E DESENVOLVIMENTO DE TECNOLOGIAS DE BAIXA EMISSÃO DE CARBONO - CIBEC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.75" table:style-name="ce27">
            <text:p>4,75</text:p>
          </table:table-cell>
          <table:table-cell office:value-type="float" office:value="3.43" table:style-name="ce27">
            <text:p>3,4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728181.16" table:style-name="ce30">
            <text:p>3.728.181,1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369];SEARCH(&quot;-&quot;;[.E369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6 - TRIMODAL</text:p>
          </table:table-cell>
          <table:table-cell office:value-type="string" table:style-name="ce31">
            <text:p>IMPLANTAÇÃO DA TECNOLOGIA DE IMAGEAMENTO POR TRIMODALIDADE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28" table:style-name="ce27">
            <text:p>4,28</text:p>
          </table:table-cell>
          <table:table-cell office:value-type="float" office:value="3.43" table:style-name="ce27">
            <text:p>3,43</text:p>
          </table:table-cell>
          <table:table-cell office:value-type="float" office:value="1" table:style-name="ce26">
            <text:p>1,0</text:p>
          </table:table-cell>
          <table:table-cell office:value-type="float" office:value="3.42" table:style-name="ce29">
            <text:p>3,42</text:p>
          </table:table-cell>
          <table:table-cell office:value-type="float" office:value="6057676.1699999999" table:style-name="ce30">
            <text:p>6.057.676,1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370];SEARCH(&quot;-&quot;;[.E370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G</text:p>
          </table:table-cell>
          <table:table-cell office:value-type="string" table:style-name="ce31">
            <text:p>7 - CEPLIT</text:p>
          </table:table-cell>
          <table:table-cell office:value-type="string" table:style-name="ce31">
            <text:p>CENTRO DE PESQUISAS EM LINGUAGENS E INOVAÇÃO TECNOLÓGICA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7">
            <text:p>1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26347.84" table:style-name="ce30">
            <text:p>2.026.347,8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371];SEARCH(&quot;-&quot;;[.E371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PAULISTA JULIO DE MESQUITA FILH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041289" table:style-name="ce38">
            <text:p>9.041.28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1 - GENOMICA</text:p>
          </table:table-cell>
          <table:table-cell office:value-type="string" table:style-name="ce31">
            <text:p>Genômica Funcional e Análise Estrutural de Moléculas de Importância Biotecnológica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87" table:style-name="ce27">
            <text:p>3,87</text:p>
          </table:table-cell>
          <table:table-cell office:value-type="float" office:value="4.05" table:style-name="ce27">
            <text:p>4,05</text:p>
          </table:table-cell>
          <table:table-cell office:value-type="float" office:value="3" table:style-name="ce28">
            <text:p>3,0</text:p>
          </table:table-cell>
          <table:table-cell office:value-type="float" office:value="4.0599999999999996" table:style-name="ce29">
            <text:p>4,06</text:p>
          </table:table-cell>
          <table:table-cell office:value-type="float" office:value="2993278.6" table:style-name="ce30">
            <text:p>2.993.278,60</text:p>
          </table:table-cell>
          <table:table-cell office:value-type="float" office:value="1651801" table:style-name="ce30">
            <text:p>1.651.801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73];SEARCH(&quot;-&quot;;[.E37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2 - CMIB</text:p>
          </table:table-cell>
          <table:table-cell office:value-type="string" table:style-name="ce31">
            <text:p>Centro Multiusuário de Inovação Biomolecular - Etapa III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71" table:style-name="ce27">
            <text:p>3,71</text:p>
          </table:table-cell>
          <table:table-cell office:value-type="float" office:value="4.05" table:style-name="ce27">
            <text:p>4,05</text:p>
          </table:table-cell>
          <table:table-cell office:value-type="float" office:value="3" table:style-name="ce28">
            <text:p>3,0</text:p>
          </table:table-cell>
          <table:table-cell office:value-type="float" office:value="3.97" table:style-name="ce29">
            <text:p>3,97</text:p>
          </table:table-cell>
          <table:table-cell office:value-type="float" office:value="2060000" table:style-name="ce30">
            <text:p>2.060.000,00</text:p>
          </table:table-cell>
          <table:table-cell office:value-type="float" office:value="1035420" table:style-name="ce30">
            <text:p>1.035.42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74];SEARCH(&quot;-&quot;;[.E37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3 - CRMUNESP</text:p>
          </table:table-cell>
          <table:table-cell office:value-type="string" table:style-name="ce31">
            <text:p>Infraestrutura de apoio à pesquisa para o Centro de Recursos Microbianos da UNESP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88" table:style-name="ce27">
            <text:p>3,88</text:p>
          </table:table-cell>
          <table:table-cell office:value-type="float" office:value="4.05" table:style-name="ce27">
            <text:p>4,05</text:p>
          </table:table-cell>
          <table:table-cell office:value-type="float" office:value="3" table:style-name="ce28">
            <text:p>3,0</text:p>
          </table:table-cell>
          <table:table-cell office:value-type="float" office:value="4" table:style-name="ce29">
            <text:p>4,00</text:p>
          </table:table-cell>
          <table:table-cell office:value-type="float" office:value="1471951.37" table:style-name="ce30">
            <text:p>1.471.951,37</text:p>
          </table:table-cell>
          <table:table-cell office:value-type="float" office:value="961200" table:style-name="ce30">
            <text:p>961.20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75];SEARCH(&quot;-&quot;;[.E37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4 - GRIDUNESP</text:p>
          </table:table-cell>
          <table:table-cell office:value-type="string" table:style-name="ce31">
            <text:p>Atualização do Parque Computacional do GridUNESP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2.5" table:style-name="ce26">
            <text:p>2,5</text:p>
          </table:table-cell>
          <table:table-cell office:value-type="float" office:value="3.5" table:style-name="ce26">
            <text:p>3,5</text:p>
          </table:table-cell>
          <table:table-cell office:value-type="float" office:value="3.55" table:style-name="ce27">
            <text:p>3,55</text:p>
          </table:table-cell>
          <table:table-cell office:value-type="float" office:value="4.05" table:style-name="ce27">
            <text:p>4,05</text:p>
          </table:table-cell>
          <table:table-cell office:value-type="float" office:value="3" table:style-name="ce28">
            <text:p>3,0</text:p>
          </table:table-cell>
          <table:table-cell office:value-type="float" office:value="3.85" table:style-name="ce29">
            <text:p>3,85</text:p>
          </table:table-cell>
          <table:table-cell office:value-type="float" office:value="2830020.94" table:style-name="ce30">
            <text:p>2.830.020,94</text:p>
          </table:table-cell>
          <table:table-cell office:value-type="float" office:value="2266600" table:style-name="ce30">
            <text:p>2.266.60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376];SEARCH(&quot;-&quot;;[.E37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5 - HELIXMC</text:p>
          </table:table-cell>
          <table:table-cell office:value-type="string" table:style-name="ce31">
            <text:p>Capacitação Laboratorial do setor de Extração e Medição dos Gases Nobres no Departamento de Petrologia e Metalogenia IGCE/UNESP/Núcleo de Cronologia</text:p>
          </table:table-cell>
          <table:table-cell office:value-type="float" office:value="3.5" table:style-name="ce26">
            <text:p>3,5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7">
            <text:p>3,00</text:p>
          </table:table-cell>
          <table:table-cell office:value-type="float" office:value="4.05" table:style-name="ce27">
            <text:p>4,05</text:p>
          </table:table-cell>
          <table:table-cell office:value-type="float" office:value="2" table:style-name="ce28">
            <text:p>2,0</text:p>
          </table:table-cell>
          <table:table-cell office:value-type="float" office:value="2.34" table:style-name="ce29">
            <text:p>2,34</text:p>
          </table:table-cell>
          <table:table-cell office:value-type="float" office:value="2384605.33" table:style-name="ce30">
            <text:p>2.384.605,3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377];SEARCH(&quot;-&quot;;[.E37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6 - FACILITY</text:p>
          </table:table-cell>
          <table:table-cell office:value-type="string" table:style-name="ce31">
            <text:p>Estação de Processamento de Tecido, Arquivo e Análise de Imagens em Microscopia Optica e Microscopia Confocal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65" table:style-name="ce27">
            <text:p>3,65</text:p>
          </table:table-cell>
          <table:table-cell office:value-type="float" office:value="4.05" table:style-name="ce27">
            <text:p>4,05</text:p>
          </table:table-cell>
          <table:table-cell office:value-type="float" office:value="2.5" table:style-name="ce28">
            <text:p>2,5</text:p>
          </table:table-cell>
          <table:table-cell office:value-type="float" office:value="3.34" table:style-name="ce29">
            <text:p>3,34</text:p>
          </table:table-cell>
          <table:table-cell office:value-type="float" office:value="2175044.79" table:style-name="ce30">
            <text:p>2.175.044,7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378];SEARCH(&quot;-&quot;;[.E378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7 - SUSTAGRAM</text:p>
          </table:table-cell>
          <table:table-cell office:value-type="string" table:style-name="ce31">
            <text:p>Sustentabilidade agrícola e de gramados com plantas geneticamente modificadas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4.05" table:style-name="ce27">
            <text:p>4,05</text:p>
          </table:table-cell>
          <table:table-cell office:value-type="float" office:value="3" table:style-name="ce28">
            <text:p>3,0</text:p>
          </table:table-cell>
          <table:table-cell office:value-type="float" office:value="4" table:style-name="ce29">
            <text:p>4,00</text:p>
          </table:table-cell>
          <table:table-cell office:value-type="float" office:value="2651584.9700000002" table:style-name="ce30">
            <text:p>2.651.584,97</text:p>
          </table:table-cell>
          <table:table-cell office:value-type="float" office:value="1388012" table:style-name="ce30">
            <text:p>1.388.012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379];SEARCH(&quot;-&quot;;[.E379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8 - CEIMAIS</text:p>
          </table:table-cell>
          <table:table-cell office:value-type="string" table:style-name="ce31">
            <text:p>Central de Inovação em Matemática Industrial e Simulaçõe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3.37" table:style-name="ce27">
            <text:p>3,37</text:p>
          </table:table-cell>
          <table:table-cell office:value-type="float" office:value="4.05" table:style-name="ce27">
            <text:p>4,05</text:p>
          </table:table-cell>
          <table:table-cell office:value-type="float" office:value="2" table:style-name="ce28">
            <text:p>2,0</text:p>
          </table:table-cell>
          <table:table-cell office:value-type="float" office:value="2.2799999999999998" table:style-name="ce29">
            <text:p>2,28</text:p>
          </table:table-cell>
          <table:table-cell office:value-type="float" office:value="874382.96" table:style-name="ce30">
            <text:p>874.382,9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380];SEARCH(&quot;-&quot;;[.E380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SP</text:p>
          </table:table-cell>
          <table:table-cell office:value-type="string" table:style-name="ce31">
            <text:p>9 - CMRRV</text:p>
          </table:table-cell>
          <table:table-cell office:value-type="string" table:style-name="ce31">
            <text:p>Centro de Medicina Regenerativa e Reprodutiva Veterinária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25" table:style-name="ce27">
            <text:p>4,25</text:p>
          </table:table-cell>
          <table:table-cell office:value-type="float" office:value="4.05" table:style-name="ce27">
            <text:p>4,05</text:p>
          </table:table-cell>
          <table:table-cell office:value-type="float" office:value="3" table:style-name="ce28">
            <text:p>3,0</text:p>
          </table:table-cell>
          <table:table-cell office:value-type="float" office:value="4.09" table:style-name="ce29">
            <text:p>4,09</text:p>
          </table:table-cell>
          <table:table-cell office:value-type="float" office:value="2488096.23" table:style-name="ce30">
            <text:p>2.488.096,23</text:p>
          </table:table-cell>
          <table:table-cell office:value-type="float" office:value="1738256" table:style-name="ce30">
            <text:p>1.738.256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381];SEARCH(&quot;-&quot;;[.E381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SERGIP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443447" table:style-name="ce38">
            <text:p>3.443.447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7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</text:p>
          </table:table-cell>
          <table:table-cell office:value-type="string" table:style-name="ce31">
            <text:p>1 - CONSOLIDA</text:p>
          </table:table-cell>
          <table:table-cell office:value-type="string" table:style-name="ce31">
            <text:p>CAMPI CONSOLIDA Consolidação da infraestrutura de pesquisa e fixação de doutores no Campus Prof. Alberto Carvalho/SE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89" table:style-name="ce27">
            <text:p>3,89</text:p>
          </table:table-cell>
          <table:table-cell office:value-type="float" office:value="2" table:style-name="ce26">
            <text:p>2,0</text:p>
          </table:table-cell>
          <table:table-cell office:value-type="float" office:value="2.78" table:style-name="ce29">
            <text:p>2,78</text:p>
          </table:table-cell>
          <table:table-cell office:value-type="float" office:value="2102747.65" table:style-name="ce30">
            <text:p>2.102.747,6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83];SEARCH(&quot;-&quot;;[.E38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7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</text:p>
          </table:table-cell>
          <table:table-cell office:value-type="string" table:style-name="ce31">
            <text:p>2 - CITRUS-UFS</text:p>
          </table:table-cell>
          <table:table-cell office:value-type="string" table:style-name="ce31">
            <text:p>CAMPI CITRUS Quantificação, análise de indicadores laboratoriais e clínicos de exposição a agrotóxicos nos trabalhadores da citricultura de Lagarto-S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9" table:style-name="ce27">
            <text:p>3,89</text:p>
          </table:table-cell>
          <table:table-cell office:value-type="float" office:value="2" table:style-name="ce26">
            <text:p>2,0</text:p>
          </table:table-cell>
          <table:table-cell office:value-type="float" office:value="3.58" table:style-name="ce29">
            <text:p>3,58</text:p>
          </table:table-cell>
          <table:table-cell office:value-type="float" office:value="2491623.96" table:style-name="ce30">
            <text:p>2.491.623,96</text:p>
          </table:table-cell>
          <table:table-cell office:value-type="float" office:value="1429545" table:style-name="ce30">
            <text:p>1.429.545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84];SEARCH(&quot;-&quot;;[.E38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</text:p>
          </table:table-cell>
          <table:table-cell office:value-type="string" table:style-name="ce31">
            <text:p>3 - AMPLRECNAT</text:p>
          </table:table-cell>
          <table:table-cell office:value-type="string" table:style-name="ce31">
            <text:p>AMPLRECNAT Ampliação da Infra-Estrutura Multiusuária de Pesquisa da UFS visando o Estudo de Recursos Naturais do Estad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7">
            <text:p>2,00</text:p>
          </table:table-cell>
          <table:table-cell office:value-type="float" office:value="3.89" table:style-name="ce27">
            <text:p>3,89</text:p>
          </table:table-cell>
          <table:table-cell office:value-type="float" office:value="2" table:style-name="ce26">
            <text:p>2,0</text:p>
          </table:table-cell>
          <table:table-cell office:value-type="float" office:value="3.6" table:style-name="ce29">
            <text:p>3,60</text:p>
          </table:table-cell>
          <table:table-cell office:value-type="float" office:value="3782337.71" table:style-name="ce30">
            <text:p>3.782.337,71</text:p>
          </table:table-cell>
          <table:table-cell office:value-type="float" office:value="2013902" table:style-name="ce30">
            <text:p>2.013.902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85];SEARCH(&quot;-&quot;;[.E38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</text:p>
          </table:table-cell>
          <table:table-cell office:value-type="string" table:style-name="ce31">
            <text:p>4 - CEMIBE-UFS</text:p>
          </table:table-cell>
          <table:table-cell office:value-type="string" table:style-name="ce31">
            <text:p>CEMIBE Aquisição de equipamentos para Centro Multiusuário de Investigação em Biologia Experimental da UF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.57" table:style-name="ce27">
            <text:p>2,57</text:p>
          </table:table-cell>
          <table:table-cell office:value-type="float" office:value="3.89" table:style-name="ce27">
            <text:p>3,89</text:p>
          </table:table-cell>
          <table:table-cell office:value-type="float" office:value="2" table:style-name="ce26">
            <text:p>2,0</text:p>
          </table:table-cell>
          <table:table-cell office:value-type="float" office:value="2.99" table:style-name="ce29">
            <text:p>2,99</text:p>
          </table:table-cell>
          <table:table-cell office:value-type="float" office:value="3808903" table:style-name="ce30">
            <text:p>3.808.90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386];SEARCH(&quot;-&quot;;[.E38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</text:p>
          </table:table-cell>
          <table:table-cell office:value-type="string" table:style-name="ce31">
            <text:p>5 - CMNANO-UFS</text:p>
          </table:table-cell>
          <table:table-cell office:value-type="string" table:style-name="ce31">
            <text:p>CMNANO Complementação de Infra-estrutura para microscopia eletrônica do Centro Multiusuário de Nanotecnologia da UFS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.6" table:style-name="ce27">
            <text:p>2,60</text:p>
          </table:table-cell>
          <table:table-cell office:value-type="float" office:value="3.89" table:style-name="ce27">
            <text:p>3,89</text:p>
          </table:table-cell>
          <table:table-cell office:value-type="float" office:value="2" table:style-name="ce26">
            <text:p>2,0</text:p>
          </table:table-cell>
          <table:table-cell office:value-type="float" office:value="3.38" table:style-name="ce29">
            <text:p>3,38</text:p>
          </table:table-cell>
          <table:table-cell office:value-type="float" office:value="3477986.27" table:style-name="ce30">
            <text:p>3.477.986,2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387];SEARCH(&quot;-&quot;;[.E38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REGIONAL DE BLUMENAU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303015" table:style-name="ce38">
            <text:p>1.303.01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B</text:p>
          </table:table-cell>
          <table:table-cell office:value-type="string" table:style-name="ce31">
            <text:p>1 - FURB2013-1</text:p>
          </table:table-cell>
          <table:table-cell office:value-type="string" table:style-name="ce31">
            <text:p>Processos analíticos e experimentais de alta performanc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7">
            <text:p>2,00</text:p>
          </table:table-cell>
          <table:table-cell office:value-type="float" office:value="2.86" table:style-name="ce27">
            <text:p>2,86</text:p>
          </table:table-cell>
          <table:table-cell office:value-type="float" office:value="4" table:style-name="ce26">
            <text:p>4,0</text:p>
          </table:table-cell>
          <table:table-cell office:value-type="float" office:value="3.63" table:style-name="ce29">
            <text:p>3,63</text:p>
          </table:table-cell>
          <table:table-cell office:value-type="float" office:value="2288335.02" table:style-name="ce30">
            <text:p>2.288.335,02</text:p>
          </table:table-cell>
          <table:table-cell office:value-type="float" office:value="1303015" table:style-name="ce30">
            <text:p>1.303.015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89];SEARCH(&quot;-&quot;;[.E38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RB</text:p>
          </table:table-cell>
          <table:table-cell office:value-type="string" table:style-name="ce31">
            <text:p>2 - FURB2013-2</text:p>
          </table:table-cell>
          <table:table-cell office:value-type="string" table:style-name="ce31">
            <text:p>Obras e instalações experimentais dos Programas de Pós-Graduação Stricto Sensu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218594.2" table:style-name="ce30">
            <text:p>1.218.594,2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90];SEARCH(&quot;-&quot;;[.E390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NACIONAL DE PESQUISAS EM ENERGIA E MATERI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999988" table:style-name="ce38">
            <text:p>1.999.98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7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NPEM</text:p>
          </table:table-cell>
          <table:table-cell office:value-type="string" table:style-name="ce31">
            <text:p>1 - DETMX2</text:p>
          </table:table-cell>
          <table:table-cell office:value-type="string" table:style-name="ce31">
            <text:p>Modernização do sistema de detecção de raios-X para cristalografia de macromoléculas no LNL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4.46" table:style-name="ce27">
            <text:p>4,46</text:p>
          </table:table-cell>
          <table:table-cell office:value-type="float" office:value="5" table:style-name="ce26">
            <text:p>5,0</text:p>
          </table:table-cell>
          <table:table-cell office:value-type="float" office:value="4.66" table:style-name="ce29">
            <text:p>4,66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999988" table:style-name="ce30">
            <text:p>1.999.988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92];SEARCH(&quot;-&quot;;[.E39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ALAGO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442603" table:style-name="ce38">
            <text:p>9.442.60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1 - NTA</text:p>
          </table:table-cell>
          <table:table-cell office:value-type="string" table:style-name="ce31">
            <text:p>IMPLANTAÇÃO DO NÚCLEO TECNOLÓGICO AMBIENTAL DA UFAL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7">
            <text:p>3,00</text:p>
          </table:table-cell>
          <table:table-cell office:value-type="float" office:value="3.88" table:style-name="ce27">
            <text:p>3,88</text:p>
          </table:table-cell>
          <table:table-cell office:value-type="float" office:value="3" table:style-name="ce28">
            <text:p>3,0</text:p>
          </table:table-cell>
          <table:table-cell office:value-type="float" office:value="4.08" table:style-name="ce29">
            <text:p>4,08</text:p>
          </table:table-cell>
          <table:table-cell office:value-type="float" office:value="2365974" table:style-name="ce30">
            <text:p>2.365.974,00</text:p>
          </table:table-cell>
          <table:table-cell office:value-type="float" office:value="2365973" table:style-name="ce30">
            <text:p>2.365.973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394];SEARCH(&quot;-&quot;;[.E39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2 - MET</text:p>
          </table:table-cell>
          <table:table-cell office:value-type="string" table:style-name="ce31">
            <text:p>MICROSCÓPIO ELETRÔNICO DE TRANSMISSÃO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1" table:style-name="ce27">
            <text:p>3,10</text:p>
          </table:table-cell>
          <table:table-cell office:value-type="float" office:value="3.88" table:style-name="ce27">
            <text:p>3,88</text:p>
          </table:table-cell>
          <table:table-cell office:value-type="float" office:value="3" table:style-name="ce28">
            <text:p>3,0</text:p>
          </table:table-cell>
          <table:table-cell office:value-type="float" office:value="3.88" table:style-name="ce29">
            <text:p>3,88</text:p>
          </table:table-cell>
          <table:table-cell office:value-type="float" office:value="1892446" table:style-name="ce30">
            <text:p>1.892.446,00</text:p>
          </table:table-cell>
          <table:table-cell office:value-type="float" office:value="1892445" table:style-name="ce30">
            <text:p>1.892.445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395];SEARCH(&quot;-&quot;;[.E39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3 - SINPESEAS</text:p>
          </table:table-cell>
          <table:table-cell office:value-type="string" table:style-name="ce31">
            <text:p>SÍNTETISADOR DE PEPTÍDEOS, ELETROFORESE CAPILAR E SONDA ELETROQUÍMICA DE ANÁLISE DE SUPERFÍCIE PARA <text:s/>CONSOLIDAÇÃO AS ÁREAS DE BIOTECNOLOGIA E AFIN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6">
            <text:p>4,5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3.08" table:style-name="ce27">
            <text:p>3,08</text:p>
          </table:table-cell>
          <table:table-cell office:value-type="float" office:value="3.88" table:style-name="ce27">
            <text:p>3,88</text:p>
          </table:table-cell>
          <table:table-cell office:value-type="float" office:value="3" table:style-name="ce28">
            <text:p>3,0</text:p>
          </table:table-cell>
          <table:table-cell office:value-type="float" office:value="3.33" table:style-name="ce29">
            <text:p>3,33</text:p>
          </table:table-cell>
          <table:table-cell office:value-type="float" office:value="1180538" table:style-name="ce30">
            <text:p>1.180.53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396];SEARCH(&quot;-&quot;;[.E396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4 - NANOFARBIO</text:p>
          </table:table-cell>
          <table:table-cell office:value-type="string" table:style-name="ce31">
            <text:p>CONSOLIDAÇÃO DO NÚCLEO DE PESQUISAS EM NANOTECNOLOGIA EM SAÚDE - FASE III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22" table:style-name="ce27">
            <text:p>3,22</text:p>
          </table:table-cell>
          <table:table-cell office:value-type="float" office:value="3.88" table:style-name="ce27">
            <text:p>3,88</text:p>
          </table:table-cell>
          <table:table-cell office:value-type="float" office:value="3" table:style-name="ce28">
            <text:p>3,0</text:p>
          </table:table-cell>
          <table:table-cell office:value-type="float" office:value="3.98" table:style-name="ce29">
            <text:p>3,98</text:p>
          </table:table-cell>
          <table:table-cell office:value-type="float" office:value="2292089" table:style-name="ce30">
            <text:p>2.292.089,00</text:p>
          </table:table-cell>
          <table:table-cell office:value-type="float" office:value="1581019" table:style-name="ce30">
            <text:p>1.581.019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397];SEARCH(&quot;-&quot;;[.E397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5 - MATDISPBIO</text:p>
          </table:table-cell>
          <table:table-cell office:value-type="string" table:style-name="ce31">
            <text:p>IMPLANTAÇÃO DOS LABORATÓRIOS DE MICROTECNOLOGIA APLICADA - FASE <text:s/>VI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6" table:style-name="ce27">
            <text:p>3,60</text:p>
          </table:table-cell>
          <table:table-cell office:value-type="float" office:value="3.88" table:style-name="ce27">
            <text:p>3,88</text:p>
          </table:table-cell>
          <table:table-cell office:value-type="float" office:value="3" table:style-name="ce26">
            <text:p>3,0</text:p>
          </table:table-cell>
          <table:table-cell office:value-type="float" office:value="4.21" table:style-name="ce29">
            <text:p>4,21</text:p>
          </table:table-cell>
          <table:table-cell office:value-type="float" office:value="2206324" table:style-name="ce30">
            <text:p>2.206.324,00</text:p>
          </table:table-cell>
          <table:table-cell office:value-type="float" office:value="2206322" table:style-name="ce30">
            <text:p>2.206.322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398];SEARCH(&quot;-&quot;;[.E398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6 - ICBS</text:p>
          </table:table-cell>
          <table:table-cell office:value-type="string" table:style-name="ce31">
            <text:p>ANÁLISE ESTRUTURAL E FUNCIONAL DE CÉLULAS VIV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7">
            <text:p>2,50</text:p>
          </table:table-cell>
          <table:table-cell office:value-type="float" office:value="3.88" table:style-name="ce27">
            <text:p>3,88</text:p>
          </table:table-cell>
          <table:table-cell office:value-type="float" office:value="3" table:style-name="ce26">
            <text:p>3,0</text:p>
          </table:table-cell>
          <table:table-cell office:value-type="float" office:value="2.91" table:style-name="ce29">
            <text:p>2,91</text:p>
          </table:table-cell>
          <table:table-cell office:value-type="float" office:value="1138307" table:style-name="ce30">
            <text:p>1.138.307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399];SEARCH(&quot;-&quot;;[.E399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7 - CAMPIINTER</text:p>
          </table:table-cell>
          <table:table-cell office:value-type="string" table:style-name="ce31">
            <text:p>CAMPI INTEGRANDO PESQUISA E PÓS-GRADUAÇÃO NO CAMPUS DE ARAPIRACA PARA O DESENVOLVIMENTO E CONSERVAÇÃO DA BIODIVERSIDADE NO BAIXO S FRANCISCO E AGRESTE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8" table:style-name="ce27">
            <text:p>3,88</text:p>
          </table:table-cell>
          <table:table-cell office:value-type="float" office:value="2.5" table:style-name="ce26">
            <text:p>2,5</text:p>
          </table:table-cell>
          <table:table-cell office:value-type="float" office:value="3.24" table:style-name="ce29">
            <text:p>3,24</text:p>
          </table:table-cell>
          <table:table-cell office:value-type="float" office:value="3047373" table:style-name="ce30">
            <text:p>3.047.37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400];SEARCH(&quot;-&quot;;[.E400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AL</text:p>
          </table:table-cell>
          <table:table-cell office:value-type="string" table:style-name="ce31">
            <text:p>8 - AGRÁRIAS</text:p>
          </table:table-cell>
          <table:table-cell office:value-type="string" table:style-name="ce31">
            <text:p>MELHORIA DA INFRAESTRUTURA DOS PROGRAMAS DE PÓS-GRADUAÇÃO DO CENTRO DE CIÊNCIAS AGRÁRIAS DA UFAL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6" table:style-name="ce27">
            <text:p>2,60</text:p>
          </table:table-cell>
          <table:table-cell office:value-type="float" office:value="3.88" table:style-name="ce27">
            <text:p>3,88</text:p>
          </table:table-cell>
          <table:table-cell office:value-type="float" office:value="2" table:style-name="ce26">
            <text:p>2,0</text:p>
          </table:table-cell>
          <table:table-cell office:value-type="float" office:value="3.6" table:style-name="ce29">
            <text:p>3,60</text:p>
          </table:table-cell>
          <table:table-cell office:value-type="float" office:value="1639777" table:style-name="ce30">
            <text:p>1.639.777,00</text:p>
          </table:table-cell>
          <table:table-cell office:value-type="float" office:value="1396844" table:style-name="ce30">
            <text:p>1.396.844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401];SEARCH(&quot;-&quot;;[.E401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EMPRESA DE PESQUISA AGROPECUÁRIA E EXTENSÃO RURAL DE SANTA CATARI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PAGRI</text:p>
          </table:table-cell>
          <table:table-cell office:value-type="string" table:style-name="ce31">
            <text:p>1 - AMBIEPAGRI</text:p>
          </table:table-cell>
          <table:table-cell office:value-type="string" table:style-name="ce31">
            <text:p>Aquisição e instalação de equipamentos de monitoramento ambiental e adequação da sala de servidores</text:p>
          </table:table-cell>
          <table:table-cell office:value-type="float" office:value="2.5" table:style-name="ce26">
            <text:p>2,5</text:p>
          </table:table-cell>
          <table:table-cell office:value-type="float" office:value="1.5" table:style-name="ce26">
            <text:p>1,5</text:p>
          </table:table-cell>
          <table:table-cell office:value-type="float" office:value="2.5" table:style-name="ce26">
            <text:p>2,5</text:p>
          </table:table-cell>
          <table:table-cell office:value-type="float" office:value="1.5" table:style-name="ce26">
            <text:p>1,5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float" office:value="4.49" table:style-name="ce27">
            <text:p>4,49</text:p>
          </table:table-cell>
          <table:table-cell office:value-type="float" office:value="2.5" table:style-name="ce26">
            <text:p>2,5</text:p>
          </table:table-cell>
          <table:table-cell office:value-type="float" office:value="2.46" table:style-name="ce29">
            <text:p>2,46</text:p>
          </table:table-cell>
          <table:table-cell office:value-type="float" office:value="2074035.19" table:style-name="ce30">
            <text:p>2.074.035,1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03];SEARCH(&quot;-&quot;;[.E40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HOSPITAL DAS CLÍNICAS DA FACULDADE DE MEDICINA DA UNIVERSIDADE DE SÃO PAUL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481083" table:style-name="ce38">
            <text:p>2.481.08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USP</text:p>
          </table:table-cell>
          <table:table-cell office:value-type="string" table:style-name="ce31">
            <text:p>1 - SP01</text:p>
          </table:table-cell>
          <table:table-cell office:value-type="string" table:style-name="ce31">
            <text:p>Núcleo Multiusuário de Apoio em Microbiologia Clínic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2" table:style-name="ce27">
            <text:p>3,82</text:p>
          </table:table-cell>
          <table:table-cell office:value-type="float" office:value="3" table:style-name="ce28">
            <text:p>3,0</text:p>
          </table:table-cell>
          <table:table-cell office:value-type="float" office:value="3.87" table:style-name="ce29">
            <text:p>3,87</text:p>
          </table:table-cell>
          <table:table-cell office:value-type="float" office:value="1173868.54" table:style-name="ce30">
            <text:p>1.173.868,54</text:p>
          </table:table-cell>
          <table:table-cell office:value-type="float" office:value="588263" table:style-name="ce30">
            <text:p>588.263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05];SEARCH(&quot;-&quot;;[.E40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USP</text:p>
          </table:table-cell>
          <table:table-cell office:value-type="string" table:style-name="ce31">
            <text:p>2 - SP02</text:p>
          </table:table-cell>
          <table:table-cell office:value-type="string" table:style-name="ce31">
            <text:p>Consolidação do uso da cromatografia líquida associada à espectometria de massas em tadem (LC-MSMS) na determinação dos hormônios esteróide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82" table:style-name="ce27">
            <text:p>3,82</text:p>
          </table:table-cell>
          <table:table-cell office:value-type="float" office:value="5" table:style-name="ce28">
            <text:p>5,0</text:p>
          </table:table-cell>
          <table:table-cell office:value-type="float" office:value="4.2" table:style-name="ce29">
            <text:p>4,20</text:p>
          </table:table-cell>
          <table:table-cell office:value-type="float" office:value="192206" table:style-name="ce30">
            <text:p>192.206,00</text:p>
          </table:table-cell>
          <table:table-cell office:value-type="float" office:value="192032" table:style-name="ce30">
            <text:p>192.032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06];SEARCH(&quot;-&quot;;[.E40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USP</text:p>
          </table:table-cell>
          <table:table-cell office:value-type="string" table:style-name="ce31">
            <text:p>3 - SP03</text:p>
          </table:table-cell>
          <table:table-cell office:value-type="string" table:style-name="ce31">
            <text:p>Uso de técnicas avançadas acopladas à autopsia para investigação de doenças human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2" table:style-name="ce27">
            <text:p>3,82</text:p>
          </table:table-cell>
          <table:table-cell office:value-type="float" office:value="2" table:style-name="ce28">
            <text:p>2,0</text:p>
          </table:table-cell>
          <table:table-cell office:value-type="float" office:value="3.1" table:style-name="ce29">
            <text:p>3,10</text:p>
          </table:table-cell>
          <table:table-cell office:value-type="float" office:value="4668751.0599999996" table:style-name="ce30">
            <text:p>4.668.751,0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07];SEARCH(&quot;-&quot;;[.E40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USP</text:p>
          </table:table-cell>
          <table:table-cell office:value-type="string" table:style-name="ce31">
            <text:p>4 - SP04</text:p>
          </table:table-cell>
          <table:table-cell office:value-type="string" table:style-name="ce31">
            <text:p>Implantação do Laboratório de Análises Especiais em Patolog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552256.69999999995" table:style-name="ce30">
            <text:p>552.256,7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08];SEARCH(&quot;-&quot;;[.E408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USP</text:p>
          </table:table-cell>
          <table:table-cell office:value-type="string" table:style-name="ce31">
            <text:p>5 - SP05</text:p>
          </table:table-cell>
          <table:table-cell office:value-type="string" table:style-name="ce31">
            <text:p>Consolidação do Laboratório de Psicofisiologia e Realidade Virtual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82" table:style-name="ce27">
            <text:p>3,82</text:p>
          </table:table-cell>
          <table:table-cell office:value-type="float" office:value="3" table:style-name="ce28">
            <text:p>3,0</text:p>
          </table:table-cell>
          <table:table-cell office:value-type="float" office:value="3.59" table:style-name="ce29">
            <text:p>3,59</text:p>
          </table:table-cell>
          <table:table-cell office:value-type="float" office:value="364060.21" table:style-name="ce30">
            <text:p>364.060,21</text:p>
          </table:table-cell>
          <table:table-cell office:value-type="float" office:value="250350" table:style-name="ce30">
            <text:p>250.35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09];SEARCH(&quot;-&quot;;[.E409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HCFMUSP</text:p>
          </table:table-cell>
          <table:table-cell office:value-type="string" table:style-name="ce31">
            <text:p>6 - SP06</text:p>
          </table:table-cell>
          <table:table-cell office:value-type="string" table:style-name="ce31">
            <text:p>Centro de Medicina Celular e Regenerativa do Sistema FMUSP/HC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82" table:style-name="ce27">
            <text:p>3,82</text:p>
          </table:table-cell>
          <table:table-cell office:value-type="float" office:value="4" table:style-name="ce28">
            <text:p>4,0</text:p>
          </table:table-cell>
          <table:table-cell office:value-type="float" office:value="3.97" table:style-name="ce29">
            <text:p>3,97</text:p>
          </table:table-cell>
          <table:table-cell office:value-type="float" office:value="2687107.27" table:style-name="ce30">
            <text:p>2.687.107,27</text:p>
          </table:table-cell>
          <table:table-cell office:value-type="float" office:value="1450438" table:style-name="ce30">
            <text:p>1.450.438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410];SEARCH(&quot;-&quot;;[.E410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PIO XII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PXII</text:p>
          </table:table-cell>
          <table:table-cell office:value-type="string" table:style-name="ce31">
            <text:p>1 - PTOP</text:p>
          </table:table-cell>
          <table:table-cell office:value-type="string" table:style-name="ce31">
            <text:p>Pesquisa Translacional em Oncologia Pediátric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string" table:style-name="ce27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26" table:style-name="ce29">
            <text:p>3,26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12];SEARCH(&quot;-&quot;;[.E41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ESTADUAL DO CE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NECE</text:p>
          </table:table-cell>
          <table:table-cell office:value-type="string" table:style-name="ce31">
            <text:p>1 - NUPGFAVET</text:p>
          </table:table-cell>
          <table:table-cell office:value-type="string" table:style-name="ce31">
            <text:p>Infraestrutura de Pesquisa para o Núcleo de Pós-Graduação da Faculdade de Veterinária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7">
            <text:p>5,00</text:p>
          </table:table-cell>
          <table:table-cell office:value-type="float" office:value="3.36" table:style-name="ce27">
            <text:p>3,36</text:p>
          </table:table-cell>
          <table:table-cell office:value-type="float" office:value="3" table:style-name="ce26">
            <text:p>3,0</text:p>
          </table:table-cell>
          <table:table-cell office:value-type="float" office:value="3.04" table:style-name="ce29">
            <text:p>3,04</text:p>
          </table:table-cell>
          <table:table-cell office:value-type="float" office:value="3331661.08" table:style-name="ce30">
            <text:p>3.331.661,0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14];SEARCH(&quot;-&quot;;[.E41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NECE</text:p>
          </table:table-cell>
          <table:table-cell office:value-type="string" table:style-name="ce31">
            <text:p>2 - CULT</text:p>
          </table:table-cell>
          <table:table-cell office:value-type="string" table:style-name="ce31">
            <text:p>Núcleo de Culturas e Transdisciplinaridade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.4" table:style-name="ce27">
            <text:p>2,40</text:p>
          </table:table-cell>
          <table:table-cell office:value-type="float" office:value="3.36" table:style-name="ce27">
            <text:p>3,36</text:p>
          </table:table-cell>
          <table:table-cell office:value-type="float" office:value="3" table:style-name="ce26">
            <text:p>3,0</text:p>
          </table:table-cell>
          <table:table-cell office:value-type="float" office:value="2.56" table:style-name="ce29">
            <text:p>2,56</text:p>
          </table:table-cell>
          <table:table-cell office:value-type="float" office:value="3302816.98" table:style-name="ce30">
            <text:p>3.302.816,9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15];SEARCH(&quot;-&quot;;[.E41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NECE</text:p>
          </table:table-cell>
          <table:table-cell office:value-type="string" table:style-name="ce31">
            <text:p>3 - RIPETE</text:p>
          </table:table-cell>
          <table:table-cell office:value-type="string" table:style-name="ce31">
            <text:p>Rede Interdisciplinar de Pesquisa e Tecnologias em Educação nas áreas de Ensino, Ciências e Saúde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2.44" table:style-name="ce27">
            <text:p>2,44</text:p>
          </table:table-cell>
          <table:table-cell office:value-type="float" office:value="3.36" table:style-name="ce27">
            <text:p>3,36</text:p>
          </table:table-cell>
          <table:table-cell office:value-type="float" office:value="2" table:style-name="ce28">
            <text:p>2,0</text:p>
          </table:table-cell>
          <table:table-cell office:value-type="float" office:value="2.34" table:style-name="ce29">
            <text:p>2,34</text:p>
          </table:table-cell>
          <table:table-cell office:value-type="float" office:value="3362090.76" table:style-name="ce30">
            <text:p>3.362.090,7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16];SEARCH(&quot;-&quot;;[.E416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MINISTÉRIO DA JUSTIÇA - DEPARTAMENTO DE POLÍCIA FEDERA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999441" table:style-name="ce38">
            <text:p>1.999.44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MJ-DPF</text:p>
          </table:table-cell>
          <table:table-cell office:value-type="string" table:style-name="ce31">
            <text:p>1 - QFMA</text:p>
          </table:table-cell>
          <table:table-cell office:value-type="string" table:style-name="ce31">
            <text:p>Inovação e Fortalecimento de infraestrutura analítica em Química Forense e Meio Ambiente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.01" table:style-name="ce29">
            <text:p>4,01</text:p>
          </table:table-cell>
          <table:table-cell office:value-type="float" office:value="1999441.82" table:style-name="ce30">
            <text:p>1.999.441,82</text:p>
          </table:table-cell>
          <table:table-cell office:value-type="float" office:value="1999441" table:style-name="ce30">
            <text:p>1.999.441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18];SEARCH(&quot;-&quot;;[.E41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O RIO GRANDE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RGS</text:p>
          </table:table-cell>
          <table:table-cell office:value-type="string" table:style-name="ce31">
            <text:p>1 - CIPTSAF</text:p>
          </table:table-cell>
          <table:table-cell office:value-type="string" table:style-name="ce31">
            <text:p>Centro Integrado de Pesquisa em Tecnologias Sustentáveis para Agricultura Familiar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3698" table:style-name="ce30">
            <text:p>1.993.69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20];SEARCH(&quot;-&quot;;[.E42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O CENTRO OEST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171550" table:style-name="ce38">
            <text:p>3.171.55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ENTRO</text:p>
          </table:table-cell>
          <table:table-cell office:value-type="string" table:style-name="ce31">
            <text:p>1 - CMPH</text:p>
          </table:table-cell>
          <table:table-cell office:value-type="string" table:style-name="ce31">
            <text:p>CONSTRUÇÃO DO CENTRO MULTIDISCIPLINAR DE PESQUISA DAS HUMANIDADES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98" table:style-name="ce27">
            <text:p>3,98</text:p>
          </table:table-cell>
          <table:table-cell office:value-type="float" office:value="5" table:style-name="ce26">
            <text:p>5,0</text:p>
          </table:table-cell>
          <table:table-cell office:value-type="float" office:value="3.05" table:style-name="ce29">
            <text:p>3,05</text:p>
          </table:table-cell>
          <table:table-cell office:value-type="float" office:value="1595120.81" table:style-name="ce30">
            <text:p>1.595.120,8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22];SEARCH(&quot;-&quot;;[.E42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ENTRO</text:p>
          </table:table-cell>
          <table:table-cell office:value-type="string" table:style-name="ce31">
            <text:p>2 - REDE CCMN</text:p>
          </table:table-cell>
          <table:table-cell office:value-type="string" table:style-name="ce31">
            <text:p>REDE MULTIDISCIPLINAR DE PESQUISA NAS ÁREAS DE CIÊNCIAS QUÍMICAS, FÍSICAS <text:s/>E <text:s/>FARMACÊUTICAS DO CENTRO DE CIÊNCIAS MOLECULARES E NANOTECNOLOGIA (CCMN).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33" table:style-name="ce27">
            <text:p>2,33</text:p>
          </table:table-cell>
          <table:table-cell office:value-type="float" office:value="3.98" table:style-name="ce27">
            <text:p>3,98</text:p>
          </table:table-cell>
          <table:table-cell office:value-type="float" office:value="5" table:style-name="ce26">
            <text:p>5,0</text:p>
          </table:table-cell>
          <table:table-cell office:value-type="float" office:value="4.1500000000000004" table:style-name="ce29">
            <text:p>4,15</text:p>
          </table:table-cell>
          <table:table-cell office:value-type="float" office:value="1336598.3899999999" table:style-name="ce30">
            <text:p>1.336.598,39</text:p>
          </table:table-cell>
          <table:table-cell office:value-type="float" office:value="1336598" table:style-name="ce30">
            <text:p>1.336.598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23];SEARCH(&quot;-&quot;;[.E42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CENTRO</text:p>
          </table:table-cell>
          <table:table-cell office:value-type="string" table:style-name="ce31">
            <text:p>3 - AMBIO</text:p>
          </table:table-cell>
          <table:table-cell office:value-type="string" table:style-name="ce31">
            <text:p>AQUISIÇÃO DE EQUIPAMENTOS MULTIUSUÁRIOS PARA PESQUISAS EM ENERGIA DE BIOMASSA AGRÍCOLA E FLORESTAL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7">
            <text:p>2,00</text:p>
          </table:table-cell>
          <table:table-cell office:value-type="float" office:value="3.98" table:style-name="ce27">
            <text:p>3,98</text:p>
          </table:table-cell>
          <table:table-cell office:value-type="float" office:value="5" table:style-name="ce26">
            <text:p>5,0</text:p>
          </table:table-cell>
          <table:table-cell office:value-type="float" office:value="4.4000000000000004" table:style-name="ce29">
            <text:p>4,40</text:p>
          </table:table-cell>
          <table:table-cell office:value-type="float" office:value="1834952.45" table:style-name="ce30">
            <text:p>1.834.952,45</text:p>
          </table:table-cell>
          <table:table-cell office:value-type="float" office:value="1834952" table:style-name="ce30">
            <text:p>1.834.952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24];SEARCH(&quot;-&quot;;[.E42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O SUDOESTE DA BAH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118287" table:style-name="ce38">
            <text:p>2.118.287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B</text:p>
          </table:table-cell>
          <table:table-cell office:value-type="string" table:style-name="ce31">
            <text:p>1 - CEPESC</text:p>
          </table:table-cell>
          <table:table-cell office:value-type="string" table:style-name="ce31">
            <text:p>Centro de Pesquisa <text:s/>em Saúde Coletiva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25" table:style-name="ce27">
            <text:p>2,25</text:p>
          </table:table-cell>
          <table:table-cell office:value-type="float" office:value="2.54" table:style-name="ce27">
            <text:p>2,54</text:p>
          </table:table-cell>
          <table:table-cell office:value-type="float" office:value="5" table:style-name="ce28">
            <text:p>5,0</text:p>
          </table:table-cell>
          <table:table-cell office:value-type="float" office:value="3.93" table:style-name="ce29">
            <text:p>3,93</text:p>
          </table:table-cell>
          <table:table-cell office:value-type="float" office:value="2118287.02" table:style-name="ce30">
            <text:p>2.118.287,02</text:p>
          </table:table-cell>
          <table:table-cell office:value-type="float" office:value="2118287" table:style-name="ce30">
            <text:p>2.118.28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26];SEARCH(&quot;-&quot;;[.E42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B</text:p>
          </table:table-cell>
          <table:table-cell office:value-type="string" table:style-name="ce31">
            <text:p>2 - CEPIT</text:p>
          </table:table-cell>
          <table:table-cell office:value-type="string" table:style-name="ce31">
            <text:p>Centro de Pesquisa e Inovação Tecnológic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7">
            <text:p>2,50</text:p>
          </table:table-cell>
          <table:table-cell office:value-type="float" office:value="2.54" table:style-name="ce27">
            <text:p>2,54</text:p>
          </table:table-cell>
          <table:table-cell office:value-type="float" office:value="4" table:style-name="ce28">
            <text:p>4,0</text:p>
          </table:table-cell>
          <table:table-cell office:value-type="float" office:value="3.46" table:style-name="ce29">
            <text:p>3,46</text:p>
          </table:table-cell>
          <table:table-cell office:value-type="float" office:value="1393743.67" table:style-name="ce30">
            <text:p>1.393.743,6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27];SEARCH(&quot;-&quot;;[.E42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B</text:p>
          </table:table-cell>
          <table:table-cell office:value-type="string" table:style-name="ce31">
            <text:p>3 - TECNOAGRO</text:p>
          </table:table-cell>
          <table:table-cell office:value-type="string" table:style-name="ce31">
            <text:p>Centro de Tecnologia e Inovação na Produção Agrícol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2.54" table:style-name="ce27">
            <text:p>2,54</text:p>
          </table:table-cell>
          <table:table-cell office:value-type="float" office:value="4" table:style-name="ce28">
            <text:p>4,0</text:p>
          </table:table-cell>
          <table:table-cell office:value-type="float" office:value="3.44" table:style-name="ce29">
            <text:p>3,44</text:p>
          </table:table-cell>
          <table:table-cell office:value-type="float" office:value="1249835.46" table:style-name="ce30">
            <text:p>1.249.835,4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28];SEARCH(&quot;-&quot;;[.E42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B</text:p>
          </table:table-cell>
          <table:table-cell office:value-type="string" table:style-name="ce31">
            <text:p>4 - CLAPLE</text:p>
          </table:table-cell>
          <table:table-cell office:value-type="string" table:style-name="ce31">
            <text:p>Complexo de Laboratórios de Pesquisa em Linguística e Educação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7">
            <text:p>2,00</text:p>
          </table:table-cell>
          <table:table-cell office:value-type="float" office:value="2.54" table:style-name="ce27">
            <text:p>2,54</text:p>
          </table:table-cell>
          <table:table-cell office:value-type="float" office:value="4" table:style-name="ce28">
            <text:p>4,0</text:p>
          </table:table-cell>
          <table:table-cell office:value-type="float" office:value="3.34" table:style-name="ce29">
            <text:p>3,34</text:p>
          </table:table-cell>
          <table:table-cell office:value-type="float" office:value="1548820.59" table:style-name="ce30">
            <text:p>1.548.820,5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29];SEARCH(&quot;-&quot;;[.E42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UBERLÂND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962020" table:style-name="ce38">
            <text:p>2.962.02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1 - SISBI/2013</text:p>
          </table:table-cell>
          <table:table-cell office:value-type="string" table:style-name="ce31">
            <text:p>ESTANTES DESLIZANTES: PRESERVAÇÃO DO ACERVO, MODERNIZAÇÃO E OTIMIZAÇÃO DO ESPAÇO FÍSICO DESTINADO ÀS COLEÇÕES ESPECIAIS DAS BIBLIOTECA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96" table:style-name="ce27">
            <text:p>2,96</text:p>
          </table:table-cell>
          <table:table-cell office:value-type="float" office:value="3.34" table:style-name="ce27">
            <text:p>3,34</text:p>
          </table:table-cell>
          <table:table-cell office:value-type="float" office:value="5" table:style-name="ce26">
            <text:p>5,0</text:p>
          </table:table-cell>
          <table:table-cell office:value-type="float" office:value="4.18" table:style-name="ce29">
            <text:p>4,18</text:p>
          </table:table-cell>
          <table:table-cell office:value-type="float" office:value="1598889.36" table:style-name="ce30">
            <text:p>1.598.889,36</text:p>
          </table:table-cell>
          <table:table-cell office:value-type="float" office:value="1598564" table:style-name="ce30">
            <text:p>1.598.564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31];SEARCH(&quot;-&quot;;[.E43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2 - LABSAN</text:p>
          </table:table-cell>
          <table:table-cell office:value-type="string" table:style-name="ce31">
            <text:p>ADEQUAÇÃO E REFORMA DOS LABORATÓRIOS DE HIDRÁULICA E SANEAMENTO ÀS DEMANDAS ATUAIS E FUTURAS.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87" table:style-name="ce27">
            <text:p>3,87</text:p>
          </table:table-cell>
          <table:table-cell office:value-type="float" office:value="3.34" table:style-name="ce27">
            <text:p>3,34</text:p>
          </table:table-cell>
          <table:table-cell office:value-type="float" office:value="1" table:style-name="ce26">
            <text:p>1,0</text:p>
          </table:table-cell>
          <table:table-cell office:value-type="float" office:value="3.23" table:style-name="ce29">
            <text:p>3,23</text:p>
          </table:table-cell>
          <table:table-cell office:value-type="float" office:value="1190992.19" table:style-name="ce30">
            <text:p>1.190.992,1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32];SEARCH(&quot;-&quot;;[.E43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3 - LM-PONTAL</text:p>
          </table:table-cell>
          <table:table-cell office:value-type="string" table:style-name="ce31">
            <text:p>CAMPI - AQUISIÇÃO DE EQUIPAMENTOS PARA CRIAÇÃO DE UM LABORATÓRIO MULTIUSUÁRIOS NO CAMPUS PONTAL DA UFU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3.34" table:style-name="ce27">
            <text:p>3,34</text:p>
          </table:table-cell>
          <table:table-cell office:value-type="float" office:value="4" table:style-name="ce26">
            <text:p>4,0</text:p>
          </table:table-cell>
          <table:table-cell office:value-type="float" office:value="3.81" table:style-name="ce29">
            <text:p>3,81</text:p>
          </table:table-cell>
          <table:table-cell office:value-type="float" office:value="1371005.18" table:style-name="ce30">
            <text:p>1.371.005,18</text:p>
          </table:table-cell>
          <table:table-cell office:value-type="float" office:value="1363456" table:style-name="ce30">
            <text:p>1.363.456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33];SEARCH(&quot;-&quot;;[.E43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4 - NH/RESP</text:p>
          </table:table-cell>
          <table:table-cell office:value-type="string" table:style-name="ce31">
            <text:p>NÚCLEO DE HABILITAÇÃO/REABILITAÇÃO EM ESPORTES PARALÍMPICO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724390" table:style-name="ce30">
            <text:p>2.724.39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34];SEARCH(&quot;-&quot;;[.E43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5 - CTAACM</text:p>
          </table:table-cell>
          <table:table-cell office:value-type="string" table:style-name="ce31">
            <text:p>CAMPI - IMPLANTAÇÃO E CONSOLIDAÇÃO DO CENTRO TECNOLÓGICO, AGRÍCOLA E AMBIENTAL DO CERRADO MINEIRO (CTAACM)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34" table:style-name="ce27">
            <text:p>3,34</text:p>
          </table:table-cell>
          <table:table-cell office:value-type="float" office:value="4" table:style-name="ce26">
            <text:p>4,0</text:p>
          </table:table-cell>
          <table:table-cell office:value-type="float" office:value="3.17" table:style-name="ce29">
            <text:p>3,17</text:p>
          </table:table-cell>
          <table:table-cell office:value-type="float" office:value="2176901.52" table:style-name="ce30">
            <text:p>2.176.901,5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35];SEARCH(&quot;-&quot;;[.E43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6 - CEPEC</text:p>
          </table:table-cell>
          <table:table-cell office:value-type="string" table:style-name="ce31">
            <text:p>CAMPI-CENTRO DE PESQUISAS DO CERRAD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883990" table:style-name="ce30">
            <text:p>883.99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436];SEARCH(&quot;-&quot;;[.E43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7 - CPCC</text:p>
          </table:table-cell>
          <table:table-cell office:value-type="string" table:style-name="ce31">
            <text:p>CENTRO DE PESQUISA MULTIDISCIPLINAR EM COMPUTAÇÃO CIENTÍF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247990" table:style-name="ce30">
            <text:p>1.247.99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437];SEARCH(&quot;-&quot;;[.E437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8 - CPTA</text:p>
          </table:table-cell>
          <table:table-cell office:value-type="string" table:style-name="ce31">
            <text:p>CENTRO DE PESQUISAS EM REABILITAÇÃO E TECNOLOGIAS ASSISTIVA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682668.89" table:style-name="ce30">
            <text:p>2.682.668,8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438];SEARCH(&quot;-&quot;;[.E438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9 - CEFERT</text:p>
          </table:table-cell>
          <table:table-cell office:value-type="string" table:style-name="ce31">
            <text:p>CENTRO DE EXCELÊNCIA EM FERTILIZANTE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924290" table:style-name="ce30">
            <text:p>924.29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439];SEARCH(&quot;-&quot;;[.E439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8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U</text:p>
          </table:table-cell>
          <table:table-cell office:value-type="string" table:style-name="ce31">
            <text:p>10 - CMCM</text:p>
          </table:table-cell>
          <table:table-cell office:value-type="string" table:style-name="ce31">
            <text:p>CENTRO MULTIDISCIPLINAR DE CARACTERIZAÇÃO DE MATERIAIS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3" table:style-name="ce27">
            <text:p>3,30</text:p>
          </table:table-cell>
          <table:table-cell office:value-type="float" office:value="3.34" table:style-name="ce27">
            <text:p>3,34</text:p>
          </table:table-cell>
          <table:table-cell office:value-type="float" office:value="2" table:style-name="ce26">
            <text:p>2,0</text:p>
          </table:table-cell>
          <table:table-cell office:value-type="float" office:value="3.44" table:style-name="ce29">
            <text:p>3,44</text:p>
          </table:table-cell>
          <table:table-cell office:value-type="float" office:value="5198882.8600000003" table:style-name="ce30">
            <text:p>5.198.882,8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440];SEARCH(&quot;-&quot;;[.E440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FEIRA DE SANTA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011697" table:style-name="ce38">
            <text:p>2.011.697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FS</text:p>
          </table:table-cell>
          <table:table-cell office:value-type="string" table:style-name="ce31">
            <text:p>1 - INFBIO3ETA</text:p>
          </table:table-cell>
          <table:table-cell office:value-type="string" table:style-name="ce31">
            <text:p>Ampliação da Infraestrutura dos Programas de Pós-Graduação do DCBIO-Etapa III:Coleção de Cultura de Microrganismos,Insetário e Horto Florestal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.16" table:style-name="ce27">
            <text:p>3,16</text:p>
          </table:table-cell>
          <table:table-cell office:value-type="float" office:value="3.48" table:style-name="ce27">
            <text:p>3,48</text:p>
          </table:table-cell>
          <table:table-cell office:value-type="float" office:value="2" table:style-name="ce26">
            <text:p>2,0</text:p>
          </table:table-cell>
          <table:table-cell office:value-type="float" office:value="2.92" table:style-name="ce29">
            <text:p>2,92</text:p>
          </table:table-cell>
          <table:table-cell office:value-type="float" office:value="3210408" table:style-name="ce30">
            <text:p>3.210.40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42];SEARCH(&quot;-&quot;;[.E44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FS</text:p>
          </table:table-cell>
          <table:table-cell office:value-type="string" table:style-name="ce31">
            <text:p>2 - CLMPG</text:p>
          </table:table-cell>
          <table:table-cell office:value-type="string" table:style-name="ce31">
            <text:p>Central de Laboratórios Multiusuários da Pós-Graduação da UEF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4300000000000002" table:style-name="ce27">
            <text:p>2,43</text:p>
          </table:table-cell>
          <table:table-cell office:value-type="float" office:value="3.48" table:style-name="ce27">
            <text:p>3,48</text:p>
          </table:table-cell>
          <table:table-cell office:value-type="float" office:value="5" table:style-name="ce26">
            <text:p>5,0</text:p>
          </table:table-cell>
          <table:table-cell office:value-type="float" office:value="2.72" table:style-name="ce29">
            <text:p>2,72</text:p>
          </table:table-cell>
          <table:table-cell office:value-type="float" office:value="2390677" table:style-name="ce30">
            <text:p>2.390.677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43];SEARCH(&quot;-&quot;;[.E44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FS</text:p>
          </table:table-cell>
          <table:table-cell office:value-type="string" table:style-name="ce31">
            <text:p>3 - FIPE</text:p>
          </table:table-cell>
          <table:table-cell office:value-type="string" table:style-name="ce31">
            <text:p>Fortalecimento da Infraestrutura de Pesquisa em Engenhari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48" table:style-name="ce27">
            <text:p>3,48</text:p>
          </table:table-cell>
          <table:table-cell office:value-type="float" office:value="5" table:style-name="ce28">
            <text:p>5,0</text:p>
          </table:table-cell>
          <table:table-cell office:value-type="float" office:value="3.7" table:style-name="ce29">
            <text:p>3,70</text:p>
          </table:table-cell>
          <table:table-cell office:value-type="float" office:value="2011697.14" table:style-name="ce30">
            <text:p>2.011.697,14</text:p>
          </table:table-cell>
          <table:table-cell office:value-type="float" office:value="2011697" table:style-name="ce30">
            <text:p>2.011.697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44];SEARCH(&quot;-&quot;;[.E44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NACIONAL DE MATEMÁTICA PURA E APLICAD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051609" table:style-name="ce38">
            <text:p>1.051.60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MPA</text:p>
          </table:table-cell>
          <table:table-cell office:value-type="string" table:style-name="ce31">
            <text:p>1 - EQUIP-IMPA</text:p>
          </table:table-cell>
          <table:table-cell office:value-type="string" table:style-name="ce31">
            <text:p>Equipamento de pós-processamento de dados e infra-estrutura de pesquisa no IMP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66" table:style-name="ce27">
            <text:p>4,66</text:p>
          </table:table-cell>
          <table:table-cell office:value-type="float" office:value="3.91" table:style-name="ce27">
            <text:p>3,91</text:p>
          </table:table-cell>
          <table:table-cell office:value-type="float" office:value="4" table:style-name="ce26">
            <text:p>4,0</text:p>
          </table:table-cell>
          <table:table-cell office:value-type="float" office:value="4.03" table:style-name="ce29">
            <text:p>4,03</text:p>
          </table:table-cell>
          <table:table-cell office:value-type="float" office:value="1226100" table:style-name="ce30">
            <text:p>1.226.100,00</text:p>
          </table:table-cell>
          <table:table-cell office:value-type="float" office:value="1051609" table:style-name="ce30">
            <text:p>1.051.609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46];SEARCH(&quot;-&quot;;[.E44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EZEQUIEL DI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906400" table:style-name="ce38">
            <text:p>906.40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NED</text:p>
          </table:table-cell>
          <table:table-cell office:value-type="string" table:style-name="ce31">
            <text:p>1 - RPTFUNED</text:p>
          </table:table-cell>
          <table:table-cell office:value-type="string" table:style-name="ce31">
            <text:p>Reforma de infraestrutura física para estruturação de Redes Plataformas Tecnológica: Bioensaios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5" table:style-name="ce26">
            <text:p>3,5</text:p>
          </table:table-cell>
          <table:table-cell office:value-type="float" office:value="3.73" table:style-name="ce29">
            <text:p>3,73</text:p>
          </table:table-cell>
          <table:table-cell office:value-type="float" office:value="1710018.08" table:style-name="ce30">
            <text:p>1.710.018,08</text:p>
          </table:table-cell>
          <table:table-cell office:value-type="float" office:value="906400" table:style-name="ce30">
            <text:p>906.40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48];SEARCH(&quot;-&quot;;[.E44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FEDERAL DE EDUCAÇÃO TECNOLÓGICA CELSO SUCKOW DA FONSEC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522143" table:style-name="ce38">
            <text:p>522.14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EFET-RJ</text:p>
          </table:table-cell>
          <table:table-cell office:value-type="string" table:style-name="ce31">
            <text:p>1 - IP_PPEMM</text:p>
          </table:table-cell>
          <table:table-cell office:value-type="string" table:style-name="ce31">
            <text:p>Ampliação da Infraestrutura de Pesquisa e Ensino do Programa de Pós-graduação em Engenharia Mecânica e Tecnologia dos Materiais (PPEMM)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7">
            <text:p>2,00</text:p>
          </table:table-cell>
          <table:table-cell office:value-type="float" office:value="3.8" table:style-name="ce27">
            <text:p>3,80</text:p>
          </table:table-cell>
          <table:table-cell office:value-type="float" office:value="4" table:style-name="ce26">
            <text:p>4,0</text:p>
          </table:table-cell>
          <table:table-cell office:value-type="float" office:value="3.74" table:style-name="ce29">
            <text:p>3,74</text:p>
          </table:table-cell>
          <table:table-cell office:value-type="float" office:value="522144.89" table:style-name="ce30">
            <text:p>522.144,89</text:p>
          </table:table-cell>
          <table:table-cell office:value-type="float" office:value="522143" table:style-name="ce30">
            <text:p>522.143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50];SEARCH(&quot;-&quot;;[.E45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EFET-RJ</text:p>
          </table:table-cell>
          <table:table-cell office:value-type="string" table:style-name="ce31">
            <text:p>2 - IP_PPEEL</text:p>
          </table:table-cell>
          <table:table-cell office:value-type="string" table:style-name="ce31">
            <text:p>Ampliação da Capacidade Instrumental dos Laboratórios de Pesquisa do Programa de Pós-Graduação em Engenharia Elétrica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3.8" table:style-name="ce27">
            <text:p>3,80</text:p>
          </table:table-cell>
          <table:table-cell office:value-type="float" office:value="4" table:style-name="ce26">
            <text:p>4,0</text:p>
          </table:table-cell>
          <table:table-cell office:value-type="float" office:value="3.06" table:style-name="ce29">
            <text:p>3,06</text:p>
          </table:table-cell>
          <table:table-cell office:value-type="float" office:value="712114.49" table:style-name="ce30">
            <text:p>712.114,4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51];SEARCH(&quot;-&quot;;[.E451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DE BRASÍL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8832064" table:style-name="ce38">
            <text:p>8.832.06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1 - UNBMANTEM</text:p>
          </table:table-cell>
          <table:table-cell office:value-type="string" table:style-name="ce31">
            <text:p>Manutenção de Plataformas Multiusuárias da Universidade de Brasíli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8" table:style-name="ce27">
            <text:p>3,58</text:p>
          </table:table-cell>
          <table:table-cell office:value-type="float" office:value="3.61" table:style-name="ce27">
            <text:p>3,61</text:p>
          </table:table-cell>
          <table:table-cell office:value-type="float" office:value="5" table:style-name="ce28">
            <text:p>5,0</text:p>
          </table:table-cell>
          <table:table-cell office:value-type="float" office:value="4.66" table:style-name="ce29">
            <text:p>4,66</text:p>
          </table:table-cell>
          <table:table-cell office:value-type="float" office:value="3050309.06" table:style-name="ce30">
            <text:p>3.050.309,06</text:p>
          </table:table-cell>
          <table:table-cell office:value-type="float" office:value="2469982" table:style-name="ce30">
            <text:p>2.469.98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53];SEARCH(&quot;-&quot;;[.E45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2 - INFRASABIO</text:p>
          </table:table-cell>
          <table:table-cell office:value-type="string" table:style-name="ce31">
            <text:p>Implementação de infraestrutura para inovação científico-tecnológica em pesquisa básica e aplicada nas áreas de biologia e saúde human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26" table:style-name="ce27">
            <text:p>3,26</text:p>
          </table:table-cell>
          <table:table-cell office:value-type="float" office:value="3.61" table:style-name="ce27">
            <text:p>3,61</text:p>
          </table:table-cell>
          <table:table-cell office:value-type="float" office:value="2" table:style-name="ce26">
            <text:p>2,0</text:p>
          </table:table-cell>
          <table:table-cell office:value-type="float" office:value="4.13" table:style-name="ce29">
            <text:p>4,13</text:p>
          </table:table-cell>
          <table:table-cell office:value-type="float" office:value="2746710.63" table:style-name="ce30">
            <text:p>2.746.710,63</text:p>
          </table:table-cell>
          <table:table-cell office:value-type="float" office:value="2028744" table:style-name="ce30">
            <text:p>2.028.744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54];SEARCH(&quot;-&quot;;[.E45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3 - TERMOCRON</text:p>
          </table:table-cell>
          <table:table-cell office:value-type="string" table:style-name="ce31">
            <text:p>Laboratório de Estudos Termocronológicos do Instituto de Geociências-UnB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66" table:style-name="ce27">
            <text:p>3,66</text:p>
          </table:table-cell>
          <table:table-cell office:value-type="float" office:value="3.61" table:style-name="ce27">
            <text:p>3,61</text:p>
          </table:table-cell>
          <table:table-cell office:value-type="float" office:value="3" table:style-name="ce26">
            <text:p>3,0</text:p>
          </table:table-cell>
          <table:table-cell office:value-type="float" office:value="3.82" table:style-name="ce29">
            <text:p>3,82</text:p>
          </table:table-cell>
          <table:table-cell office:value-type="float" office:value="1812198.52" table:style-name="ce30">
            <text:p>1.812.198,52</text:p>
          </table:table-cell>
          <table:table-cell office:value-type="float" office:value="1812197" table:style-name="ce30">
            <text:p>1.812.197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55];SEARCH(&quot;-&quot;;[.E45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4 - LAMCEN</text:p>
          </table:table-cell>
          <table:table-cell office:value-type="string" table:style-name="ce31">
            <text:p>Implantação do Laboratório Multiusuário de Caracterização Estrutural de Nanomateri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71" table:style-name="ce27">
            <text:p>3,71</text:p>
          </table:table-cell>
          <table:table-cell office:value-type="float" office:value="3.61" table:style-name="ce27">
            <text:p>3,61</text:p>
          </table:table-cell>
          <table:table-cell office:value-type="float" office:value="5" table:style-name="ce28">
            <text:p>5,0</text:p>
          </table:table-cell>
          <table:table-cell office:value-type="float" office:value="3.86" table:style-name="ce29">
            <text:p>3,86</text:p>
          </table:table-cell>
          <table:table-cell office:value-type="float" office:value="1743982.1" table:style-name="ce30">
            <text:p>1.743.982,10</text:p>
          </table:table-cell>
          <table:table-cell office:value-type="float" office:value="1743980" table:style-name="ce30">
            <text:p>1.743.98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56];SEARCH(&quot;-&quot;;[.E45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5 - CONGEBIC</text:p>
          </table:table-cell>
          <table:table-cell office:value-type="string" table:style-name="ce31">
            <text:p>Conservação, gerenciamento e divulgação de informações da biodiversidade do Cerrad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4" table:style-name="ce27">
            <text:p>3,40</text:p>
          </table:table-cell>
          <table:table-cell office:value-type="float" office:value="3.61" table:style-name="ce27">
            <text:p>3,61</text:p>
          </table:table-cell>
          <table:table-cell office:value-type="float" office:value="5" table:style-name="ce28">
            <text:p>5,0</text:p>
          </table:table-cell>
          <table:table-cell office:value-type="float" office:value="4.08" table:style-name="ce29">
            <text:p>4,08</text:p>
          </table:table-cell>
          <table:table-cell office:value-type="float" office:value="1395756.46" table:style-name="ce30">
            <text:p>1.395.756,46</text:p>
          </table:table-cell>
          <table:table-cell office:value-type="float" office:value="777161" table:style-name="ce30">
            <text:p>777.161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57];SEARCH(&quot;-&quot;;[.E45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6 - PCTI-IQUNB</text:p>
          </table:table-cell>
          <table:table-cell office:value-type="string" table:style-name="ce31">
            <text:p>Ampliação da infraestrutura física de pesquisa do IQ-UnB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55945.46" table:style-name="ce30">
            <text:p>2.055.945,4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458];SEARCH(&quot;-&quot;;[.E458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7 - REDELACINF</text:p>
          </table:table-cell>
          <table:table-cell office:value-type="string" table:style-name="ce31">
            <text:p>Rede de Laboratórios para Gerenciamento e Tratamento da Informação Bibliográfica, Arquivística e <text:s/>Museológ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55945.46" table:style-name="ce30">
            <text:p>2.055.945,4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459];SEARCH(&quot;-&quot;;[.E459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8 - LMRVI</text:p>
          </table:table-cell>
          <table:table-cell office:value-type="string" table:style-name="ce31">
            <text:p>Caverna Digital (CAVE): Laboratório Multiusuário De Realidade Virtual Imersiva da Universidade de Brasília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7">
            <text:p>3,00</text:p>
          </table:table-cell>
          <table:table-cell office:value-type="float" office:value="3.61" table:style-name="ce27">
            <text:p>3,61</text:p>
          </table:table-cell>
          <table:table-cell office:value-type="float" office:value="2" table:style-name="ce28">
            <text:p>2,0</text:p>
          </table:table-cell>
          <table:table-cell office:value-type="float" office:value="3.2" table:style-name="ce29">
            <text:p>3,20</text:p>
          </table:table-cell>
          <table:table-cell office:value-type="float" office:value="1626034.79" table:style-name="ce30">
            <text:p>1.626.034,7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460];SEARCH(&quot;-&quot;;[.E460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9 - CMPT</text:p>
          </table:table-cell>
          <table:table-cell office:value-type="string" table:style-name="ce31">
            <text:p>CAMPI (FGA) Centro Multidisciplinar de Pesquisa em Tecnologi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float" office:value="3.61" table:style-name="ce27">
            <text:p>3,61</text:p>
          </table:table-cell>
          <table:table-cell office:value-type="float" office:value="1" table:style-name="ce28">
            <text:p>1,0</text:p>
          </table:table-cell>
          <table:table-cell office:value-type="float" office:value="1.41" table:style-name="ce29">
            <text:p>1,41</text:p>
          </table:table-cell>
          <table:table-cell office:value-type="float" office:value="1738967.96" table:style-name="ce30">
            <text:p>1.738.967,9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461];SEARCH(&quot;-&quot;;[.E461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B</text:p>
          </table:table-cell>
          <table:table-cell office:value-type="string" table:style-name="ce31">
            <text:p>10 - LMCTS</text:p>
          </table:table-cell>
          <table:table-cell office:value-type="string" table:style-name="ce31">
            <text:p>CAMPI (FCE) Laboratório Multidisciplinar de Ciência e Tecnologia em Saúde - Ciência e Tecnologia no novo CAMPI da Faculdade de Ceilândia - UnB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float" office:value="3.61" table:style-name="ce27">
            <text:p>3,61</text:p>
          </table:table-cell>
          <table:table-cell office:value-type="float" office:value="1" table:style-name="ce28">
            <text:p>1,0</text:p>
          </table:table-cell>
          <table:table-cell office:value-type="float" office:value="1.41" table:style-name="ce29">
            <text:p>1,41</text:p>
          </table:table-cell>
          <table:table-cell office:value-type="float" office:value="1774149.56" table:style-name="ce30">
            <text:p>1.774.149,5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462];SEARCH(&quot;-&quot;;[.E462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PESQUISAS TECNOLÓGICAS DO ESTADO DE SÃO PAULO S. 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PT</text:p>
          </table:table-cell>
          <table:table-cell office:value-type="string" table:style-name="ce31">
            <text:p>1 - IPTELET1</text:p>
          </table:table-cell>
          <table:table-cell office:value-type="string" table:style-name="ce31">
            <text:p>Adequação da infraestrutura de energia elétrica para atendimento as ampliações e modernizações das capacitações de pesquisas laboratoriais do IPT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5980.26" table:style-name="ce30">
            <text:p>1.995.980,2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64];SEARCH(&quot;-&quot;;[.E46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RIO GRANDE DO NORT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7236458" table:style-name="ce38">
            <text:p>7.236.45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1 - MULTBIO</text:p>
          </table:table-cell>
          <table:table-cell office:value-type="string" table:style-name="ce31">
            <text:p>Infraestrutura Multiusuária de Pesquisa em Biodiversidade Molecular Estrutural e Funcional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3.2" table:style-name="ce27">
            <text:p>3,20</text:p>
          </table:table-cell>
          <table:table-cell office:value-type="float" office:value="3.45" table:style-name="ce27">
            <text:p>3,45</text:p>
          </table:table-cell>
          <table:table-cell office:value-type="float" office:value="3" table:style-name="ce28">
            <text:p>3,0</text:p>
          </table:table-cell>
          <table:table-cell office:value-type="float" office:value="4.25" table:style-name="ce29">
            <text:p>4,25</text:p>
          </table:table-cell>
          <table:table-cell office:value-type="float" office:value="1618428.55" table:style-name="ce30">
            <text:p>1.618.428,55</text:p>
          </table:table-cell>
          <table:table-cell office:value-type="float" office:value="1618428" table:style-name="ce30">
            <text:p>1.618.428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66];SEARCH(&quot;-&quot;;[.E46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2 - ICH</text:p>
          </table:table-cell>
          <table:table-cell office:value-type="string" table:style-name="ce31">
            <text:p>Implantação do Instituto de Estudos Avançados em Ciências Humanas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8" table:style-name="ce27">
            <text:p>2,8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8">
            <text:p>5,0</text:p>
          </table:table-cell>
          <table:table-cell office:value-type="float" office:value="3.22" table:style-name="ce29">
            <text:p>3,22</text:p>
          </table:table-cell>
          <table:table-cell office:value-type="float" office:value="2229638.17" table:style-name="ce30">
            <text:p>2.229.638,1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67];SEARCH(&quot;-&quot;;[.E46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3 - PPG-CCS</text:p>
          </table:table-cell>
          <table:table-cell office:value-type="string" table:style-name="ce31">
            <text:p>Re-estruturação e Fortalecimento da Infraestrutura de Pesquisa e Pós-graduação do Centro de Ciências da Saúd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8">
            <text:p>5,0</text:p>
          </table:table-cell>
          <table:table-cell office:value-type="float" office:value="4.22" table:style-name="ce29">
            <text:p>4,22</text:p>
          </table:table-cell>
          <table:table-cell office:value-type="float" office:value="1581315.32" table:style-name="ce30">
            <text:p>1.581.315,32</text:p>
          </table:table-cell>
          <table:table-cell office:value-type="float" office:value="955348" table:style-name="ce30">
            <text:p>955.348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68];SEARCH(&quot;-&quot;;[.E46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4 - INFRAGEOF</text:p>
          </table:table-cell>
          <table:table-cell office:value-type="string" table:style-name="ce31">
            <text:p>Infraestrutura para pesquisa e formação de recursos humanos em Geofísica Aplicada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7">
            <text:p>3,0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8">
            <text:p>5,0</text:p>
          </table:table-cell>
          <table:table-cell office:value-type="float" office:value="3.25" table:style-name="ce29">
            <text:p>3,25</text:p>
          </table:table-cell>
          <table:table-cell office:value-type="float" office:value="1572012" table:style-name="ce30">
            <text:p>1.572.012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69];SEARCH(&quot;-&quot;;[.E46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5 - LABS-CCET</text:p>
          </table:table-cell>
          <table:table-cell office:value-type="string" table:style-name="ce31">
            <text:p>Laboratórios de Pesquisa e Pós-graduação do Centro de Ciências Exatas e da Terr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6" table:style-name="ce27">
            <text:p>3,6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8">
            <text:p>5,0</text:p>
          </table:table-cell>
          <table:table-cell office:value-type="float" office:value="4.09" table:style-name="ce29">
            <text:p>4,09</text:p>
          </table:table-cell>
          <table:table-cell office:value-type="float" office:value="2343562.19" table:style-name="ce30">
            <text:p>2.343.562,19</text:p>
          </table:table-cell>
          <table:table-cell office:value-type="float" office:value="1402633" table:style-name="ce30">
            <text:p>1.402.633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70];SEARCH(&quot;-&quot;;[.E470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6 - NIPPIT</text:p>
          </table:table-cell>
          <table:table-cell office:value-type="string" table:style-name="ce31">
            <text:p>Núcleo Integrado de Pesquisa, Pós-Graduação e Inovação Tecnológic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82" table:style-name="ce27">
            <text:p>2,82</text:p>
          </table:table-cell>
          <table:table-cell office:value-type="float" office:value="3.45" table:style-name="ce27">
            <text:p>3,45</text:p>
          </table:table-cell>
          <table:table-cell office:value-type="float" office:value="4" table:style-name="ce28">
            <text:p>4,0</text:p>
          </table:table-cell>
          <table:table-cell office:value-type="float" office:value="3.12" table:style-name="ce29">
            <text:p>3,12</text:p>
          </table:table-cell>
          <table:table-cell office:value-type="float" office:value="3238113.31" table:style-name="ce30">
            <text:p>3.238.113,3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471];SEARCH(&quot;-&quot;;[.E471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7 - SD-CCSA/CE</text:p>
          </table:table-cell>
          <table:table-cell office:value-type="string" table:style-name="ce31">
            <text:p>Infraestrutura de Suporte Digital <text:s/>para a Pesquisa e Pós-graduação dos Centros de Ciências Sociais Aplicadas e de Educação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77" table:style-name="ce27">
            <text:p>2,77</text:p>
          </table:table-cell>
          <table:table-cell office:value-type="float" office:value="3.45" table:style-name="ce27">
            <text:p>3,45</text:p>
          </table:table-cell>
          <table:table-cell office:value-type="float" office:value="3" table:style-name="ce28">
            <text:p>3,0</text:p>
          </table:table-cell>
          <table:table-cell office:value-type="float" office:value="3.11" table:style-name="ce29">
            <text:p>3,11</text:p>
          </table:table-cell>
          <table:table-cell office:value-type="float" office:value="2114874.2799999998" table:style-name="ce30">
            <text:p>2.114.874,2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472];SEARCH(&quot;-&quot;;[.E472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8 - LAB-CERES</text:p>
          </table:table-cell>
          <table:table-cell office:value-type="string" table:style-name="ce31">
            <text:p>CAMPI-Infraestrutura de Laboratórios para o desenvolvimento da Pesquisa no Centro de Ensino Superior do Seridó-CERE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float" office:value="3.45" table:style-name="ce27">
            <text:p>3,45</text:p>
          </table:table-cell>
          <table:table-cell office:value-type="float" office:value="3" table:style-name="ce28">
            <text:p>3,0</text:p>
          </table:table-cell>
          <table:table-cell office:value-type="float" office:value="4.1100000000000003" table:style-name="ce29">
            <text:p>4,11</text:p>
          </table:table-cell>
          <table:table-cell office:value-type="float" office:value="947438.72" table:style-name="ce30">
            <text:p>947.438,72</text:p>
          </table:table-cell>
          <table:table-cell office:value-type="float" office:value="947438" table:style-name="ce30">
            <text:p>947.438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473];SEARCH(&quot;-&quot;;[.E473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9 - CCC</text:p>
          </table:table-cell>
          <table:table-cell office:value-type="string" table:style-name="ce31">
            <text:p>Centro de Computação Científic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27">
            <text:p>3,40</text:p>
          </table:table-cell>
          <table:table-cell office:value-type="float" office:value="3.45" table:style-name="ce27">
            <text:p>3,45</text:p>
          </table:table-cell>
          <table:table-cell office:value-type="float" office:value="5" table:style-name="ce28">
            <text:p>5,0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2312611.7200000002" table:style-name="ce30">
            <text:p>2.312.611,72</text:p>
          </table:table-cell>
          <table:table-cell office:value-type="float" office:value="2312611" table:style-name="ce30">
            <text:p>2.312.611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474];SEARCH(&quot;-&quot;;[.E474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N</text:p>
          </table:table-cell>
          <table:table-cell office:value-type="string" table:style-name="ce31">
            <text:p>10 - BISIC</text:p>
          </table:table-cell>
          <table:table-cell office:value-type="string" table:style-name="ce31">
            <text:p>Consolidação de infraestrutura do Biotério Setorial do Instituto do Cérebro (BISIC) da UFRN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66" table:style-name="ce27">
            <text:p>3,66</text:p>
          </table:table-cell>
          <table:table-cell office:value-type="float" office:value="3.45" table:style-name="ce27">
            <text:p>3,45</text:p>
          </table:table-cell>
          <table:table-cell office:value-type="float" office:value="1" table:style-name="ce28">
            <text:p>1,0</text:p>
          </table:table-cell>
          <table:table-cell office:value-type="float" office:value="3.3" table:style-name="ce29">
            <text:p>3,30</text:p>
          </table:table-cell>
          <table:table-cell office:value-type="float" office:value="2042005.74" table:style-name="ce30">
            <text:p>2.042.005,7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475];SEARCH(&quot;-&quot;;[.E475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 RIO DE JANEIR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1699214" table:style-name="ce38">
            <text:p>11.699.21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1 - FRONT-RMN</text:p>
          </table:table-cell>
          <table:table-cell office:value-type="string" table:style-name="ce31">
            <text:p>Avançando nas Fronteiras da Química e da Biologia Estrutural: Aquisição de Espectrômetros de RMN de 300, 400 e 900MHz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.25" table:style-name="ce27">
            <text:p>4,25</text:p>
          </table:table-cell>
          <table:table-cell office:value-type="float" office:value="2.67" table:style-name="ce27">
            <text:p>2,67</text:p>
          </table:table-cell>
          <table:table-cell office:value-type="float" office:value="2.5" table:style-name="ce26">
            <text:p>2,5</text:p>
          </table:table-cell>
          <table:table-cell office:value-type="float" office:value="3.72" table:style-name="ce29">
            <text:p>3,72</text:p>
          </table:table-cell>
          <table:table-cell office:value-type="float" office:value="11975740.050000001" table:style-name="ce30">
            <text:p>11.975.740,05</text:p>
          </table:table-cell>
          <table:table-cell office:value-type="float" office:value="7183962" table:style-name="ce30">
            <text:p>7.183.96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77];SEARCH(&quot;-&quot;;[.E47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2 - NUME-UFRJ</text:p>
          </table:table-cell>
          <table:table-cell office:value-type="string" table:style-name="ce31">
            <text:p>Núcleo de Microscopia Eletrônica da COPPE/UFRJ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7">
            <text:p>5,00</text:p>
          </table:table-cell>
          <table:table-cell office:value-type="float" office:value="2.67" table:style-name="ce27">
            <text:p>2,67</text:p>
          </table:table-cell>
          <table:table-cell office:value-type="float" office:value="4" table:style-name="ce26">
            <text:p>4,0</text:p>
          </table:table-cell>
          <table:table-cell office:value-type="float" office:value="3.31" table:style-name="ce29">
            <text:p>3,31</text:p>
          </table:table-cell>
          <table:table-cell office:value-type="float" office:value="626105.29" table:style-name="ce30">
            <text:p>626.105,2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78];SEARCH(&quot;-&quot;;[.E47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3 - PET-DIN</text:p>
          </table:table-cell>
          <table:table-cell office:value-type="string" table:style-name="ce31">
            <text:p>Pesquisa Translacional em <text:s/>Doenças Degenerativas e Infecciosa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.33" table:style-name="ce27">
            <text:p>4,33</text:p>
          </table:table-cell>
          <table:table-cell office:value-type="float" office:value="2.67" table:style-name="ce27">
            <text:p>2,67</text:p>
          </table:table-cell>
          <table:table-cell office:value-type="float" office:value="4" table:style-name="ce26">
            <text:p>4,0</text:p>
          </table:table-cell>
          <table:table-cell office:value-type="float" office:value="3.94" table:style-name="ce29">
            <text:p>3,94</text:p>
          </table:table-cell>
          <table:table-cell office:value-type="float" office:value="1675944.7" table:style-name="ce30">
            <text:p>1.675.944,70</text:p>
          </table:table-cell>
          <table:table-cell office:value-type="float" office:value="1675117" table:style-name="ce30">
            <text:p>1.675.117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79];SEARCH(&quot;-&quot;;[.E47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4 - INFRANANO</text:p>
          </table:table-cell>
          <table:table-cell office:value-type="string" table:style-name="ce31">
            <text:p>Infraestrutura para a pesquisa em Nanociência e Nanotecnologi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.5999999999999996" table:style-name="ce27">
            <text:p>4,60</text:p>
          </table:table-cell>
          <table:table-cell office:value-type="float" office:value="2.67" table:style-name="ce27">
            <text:p>2,67</text:p>
          </table:table-cell>
          <table:table-cell office:value-type="float" office:value="4" table:style-name="ce26">
            <text:p>4,0</text:p>
          </table:table-cell>
          <table:table-cell office:value-type="float" office:value="3.23" table:style-name="ce29">
            <text:p>3,23</text:p>
          </table:table-cell>
          <table:table-cell office:value-type="float" office:value="1137296.6200000001" table:style-name="ce30">
            <text:p>1.137.296,6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80];SEARCH(&quot;-&quot;;[.E48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5 - EIBEX</text:p>
          </table:table-cell>
          <table:table-cell office:value-type="string" table:style-name="ce31">
            <text:p>Estudos integrados em bacias experimentai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7">
            <text:p>5,00</text:p>
          </table:table-cell>
          <table:table-cell office:value-type="float" office:value="2.67" table:style-name="ce27">
            <text:p>2,67</text:p>
          </table:table-cell>
          <table:table-cell office:value-type="float" office:value="5" table:style-name="ce26">
            <text:p>5,0</text:p>
          </table:table-cell>
          <table:table-cell office:value-type="float" office:value="4.03" table:style-name="ce29">
            <text:p>4,03</text:p>
          </table:table-cell>
          <table:table-cell office:value-type="float" office:value="595169.04" table:style-name="ce30">
            <text:p>595.169,04</text:p>
          </table:table-cell>
          <table:table-cell office:value-type="float" office:value="595168" table:style-name="ce30">
            <text:p>595.168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81];SEARCH(&quot;-&quot;;[.E48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6 - CÂMARAS</text:p>
          </table:table-cell>
          <table:table-cell office:value-type="string" table:style-name="ce31">
            <text:p>Câmaras Acústicas para Estudos de Materiais, Equipamentos, Percepção e Instrument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.2" table:style-name="ce27">
            <text:p>4,20</text:p>
          </table:table-cell>
          <table:table-cell office:value-type="float" office:value="2.67" table:style-name="ce27">
            <text:p>2,67</text:p>
          </table:table-cell>
          <table:table-cell office:value-type="float" office:value="2" table:style-name="ce26">
            <text:p>2,0</text:p>
          </table:table-cell>
          <table:table-cell office:value-type="float" office:value="3.16" table:style-name="ce29">
            <text:p>3,16</text:p>
          </table:table-cell>
          <table:table-cell office:value-type="float" office:value="722337.1" table:style-name="ce30">
            <text:p>722.337,1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482];SEARCH(&quot;-&quot;;[.E482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7 - QVMA</text:p>
          </table:table-cell>
          <table:table-cell office:value-type="string" table:style-name="ce31">
            <text:p>Química verde e meio ambiente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5" table:style-name="ce26">
            <text:p>2,5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7">
            <text:p>4,50</text:p>
          </table:table-cell>
          <table:table-cell office:value-type="float" office:value="2.67" table:style-name="ce27">
            <text:p>2,67</text:p>
          </table:table-cell>
          <table:table-cell office:value-type="float" office:value="5" table:style-name="ce26">
            <text:p>5,0</text:p>
          </table:table-cell>
          <table:table-cell office:value-type="float" office:value="2.82" table:style-name="ce29">
            <text:p>2,82</text:p>
          </table:table-cell>
          <table:table-cell office:value-type="float" office:value="1022439.8" table:style-name="ce30">
            <text:p>1.022.439,8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483];SEARCH(&quot;-&quot;;[.E483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J</text:p>
          </table:table-cell>
          <table:table-cell office:value-type="string" table:style-name="ce31">
            <text:p>8 - CEGI</text:p>
          </table:table-cell>
          <table:table-cell office:value-type="string" table:style-name="ce31">
            <text:p>Centro de Geração e Análise de Imagens Industriai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.25" table:style-name="ce27">
            <text:p>4,25</text:p>
          </table:table-cell>
          <table:table-cell office:value-type="float" office:value="2.67" table:style-name="ce27">
            <text:p>2,67</text:p>
          </table:table-cell>
          <table:table-cell office:value-type="float" office:value="5" table:style-name="ce26">
            <text:p>5,0</text:p>
          </table:table-cell>
          <table:table-cell office:value-type="float" office:value="4.16" table:style-name="ce29">
            <text:p>4,16</text:p>
          </table:table-cell>
          <table:table-cell office:value-type="float" office:value="2244967.4" table:style-name="ce30">
            <text:p>2.244.967,40</text:p>
          </table:table-cell>
          <table:table-cell office:value-type="float" office:value="2244967" table:style-name="ce30">
            <text:p>2.244.967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484];SEARCH(&quot;-&quot;;[.E484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O AMAZON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028615" table:style-name="ce38">
            <text:p>2.028.61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A</text:p>
          </table:table-cell>
          <table:table-cell office:value-type="string" table:style-name="ce31">
            <text:p>1 - SELVA</text:p>
          </table:table-cell>
          <table:table-cell office:value-type="string" table:style-name="ce31">
            <text:p>Sítio ExperimentaL de coleta de dados e monitoramento de Variáveis Ambientais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8" table:style-name="ce27">
            <text:p>2,80</text:p>
          </table:table-cell>
          <table:table-cell office:value-type="float" office:value="4.18" table:style-name="ce27">
            <text:p>4,18</text:p>
          </table:table-cell>
          <table:table-cell office:value-type="float" office:value="4" table:style-name="ce26">
            <text:p>4,0</text:p>
          </table:table-cell>
          <table:table-cell office:value-type="float" office:value="3.58" table:style-name="ce29">
            <text:p>3,58</text:p>
          </table:table-cell>
          <table:table-cell office:value-type="float" office:value="3991276.16" table:style-name="ce30">
            <text:p>3.991.276,16</text:p>
          </table:table-cell>
          <table:table-cell office:value-type="float" office:value="2028615" table:style-name="ce30">
            <text:p>2.028.615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86];SEARCH(&quot;-&quot;;[.E48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EMPRESA BRASILEIRA DE PESQUISA AGROPECUÁR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MBRAPA</text:p>
          </table:table-cell>
          <table:table-cell office:value-type="string" table:style-name="ce31">
            <text:p>1 - AMPLIMAR</text:p>
          </table:table-cell>
          <table:table-cell office:value-type="string" table:style-name="ce31">
            <text:p>Ampliação da infraestrutura da pesquisa em maricultura em unidades da Embrapa no nordeste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4.0599999999999996" table:style-name="ce27">
            <text:p>4,06</text:p>
          </table:table-cell>
          <table:table-cell office:value-type="float" office:value="2" table:style-name="ce26">
            <text:p>2,0</text:p>
          </table:table-cell>
          <table:table-cell office:value-type="float" office:value="3.42" table:style-name="ce29">
            <text:p>3,42</text:p>
          </table:table-cell>
          <table:table-cell office:value-type="float" office:value="2477576.1" table:style-name="ce30">
            <text:p>2.477.576,1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88];SEARCH(&quot;-&quot;;[.E48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MBRAPA</text:p>
          </table:table-cell>
          <table:table-cell office:value-type="string" table:style-name="ce31">
            <text:p>2 - AQUAFEED</text:p>
          </table:table-cell>
          <table:table-cell office:value-type="string" table:style-name="ce31">
            <text:p>Ampliação e modernização das estruturas de pesquisa em nutrição de organismos aquáticos da Embrapa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4.0599999999999996" table:style-name="ce27">
            <text:p>4,06</text:p>
          </table:table-cell>
          <table:table-cell office:value-type="float" office:value="2" table:style-name="ce26">
            <text:p>2,0</text:p>
          </table:table-cell>
          <table:table-cell office:value-type="float" office:value="3.25" table:style-name="ce29">
            <text:p>3,25</text:p>
          </table:table-cell>
          <table:table-cell office:value-type="float" office:value="1833563.9" table:style-name="ce30">
            <text:p>1.833.563,9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89];SEARCH(&quot;-&quot;;[.E48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MBRAPA</text:p>
          </table:table-cell>
          <table:table-cell office:value-type="string" table:style-name="ce31">
            <text:p>3 - AQUASANI</text:p>
          </table:table-cell>
          <table:table-cell office:value-type="string" table:style-name="ce31">
            <text:p>Estruturação e adequação dos laboratórios de pesquisa e diagnóstico em sanidade aquícola da Embrap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4.0599999999999996" table:style-name="ce27">
            <text:p>4,06</text:p>
          </table:table-cell>
          <table:table-cell office:value-type="float" office:value="2" table:style-name="ce26">
            <text:p>2,0</text:p>
          </table:table-cell>
          <table:table-cell office:value-type="float" office:value="3.27" table:style-name="ce29">
            <text:p>3,27</text:p>
          </table:table-cell>
          <table:table-cell office:value-type="float" office:value="2022932.71" table:style-name="ce30">
            <text:p>2.022.932,7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490];SEARCH(&quot;-&quot;;[.E49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MBRAPA</text:p>
          </table:table-cell>
          <table:table-cell office:value-type="string" table:style-name="ce31">
            <text:p>4 - QUALIFISH</text:p>
          </table:table-cell>
          <table:table-cell office:value-type="string" table:style-name="ce31">
            <text:p>Modernização e consolidação da infraestrutura das Unidades da Embrapa visando o aproveitamento integral do pescado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4.0599999999999996" table:style-name="ce27">
            <text:p>4,06</text:p>
          </table:table-cell>
          <table:table-cell office:value-type="float" office:value="3.5" table:style-name="ce26">
            <text:p>3,5</text:p>
          </table:table-cell>
          <table:table-cell office:value-type="float" office:value="3.19" table:style-name="ce29">
            <text:p>3,19</text:p>
          </table:table-cell>
          <table:table-cell office:value-type="float" office:value="3228357.84" table:style-name="ce30">
            <text:p>3.228.357,8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491];SEARCH(&quot;-&quot;;[.E491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69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MBRAPA</text:p>
          </table:table-cell>
          <table:table-cell office:value-type="string" table:style-name="ce31">
            <text:p>5 - AMBIAQUA</text:p>
          </table:table-cell>
          <table:table-cell office:value-type="string" table:style-name="ce31">
            <text:p>Aquisição de equipamentos para consolidação da infraestrutura das Unidades da Embrapa para atuação em Monitoramento e Gestão Ambiental da Aquicultur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4.0599999999999996" table:style-name="ce27">
            <text:p>4,06</text:p>
          </table:table-cell>
          <table:table-cell office:value-type="float" office:value="2" table:style-name="ce26">
            <text:p>2,0</text:p>
          </table:table-cell>
          <table:table-cell office:value-type="float" office:value="3.17" table:style-name="ce29">
            <text:p>3,17</text:p>
          </table:table-cell>
          <table:table-cell office:value-type="float" office:value="1718389.8" table:style-name="ce30">
            <text:p>1.718.389,8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492];SEARCH(&quot;-&quot;;[.E492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MATO GROSSO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737169" table:style-name="ce38">
            <text:p>2.737.16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S</text:p>
          </table:table-cell>
          <table:table-cell office:value-type="string" table:style-name="ce31">
            <text:p>1 - RC-HUMANAS</text:p>
          </table:table-cell>
          <table:table-cell office:value-type="string" table:style-name="ce31">
            <text:p>Rede de Pesquisas em Ciências Humanas da Universidade Estadual de Mato Grosso do Sul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25" table:style-name="ce27">
            <text:p>2,25</text:p>
          </table:table-cell>
          <table:table-cell office:value-type="float" office:value="4.28" table:style-name="ce27">
            <text:p>4,28</text:p>
          </table:table-cell>
          <table:table-cell office:value-type="float" office:value="4" table:style-name="ce28">
            <text:p>4,0</text:p>
          </table:table-cell>
          <table:table-cell office:value-type="float" office:value="3.7" table:style-name="ce29">
            <text:p>3,70</text:p>
          </table:table-cell>
          <table:table-cell office:value-type="float" office:value="1123988.58" table:style-name="ce30">
            <text:p>1.123.988,58</text:p>
          </table:table-cell>
          <table:table-cell office:value-type="float" office:value="821203" table:style-name="ce30">
            <text:p>821.203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94];SEARCH(&quot;-&quot;;[.E49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MS</text:p>
          </table:table-cell>
          <table:table-cell office:value-type="string" table:style-name="ce31">
            <text:p>2 - CERPAN</text:p>
          </table:table-cell>
          <table:table-cell office:value-type="string" table:style-name="ce31">
            <text:p>Rede de Pesquisas do Cerrado e Pantanal: Produção Agropecuária e prospecção dos Recursos Naturai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25" table:style-name="ce27">
            <text:p>2,25</text:p>
          </table:table-cell>
          <table:table-cell office:value-type="float" office:value="4.28" table:style-name="ce27">
            <text:p>4,28</text:p>
          </table:table-cell>
          <table:table-cell office:value-type="float" office:value="4" table:style-name="ce28">
            <text:p>4,0</text:p>
          </table:table-cell>
          <table:table-cell office:value-type="float" office:value="4.09" table:style-name="ce29">
            <text:p>4,09</text:p>
          </table:table-cell>
          <table:table-cell office:value-type="float" office:value="3374390.42" table:style-name="ce30">
            <text:p>3.374.390,42</text:p>
          </table:table-cell>
          <table:table-cell office:value-type="float" office:value="1915966" table:style-name="ce30">
            <text:p>1.915.966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495];SEARCH(&quot;-&quot;;[.E49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ZOOTECN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Z</text:p>
          </table:table-cell>
          <table:table-cell office:value-type="string" table:style-name="ce31">
            <text:p>1 - PROFAZIZ</text:p>
          </table:table-cell>
          <table:table-cell office:value-type="string" table:style-name="ce31">
            <text:p>Adequação da infraestrutura de experimentação animal do Instituto de Zootecnia para avanços nas pesquisas aplicadas de bem-estar animal.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2.2000000000000002" table:style-name="ce29">
            <text:p>2,20</text:p>
          </table:table-cell>
          <table:table-cell office:value-type="float" office:value="1999157.4" table:style-name="ce30">
            <text:p>1.999.157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97];SEARCH(&quot;-&quot;;[.E49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SUL-RIO-GRANDENS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SUL</text:p>
          </table:table-cell>
          <table:table-cell office:value-type="string" table:style-name="ce31">
            <text:p>1 - INFRAPESQ</text:p>
          </table:table-cell>
          <table:table-cell office:value-type="string" table:style-name="ce31">
            <text:p>Implantação de infraestrutura de rede para suporte à pesquisa e pós-graduação no Campus Pelotas - Visconde da Graça (CaVG)</text:p>
          </table:table-cell>
          <table:table-cell office:value-type="float" office:value="2" table:style-name="ce26">
            <text:p>2,0</text:p>
          </table:table-cell>
          <table:table-cell office:value-type="float" office:value="1.5" table:style-name="ce26">
            <text:p>1,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.13" table:style-name="ce29">
            <text:p>2,13</text:p>
          </table:table-cell>
          <table:table-cell office:value-type="float" office:value="2192451.7400000002" table:style-name="ce30">
            <text:p>2.192.451,7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499];SEARCH(&quot;-&quot;;[.E49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SÃO JOÃO DEL-REI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745137" table:style-name="ce38">
            <text:p>2.745.137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J</text:p>
          </table:table-cell>
          <table:table-cell office:value-type="string" table:style-name="ce31">
            <text:p>1 - INFRACCO-3</text:p>
          </table:table-cell>
          <table:table-cell office:value-type="string" table:style-name="ce31">
            <text:p>CAMPI-Consolidação da estrutura de pesquisa nas áreas das Ciências Farmacêuticas, Ciências da Saúde e Biotecnologia do Campus Centro Oeste Dona Lindu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float" office:value="4.1399999999999997" table:style-name="ce27">
            <text:p>4,14</text:p>
          </table:table-cell>
          <table:table-cell office:value-type="float" office:value="1.5" table:style-name="ce26">
            <text:p>1,5</text:p>
          </table:table-cell>
          <table:table-cell office:value-type="float" office:value="2.72" table:style-name="ce29">
            <text:p>2,72</text:p>
          </table:table-cell>
          <table:table-cell office:value-type="float" office:value="2265368.96" table:style-name="ce30">
            <text:p>2.265.368,9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01];SEARCH(&quot;-&quot;;[.E50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J</text:p>
          </table:table-cell>
          <table:table-cell office:value-type="string" table:style-name="ce31">
            <text:p>2 - CIP-CAMAAT</text:p>
          </table:table-cell>
          <table:table-cell office:value-type="string" table:style-name="ce31">
            <text:p>Consolidação da Infraestrutura de Pesquisa dos Programas de Pós-graduação em Física e Química de Materiais / Engenharia Mecânica: Estruturação CAMAAT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.5" table:style-name="ce26">
            <text:p>2,5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2.66" table:style-name="ce27">
            <text:p>2,66</text:p>
          </table:table-cell>
          <table:table-cell office:value-type="float" office:value="4.1399999999999997" table:style-name="ce27">
            <text:p>4,14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29">
            <text:p>3,40</text:p>
          </table:table-cell>
          <table:table-cell office:value-type="float" office:value="2800718.29" table:style-name="ce30">
            <text:p>2.800.718,2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02];SEARCH(&quot;-&quot;;[.E50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J</text:p>
          </table:table-cell>
          <table:table-cell office:value-type="string" table:style-name="ce31">
            <text:p>3 - NEUROBIO</text:p>
          </table:table-cell>
          <table:table-cell office:value-type="string" table:style-name="ce31">
            <text:p>Neurobiotecnologia <text:s/>- <text:s/>Prospecção de Drogas Anti-epileptogênicas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4.1399999999999997" table:style-name="ce27">
            <text:p>4,14</text:p>
          </table:table-cell>
          <table:table-cell office:value-type="float" office:value="2.5" table:style-name="ce26">
            <text:p>2,5</text:p>
          </table:table-cell>
          <table:table-cell office:value-type="float" office:value="3.63" table:style-name="ce29">
            <text:p>3,63</text:p>
          </table:table-cell>
          <table:table-cell office:value-type="float" office:value="1691937.07" table:style-name="ce30">
            <text:p>1.691.937,07</text:p>
          </table:table-cell>
          <table:table-cell office:value-type="float" office:value="850035" table:style-name="ce30">
            <text:p>850.035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03];SEARCH(&quot;-&quot;;[.E50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J</text:p>
          </table:table-cell>
          <table:table-cell office:value-type="string" table:style-name="ce31">
            <text:p>4 - INFRATDS</text:p>
          </table:table-cell>
          <table:table-cell office:value-type="string" table:style-name="ce31">
            <text:p>CAMPI - Melhoria da Infraestrutura dos Laboratórios Multiusuários do Programa de Pós-Graduação em Tecnologias para o Desenvolvimento Sustentável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4.1399999999999997" table:style-name="ce27">
            <text:p>4,14</text:p>
          </table:table-cell>
          <table:table-cell office:value-type="float" office:value="2.5" table:style-name="ce26">
            <text:p>2,5</text:p>
          </table:table-cell>
          <table:table-cell office:value-type="float" office:value="3.84" table:style-name="ce29">
            <text:p>3,84</text:p>
          </table:table-cell>
          <table:table-cell office:value-type="float" office:value="1998296.05" table:style-name="ce30">
            <text:p>1.998.296,05</text:p>
          </table:table-cell>
          <table:table-cell office:value-type="float" office:value="1895102" table:style-name="ce30">
            <text:p>1.895.102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04];SEARCH(&quot;-&quot;;[.E50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J</text:p>
          </table:table-cell>
          <table:table-cell office:value-type="string" table:style-name="ce31">
            <text:p>5 - SL-PPGCA</text:p>
          </table:table-cell>
          <table:table-cell office:value-type="string" table:style-name="ce31">
            <text:p>CAMPI - Implantação da Sede Laboratorial do Programa de Pós-graduação em Ciências Agrárias - PPG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600000" table:style-name="ce30">
            <text:p>6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05];SEARCH(&quot;-&quot;;[.E50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GOIÁ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5742410" table:style-name="ce38">
            <text:p>5.742.41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1 - AMPLIFARMA</text:p>
          </table:table-cell>
          <table:table-cell office:value-type="string" table:style-name="ce31">
            <text:p>Ampliação inovadora da infraestrutura de laboratórios multiusuários de pesquisa em Fármacos e Medicamentos da UFG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2.85" table:style-name="ce27">
            <text:p>2,85</text:p>
          </table:table-cell>
          <table:table-cell office:value-type="float" office:value="3.43" table:style-name="ce27">
            <text:p>3,43</text:p>
          </table:table-cell>
          <table:table-cell office:value-type="float" office:value="5" table:style-name="ce26">
            <text:p>5,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838722" table:style-name="ce30">
            <text:p>1.838.722,00</text:p>
          </table:table-cell>
          <table:table-cell office:value-type="float" office:value="1838662" table:style-name="ce30">
            <text:p>1.838.66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07];SEARCH(&quot;-&quot;;[.E50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2 - BIOLUB</text:p>
          </table:table-cell>
          <table:table-cell office:value-type="string" table:style-name="ce31">
            <text:p>Infraestrutura para produção de biolubrificantes e biograxas a partir de óleos e gorduras vegetais e animais.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3.43" table:style-name="ce27">
            <text:p>3,43</text:p>
          </table:table-cell>
          <table:table-cell office:value-type="float" office:value="1" table:style-name="ce26">
            <text:p>1,0</text:p>
          </table:table-cell>
          <table:table-cell office:value-type="float" office:value="3.25" table:style-name="ce29">
            <text:p>3,25</text:p>
          </table:table-cell>
          <table:table-cell office:value-type="float" office:value="1522443" table:style-name="ce30">
            <text:p>1.522.44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08];SEARCH(&quot;-&quot;;[.E50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3 - BIOTERIO</text:p>
          </table:table-cell>
          <table:table-cell office:value-type="string" table:style-name="ce31">
            <text:p>Biotério de Experimentação com salas NB2 e NB3 no Instituto de Patologia Tropical da UFG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011750" table:style-name="ce30">
            <text:p>1.011.75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09];SEARCH(&quot;-&quot;;[.E50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4 - CAEC-EA</text:p>
          </table:table-cell>
          <table:table-cell office:value-type="string" table:style-name="ce31">
            <text:p>Centro de Apoio a Experimentação de Campo - UFG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214446" table:style-name="ce30">
            <text:p>2.214.446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10];SEARCH(&quot;-&quot;;[.E51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5 - CAMPI-JC</text:p>
          </table:table-cell>
          <table:table-cell office:value-type="string" table:style-name="ce31">
            <text:p>CAMPI - Apoio a infraestrutura de pesquisa nos campus Jataí e Catalão - UFG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43" table:style-name="ce27">
            <text:p>3,43</text:p>
          </table:table-cell>
          <table:table-cell office:value-type="float" office:value="5" table:style-name="ce26">
            <text:p>5,0</text:p>
          </table:table-cell>
          <table:table-cell office:value-type="float" office:value="3.82" table:style-name="ce29">
            <text:p>3,82</text:p>
          </table:table-cell>
          <table:table-cell office:value-type="float" office:value="2550291" table:style-name="ce30">
            <text:p>2.550.291,00</text:p>
          </table:table-cell>
          <table:table-cell office:value-type="float" office:value="1364533" table:style-name="ce30">
            <text:p>1.364.533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11];SEARCH(&quot;-&quot;;[.E51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6 - IMOICT</text:p>
          </table:table-cell>
          <table:table-cell office:value-type="string" table:style-name="ce31">
            <text:p>Infra-estrutura para estudo de materiais orgânicos e inorgânicos de interesse científico e aplicação tecnológic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2.75" table:style-name="ce27">
            <text:p>2,75</text:p>
          </table:table-cell>
          <table:table-cell office:value-type="float" office:value="3.43" table:style-name="ce27">
            <text:p>3,43</text:p>
          </table:table-cell>
          <table:table-cell office:value-type="float" office:value="4" table:style-name="ce26">
            <text:p>4,0</text:p>
          </table:table-cell>
          <table:table-cell office:value-type="float" office:value="4.46" table:style-name="ce29">
            <text:p>4,46</text:p>
          </table:table-cell>
          <table:table-cell office:value-type="float" office:value="1691660" table:style-name="ce30">
            <text:p>1.691.660,00</text:p>
          </table:table-cell>
          <table:table-cell office:value-type="float" office:value="1691660" table:style-name="ce30">
            <text:p>1.691.66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512];SEARCH(&quot;-&quot;;[.E512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7 - NITE</text:p>
          </table:table-cell>
          <table:table-cell office:value-type="string" table:style-name="ce31">
            <text:p>Núcleo de Inovação Tecnológica em Engenhar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470302" table:style-name="ce30">
            <text:p>2.470.302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513];SEARCH(&quot;-&quot;;[.E513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8 - REDEBIO</text:p>
          </table:table-cell>
          <table:table-cell office:value-type="string" table:style-name="ce31">
            <text:p>Rede Centro-Oeste de Biotecnologia: Ampliação da Infra estrutura das redes da UFG no Programa Pro-Centro-Oeste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3.18" table:style-name="ce27">
            <text:p>3,18</text:p>
          </table:table-cell>
          <table:table-cell office:value-type="float" office:value="3.43" table:style-name="ce27">
            <text:p>3,43</text:p>
          </table:table-cell>
          <table:table-cell office:value-type="float" office:value="4" table:style-name="ce26">
            <text:p>4,0</text:p>
          </table:table-cell>
          <table:table-cell office:value-type="float" office:value="3.04" table:style-name="ce29">
            <text:p>3,04</text:p>
          </table:table-cell>
          <table:table-cell office:value-type="float" office:value="3328047" table:style-name="ce30">
            <text:p>3.328.047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514];SEARCH(&quot;-&quot;;[.E514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9 - PESQBA-EVZ</text:p>
          </table:table-cell>
          <table:table-cell office:value-type="string" table:style-name="ce31">
            <text:p>Estruturação e fortalecimento da pesquisa básica e aplicada na Escola de Veterinária e Zootecni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8" table:style-name="ce27">
            <text:p>2,80</text:p>
          </table:table-cell>
          <table:table-cell office:value-type="float" office:value="3.43" table:style-name="ce27">
            <text:p>3,43</text:p>
          </table:table-cell>
          <table:table-cell office:value-type="float" office:value="5" table:style-name="ce26">
            <text:p>5,0</text:p>
          </table:table-cell>
          <table:table-cell office:value-type="float" office:value="4.1399999999999997" table:style-name="ce29">
            <text:p>4,14</text:p>
          </table:table-cell>
          <table:table-cell office:value-type="float" office:value="1354737" table:style-name="ce30">
            <text:p>1.354.737,00</text:p>
          </table:table-cell>
          <table:table-cell office:value-type="float" office:value="847555" table:style-name="ce30">
            <text:p>847.555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515];SEARCH(&quot;-&quot;;[.E515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G</text:p>
          </table:table-cell>
          <table:table-cell office:value-type="string" table:style-name="ce31">
            <text:p>10 - REFORQUIM</text:p>
          </table:table-cell>
          <table:table-cell office:value-type="string" table:style-name="ce31">
            <text:p>Modernização da infraestrutura elétrica e hidráulica do Instituto de Química da UFG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05204" table:style-name="ce30">
            <text:p>2.005.204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516];SEARCH(&quot;-&quot;;[.E516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A INTEGRAÇÃO INTERNACIONAL DA LUSOFONIA AFRO-BRASILEIR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LAB</text:p>
          </table:table-cell>
          <table:table-cell office:value-type="string" table:style-name="ce31">
            <text:p>1 - I-CEPIDESI</text:p>
          </table:table-cell>
          <table:table-cell office:value-type="string" table:style-name="ce31">
            <text:p>: Infraestrutura Laboratorial e de Informação Científica para a Unidade I do Centro de Pesquisa Interdisciplinar em Desenvolvimento Sustentável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2.7" table:style-name="ce29">
            <text:p>2,7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18];SEARCH(&quot;-&quot;;[.E51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A PARAÍB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0480924" table:style-name="ce38">
            <text:p>10.480.92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1 - PEPAC I</text:p>
          </table:table-cell>
          <table:table-cell office:value-type="string" table:style-name="ce31">
            <text:p>CAMPI - Projeto estruturante para pesquisas avançadas em Ciências Agrárias - Etapa I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2.8" table:style-name="ce27">
            <text:p>2,80</text:p>
          </table:table-cell>
          <table:table-cell office:value-type="float" office:value="4" table:style-name="ce26">
            <text:p>4,0</text:p>
          </table:table-cell>
          <table:table-cell office:value-type="float" office:value="4.18" table:style-name="ce29">
            <text:p>4,18</text:p>
          </table:table-cell>
          <table:table-cell office:value-type="float" office:value="3170822.91" table:style-name="ce30">
            <text:p>3.170.822,91</text:p>
          </table:table-cell>
          <table:table-cell office:value-type="float" office:value="1611934" table:style-name="ce30">
            <text:p>1.611.934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20];SEARCH(&quot;-&quot;;[.E52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2 - BIOMAT</text:p>
          </table:table-cell>
          <table:table-cell office:value-type="string" table:style-name="ce31">
            <text:p>Rede multidisciplinar de materiais aplicados a biossistemas.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14" table:style-name="ce27">
            <text:p>3,14</text:p>
          </table:table-cell>
          <table:table-cell office:value-type="float" office:value="2.8" table:style-name="ce27">
            <text:p>2,80</text:p>
          </table:table-cell>
          <table:table-cell office:value-type="float" office:value="3" table:style-name="ce27">
            <text:p>3,00</text:p>
          </table:table-cell>
          <table:table-cell office:value-type="float" office:value="3.41" table:style-name="ce29">
            <text:p>3,41</text:p>
          </table:table-cell>
          <table:table-cell office:value-type="float" office:value="2135658.63" table:style-name="ce30">
            <text:p>2.135.658,6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21];SEARCH(&quot;-&quot;;[.E521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3 - PROSAÚDE</text:p>
          </table:table-cell>
          <table:table-cell office:value-type="string" table:style-name="ce31">
            <text:p>Ampliação da Infraestrutura Multiusuário dos Programas de Pós-Graduação nas Áreas de Saúde, Alimentos, Biologia e Biotecnologia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7">
            <text:p>3,50</text:p>
          </table:table-cell>
          <table:table-cell office:value-type="float" office:value="2.8" table:style-name="ce27">
            <text:p>2,80</text:p>
          </table:table-cell>
          <table:table-cell office:value-type="float" office:value="4" table:style-name="ce28">
            <text:p>4,0</text:p>
          </table:table-cell>
          <table:table-cell office:value-type="float" office:value="3.97" table:style-name="ce29">
            <text:p>3,97</text:p>
          </table:table-cell>
          <table:table-cell office:value-type="float" office:value="3436790.58" table:style-name="ce30">
            <text:p>3.436.790,58</text:p>
          </table:table-cell>
          <table:table-cell office:value-type="float" office:value="2546041" table:style-name="ce30">
            <text:p>2.546.041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22];SEARCH(&quot;-&quot;;[.E522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4 - LMCA</text:p>
          </table:table-cell>
          <table:table-cell office:value-type="string" table:style-name="ce31">
            <text:p>Modernização e manutenção da infraestrutura de equipamentos do Laboratório Multiusuário de Caracterização e Análise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2.8" table:style-name="ce27">
            <text:p>2,80</text:p>
          </table:table-cell>
          <table:table-cell office:value-type="float" office:value="4" table:style-name="ce28">
            <text:p>4,0</text:p>
          </table:table-cell>
          <table:table-cell office:value-type="float" office:value="4" table:style-name="ce29">
            <text:p>4,00</text:p>
          </table:table-cell>
          <table:table-cell office:value-type="float" office:value="1768616.49" table:style-name="ce30">
            <text:p>1.768.616,49</text:p>
          </table:table-cell>
          <table:table-cell office:value-type="float" office:value="1674238" table:style-name="ce30">
            <text:p>1.674.238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23];SEARCH(&quot;-&quot;;[.E523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5 - NICE</text:p>
          </table:table-cell>
          <table:table-cell office:value-type="string" table:style-name="ce31">
            <text:p>Núcleo de Inovação em Computação e Engenharia (NICE)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197747.81" table:style-name="ce30">
            <text:p>1.197.747,8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24];SEARCH(&quot;-&quot;;[.E524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6 - LASERS</text:p>
          </table:table-cell>
          <table:table-cell office:value-type="string" table:style-name="ce31">
            <text:p>Laboratórios de Lasers da UFPB - Fase IV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7">
            <text:p>4,00</text:p>
          </table:table-cell>
          <table:table-cell office:value-type="float" office:value="2.8" table:style-name="ce27">
            <text:p>2,80</text:p>
          </table:table-cell>
          <table:table-cell office:value-type="float" office:value="5" table:style-name="ce28">
            <text:p>5,0</text:p>
          </table:table-cell>
          <table:table-cell office:value-type="float" office:value="3.31" table:style-name="ce29">
            <text:p>3,31</text:p>
          </table:table-cell>
          <table:table-cell office:value-type="float" office:value="1353999.78" table:style-name="ce30">
            <text:p>1.353.999,7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525];SEARCH(&quot;-&quot;;[.E525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7 - NANOTEC</text:p>
          </table:table-cell>
          <table:table-cell office:value-type="string" table:style-name="ce31">
            <text:p>Rede Interna de Nanociência e Nanotecnologia: Consolidação da Infraestrutura de Caracterização Microestrutural/NEPEM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25" table:style-name="ce27">
            <text:p>3,25</text:p>
          </table:table-cell>
          <table:table-cell office:value-type="float" office:value="2.8" table:style-name="ce27">
            <text:p>2,80</text:p>
          </table:table-cell>
          <table:table-cell office:value-type="float" office:value="4" table:style-name="ce28">
            <text:p>4,0</text:p>
          </table:table-cell>
          <table:table-cell office:value-type="float" office:value="3.74" table:style-name="ce29">
            <text:p>3,74</text:p>
          </table:table-cell>
          <table:table-cell office:value-type="float" office:value="2148659.4700000002" table:style-name="ce30">
            <text:p>2.148.659,47</text:p>
          </table:table-cell>
          <table:table-cell office:value-type="float" office:value="2148659" table:style-name="ce30">
            <text:p>2.148.659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526];SEARCH(&quot;-&quot;;[.E526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8 - PEDENERG2</text:p>
          </table:table-cell>
          <table:table-cell office:value-type="string" table:style-name="ce31">
            <text:p>Qualificação da Infra-Estrutura para Pesquisa, Desenvolvimento e Inovação em Processamento ee Energias Renováveis - Etapa II</text:p>
          </table:table-cell>
          <table:table-cell office:value-type="float" office:value="4" table:style-name="ce26">
            <text:p>4,0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2.75" table:style-name="ce27">
            <text:p>2,75</text:p>
          </table:table-cell>
          <table:table-cell office:value-type="float" office:value="2.8" table:style-name="ce27">
            <text:p>2,80</text:p>
          </table:table-cell>
          <table:table-cell office:value-type="float" office:value="4" table:style-name="ce28">
            <text:p>4,0</text:p>
          </table:table-cell>
          <table:table-cell office:value-type="float" office:value="3.71" table:style-name="ce29">
            <text:p>3,71</text:p>
          </table:table-cell>
          <table:table-cell office:value-type="float" office:value="1338946.96" table:style-name="ce30">
            <text:p>1.338.946,96</text:p>
          </table:table-cell>
          <table:table-cell office:value-type="float" office:value="1338632" table:style-name="ce30">
            <text:p>1.338.632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527];SEARCH(&quot;-&quot;;[.E527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9 - CIPAA</text:p>
          </table:table-cell>
          <table:table-cell office:value-type="string" table:style-name="ce31">
            <text:p>Consolidação de Infraestrutura para pesquisa em áudio e audiovisual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7">
            <text:p>2,50</text:p>
          </table:table-cell>
          <table:table-cell office:value-type="float" office:value="2.8" table:style-name="ce27">
            <text:p>2,80</text:p>
          </table:table-cell>
          <table:table-cell office:value-type="float" office:value="3" table:style-name="ce28">
            <text:p>3,0</text:p>
          </table:table-cell>
          <table:table-cell office:value-type="float" office:value="2.65" table:style-name="ce29">
            <text:p>2,65</text:p>
          </table:table-cell>
          <table:table-cell office:value-type="float" office:value="1214370" table:style-name="ce30">
            <text:p>1.214.37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528];SEARCH(&quot;-&quot;;[.E528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B</text:p>
          </table:table-cell>
          <table:table-cell office:value-type="string" table:style-name="ce31">
            <text:p>10 - EQUIPEFISD</text:p>
          </table:table-cell>
          <table:table-cell office:value-type="string" table:style-name="ce31">
            <text:p>Aquisição de Equipamentos Multiusuários para Avaliação do Exercício Físico na Saúde e no Desempenho Humano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6" table:style-name="ce27">
            <text:p>3,60</text:p>
          </table:table-cell>
          <table:table-cell office:value-type="float" office:value="2.8" table:style-name="ce27">
            <text:p>2,80</text:p>
          </table:table-cell>
          <table:table-cell office:value-type="float" office:value="3" table:style-name="ce28">
            <text:p>3,0</text:p>
          </table:table-cell>
          <table:table-cell office:value-type="float" office:value="3.69" table:style-name="ce29">
            <text:p>3,69</text:p>
          </table:table-cell>
          <table:table-cell office:value-type="float" office:value="1904897.13" table:style-name="ce30">
            <text:p>1.904.897,13</text:p>
          </table:table-cell>
          <table:table-cell office:value-type="float" office:value="1161420" table:style-name="ce30">
            <text:p>1.161.420,00</text:p>
          </table:table-cell>
          <table:table-cell table:number-columns-repeated="2" table:style-name="ce19"/>
          <table:table-cell table:style-name="ce18"/>
          <table:table-cell office:value-type="string" office:string-value="10 " table:formula="of:=LEFT([.E529];SEARCH(&quot;-&quot;;[.E529])-1)" table:style-name="ce18">
            <text:p>10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DO ENSINO SUPERIOR DE RIO VERD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0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ESURV</text:p>
          </table:table-cell>
          <table:table-cell office:value-type="string" table:style-name="ce31">
            <text:p>1 - FCPG</text:p>
          </table:table-cell>
          <table:table-cell office:value-type="string" table:style-name="ce31">
            <text:p>FORTALECIMENTO E CONSOLIDAÇÃO DO PROGRAMA DE PÓS-GRADUAÇÃO DA UNIVERSIDADE DE RIO VERDE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string" table:style-name="ce27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2.85" table:style-name="ce29">
            <text:p>2,85</text:p>
          </table:table-cell>
          <table:table-cell office:value-type="float" office:value="1192314.17" table:style-name="ce30">
            <text:p>1.192.314,1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31];SEARCH(&quot;-&quot;;[.E53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CAMPINA GRANDE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5395659" table:style-name="ce38">
            <text:p>5.395.65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1 - LAPESA</text:p>
          </table:table-cell>
          <table:table-cell office:value-type="string" table:style-name="ce31">
            <text:p>CAMPI - Central de Laboratórios de Pesquisa em Saúde e <text:s/>Cultura do Semiárido Paraibano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string" table:style-name="ce26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float" office:value="3.21" table:style-name="ce27">
            <text:p>3,21</text:p>
          </table:table-cell>
          <table:table-cell office:value-type="float" office:value="2" table:style-name="ce28">
            <text:p>2,0</text:p>
          </table:table-cell>
          <table:table-cell office:value-type="float" office:value="2.39" table:style-name="ce29">
            <text:p>2,39</text:p>
          </table:table-cell>
          <table:table-cell office:value-type="float" office:value="1132900" table:style-name="ce30">
            <text:p>1.132.9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33];SEARCH(&quot;-&quot;;[.E53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2 - INFCCTA</text:p>
          </table:table-cell>
          <table:table-cell office:value-type="string" table:style-name="ce31">
            <text:p>CAMPI - Ciência, Tecnologia e Inovação em Sistemas Agroindustriais e Horticultura Tropical com Sustentabilidade Ambiental no Semiárido Nordestino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21" table:style-name="ce27">
            <text:p>3,21</text:p>
          </table:table-cell>
          <table:table-cell office:value-type="float" office:value="3" table:style-name="ce28">
            <text:p>3,0</text:p>
          </table:table-cell>
          <table:table-cell office:value-type="float" office:value="4.21" table:style-name="ce29">
            <text:p>4,21</text:p>
          </table:table-cell>
          <table:table-cell office:value-type="float" office:value="1121400" table:style-name="ce30">
            <text:p>1.121.400,00</text:p>
          </table:table-cell>
          <table:table-cell office:value-type="float" office:value="1026524" table:style-name="ce30">
            <text:p>1.026.524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34];SEARCH(&quot;-&quot;;[.E53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3 - LAMCRIO</text:p>
          </table:table-cell>
          <table:table-cell office:value-type="string" table:style-name="ce31">
            <text:p>Laboratório Multiusuário de Criogen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881000" table:style-name="ce30">
            <text:p>2.881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35];SEARCH(&quot;-&quot;;[.E53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4 - SPCRMAT</text:p>
          </table:table-cell>
          <table:table-cell office:value-type="string" table:style-name="ce31">
            <text:p>Síntese, Processamento, Caracterização e Reuso de Materia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.91" table:style-name="ce27">
            <text:p>2,91</text:p>
          </table:table-cell>
          <table:table-cell office:value-type="float" office:value="3.21" table:style-name="ce27">
            <text:p>3,21</text:p>
          </table:table-cell>
          <table:table-cell office:value-type="float" office:value="2.5" table:style-name="ce28">
            <text:p>2,5</text:p>
          </table:table-cell>
          <table:table-cell office:value-type="float" office:value="3.57" table:style-name="ce29">
            <text:p>3,57</text:p>
          </table:table-cell>
          <table:table-cell office:value-type="float" office:value="3742965" table:style-name="ce30">
            <text:p>3.742.965,00</text:p>
          </table:table-cell>
          <table:table-cell office:value-type="float" office:value="2114249" table:style-name="ce30">
            <text:p>2.114.249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36];SEARCH(&quot;-&quot;;[.E53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5 - LACI</text:p>
          </table:table-cell>
          <table:table-cell office:value-type="string" table:style-name="ce31">
            <text:p>Complementação do Laboratório para Cidades Inteligentes da UFCG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77" table:style-name="ce27">
            <text:p>3,77</text:p>
          </table:table-cell>
          <table:table-cell office:value-type="float" office:value="3.21" table:style-name="ce27">
            <text:p>3,21</text:p>
          </table:table-cell>
          <table:table-cell office:value-type="float" office:value="3" table:style-name="ce28">
            <text:p>3,0</text:p>
          </table:table-cell>
          <table:table-cell office:value-type="float" office:value="4.0999999999999996" table:style-name="ce29">
            <text:p>4,10</text:p>
          </table:table-cell>
          <table:table-cell office:value-type="float" office:value="1073817" table:style-name="ce30">
            <text:p>1.073.817,00</text:p>
          </table:table-cell>
          <table:table-cell office:value-type="float" office:value="561841" table:style-name="ce30">
            <text:p>561.841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37];SEARCH(&quot;-&quot;;[.E53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6 - MCIPCSTR</text:p>
          </table:table-cell>
          <table:table-cell office:value-type="string" table:style-name="ce31">
            <text:p>CAMPI - Melhoria e Consolidação da Infraestrutura de Pesquisa do Campus de Patos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3.21" table:style-name="ce27">
            <text:p>3,21</text:p>
          </table:table-cell>
          <table:table-cell office:value-type="float" office:value="2" table:style-name="ce28">
            <text:p>2,0</text:p>
          </table:table-cell>
          <table:table-cell office:value-type="float" office:value="3.25" table:style-name="ce29">
            <text:p>3,25</text:p>
          </table:table-cell>
          <table:table-cell office:value-type="float" office:value="1565851" table:style-name="ce30">
            <text:p>1.565.851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538];SEARCH(&quot;-&quot;;[.E538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CG</text:p>
          </table:table-cell>
          <table:table-cell office:value-type="string" table:style-name="ce31">
            <text:p>7 - CAPS</text:p>
          </table:table-cell>
          <table:table-cell office:value-type="string" table:style-name="ce31">
            <text:p>Controle, Automação e Proteção de Sistemas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7">
            <text:p>3,50</text:p>
          </table:table-cell>
          <table:table-cell office:value-type="float" office:value="3.21" table:style-name="ce27">
            <text:p>3,21</text:p>
          </table:table-cell>
          <table:table-cell office:value-type="float" office:value="4" table:style-name="ce28">
            <text:p>4,0</text:p>
          </table:table-cell>
          <table:table-cell office:value-type="float" office:value="4.17" table:style-name="ce29">
            <text:p>4,17</text:p>
          </table:table-cell>
          <table:table-cell office:value-type="float" office:value="2279954" table:style-name="ce30">
            <text:p>2.279.954,00</text:p>
          </table:table-cell>
          <table:table-cell office:value-type="float" office:value="1693045" table:style-name="ce30">
            <text:p>1.693.045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539];SEARCH(&quot;-&quot;;[.E539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O MARANHÃ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6931499" table:style-name="ce38">
            <text:p>6.931.49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A</text:p>
          </table:table-cell>
          <table:table-cell office:value-type="string" table:style-name="ce31">
            <text:p>1 - PROMAT</text:p>
          </table:table-cell>
          <table:table-cell office:value-type="string" table:style-name="ce31">
            <text:p>AMPLIAÇÃO DA INFRAESTRUTURA DE PESQUISA MULTIUSUÁRIA EM MATERIAIS NA UFM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77" table:style-name="ce27">
            <text:p>2,77</text:p>
          </table:table-cell>
          <table:table-cell office:value-type="float" office:value="3.87" table:style-name="ce27">
            <text:p>3,87</text:p>
          </table:table-cell>
          <table:table-cell office:value-type="float" office:value="4" table:style-name="ce26">
            <text:p>4,0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2148660.67" table:style-name="ce30">
            <text:p>2.148.660,67</text:p>
          </table:table-cell>
          <table:table-cell office:value-type="float" office:value="2148578" table:style-name="ce30">
            <text:p>2.148.578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41];SEARCH(&quot;-&quot;;[.E54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A</text:p>
          </table:table-cell>
          <table:table-cell office:value-type="string" table:style-name="ce31">
            <text:p>2 - PROCCBS</text:p>
          </table:table-cell>
          <table:table-cell office:value-type="string" table:style-name="ce31">
            <text:p>INCREMENTO DA INFRAESTRUTURA DOS LABORATÓRIOS MULTIUSUÁRIOS DOS PROGRAMAS DE PÓS-GRADUAÇÃO DO CENTRO DE CIÊNCIAS BIOLÓGICAS E DA SAÚDE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.62" table:style-name="ce27">
            <text:p>2,62</text:p>
          </table:table-cell>
          <table:table-cell office:value-type="float" office:value="3.87" table:style-name="ce27">
            <text:p>3,87</text:p>
          </table:table-cell>
          <table:table-cell office:value-type="float" office:value="2" table:style-name="ce26">
            <text:p>2,0</text:p>
          </table:table-cell>
          <table:table-cell office:value-type="float" office:value="3.3" table:style-name="ce29">
            <text:p>3,30</text:p>
          </table:table-cell>
          <table:table-cell office:value-type="float" office:value="1850199.99" table:style-name="ce30">
            <text:p>1.850.199,9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42];SEARCH(&quot;-&quot;;[.E54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A</text:p>
          </table:table-cell>
          <table:table-cell office:value-type="string" table:style-name="ce31">
            <text:p>3 - PROCOMP</text:p>
          </table:table-cell>
          <table:table-cell office:value-type="string" table:style-name="ce31">
            <text:p>INFRAESTRUTURA DE APOIO À COMPUTAÇÃO DE ALTO DESEMPENHO NA UFM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62" table:style-name="ce27">
            <text:p>2,62</text:p>
          </table:table-cell>
          <table:table-cell office:value-type="float" office:value="3.87" table:style-name="ce27">
            <text:p>3,87</text:p>
          </table:table-cell>
          <table:table-cell office:value-type="float" office:value="4" table:style-name="ce26">
            <text:p>4,0</text:p>
          </table:table-cell>
          <table:table-cell office:value-type="float" office:value="4.38" table:style-name="ce29">
            <text:p>4,38</text:p>
          </table:table-cell>
          <table:table-cell office:value-type="float" office:value="1113770" table:style-name="ce30">
            <text:p>1.113.770,00</text:p>
          </table:table-cell>
          <table:table-cell office:value-type="float" office:value="1113770" table:style-name="ce30">
            <text:p>1.113.77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43];SEARCH(&quot;-&quot;;[.E54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A</text:p>
          </table:table-cell>
          <table:table-cell office:value-type="string" table:style-name="ce31">
            <text:p>4 - PROEA</text:p>
          </table:table-cell>
          <table:table-cell office:value-type="string" table:style-name="ce31">
            <text:p>INFRAESTRUTURA DE PESQUISA EM ENERGIA E AMBIENTE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2.71" table:style-name="ce27">
            <text:p>2,71</text:p>
          </table:table-cell>
          <table:table-cell office:value-type="float" office:value="3.87" table:style-name="ce27">
            <text:p>3,87</text:p>
          </table:table-cell>
          <table:table-cell office:value-type="float" office:value="4" table:style-name="ce26">
            <text:p>4,0</text:p>
          </table:table-cell>
          <table:table-cell office:value-type="float" office:value="3.21" table:style-name="ce29">
            <text:p>3,21</text:p>
          </table:table-cell>
          <table:table-cell office:value-type="float" office:value="2822371.96" table:style-name="ce30">
            <text:p>2.822.371,9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44];SEARCH(&quot;-&quot;;[.E54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MA</text:p>
          </table:table-cell>
          <table:table-cell office:value-type="string" table:style-name="ce31">
            <text:p>5 - CAMPICPCA</text:p>
          </table:table-cell>
          <table:table-cell office:value-type="string" table:style-name="ce31">
            <text:p>CAMPI - INFRAESTRUTURA PARA PESQUISA CIENTÍFICA E TECNOLÓGICA NO CAMPUS DE CHAPADINH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7" table:style-name="ce27">
            <text:p>3,87</text:p>
          </table:table-cell>
          <table:table-cell office:value-type="float" office:value="5" table:style-name="ce26">
            <text:p>5,0</text:p>
          </table:table-cell>
          <table:table-cell office:value-type="float" office:value="4.49" table:style-name="ce29">
            <text:p>4,49</text:p>
          </table:table-cell>
          <table:table-cell office:value-type="float" office:value="2055388.81" table:style-name="ce30">
            <text:p>2.055.388,81</text:p>
          </table:table-cell>
          <table:table-cell office:value-type="float" office:value="2055387" table:style-name="ce30">
            <text:p>2.055.387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45];SEARCH(&quot;-&quot;;[.E54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MA</text:p>
          </table:table-cell>
          <table:table-cell office:value-type="string" table:style-name="ce31">
            <text:p>6 - CAMPIPCM</text:p>
          </table:table-cell>
          <table:table-cell office:value-type="string" table:style-name="ce31">
            <text:p>CAMPI - <text:s/>INFRAESTRUTURA PARA O CURSO DE PÓS-GRADUAÇÃO DO CAMPUS DE IMPERATRIZ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87" table:style-name="ce27">
            <text:p>3,87</text:p>
          </table:table-cell>
          <table:table-cell office:value-type="float" office:value="4" table:style-name="ce26">
            <text:p>4,0</text:p>
          </table:table-cell>
          <table:table-cell office:value-type="float" office:value="4.53" table:style-name="ce29">
            <text:p>4,53</text:p>
          </table:table-cell>
          <table:table-cell office:value-type="float" office:value="1613765.75" table:style-name="ce30">
            <text:p>1.613.765,75</text:p>
          </table:table-cell>
          <table:table-cell office:value-type="float" office:value="1613764" table:style-name="ce30">
            <text:p>1.613.764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546];SEARCH(&quot;-&quot;;[.E54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O NORTE DO PARAN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NP</text:p>
          </table:table-cell>
          <table:table-cell office:value-type="string" table:style-name="ce31">
            <text:p>1 - NUPPAS</text:p>
          </table:table-cell>
          <table:table-cell office:value-type="string" table:style-name="ce31">
            <text:p>IMPLANTAÇÃO DO NÚCLEO DE PESQUISA EM PRODUÇÃO AGROPECUÁRIA SUSTENTÁVEL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7">
            <text:p>2,00</text:p>
          </table:table-cell>
          <table:table-cell office:value-type="float" office:value="4.1900000000000004" table:style-name="ce27">
            <text:p>4,19</text:p>
          </table:table-cell>
          <table:table-cell office:value-type="float" office:value="5" table:style-name="ce28">
            <text:p>5,0</text:p>
          </table:table-cell>
          <table:table-cell office:value-type="float" office:value="2.52" table:style-name="ce29">
            <text:p>2,52</text:p>
          </table:table-cell>
          <table:table-cell office:value-type="float" office:value="2199745.52" table:style-name="ce30">
            <text:p>2.199.745,5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48];SEARCH(&quot;-&quot;;[.E54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INSTITUTO DE PESQUISA E ESTUDO DE DIAGNÓSTICO POR IMAGEM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IDI</text:p>
          </table:table-cell>
          <table:table-cell office:value-type="string" table:style-name="ce31">
            <text:p>1 - CPCR</text:p>
          </table:table-cell>
          <table:table-cell office:value-type="string" table:style-name="ce31">
            <text:p>Centro de Pesquisa Clínica em Radiolog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589959.4" table:style-name="ce30">
            <text:p>1.589.959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50];SEARCH(&quot;-&quot;;[.E55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OURO PRET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864258" table:style-name="ce38">
            <text:p>3.864.25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</text:p>
          </table:table-cell>
          <table:table-cell office:value-type="string" table:style-name="ce31">
            <text:p>1 - MULTI-UFOP</text:p>
          </table:table-cell>
          <table:table-cell office:value-type="string" table:style-name="ce31">
            <text:p>Estruturas Multiusuárias de Pesquisa da UFOP: Biotério, Centro de Estudos de Princípios Ativos e Laboratório de Avaliação Metaból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003773.73" table:style-name="ce30">
            <text:p>3.003.773,7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52];SEARCH(&quot;-&quot;;[.E55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</text:p>
          </table:table-cell>
          <table:table-cell office:value-type="string" table:style-name="ce31">
            <text:p>2 - PROCAMPO</text:p>
          </table:table-cell>
          <table:table-cell office:value-type="string" table:style-name="ce31">
            <text:p>Campo como laboratório: aquisição, amostragem, monitoramento e datação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3.65" table:style-name="ce27">
            <text:p>3,65</text:p>
          </table:table-cell>
          <table:table-cell office:value-type="float" office:value="4" table:style-name="ce28">
            <text:p>4,0</text:p>
          </table:table-cell>
          <table:table-cell office:value-type="float" office:value="3.33" table:style-name="ce29">
            <text:p>3,33</text:p>
          </table:table-cell>
          <table:table-cell office:value-type="float" office:value="1310545.03" table:style-name="ce30">
            <text:p>1.310.545,0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53];SEARCH(&quot;-&quot;;[.E55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</text:p>
          </table:table-cell>
          <table:table-cell office:value-type="string" table:style-name="ce31">
            <text:p>3 - CGF-UFOP</text:p>
          </table:table-cell>
          <table:table-cell office:value-type="string" table:style-name="ce31">
            <text:p>Centro de Análises Genômicas e Fenotípicas da Universidade Federal de Ouro Preto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3.65" table:style-name="ce27">
            <text:p>3,65</text:p>
          </table:table-cell>
          <table:table-cell office:value-type="float" office:value="4" table:style-name="ce26">
            <text:p>4,0</text:p>
          </table:table-cell>
          <table:table-cell office:value-type="float" office:value="4.28" table:style-name="ce29">
            <text:p>4,28</text:p>
          </table:table-cell>
          <table:table-cell office:value-type="float" office:value="1708699.7" table:style-name="ce30">
            <text:p>1.708.699,70</text:p>
          </table:table-cell>
          <table:table-cell office:value-type="float" office:value="1708698" table:style-name="ce30">
            <text:p>1.708.698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54];SEARCH(&quot;-&quot;;[.E55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</text:p>
          </table:table-cell>
          <table:table-cell office:value-type="string" table:style-name="ce31">
            <text:p>4 - CEPTRA</text:p>
          </table:table-cell>
          <table:table-cell office:value-type="string" table:style-name="ce31">
            <text:p>Centro de pesquisas em tratamento e reuso de água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3.65" table:style-name="ce27">
            <text:p>3,65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29">
            <text:p>3,40</text:p>
          </table:table-cell>
          <table:table-cell office:value-type="float" office:value="1008042.03" table:style-name="ce30">
            <text:p>1.008.042,0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55];SEARCH(&quot;-&quot;;[.E555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</text:p>
          </table:table-cell>
          <table:table-cell office:value-type="string" table:style-name="ce31">
            <text:p>5 - TCAM</text:p>
          </table:table-cell>
          <table:table-cell office:value-type="string" table:style-name="ce31">
            <text:p>Tomografia Computadorizada para Análise de Materiai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2" table:style-name="ce27">
            <text:p>3,20</text:p>
          </table:table-cell>
          <table:table-cell office:value-type="float" office:value="3.65" table:style-name="ce27">
            <text:p>3,65</text:p>
          </table:table-cell>
          <table:table-cell office:value-type="float" office:value="4" table:style-name="ce26">
            <text:p>4,0</text:p>
          </table:table-cell>
          <table:table-cell office:value-type="float" office:value="3.89" table:style-name="ce29">
            <text:p>3,89</text:p>
          </table:table-cell>
          <table:table-cell office:value-type="float" office:value="2155575.34" table:style-name="ce30">
            <text:p>2.155.575,34</text:p>
          </table:table-cell>
          <table:table-cell office:value-type="float" office:value="2155560" table:style-name="ce30">
            <text:p>2.155.56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56];SEARCH(&quot;-&quot;;[.E556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OP</text:p>
          </table:table-cell>
          <table:table-cell office:value-type="string" table:style-name="ce31">
            <text:p>6 - CAMPI-UFOP</text:p>
          </table:table-cell>
          <table:table-cell office:value-type="string" table:style-name="ce31">
            <text:p>Observatório de pesquisa educacional e de políticas públicas: diagnosticando problemas e implantando novos dispositiv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1.5" table:style-name="ce26">
            <text:p>1,5</text:p>
          </table:table-cell>
          <table:table-cell office:value-type="float" office:value="2" table:style-name="ce27">
            <text:p>2,00</text:p>
          </table:table-cell>
          <table:table-cell office:value-type="float" office:value="3.65" table:style-name="ce27">
            <text:p>3,65</text:p>
          </table:table-cell>
          <table:table-cell office:value-type="float" office:value="1" table:style-name="ce26">
            <text:p>1,0</text:p>
          </table:table-cell>
          <table:table-cell office:value-type="float" office:value="2.87" table:style-name="ce29">
            <text:p>2,87</text:p>
          </table:table-cell>
          <table:table-cell office:value-type="float" office:value="642796.22" table:style-name="ce30">
            <text:p>642.796,2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557];SEARCH(&quot;-&quot;;[.E557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Gestor e Operacional do Sistema de Proteção da Amazôn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050600" table:style-name="ce38">
            <text:p>1.050.60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ENSIPAM</text:p>
          </table:table-cell>
          <table:table-cell office:value-type="string" table:style-name="ce31">
            <text:p>1 - RAIAM</text:p>
          </table:table-cell>
          <table:table-cell office:value-type="string" table:style-name="ce31">
            <text:p>Implantação da rede de detecção de raios da Amazôni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44" table:style-name="ce27">
            <text:p>3,44</text:p>
          </table:table-cell>
          <table:table-cell office:value-type="float" office:value="4.5" table:style-name="ce26">
            <text:p>4,5</text:p>
          </table:table-cell>
          <table:table-cell office:value-type="float" office:value="3.59" table:style-name="ce29">
            <text:p>3,59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050600" table:style-name="ce30">
            <text:p>1.050.60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59];SEARCH(&quot;-&quot;;[.E55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VERSIDADE FEDERAL DE MATO GROSSO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3876788" table:style-name="ce38">
            <text:p>3.876.78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1 - LABSAÚDE4</text:p>
          </table:table-cell>
          <table:table-cell office:value-type="string" table:style-name="ce31">
            <text:p>Aquisição de materiais permanentes ao Laboratório de Interação Recursos Físicos e ao Laboratório de Experimentação de Animais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7">
            <text:p>4,00</text:p>
          </table:table-cell>
          <table:table-cell office:value-type="float" office:value="2.78" table:style-name="ce27">
            <text:p>2,78</text:p>
          </table:table-cell>
          <table:table-cell office:value-type="float" office:value="1" table:style-name="ce26">
            <text:p>1,0</text:p>
          </table:table-cell>
          <table:table-cell office:value-type="float" office:value="2.65" table:style-name="ce29">
            <text:p>2,65</text:p>
          </table:table-cell>
          <table:table-cell office:value-type="float" office:value="917238" table:style-name="ce30">
            <text:p>917.23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61];SEARCH(&quot;-&quot;;[.E56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2 - LARMN-UFMS</text:p>
          </table:table-cell>
          <table:table-cell office:value-type="string" table:style-name="ce31">
            <text:p>MODERNIZAÇÃO DO LABORATÓRIO MULTIUSUÁRIO DE RESSONÂNCIA MAGNÉTICA NUCLEAR DA UFM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06" table:style-name="ce27">
            <text:p>3,06</text:p>
          </table:table-cell>
          <table:table-cell office:value-type="float" office:value="2.78" table:style-name="ce27">
            <text:p>2,78</text:p>
          </table:table-cell>
          <table:table-cell office:value-type="float" office:value="5" table:style-name="ce26">
            <text:p>5,0</text:p>
          </table:table-cell>
          <table:table-cell office:value-type="float" office:value="3.86" table:style-name="ce29">
            <text:p>3,86</text:p>
          </table:table-cell>
          <table:table-cell office:value-type="float" office:value="1762560" table:style-name="ce30">
            <text:p>1.762.560,00</text:p>
          </table:table-cell>
          <table:table-cell office:value-type="float" office:value="1762560" table:style-name="ce30">
            <text:p>1.762.56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62];SEARCH(&quot;-&quot;;[.E56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3 - INFRATEC</text:p>
          </table:table-cell>
          <table:table-cell office:value-type="string" table:style-name="ce31">
            <text:p>Aquisição de equipamentos para obtenção, caracterização e desenvolvimento tecnológico de produtos de interesse farmacêutico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14" table:style-name="ce27">
            <text:p>3,14</text:p>
          </table:table-cell>
          <table:table-cell office:value-type="float" office:value="2.78" table:style-name="ce27">
            <text:p>2,78</text:p>
          </table:table-cell>
          <table:table-cell office:value-type="float" office:value="1" table:style-name="ce28">
            <text:p>1,0</text:p>
          </table:table-cell>
          <table:table-cell office:value-type="float" office:value="2.96" table:style-name="ce29">
            <text:p>2,96</text:p>
          </table:table-cell>
          <table:table-cell office:value-type="float" office:value="1593795.92" table:style-name="ce30">
            <text:p>1.593.795,9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63];SEARCH(&quot;-&quot;;[.E56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4 - NANOCEMUTI</text:p>
          </table:table-cell>
          <table:table-cell office:value-type="string" table:style-name="ce31">
            <text:p>AQUISIÇÃO DE EQUIPAMENTOS PARA O CENTRO MULTIDISCILINAR DE NANOTECNOLOGIA E INOVAÇÃO DA UFMS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.2" table:style-name="ce27">
            <text:p>3,20</text:p>
          </table:table-cell>
          <table:table-cell office:value-type="float" office:value="2.78" table:style-name="ce27">
            <text:p>2,78</text:p>
          </table:table-cell>
          <table:table-cell office:value-type="float" office:value="1" table:style-name="ce26">
            <text:p>1,0</text:p>
          </table:table-cell>
          <table:table-cell office:value-type="float" office:value="2.35" table:style-name="ce29">
            <text:p>2,35</text:p>
          </table:table-cell>
          <table:table-cell office:value-type="float" office:value="3243600" table:style-name="ce30">
            <text:p>3.243.6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64];SEARCH(&quot;-&quot;;[.E564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5 - INFRABIODV</text:p>
          </table:table-cell>
          <table:table-cell office:value-type="string" table:style-name="ce31">
            <text:p>INFRA-ESTRUTURA DE PESQUISA E PÓS-GRADUAÇÃO EM BIODIVERSIDADE - FASE II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18" table:style-name="ce27">
            <text:p>3,18</text:p>
          </table:table-cell>
          <table:table-cell office:value-type="float" office:value="2.78" table:style-name="ce27">
            <text:p>2,78</text:p>
          </table:table-cell>
          <table:table-cell office:value-type="float" office:value="3" table:style-name="ce26">
            <text:p>3,0</text:p>
          </table:table-cell>
          <table:table-cell office:value-type="float" office:value="3.11" table:style-name="ce29">
            <text:p>3,11</text:p>
          </table:table-cell>
          <table:table-cell office:value-type="float" office:value="1398770.86" table:style-name="ce30">
            <text:p>1.398.770,8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65];SEARCH(&quot;-&quot;;[.E565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6 - EQPGCA</text:p>
          </table:table-cell>
          <table:table-cell office:value-type="string" table:style-name="ce31">
            <text:p>Aquisição de equipamentos multiusuários de médio e grande porte para o programa de pós-graduação em Ciência Animal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7">
            <text:p>3,00</text:p>
          </table:table-cell>
          <table:table-cell office:value-type="float" office:value="2.78" table:style-name="ce27">
            <text:p>2,78</text:p>
          </table:table-cell>
          <table:table-cell office:value-type="float" office:value="4" table:style-name="ce28">
            <text:p>4,0</text:p>
          </table:table-cell>
          <table:table-cell office:value-type="float" office:value="3.35" table:style-name="ce29">
            <text:p>3,35</text:p>
          </table:table-cell>
          <table:table-cell office:value-type="float" office:value="1722747.64" table:style-name="ce30">
            <text:p>1.722.747,6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566];SEARCH(&quot;-&quot;;[.E566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MS</text:p>
          </table:table-cell>
          <table:table-cell office:value-type="string" table:style-name="ce31">
            <text:p>7 - AGROBIO</text:p>
          </table:table-cell>
          <table:table-cell office:value-type="string" table:style-name="ce31">
            <text:p>CAMPI - REDE SUL-MATO-GROSSENSE DE PESQUISAS AGROAMBIENTAIS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2.78" table:style-name="ce27">
            <text:p>2,78</text:p>
          </table:table-cell>
          <table:table-cell office:value-type="float" office:value="5" table:style-name="ce28">
            <text:p>5,0</text:p>
          </table:table-cell>
          <table:table-cell office:value-type="float" office:value="4.12" table:style-name="ce29">
            <text:p>4,12</text:p>
          </table:table-cell>
          <table:table-cell office:value-type="float" office:value="2127187.34" table:style-name="ce30">
            <text:p>2.127.187,34</text:p>
          </table:table-cell>
          <table:table-cell office:value-type="float" office:value="2114228" table:style-name="ce30">
            <text:p>2.114.228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567];SEARCH(&quot;-&quot;;[.E567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SUDESTE DE MINAS GER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-SEMG</text:p>
          </table:table-cell>
          <table:table-cell office:value-type="string" table:style-name="ce31">
            <text:p>1 - INFRATEC</text:p>
          </table:table-cell>
          <table:table-cell office:value-type="string" table:style-name="ce31">
            <text:p>IMPLANTAÇÃO DE INFRAESTRUTURA MULTIUSUÁRIA DE PESQUISA, INOVAÇÃO E PÓS-GRADUAÇÃO EM CIÊNCIA E TECNOLOGIA DE ALIMENTOS</text:p>
          </table:table-cell>
          <table:table-cell table:number-columns-repeated="5" table:style-name="ce26"/>
          <table:table-cell table:style-name="ce27"/>
          <table:table-cell office:value-type="string" table:style-name="ce27">
            <text:p>N/A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829540" table:style-name="ce30">
            <text:p>3.829.54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69];SEARCH(&quot;-&quot;;[.E56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RURAL DO SEMI-ÁRID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472971" table:style-name="ce38">
            <text:p>1.472.971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RSA</text:p>
          </table:table-cell>
          <table:table-cell office:value-type="string" table:style-name="ce31">
            <text:p>1 - EQUIPA-CPV</text:p>
          </table:table-cell>
          <table:table-cell office:value-type="string" table:style-name="ce31">
            <text:p>Aparelhagem do Centro de Pesquisa em Ciências Vegetais e outros laboratórios de apoio ao Programa de Pós-Graduação em fitotecnia da UFERSA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3.4" table:style-name="ce27">
            <text:p>3,40</text:p>
          </table:table-cell>
          <table:table-cell office:value-type="float" office:value="3" table:style-name="ce28">
            <text:p>3,0</text:p>
          </table:table-cell>
          <table:table-cell office:value-type="float" office:value="3.62" table:style-name="ce29">
            <text:p>3,62</text:p>
          </table:table-cell>
          <table:table-cell office:value-type="float" office:value="2359148" table:style-name="ce30">
            <text:p>2.359.148,00</text:p>
          </table:table-cell>
          <table:table-cell office:value-type="float" office:value="1472971" table:style-name="ce30">
            <text:p>1.472.971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71];SEARCH(&quot;-&quot;;[.E57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ERSA</text:p>
          </table:table-cell>
          <table:table-cell office:value-type="string" table:style-name="ce31">
            <text:p>2 - NIES</text:p>
          </table:table-cell>
          <table:table-cell office:value-type="string" table:style-name="ce31">
            <text:p>Campi Angicos - Núcleo Interdisciplinar de Estudos do Semiárido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2.5" table:style-name="ce26">
            <text:p>2,5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float" office:value="3.4" table:style-name="ce27">
            <text:p>3,40</text:p>
          </table:table-cell>
          <table:table-cell office:value-type="float" office:value="3" table:style-name="ce28">
            <text:p>3,0</text:p>
          </table:table-cell>
          <table:table-cell office:value-type="float" office:value="2.76" table:style-name="ce29">
            <text:p>2,76</text:p>
          </table:table-cell>
          <table:table-cell office:value-type="float" office:value="1003476.06" table:style-name="ce30">
            <text:p>1.003.476,0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72];SEARCH(&quot;-&quot;;[.E57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ERSA</text:p>
          </table:table-cell>
          <table:table-cell office:value-type="string" table:style-name="ce31">
            <text:p>3 - CIMASP</text:p>
          </table:table-cell>
          <table:table-cell office:value-type="string" table:style-name="ce31">
            <text:p>Complexo Interdisciplinar em Meio Ambiente e Saúde Públ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314382.06" table:style-name="ce30">
            <text:p>1.314.382,0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73];SEARCH(&quot;-&quot;;[.E573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AERONÁUTICA E ESPAÇ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1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AE</text:p>
          </table:table-cell>
          <table:table-cell office:value-type="string" table:style-name="ce31">
            <text:p>1 - LMEO</text:p>
          </table:table-cell>
          <table:table-cell office:value-type="string" table:style-name="ce31">
            <text:p>Construção do prédio do laboratório de microscopia eletrônica e materialografi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2.96" table:style-name="ce29">
            <text:p>2,96</text:p>
          </table:table-cell>
          <table:table-cell office:value-type="float" office:value="1646018.61" table:style-name="ce30">
            <text:p>1.646.018,6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75];SEARCH(&quot;-&quot;;[.E57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OS VALES DO JEQUITINHONHA E MUCURI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466273" table:style-name="ce38">
            <text:p>1.466.27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VJM</text:p>
          </table:table-cell>
          <table:table-cell office:value-type="string" table:style-name="ce31">
            <text:p>1 - NINTER</text:p>
          </table:table-cell>
          <table:table-cell office:value-type="string" table:style-name="ce31">
            <text:p>Núcleo Interdisciplinar de Pós-Graduação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231729.8999999999" table:style-name="ce30">
            <text:p>1.231.729,9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77];SEARCH(&quot;-&quot;;[.E57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VJM</text:p>
          </table:table-cell>
          <table:table-cell office:value-type="string" table:style-name="ce31">
            <text:p>2 - CNP-CASQB</text:p>
          </table:table-cell>
          <table:table-cell office:value-type="string" table:style-name="ce31">
            <text:p>CONSOLIDAÇÃO DOS NÚCLEOS DE PESQUISA EM CIÊNCIAS AGRÁRIAS, CIÊNCIAS DA SAÚDE, QUÍMICA E BIOCOMBUSTÍVEI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2.4" table:style-name="ce27">
            <text:p>2,40</text:p>
          </table:table-cell>
          <table:table-cell office:value-type="float" office:value="4.1399999999999997" table:style-name="ce27">
            <text:p>4,14</text:p>
          </table:table-cell>
          <table:table-cell office:value-type="float" office:value="3" table:style-name="ce26">
            <text:p>3,0</text:p>
          </table:table-cell>
          <table:table-cell office:value-type="float" office:value="3.53" table:style-name="ce29">
            <text:p>3,53</text:p>
          </table:table-cell>
          <table:table-cell office:value-type="float" office:value="2470977.61" table:style-name="ce30">
            <text:p>2.470.977,61</text:p>
          </table:table-cell>
          <table:table-cell office:value-type="float" office:value="1466273" table:style-name="ce30">
            <text:p>1.466.273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78];SEARCH(&quot;-&quot;;[.E57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0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VJM</text:p>
          </table:table-cell>
          <table:table-cell office:value-type="string" table:style-name="ce31">
            <text:p>3 - CIPECT</text:p>
          </table:table-cell>
          <table:table-cell office:value-type="string" table:style-name="ce31">
            <text:p>CAMPI - Centro Interdisciplinar de Pesquisas em Ciência e Tecnolog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196687.6000000001" table:style-name="ce30">
            <text:p>1.196.687,6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79];SEARCH(&quot;-&quot;;[.E57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TECNOLOGIA DE ALIMENTO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TAL</text:p>
          </table:table-cell>
          <table:table-cell office:value-type="string" table:style-name="ce31">
            <text:p>1 - TECBF</text:p>
          </table:table-cell>
          <table:table-cell office:value-type="string" table:style-name="ce31">
            <text:p>Implantação de um sistema pioneiro para o desenvolvimento de bebidas funcionais com aproveitamento integral das matérias-prima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03" table:style-name="ce27">
            <text:p>3,03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9">
            <text:p>2,50</text:p>
          </table:table-cell>
          <table:table-cell office:value-type="float" office:value="1964676.7" table:style-name="ce30">
            <text:p>1.964.676,7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81];SEARCH(&quot;-&quot;;[.E58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PONTA GROSS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655039" table:style-name="ce38">
            <text:p>2.655.03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G</text:p>
          </table:table-cell>
          <table:table-cell office:value-type="string" table:style-name="ce31">
            <text:p>1 - BIOMOL3</text:p>
          </table:table-cell>
          <table:table-cell office:value-type="string" table:style-name="ce31">
            <text:p>Consolidação de Infra-Estrutura Multiusuária em Biologia Molecular Aplicada as áreas das Ciências Biológicas e da Saúde da UEPG - 3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2.5" table:style-name="ce27">
            <text:p>2,50</text:p>
          </table:table-cell>
          <table:table-cell office:value-type="float" office:value="4.13" table:style-name="ce27">
            <text:p>4,13</text:p>
          </table:table-cell>
          <table:table-cell office:value-type="float" office:value="4" table:style-name="ce28">
            <text:p>4,0</text:p>
          </table:table-cell>
          <table:table-cell office:value-type="float" office:value="4.01" table:style-name="ce29">
            <text:p>4,01</text:p>
          </table:table-cell>
          <table:table-cell office:value-type="float" office:value="1010475.56" table:style-name="ce30">
            <text:p>1.010.475,56</text:p>
          </table:table-cell>
          <table:table-cell office:value-type="float" office:value="1010475" table:style-name="ce30">
            <text:p>1.010.475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83];SEARCH(&quot;-&quot;;[.E58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G</text:p>
          </table:table-cell>
          <table:table-cell office:value-type="string" table:style-name="ce31">
            <text:p>2 - EQCTAGRO</text:p>
          </table:table-cell>
          <table:table-cell office:value-type="string" table:style-name="ce31">
            <text:p>Aquisição de Equipamentos para o Centro Multiusuário de Pesquisas Avançadas para Tecnologias do Agronegócio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4" table:style-name="ce27">
            <text:p>2,40</text:p>
          </table:table-cell>
          <table:table-cell office:value-type="float" office:value="4.13" table:style-name="ce27">
            <text:p>4,13</text:p>
          </table:table-cell>
          <table:table-cell office:value-type="float" office:value="5" table:style-name="ce28">
            <text:p>5,0</text:p>
          </table:table-cell>
          <table:table-cell office:value-type="float" office:value="4.0999999999999996" table:style-name="ce29">
            <text:p>4,10</text:p>
          </table:table-cell>
          <table:table-cell office:value-type="float" office:value="1644564.34" table:style-name="ce30">
            <text:p>1.644.564,34</text:p>
          </table:table-cell>
          <table:table-cell office:value-type="float" office:value="1644564" table:style-name="ce30">
            <text:p>1.644.564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84];SEARCH(&quot;-&quot;;[.E58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G</text:p>
          </table:table-cell>
          <table:table-cell office:value-type="string" table:style-name="ce31">
            <text:p>3 - CPE-CSH</text:p>
          </table:table-cell>
          <table:table-cell office:value-type="string" table:style-name="ce31">
            <text:p>Centro de Produção Editorial em Ciências Sociais e Humanas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4.13" table:style-name="ce27">
            <text:p>4,13</text:p>
          </table:table-cell>
          <table:table-cell office:value-type="float" office:value="5" table:style-name="ce28">
            <text:p>5,0</text:p>
          </table:table-cell>
          <table:table-cell office:value-type="float" office:value="2.71" table:style-name="ce29">
            <text:p>2,71</text:p>
          </table:table-cell>
          <table:table-cell office:value-type="float" office:value="1058784" table:style-name="ce30">
            <text:p>1.058.784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85];SEARCH(&quot;-&quot;;[.E58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G</text:p>
          </table:table-cell>
          <table:table-cell office:value-type="string" table:style-name="ce31">
            <text:p>4 - INCLABMU</text:p>
          </table:table-cell>
          <table:table-cell office:value-type="string" table:style-name="ce31">
            <text:p>Incremento/Melhoria de Equipamentos para a Caracterização de Superfície e Sub-Superfície do Complexo de Laboratórios Multi-Usuário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77" table:style-name="ce27">
            <text:p>2,77</text:p>
          </table:table-cell>
          <table:table-cell office:value-type="float" office:value="4.13" table:style-name="ce27">
            <text:p>4,13</text:p>
          </table:table-cell>
          <table:table-cell office:value-type="float" office:value="3" table:style-name="ce28">
            <text:p>3,0</text:p>
          </table:table-cell>
          <table:table-cell office:value-type="float" office:value="3.45" table:style-name="ce29">
            <text:p>3,45</text:p>
          </table:table-cell>
          <table:table-cell office:value-type="float" office:value="2681128.7400000002" table:style-name="ce30">
            <text:p>2.681.128,7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86];SEARCH(&quot;-&quot;;[.E58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PG</text:p>
          </table:table-cell>
          <table:table-cell office:value-type="string" table:style-name="ce31">
            <text:p>5 - AMCLABMU</text:p>
          </table:table-cell>
          <table:table-cell office:value-type="string" table:style-name="ce31">
            <text:p>Ampliação e Manutenção do Complexo de Laboratórios Multiusuários da UEPG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2.5299999999999998" table:style-name="ce27">
            <text:p>2,53</text:p>
          </table:table-cell>
          <table:table-cell office:value-type="float" office:value="4.13" table:style-name="ce27">
            <text:p>4,13</text:p>
          </table:table-cell>
          <table:table-cell office:value-type="float" office:value="2" table:style-name="ce28">
            <text:p>2,0</text:p>
          </table:table-cell>
          <table:table-cell office:value-type="float" office:value="3.76" table:style-name="ce29">
            <text:p>3,76</text:p>
          </table:table-cell>
          <table:table-cell office:value-type="float" office:value="1725047.36" table:style-name="ce30">
            <text:p>1.725.047,3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587];SEARCH(&quot;-&quot;;[.E58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A INTEGRAÇÃO LATINO-AMERICA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LA</text:p>
          </table:table-cell>
          <table:table-cell office:value-type="string" table:style-name="ce31">
            <text:p>1 - NECMA</text:p>
          </table:table-cell>
          <table:table-cell office:value-type="string" table:style-name="ce31">
            <text:p>Núcleo de Estudos em Complexidade e Meio-Ambiente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1.5" table:style-name="ce29">
            <text:p>1,50</text:p>
          </table:table-cell>
          <table:table-cell office:value-type="float" office:value="1887651.22" table:style-name="ce30">
            <text:p>1.887.651,2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89];SEARCH(&quot;-&quot;;[.E58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 CIÊNCIA E TECNOLOGIA DA PARAÍB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PB</text:p>
          </table:table-cell>
          <table:table-cell office:value-type="string" table:style-name="ce31">
            <text:p>1 - COLTAMA</text:p>
          </table:table-cell>
          <table:table-cell office:value-type="string" table:style-name="ce31">
            <text:p>Complexo Laboratorial Multiusuário de Tecnologias para a Agropecuária e Meio Ambiente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string" table:style-name="ce27">
            <text:p>n/a</text:p>
          </table:table-cell>
          <table:table-cell office:value-type="float" office:value="2" table:style-name="ce28">
            <text:p>2,0</text:p>
          </table:table-cell>
          <table:table-cell office:value-type="float" office:value="2.4300000000000002" table:style-name="ce29">
            <text:p>2,43</text:p>
          </table:table-cell>
          <table:table-cell office:value-type="float" office:value="1068171.29" table:style-name="ce30">
            <text:p>1.068.171,2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91];SEARCH(&quot;-&quot;;[.E59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PB</text:p>
          </table:table-cell>
          <table:table-cell office:value-type="string" table:style-name="ce31">
            <text:p>2 - REMINER-CG</text:p>
          </table:table-cell>
          <table:table-cell office:value-type="string" table:style-name="ce31">
            <text:p>Implantação de Laboratórios de Beneficiamento, Processamento e Reutilização dos Resíduos Minerais da Paraíba no IFPB Campus Campina Grande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8">
            <text:p>3,0</text:p>
          </table:table-cell>
          <table:table-cell office:value-type="float" office:value="2.23" table:style-name="ce29">
            <text:p>2,23</text:p>
          </table:table-cell>
          <table:table-cell office:value-type="float" office:value="1334157.6100000001" table:style-name="ce30">
            <text:p>1.334.157,6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92];SEARCH(&quot;-&quot;;[.E59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MARANHÃ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IFMA</text:p>
          </table:table-cell>
          <table:table-cell office:value-type="string" table:style-name="ce31">
            <text:p>1 - IEPEM</text:p>
          </table:table-cell>
          <table:table-cell office:value-type="string" table:style-name="ce31">
            <text:p>CAMPI - INSTITUTO DE ENSINO E PESQUISA EM ENGENHARIA DE MATERIAIS - CAMPUS CENTRO HISTORICO (NÚCLEO ITAQUI - BACANGA)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1880" table:style-name="ce30">
            <text:p>1.991.88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94];SEARCH(&quot;-&quot;;[.E59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PELOT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6872069" table:style-name="ce38">
            <text:p>6.872.06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1 - CEUFPEL</text:p>
          </table:table-cell>
          <table:table-cell office:value-type="string" table:style-name="ce31">
            <text:p>Centro de Eventos da Universidade Federal de Pelotas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2.88" table:style-name="ce27">
            <text:p>2,88</text:p>
          </table:table-cell>
          <table:table-cell office:value-type="float" office:value="2.84" table:style-name="ce27">
            <text:p>2,84</text:p>
          </table:table-cell>
          <table:table-cell office:value-type="float" office:value="1" table:style-name="ce28">
            <text:p>1,0</text:p>
          </table:table-cell>
          <table:table-cell office:value-type="float" office:value="1.43" table:style-name="ce29">
            <text:p>1,43</text:p>
          </table:table-cell>
          <table:table-cell office:value-type="float" office:value="3926626.31" table:style-name="ce30">
            <text:p>3.926.626,3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596];SEARCH(&quot;-&quot;;[.E59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2 - NEP-CCL</text:p>
          </table:table-cell>
          <table:table-cell office:value-type="string" table:style-name="ce31">
            <text:p>CAMPI - Núcleo de Excelência em Pesquisa Campus Capão do Leão - Fase II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2.84" table:style-name="ce27">
            <text:p>2,84</text:p>
          </table:table-cell>
          <table:table-cell office:value-type="float" office:value="4" table:style-name="ce26">
            <text:p>4,0</text:p>
          </table:table-cell>
          <table:table-cell office:value-type="float" office:value="3.41" table:style-name="ce29">
            <text:p>3,41</text:p>
          </table:table-cell>
          <table:table-cell office:value-type="float" office:value="1489999.99" table:style-name="ce30">
            <text:p>1.489.999,9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597];SEARCH(&quot;-&quot;;[.E59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3 - BIOTERIO</text:p>
          </table:table-cell>
          <table:table-cell office:value-type="string" table:style-name="ce31">
            <text:p>CAMPI - Ampliação do Prédio do Biotério Central da UFPel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2.84" table:style-name="ce27">
            <text:p>2,84</text:p>
          </table:table-cell>
          <table:table-cell office:value-type="float" office:value="1" table:style-name="ce28">
            <text:p>1,0</text:p>
          </table:table-cell>
          <table:table-cell office:value-type="float" office:value="2.89" table:style-name="ce29">
            <text:p>2,89</text:p>
          </table:table-cell>
          <table:table-cell office:value-type="float" office:value="1259824.82" table:style-name="ce30">
            <text:p>1.259.824,8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598];SEARCH(&quot;-&quot;;[.E59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4 - CCA-RMN</text:p>
          </table:table-cell>
          <table:table-cell office:value-type="string" table:style-name="ce31">
            <text:p>CAMPI - Consolidação da Central Analítica da UFPel - Aquisição do Espectrômetro de RMN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2.84" table:style-name="ce27">
            <text:p>2,84</text:p>
          </table:table-cell>
          <table:table-cell office:value-type="float" office:value="5" table:style-name="ce26">
            <text:p>5,0</text:p>
          </table:table-cell>
          <table:table-cell office:value-type="float" office:value="4.49" table:style-name="ce29">
            <text:p>4,49</text:p>
          </table:table-cell>
          <table:table-cell office:value-type="float" office:value="1007566.56" table:style-name="ce30">
            <text:p>1.007.566,56</text:p>
          </table:table-cell>
          <table:table-cell office:value-type="float" office:value="1007566" table:style-name="ce30">
            <text:p>1.007.566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599];SEARCH(&quot;-&quot;;[.E59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5 - CPPGR</text:p>
          </table:table-cell>
          <table:table-cell office:value-type="string" table:style-name="ce31">
            <text:p>Centro de Pesquisa e Pós-Graduação em Rede no Campus Porto para o monitoramento dos indicadores do IDH visando a sustentabilidade do Bioma Pampa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14" table:style-name="ce27">
            <text:p>2,14</text:p>
          </table:table-cell>
          <table:table-cell office:value-type="float" office:value="2.84" table:style-name="ce27">
            <text:p>2,84</text:p>
          </table:table-cell>
          <table:table-cell office:value-type="float" office:value="2" table:style-name="ce26">
            <text:p>2,0</text:p>
          </table:table-cell>
          <table:table-cell office:value-type="float" office:value="3.65" table:style-name="ce29">
            <text:p>3,65</text:p>
          </table:table-cell>
          <table:table-cell office:value-type="float" office:value="1912946.4" table:style-name="ce30">
            <text:p>1.912.946,40</text:p>
          </table:table-cell>
          <table:table-cell office:value-type="float" office:value="1904647" table:style-name="ce30">
            <text:p>1.904.647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00];SEARCH(&quot;-&quot;;[.E600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6 - CCN-UFPEL</text:p>
          </table:table-cell>
          <table:table-cell office:value-type="string" table:style-name="ce31">
            <text:p>Centro de Computação em Nuvem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.88" table:style-name="ce27">
            <text:p>2,88</text:p>
          </table:table-cell>
          <table:table-cell office:value-type="float" office:value="2.84" table:style-name="ce27">
            <text:p>2,84</text:p>
          </table:table-cell>
          <table:table-cell office:value-type="float" office:value="2" table:style-name="ce28">
            <text:p>2,0</text:p>
          </table:table-cell>
          <table:table-cell office:value-type="float" office:value="3.08" table:style-name="ce29">
            <text:p>3,08</text:p>
          </table:table-cell>
          <table:table-cell office:value-type="float" office:value="928800" table:style-name="ce30">
            <text:p>928.8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601];SEARCH(&quot;-&quot;;[.E601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7 - BTOX-BBIO</text:p>
          </table:table-cell>
          <table:table-cell office:value-type="string" table:style-name="ce31">
            <text:p>CAMPI - Biotecnologia e Toxicologia Aplicados a Bioativos e Bioproduto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N/A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string" table:style-name="ce27">
            <text:p>N/A</text:p>
          </table:table-cell>
          <table:table-cell office:value-type="float" office:value="2.84" table:style-name="ce27">
            <text:p>2,84</text:p>
          </table:table-cell>
          <table:table-cell office:value-type="float" office:value="2" table:style-name="ce28">
            <text:p>2,0</text:p>
          </table:table-cell>
          <table:table-cell office:value-type="float" office:value="2.4900000000000002" table:style-name="ce29">
            <text:p>2,49</text:p>
          </table:table-cell>
          <table:table-cell office:value-type="float" office:value="1422400" table:style-name="ce30">
            <text:p>1.422.4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602];SEARCH(&quot;-&quot;;[.E602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PEL</text:p>
          </table:table-cell>
          <table:table-cell office:value-type="string" table:style-name="ce31">
            <text:p>8 - CPPCHSSA</text:p>
          </table:table-cell>
          <table:table-cell office:value-type="string" table:style-name="ce31">
            <text:p>Centro de Pós-Graduação e Pesquisas em Ciências Humanas, Sociais e Sociais Aplicada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2999999999999998" table:style-name="ce27">
            <text:p>2,30</text:p>
          </table:table-cell>
          <table:table-cell office:value-type="float" office:value="2.84" table:style-name="ce27">
            <text:p>2,84</text:p>
          </table:table-cell>
          <table:table-cell office:value-type="float" office:value="4" table:style-name="ce26">
            <text:p>4,0</text:p>
          </table:table-cell>
          <table:table-cell office:value-type="float" office:value="3.66" table:style-name="ce29">
            <text:p>3,66</text:p>
          </table:table-cell>
          <table:table-cell office:value-type="float" office:value="4428323.42" table:style-name="ce30">
            <text:p>4.428.323,42</text:p>
          </table:table-cell>
          <table:table-cell office:value-type="float" office:value="3959856" table:style-name="ce30">
            <text:p>3.959.856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603];SEARCH(&quot;-&quot;;[.E603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DE SANTA CRUZ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C</text:p>
          </table:table-cell>
          <table:table-cell office:value-type="string" table:style-name="ce31">
            <text:p>1 - AGRARIAS</text:p>
          </table:table-cell>
          <table:table-cell office:value-type="string" table:style-name="ce31">
            <text:p>MODERNIZAÇÃO DA INFRAESTRUTURA DE PESQUISA EM CIÊNCIAS AGRÁRIAS DA UESC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803143.2" table:style-name="ce30">
            <text:p>2.803.143,2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05];SEARCH(&quot;-&quot;;[.E60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C</text:p>
          </table:table-cell>
          <table:table-cell office:value-type="string" table:style-name="ce31">
            <text:p>2 - DEMATEC-BA</text:p>
          </table:table-cell>
          <table:table-cell office:value-type="string" table:style-name="ce31">
            <text:p>DESENVOLVIMENTO DE NOVOS MATERIAIS E TECNOLOGIAS SUSTENTÁVEIS NO ESTADO DA BAHIA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2.5" table:style-name="ce26">
            <text:p>2,5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2.25" table:style-name="ce27">
            <text:p>2,25</text:p>
          </table:table-cell>
          <table:table-cell office:value-type="float" office:value="2.87" table:style-name="ce27">
            <text:p>2,87</text:p>
          </table:table-cell>
          <table:table-cell office:value-type="float" office:value="4" table:style-name="ce26">
            <text:p>4,0</text:p>
          </table:table-cell>
          <table:table-cell office:value-type="float" office:value="2.64" table:style-name="ce29">
            <text:p>2,64</text:p>
          </table:table-cell>
          <table:table-cell office:value-type="float" office:value="3183106.24" table:style-name="ce30">
            <text:p>3.183.106,2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06];SEARCH(&quot;-&quot;;[.E60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ESC</text:p>
          </table:table-cell>
          <table:table-cell office:value-type="string" table:style-name="ce31">
            <text:p>3 - CCAV-UESC</text:p>
          </table:table-cell>
          <table:table-cell office:value-type="string" table:style-name="ce31">
            <text:p>CENTRO DE COMPUTAÇÃO AVANÇADA E VISUALIZAÇÃO DA UESC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9955.3" table:style-name="ce30">
            <text:p>1.999.955,3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07];SEARCH(&quot;-&quot;;[.E60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LABORATÓRIO NACIONAL DE COMPUTAÇÃO CIENTÍFIC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363232" table:style-name="ce38">
            <text:p>1.363.23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LNCC</text:p>
          </table:table-cell>
          <table:table-cell office:value-type="string" table:style-name="ce31">
            <text:p>1 - ICAID</text:p>
          </table:table-cell>
          <table:table-cell office:value-type="string" table:style-name="ce31">
            <text:p>Infraestrutura computacional para aplicações científicas intensivas em dado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7">
            <text:p>5,00</text:p>
          </table:table-cell>
          <table:table-cell office:value-type="float" office:value="3.18" table:style-name="ce27">
            <text:p>3,18</text:p>
          </table:table-cell>
          <table:table-cell office:value-type="float" office:value="4" table:style-name="ce28">
            <text:p>4,0</text:p>
          </table:table-cell>
          <table:table-cell office:value-type="float" office:value="4.58" table:style-name="ce29">
            <text:p>4,58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363232" table:style-name="ce30">
            <text:p>1.363.23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09];SEARCH(&quot;-&quot;;[.E60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MILITAR DE ENGENHAR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014899" table:style-name="ce38">
            <text:p>2.014.89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2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ME</text:p>
          </table:table-cell>
          <table:table-cell office:value-type="string" table:style-name="ce31">
            <text:p>1 - MECATRIME</text:p>
          </table:table-cell>
          <table:table-cell office:value-type="string" table:style-name="ce31">
            <text:p>Ampliação da Capacidade Instalada de PD&amp;I em Sistemas Mecatrônicos de Caráter Estratégico com Aplicação Dual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2.71" table:style-name="ce27">
            <text:p>2,71</text:p>
          </table:table-cell>
          <table:table-cell office:value-type="float" office:value="4.1900000000000004" table:style-name="ce27">
            <text:p>4,19</text:p>
          </table:table-cell>
          <table:table-cell office:value-type="float" office:value="5" table:style-name="ce26">
            <text:p>5,0</text:p>
          </table:table-cell>
          <table:table-cell office:value-type="float" office:value="4.38" table:style-name="ce29">
            <text:p>4,38</text:p>
          </table:table-cell>
          <table:table-cell office:value-type="float" office:value="2014900.2" table:style-name="ce30">
            <text:p>2.014.900,20</text:p>
          </table:table-cell>
          <table:table-cell office:value-type="float" office:value="2014899" table:style-name="ce30">
            <text:p>2.014.899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11];SEARCH(&quot;-&quot;;[.E61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DE CIÊNCIA E TECNOLOG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IENTEC</text:p>
          </table:table-cell>
          <table:table-cell office:value-type="string" table:style-name="ce31">
            <text:p>1 - MODERTEC</text:p>
          </table:table-cell>
          <table:table-cell office:value-type="string" table:style-name="ce31">
            <text:p>Modernização da Infraestrutura de Pesquisa Científica e Tecnológica para área de Petróleo e Gás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" table:style-name="ce28">
            <text:p>5,0</text:p>
          </table:table-cell>
          <table:table-cell office:value-type="float" office:value="3.26" table:style-name="ce29">
            <text:p>3,26</text:p>
          </table:table-cell>
          <table:table-cell office:value-type="float" office:value="1989650" table:style-name="ce30">
            <text:p>1.989.65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13];SEARCH(&quot;-&quot;;[.E61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ALFENA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403272" table:style-name="ce38">
            <text:p>1.403.27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AL</text:p>
          </table:table-cell>
          <table:table-cell office:value-type="string" table:style-name="ce31">
            <text:p>1 - PROFATEC 2</text:p>
          </table:table-cell>
          <table:table-cell office:value-type="string" table:style-name="ce31">
            <text:p>Centro de Prospecção de Fármacos, Fitofármacos e Novas Tecnologias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.85" table:style-name="ce27">
            <text:p>2,85</text:p>
          </table:table-cell>
          <table:table-cell office:value-type="float" office:value="4.67" table:style-name="ce27">
            <text:p>4,67</text:p>
          </table:table-cell>
          <table:table-cell office:value-type="float" office:value="3.5" table:style-name="ce26">
            <text:p>3,5</text:p>
          </table:table-cell>
          <table:table-cell office:value-type="float" office:value="3.41" table:style-name="ce29">
            <text:p>3,41</text:p>
          </table:table-cell>
          <table:table-cell office:value-type="float" office:value="2240122.91" table:style-name="ce30">
            <text:p>2.240.122,9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15];SEARCH(&quot;-&quot;;[.E61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AL</text:p>
          </table:table-cell>
          <table:table-cell office:value-type="string" table:style-name="ce31">
            <text:p>2 - CEBIOEX</text:p>
          </table:table-cell>
          <table:table-cell office:value-type="string" table:style-name="ce31">
            <text:p>Centro de Biologia Experimetal da UNIFAL-MG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7">
            <text:p>3,00</text:p>
          </table:table-cell>
          <table:table-cell office:value-type="float" office:value="4.67" table:style-name="ce27">
            <text:p>4,67</text:p>
          </table:table-cell>
          <table:table-cell office:value-type="float" office:value="5" table:style-name="ce26">
            <text:p>5,0</text:p>
          </table:table-cell>
          <table:table-cell office:value-type="float" office:value="4.03" table:style-name="ce29">
            <text:p>4,03</text:p>
          </table:table-cell>
          <table:table-cell office:value-type="float" office:value="1403272" table:style-name="ce30">
            <text:p>1.403.272,00</text:p>
          </table:table-cell>
          <table:table-cell office:value-type="float" office:value="1403272" table:style-name="ce30">
            <text:p>1.403.272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16];SEARCH(&quot;-&quot;;[.E61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IFAL</text:p>
          </table:table-cell>
          <table:table-cell office:value-type="string" table:style-name="ce31">
            <text:p>3 - CEMARA</text:p>
          </table:table-cell>
          <table:table-cell office:value-type="string" table:style-name="ce31">
            <text:p>Campi - Centro de Estudos e Aplicação de Materiais para Remediação Ambiental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4.67" table:style-name="ce27">
            <text:p>4,67</text:p>
          </table:table-cell>
          <table:table-cell office:value-type="float" office:value="1" table:style-name="ce26">
            <text:p>1,0</text:p>
          </table:table-cell>
          <table:table-cell office:value-type="float" office:value="3.3" table:style-name="ce29">
            <text:p>3,30</text:p>
          </table:table-cell>
          <table:table-cell office:value-type="float" office:value="1856209.58" table:style-name="ce30">
            <text:p>1.856.209,5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17];SEARCH(&quot;-&quot;;[.E61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E BRASIL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IFB</text:p>
          </table:table-cell>
          <table:table-cell office:value-type="string" table:style-name="ce31">
            <text:p>1 - CPQINPROVE</text:p>
          </table:table-cell>
          <table:table-cell office:value-type="string" table:style-name="ce31">
            <text:p>CAMPI - CENTRO DE PESQUISA E INOVAÇÃO EM PROCESSAMENTO DE PRODUTOS VEGETAIS</text:p>
          </table:table-cell>
          <table:table-cell table:number-columns-repeated="5" table:style-name="ce26"/>
          <table:table-cell table:style-name="ce27"/>
          <table:table-cell office:value-type="string" table:style-name="ce27">
            <text:p>N/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67307.07" table:style-name="ce30">
            <text:p>1.967.307,0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19];SEARCH(&quot;-&quot;;[.E61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DE PESQUISAS E ENSAIOS EM VO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3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PEV</text:p>
          </table:table-cell>
          <table:table-cell office:value-type="string" table:style-name="ce31">
            <text:p>1 - CEV</text:p>
          </table:table-cell>
          <table:table-cell office:value-type="string" table:style-name="ce31">
            <text:p>Reforma e Atualização das Instalações da Escola de Ensaios em Voo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1.5" table:style-name="ce29">
            <text:p>1,50</text:p>
          </table:table-cell>
          <table:table-cell office:value-type="float" office:value="1966417.3" table:style-name="ce30">
            <text:p>1.966.417,3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21];SEARCH(&quot;-&quot;;[.E62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OSWALDO CRUZ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476938" table:style-name="ce38">
            <text:p>4.476.93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FIOCRUZ</text:p>
          </table:table-cell>
          <table:table-cell office:value-type="string" table:style-name="ce31">
            <text:p>1 - FIOEXPAND</text:p>
          </table:table-cell>
          <table:table-cell office:value-type="string" table:style-name="ce31">
            <text:p>"Campi" Expansão Nacional da Fiocruz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float" office:value="3.35" table:style-name="ce27">
            <text:p>3,35</text:p>
          </table:table-cell>
          <table:table-cell office:value-type="float" office:value="1" table:style-name="ce28">
            <text:p>1,0</text:p>
          </table:table-cell>
          <table:table-cell office:value-type="float" office:value="1.37" table:style-name="ce29">
            <text:p>1,37</text:p>
          </table:table-cell>
          <table:table-cell office:value-type="float" office:value="12748216.32" table:style-name="ce30">
            <text:p>12.748.216,3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23];SEARCH(&quot;-&quot;;[.E62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IOCRUZ</text:p>
          </table:table-cell>
          <table:table-cell office:value-type="string" table:style-name="ce31">
            <text:p>2 - FIONOVOS</text:p>
          </table:table-cell>
          <table:table-cell office:value-type="string" table:style-name="ce31">
            <text:p>Novos Temas de Pesquisa - SP2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office:value-type="float" office:value="4.0999999999999996" table:style-name="ce27">
            <text:p>4,10</text:p>
          </table:table-cell>
          <table:table-cell office:value-type="float" office:value="3.35" table:style-name="ce27">
            <text:p>3,35</text:p>
          </table:table-cell>
          <table:table-cell office:value-type="float" office:value="4.5" table:style-name="ce26">
            <text:p>4,5</text:p>
          </table:table-cell>
          <table:table-cell office:value-type="float" office:value="3.99" table:style-name="ce29">
            <text:p>3,99</text:p>
          </table:table-cell>
          <table:table-cell office:value-type="float" office:value="7251783.6799999997" table:style-name="ce30">
            <text:p>7.251.783,68</text:p>
          </table:table-cell>
          <table:table-cell office:value-type="float" office:value="4476938" table:style-name="ce30">
            <text:p>4.476.938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24];SEARCH(&quot;-&quot;;[.E62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VIÇOS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167038" table:style-name="ce38">
            <text:p>2.167.038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V</text:p>
          </table:table-cell>
          <table:table-cell office:value-type="string" table:style-name="ce31">
            <text:p>1 - BIOSFERA</text:p>
          </table:table-cell>
          <table:table-cell office:value-type="string" table:style-name="ce31">
            <text:p>Central Multiusuário para Pesquisas em Redes Globai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3.83" table:style-name="ce27">
            <text:p>3,83</text:p>
          </table:table-cell>
          <table:table-cell office:value-type="float" office:value="3.87" table:style-name="ce27">
            <text:p>3,87</text:p>
          </table:table-cell>
          <table:table-cell office:value-type="float" office:value="1.5" table:style-name="ce26">
            <text:p>1,5</text:p>
          </table:table-cell>
          <table:table-cell office:value-type="float" office:value="3.3" table:style-name="ce29">
            <text:p>3,30</text:p>
          </table:table-cell>
          <table:table-cell office:value-type="float" office:value="9580085" table:style-name="ce30">
            <text:p>9.580.085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26];SEARCH(&quot;-&quot;;[.E62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V</text:p>
          </table:table-cell>
          <table:table-cell office:value-type="string" table:style-name="ce31">
            <text:p>2 - LABMULTCET</text:p>
          </table:table-cell>
          <table:table-cell office:value-type="string" table:style-name="ce31">
            <text:p>Implantação e Expansão da Infraestrutura de Laboratórios Multidisciplinares de Pesquisa em Ciências Exatas e Tecnológica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.33" table:style-name="ce27">
            <text:p>2,33</text:p>
          </table:table-cell>
          <table:table-cell office:value-type="float" office:value="3.87" table:style-name="ce27">
            <text:p>3,87</text:p>
          </table:table-cell>
          <table:table-cell office:value-type="float" office:value="4" table:style-name="ce26">
            <text:p>4,0</text:p>
          </table:table-cell>
          <table:table-cell office:value-type="float" office:value="3.37" table:style-name="ce29">
            <text:p>3,37</text:p>
          </table:table-cell>
          <table:table-cell office:value-type="float" office:value="2631780" table:style-name="ce30">
            <text:p>2.631.78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27];SEARCH(&quot;-&quot;;[.E627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V</text:p>
          </table:table-cell>
          <table:table-cell office:value-type="string" table:style-name="ce31">
            <text:p>3 - INFRA-CAF</text:p>
          </table:table-cell>
          <table:table-cell office:value-type="string" table:style-name="ce31">
            <text:p>CAMPI - FORTALECIMENTO DA INFRA-ESTRUTURA DE PESQUISA E APOIO A PÓS-GRADUAÇÃO NO CAMPUS UFV-FLORESTAL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7" table:style-name="ce27">
            <text:p>3,87</text:p>
          </table:table-cell>
          <table:table-cell office:value-type="float" office:value="4" table:style-name="ce26">
            <text:p>4,0</text:p>
          </table:table-cell>
          <table:table-cell office:value-type="float" office:value="3.81" table:style-name="ce29">
            <text:p>3,81</text:p>
          </table:table-cell>
          <table:table-cell office:value-type="float" office:value="1058946.6000000001" table:style-name="ce30">
            <text:p>1.058.946,60</text:p>
          </table:table-cell>
          <table:table-cell office:value-type="float" office:value="986890" table:style-name="ce30">
            <text:p>986.89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28];SEARCH(&quot;-&quot;;[.E628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V</text:p>
          </table:table-cell>
          <table:table-cell office:value-type="string" table:style-name="ce31">
            <text:p>4 - UNI-UFV</text:p>
          </table:table-cell>
          <table:table-cell office:value-type="string" table:style-name="ce31">
            <text:p>Infraestrutura de TI para fortalecimento das redes de pesquisa de âmbito inter-campi, nacionais e globais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.5" table:style-name="ce27">
            <text:p>3,50</text:p>
          </table:table-cell>
          <table:table-cell office:value-type="float" office:value="3.87" table:style-name="ce27">
            <text:p>3,87</text:p>
          </table:table-cell>
          <table:table-cell office:value-type="float" office:value="3" table:style-name="ce26">
            <text:p>3,0</text:p>
          </table:table-cell>
          <table:table-cell office:value-type="float" office:value="3.38" table:style-name="ce29">
            <text:p>3,38</text:p>
          </table:table-cell>
          <table:table-cell office:value-type="float" office:value="3173821.08" table:style-name="ce30">
            <text:p>3.173.821,0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629];SEARCH(&quot;-&quot;;[.E629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V</text:p>
          </table:table-cell>
          <table:table-cell office:value-type="string" table:style-name="ce31">
            <text:p>5 - INFRA-CRP</text:p>
          </table:table-cell>
          <table:table-cell office:value-type="string" table:style-name="ce31">
            <text:p>CAMPI - Ampliação da infraestrutura de pesquisa do Campus UFV Rio Paranaíba (CRP)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87" table:style-name="ce27">
            <text:p>3,87</text:p>
          </table:table-cell>
          <table:table-cell office:value-type="float" office:value="2.5" table:style-name="ce26">
            <text:p>2,5</text:p>
          </table:table-cell>
          <table:table-cell office:value-type="float" office:value="3.55" table:style-name="ce29">
            <text:p>3,55</text:p>
          </table:table-cell>
          <table:table-cell office:value-type="float" office:value="1252884.96" table:style-name="ce30">
            <text:p>1.252.884,96</text:p>
          </table:table-cell>
          <table:table-cell office:value-type="float" office:value="1180148" table:style-name="ce30">
            <text:p>1.180.148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30];SEARCH(&quot;-&quot;;[.E630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SÃO PAUL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6317863" table:style-name="ce38">
            <text:p>6.317.86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1 - BIOIMAGEM</text:p>
          </table:table-cell>
          <table:table-cell office:value-type="string" table:style-name="ce31">
            <text:p>Adequação e Modernização dos Biotérios e da Plataforma de Imagem Pré-Clínica da Universidade Federal de São Paul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3.95" table:style-name="ce27">
            <text:p>3,95</text:p>
          </table:table-cell>
          <table:table-cell office:value-type="float" office:value="2" table:style-name="ce26">
            <text:p>2,0</text:p>
          </table:table-cell>
          <table:table-cell office:value-type="float" office:value="3.67" table:style-name="ce29">
            <text:p>3,67</text:p>
          </table:table-cell>
          <table:table-cell office:value-type="float" office:value="4886439.8" table:style-name="ce30">
            <text:p>4.886.439,8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32];SEARCH(&quot;-&quot;;[.E63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2 - RMNMOL</text:p>
          </table:table-cell>
          <table:table-cell office:value-type="string" table:style-name="ce31">
            <text:p>Uso de Ressonância Magnética Nuclear com Sonda Multinuclear para Estudos Moleculare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float" office:value="4.42" table:style-name="ce27">
            <text:p>4,42</text:p>
          </table:table-cell>
          <table:table-cell office:value-type="float" office:value="3.95" table:style-name="ce27">
            <text:p>3,95</text:p>
          </table:table-cell>
          <table:table-cell office:value-type="float" office:value="4" table:style-name="ce26">
            <text:p>4,0</text:p>
          </table:table-cell>
          <table:table-cell office:value-type="float" office:value="3.22" table:style-name="ce29">
            <text:p>3,22</text:p>
          </table:table-cell>
          <table:table-cell office:value-type="float" office:value="2660901.86" table:style-name="ce30">
            <text:p>2.660.901,8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33];SEARCH(&quot;-&quot;;[.E633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3 - METABOLMS</text:p>
          </table:table-cell>
          <table:table-cell office:value-type="string" table:style-name="ce31">
            <text:p>Ampliação das Plataformas Metabolômica e Espectrometria de Massas - Diadema e São Paulo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3.33" table:style-name="ce27">
            <text:p>3,33</text:p>
          </table:table-cell>
          <table:table-cell office:value-type="float" office:value="3.95" table:style-name="ce27">
            <text:p>3,95</text:p>
          </table:table-cell>
          <table:table-cell office:value-type="float" office:value="5" table:style-name="ce26">
            <text:p>5,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397984.38" table:style-name="ce30">
            <text:p>1.397.984,38</text:p>
          </table:table-cell>
          <table:table-cell office:value-type="float" office:value="1397984" table:style-name="ce30">
            <text:p>1.397.984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34];SEARCH(&quot;-&quot;;[.E634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4 - CIM</text:p>
          </table:table-cell>
          <table:table-cell office:value-type="string" table:style-name="ce31">
            <text:p>Centro de Imagem Morfofuncional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3.95" table:style-name="ce27">
            <text:p>3,95</text:p>
          </table:table-cell>
          <table:table-cell office:value-type="float" office:value="5" table:style-name="ce26">
            <text:p>5,0</text:p>
          </table:table-cell>
          <table:table-cell office:value-type="float" office:value="3.28" table:style-name="ce29">
            <text:p>3,28</text:p>
          </table:table-cell>
          <table:table-cell office:value-type="float" office:value="2521133.14" table:style-name="ce30">
            <text:p>2.521.133,1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635];SEARCH(&quot;-&quot;;[.E635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5 - ENGMAT</text:p>
          </table:table-cell>
          <table:table-cell office:value-type="string" table:style-name="ce31">
            <text:p>Ampliação e Fortalecimento da Infraestrutura Multiusuária da Rede de Pesquisa em Ciência e Engenharia de Materiais da Unifesp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2.85" table:style-name="ce27">
            <text:p>2,85</text:p>
          </table:table-cell>
          <table:table-cell office:value-type="float" office:value="3.95" table:style-name="ce27">
            <text:p>3,95</text:p>
          </table:table-cell>
          <table:table-cell office:value-type="float" office:value="4.5" table:style-name="ce26">
            <text:p>4,5</text:p>
          </table:table-cell>
          <table:table-cell office:value-type="float" office:value="4.32" table:style-name="ce29">
            <text:p>4,32</text:p>
          </table:table-cell>
          <table:table-cell office:value-type="float" office:value="2921828.54" table:style-name="ce30">
            <text:p>2.921.828,54</text:p>
          </table:table-cell>
          <table:table-cell office:value-type="float" office:value="2921828" table:style-name="ce30">
            <text:p>2.921.828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36];SEARCH(&quot;-&quot;;[.E636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6 - ECOSSMAR</text:p>
          </table:table-cell>
          <table:table-cell office:value-type="string" table:style-name="ce31">
            <text:p>Desenvolvimento de Plataforma para a Avaliação de Risco Ambiental em Ecossistemas Marinho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3.95" table:style-name="ce27">
            <text:p>3,95</text:p>
          </table:table-cell>
          <table:table-cell office:value-type="float" office:value="5" table:style-name="ce26">
            <text:p>5,0</text:p>
          </table:table-cell>
          <table:table-cell office:value-type="float" office:value="3.7" table:style-name="ce29">
            <text:p>3,70</text:p>
          </table:table-cell>
          <table:table-cell office:value-type="float" office:value="1387164.79" table:style-name="ce30">
            <text:p>1.387.164,79</text:p>
          </table:table-cell>
          <table:table-cell office:value-type="float" office:value="1004176" table:style-name="ce30">
            <text:p>1.004.176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637];SEARCH(&quot;-&quot;;[.E637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7 - MQUANT</text:p>
          </table:table-cell>
          <table:table-cell office:value-type="string" table:style-name="ce31">
            <text:p>CAMPI - Sistema Integrado de Análises Quantitativas, Finanças Computacionais, Ciências Sociais Aplicadas e Estudos Metropolitanos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string" table:style-name="ce26">
            <text:p>N/A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3.95" table:style-name="ce27">
            <text:p>3,95</text:p>
          </table:table-cell>
          <table:table-cell office:value-type="float" office:value="3.5" table:style-name="ce28">
            <text:p>3,5</text:p>
          </table:table-cell>
          <table:table-cell office:value-type="float" office:value="3.95" table:style-name="ce29">
            <text:p>3,95</text:p>
          </table:table-cell>
          <table:table-cell office:value-type="float" office:value="993875.63" table:style-name="ce30">
            <text:p>993.875,63</text:p>
          </table:table-cell>
          <table:table-cell office:value-type="float" office:value="993875" table:style-name="ce30">
            <text:p>993.875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638];SEARCH(&quot;-&quot;;[.E638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6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IFESP</text:p>
          </table:table-cell>
          <table:table-cell office:value-type="string" table:style-name="ce31">
            <text:p>8 - CMUBIOICT</text:p>
          </table:table-cell>
          <table:table-cell office:value-type="string" table:style-name="ce31">
            <text:p>CAMPI - Consolidação de um Centro Multiusuário de Bioensaios Aplicados a Engenharia Biomédica, Biotecnologia e Nanotecnologia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5" table:style-name="ce26">
            <text:p>5,0</text:p>
          </table:table-cell>
          <table:table-cell office:value-type="string" table:style-name="ce27">
            <text:p>N/A</text:p>
          </table:table-cell>
          <table:table-cell office:value-type="float" office:value="3.95" table:style-name="ce27">
            <text:p>3,95</text:p>
          </table:table-cell>
          <table:table-cell office:value-type="float" office:value="2" table:style-name="ce28">
            <text:p>2,0</text:p>
          </table:table-cell>
          <table:table-cell office:value-type="float" office:value="3.03" table:style-name="ce29">
            <text:p>3,03</text:p>
          </table:table-cell>
          <table:table-cell office:value-type="float" office:value="3198631.55" table:style-name="ce30">
            <text:p>3.198.631,5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639];SEARCH(&quot;-&quot;;[.E639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ESCOLA DE GUERRA NAVA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EGN</text:p>
          </table:table-cell>
          <table:table-cell office:value-type="string" table:style-name="ce31">
            <text:p>1 - REDE_EGN</text:p>
          </table:table-cell>
          <table:table-cell office:value-type="string" table:style-name="ce31">
            <text:p>Reestruturação da Infraestrutura de Dados e de Equipamentos de Conectividade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15" table:style-name="ce29">
            <text:p>3,15</text:p>
          </table:table-cell>
          <table:table-cell office:value-type="float" office:value="1520216.46" table:style-name="ce30">
            <text:p>1.520.216,4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41];SEARCH(&quot;-&quot;;[.E64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RURAL DE PERNAMBU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059744" table:style-name="ce38">
            <text:p>4.059.74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PE</text:p>
          </table:table-cell>
          <table:table-cell office:value-type="string" table:style-name="ce31">
            <text:p>1 - MULTISPA</text:p>
          </table:table-cell>
          <table:table-cell office:value-type="string" table:style-name="ce31">
            <text:p>Fortalecimento da Estrutura Multiusuária de Pesquisas no Sistema Solo-Planta-Animal da UFRPE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3.19" table:style-name="ce27">
            <text:p>3,19</text:p>
          </table:table-cell>
          <table:table-cell office:value-type="float" office:value="1" table:style-name="ce26">
            <text:p>1,0</text:p>
          </table:table-cell>
          <table:table-cell office:value-type="float" office:value="3.06" table:style-name="ce29">
            <text:p>3,06</text:p>
          </table:table-cell>
          <table:table-cell office:value-type="float" office:value="1933112.12" table:style-name="ce30">
            <text:p>1.933.112,1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43];SEARCH(&quot;-&quot;;[.E64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8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RPE</text:p>
          </table:table-cell>
          <table:table-cell office:value-type="string" table:style-name="ce31">
            <text:p>2 - INFRA-PAA</text:p>
          </table:table-cell>
          <table:table-cell office:value-type="string" table:style-name="ce31">
            <text:p>CAMPI: Implantação e modernização da infra-estrutura de pesquisa e pós-graduação em produção agrícola e animal da Unidade Acadêmica de Garanhuns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3.19" table:style-name="ce27">
            <text:p>3,19</text:p>
          </table:table-cell>
          <table:table-cell office:value-type="float" office:value="5" table:style-name="ce28">
            <text:p>5,0</text:p>
          </table:table-cell>
          <table:table-cell office:value-type="float" office:value="4.17" table:style-name="ce29">
            <text:p>4,17</text:p>
          </table:table-cell>
          <table:table-cell office:value-type="float" office:value="2602864.21" table:style-name="ce30">
            <text:p>2.602.864,21</text:p>
          </table:table-cell>
          <table:table-cell office:value-type="float" office:value="2602864" table:style-name="ce30">
            <text:p>2.602.864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44];SEARCH(&quot;-&quot;;[.E64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PE</text:p>
          </table:table-cell>
          <table:table-cell office:value-type="string" table:style-name="ce31">
            <text:p>3 - LAMNA</text:p>
          </table:table-cell>
          <table:table-cell office:value-type="string" table:style-name="ce31">
            <text:p>Implantação do laboratório multiusuário de materiais nanoestruturais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.33" table:style-name="ce27">
            <text:p>2,33</text:p>
          </table:table-cell>
          <table:table-cell office:value-type="float" office:value="3.19" table:style-name="ce27">
            <text:p>3,19</text:p>
          </table:table-cell>
          <table:table-cell office:value-type="float" office:value="2.5" table:style-name="ce28">
            <text:p>2,5</text:p>
          </table:table-cell>
          <table:table-cell office:value-type="float" office:value="2.72" table:style-name="ce29">
            <text:p>2,72</text:p>
          </table:table-cell>
          <table:table-cell office:value-type="float" office:value="3383847.95" table:style-name="ce30">
            <text:p>3.383.847,9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45];SEARCH(&quot;-&quot;;[.E64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PE</text:p>
          </table:table-cell>
          <table:table-cell office:value-type="string" table:style-name="ce31">
            <text:p>4 - RELAB</text:p>
          </table:table-cell>
          <table:table-cell office:value-type="string" table:style-name="ce31">
            <text:p>Rede integrada de laboratórios de metabolômica e nutrição de animais domésticos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25" table:style-name="ce27">
            <text:p>3,25</text:p>
          </table:table-cell>
          <table:table-cell office:value-type="float" office:value="3.19" table:style-name="ce27">
            <text:p>3,19</text:p>
          </table:table-cell>
          <table:table-cell office:value-type="float" office:value="1" table:style-name="ce26">
            <text:p>1,0</text:p>
          </table:table-cell>
          <table:table-cell office:value-type="float" office:value="3.03" table:style-name="ce29">
            <text:p>3,03</text:p>
          </table:table-cell>
          <table:table-cell office:value-type="float" office:value="3287214.56" table:style-name="ce30">
            <text:p>3.287.214,5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646];SEARCH(&quot;-&quot;;[.E646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PE</text:p>
          </table:table-cell>
          <table:table-cell office:value-type="string" table:style-name="ce31">
            <text:p>5 - BIBDIGITAL</text:p>
          </table:table-cell>
          <table:table-cell office:value-type="string" table:style-name="ce31">
            <text:p>Biblioteca Digital Professor Manuel Correia de Andrade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2.5" table:style-name="ce26">
            <text:p>2,5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7">
            <text:p>2,50</text:p>
          </table:table-cell>
          <table:table-cell office:value-type="float" office:value="3.19" table:style-name="ce27">
            <text:p>3,19</text:p>
          </table:table-cell>
          <table:table-cell office:value-type="float" office:value="1" table:style-name="ce26">
            <text:p>1,0</text:p>
          </table:table-cell>
          <table:table-cell office:value-type="float" office:value="2.99" table:style-name="ce29">
            <text:p>2,99</text:p>
          </table:table-cell>
          <table:table-cell office:value-type="float" office:value="288585.40000000002" table:style-name="ce30">
            <text:p>288.585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47];SEARCH(&quot;-&quot;;[.E647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RPE</text:p>
          </table:table-cell>
          <table:table-cell office:value-type="string" table:style-name="ce31">
            <text:p>6 - FOPROEX</text:p>
          </table:table-cell>
          <table:table-cell office:value-type="string" table:style-name="ce31">
            <text:p>Fortalecimento da Plataforma Multiusuária dos Programas de Excelência da Pós-Graduação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7">
            <text:p>4,00</text:p>
          </table:table-cell>
          <table:table-cell office:value-type="float" office:value="3.19" table:style-name="ce27">
            <text:p>3,19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9">
            <text:p>4,00</text:p>
          </table:table-cell>
          <table:table-cell office:value-type="float" office:value="1456880.53" table:style-name="ce30">
            <text:p>1.456.880,53</text:p>
          </table:table-cell>
          <table:table-cell office:value-type="float" office:value="1456880" table:style-name="ce30">
            <text:p>1.456.88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648];SEARCH(&quot;-&quot;;[.E648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CEAR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CE</text:p>
          </table:table-cell>
          <table:table-cell office:value-type="string" table:style-name="ce31">
            <text:p>1 - CATCOMB</text:p>
          </table:table-cell>
          <table:table-cell office:value-type="string" table:style-name="ce31">
            <text:p>INFRAESTRUTURA LABORATORIAL PARA ESTUDOS DE CATÁLISE AMBIENTAL NO CONTROLE E REDUÇÃO DE EMISSÕES ATMOSFÉRICAS DERIVADAS DE PROCESSOS DE COMBUSTÃO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7">
            <text:p>2,00</text:p>
          </table:table-cell>
          <table:table-cell office:value-type="float" office:value="2.84" table:style-name="ce27">
            <text:p>2,84</text:p>
          </table:table-cell>
          <table:table-cell office:value-type="float" office:value="5" table:style-name="ce26">
            <text:p>5,0</text:p>
          </table:table-cell>
          <table:table-cell office:value-type="float" office:value="2.59" table:style-name="ce29">
            <text:p>2,59</text:p>
          </table:table-cell>
          <table:table-cell office:value-type="float" office:value="1592215.61" table:style-name="ce30">
            <text:p>1.592.215,6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50];SEARCH(&quot;-&quot;;[.E650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3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CE</text:p>
          </table:table-cell>
          <table:table-cell office:value-type="string" table:style-name="ce31">
            <text:p>2 - INFRALIMO</text:p>
          </table:table-cell>
          <table:table-cell office:value-type="string" table:style-name="ce31">
            <text:p>INFRAESTRUTURA PARA A PESQUISA E PÓS-GRADUAÇÃO NO CAMPUS LIMOEIRO DO NORTE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7">
            <text:p>2,00</text:p>
          </table:table-cell>
          <table:table-cell office:value-type="float" office:value="2.84" table:style-name="ce27">
            <text:p>2,84</text:p>
          </table:table-cell>
          <table:table-cell office:value-type="float" office:value="5" table:style-name="ce26">
            <text:p>5,0</text:p>
          </table:table-cell>
          <table:table-cell office:value-type="float" office:value="2.86" table:style-name="ce29">
            <text:p>2,86</text:p>
          </table:table-cell>
          <table:table-cell office:value-type="float" office:value="1537056.51" table:style-name="ce30">
            <text:p>1.537.056,5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51];SEARCH(&quot;-&quot;;[.E651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JOAQUIM NABU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0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FUNDAJ</text:p>
          </table:table-cell>
          <table:table-cell office:value-type="string" table:style-name="ce31">
            <text:p>1 - TECNODOC</text:p>
          </table:table-cell>
          <table:table-cell office:value-type="string" table:style-name="ce31">
            <text:p>Criação e instalação do Centro Multiusuário de Pesquisa, Formação e Tecnologias Documentais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07" table:style-name="ce29">
            <text:p>3,07</text:p>
          </table:table-cell>
          <table:table-cell office:value-type="float" office:value="1609242.45" table:style-name="ce30">
            <text:p>1.609.242,4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53];SEARCH(&quot;-&quot;;[.E65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DO ESTADO DA BAH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354623" table:style-name="ce38">
            <text:p>1.354.62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B</text:p>
          </table:table-cell>
          <table:table-cell office:value-type="string" table:style-name="ce31">
            <text:p>1 - BIOVEG-SAR</text:p>
          </table:table-cell>
          <table:table-cell office:value-type="string" table:style-name="ce31">
            <text:p>Ampliação e Modernização da Infraestrutura para Pesquisas em Biodiversidade Vegetal no Semiárido baiano (BIOVEG-SAR)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020000" table:style-name="ce30">
            <text:p>2.02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55];SEARCH(&quot;-&quot;;[.E65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B</text:p>
          </table:table-cell>
          <table:table-cell office:value-type="string" table:style-name="ce31">
            <text:p>2 - LPTDEI</text:p>
          </table:table-cell>
          <table:table-cell office:value-type="string" table:style-name="ce31">
            <text:p>LABORATÓRIO DE PESQUISA EM TECNOLOGIA DIGITAL EDUCACIONAL E INOVAÇÃO (LPTDEI)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2.66" table:style-name="ce27">
            <text:p>2,66</text:p>
          </table:table-cell>
          <table:table-cell office:value-type="float" office:value="3.65" table:style-name="ce27">
            <text:p>3,65</text:p>
          </table:table-cell>
          <table:table-cell office:value-type="float" office:value="3" table:style-name="ce26">
            <text:p>3,0</text:p>
          </table:table-cell>
          <table:table-cell office:value-type="float" office:value="3.09" table:style-name="ce29">
            <text:p>3,09</text:p>
          </table:table-cell>
          <table:table-cell office:value-type="float" office:value="2618921.4500000002" table:style-name="ce30">
            <text:p>2.618.921,4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56];SEARCH(&quot;-&quot;;[.E656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B</text:p>
          </table:table-cell>
          <table:table-cell office:value-type="string" table:style-name="ce31">
            <text:p>3 - LABIANUNEB</text:p>
          </table:table-cell>
          <table:table-cell office:value-type="string" table:style-name="ce31">
            <text:p>Melhoria da Infra-estrutura dos Laboratórios de Instrumentação Analítica da Universidade do Estado da Bahia (LABIANUNEB)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7">
            <text:p>2,00</text:p>
          </table:table-cell>
          <table:table-cell office:value-type="float" office:value="3.65" table:style-name="ce27">
            <text:p>3,65</text:p>
          </table:table-cell>
          <table:table-cell office:value-type="float" office:value="3.5" table:style-name="ce26">
            <text:p>3,5</text:p>
          </table:table-cell>
          <table:table-cell office:value-type="float" office:value="3.62" table:style-name="ce29">
            <text:p>3,62</text:p>
          </table:table-cell>
          <table:table-cell office:value-type="float" office:value="1997789.27" table:style-name="ce30">
            <text:p>1.997.789,27</text:p>
          </table:table-cell>
          <table:table-cell office:value-type="float" office:value="1354623" table:style-name="ce30">
            <text:p>1.354.623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57];SEARCH(&quot;-&quot;;[.E657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B</text:p>
          </table:table-cell>
          <table:table-cell office:value-type="string" table:style-name="ce31">
            <text:p>4 - MCDI-PESQ</text:p>
          </table:table-cell>
          <table:table-cell office:value-type="string" table:style-name="ce31">
            <text:p>Ampliação e Modernização da infraestrutura física para pesquisa multirreferencial e interdisciplinar em Educação e Desenvolvimento Regional MCDI-PESQ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836111" table:style-name="ce30">
            <text:p>836.111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658];SEARCH(&quot;-&quot;;[.E658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EB</text:p>
          </table:table-cell>
          <table:table-cell office:value-type="string" table:style-name="ce31">
            <text:p>5 - ETNOBIO</text:p>
          </table:table-cell>
          <table:table-cell office:value-type="string" table:style-name="ce31">
            <text:p>Implantação e Modernização do Ambiente Multiuso para Estudos de Etnobiologia em Povos e Comunidades Tradicionais (ETNOBIO)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768321.06" table:style-name="ce30">
            <text:p>1.768.321,0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59];SEARCH(&quot;-&quot;;[.E659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FEDERAL DE EDUCAÇÃO TECNOLÓGICA DE MINAS GER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EFET-MG</text:p>
          </table:table-cell>
          <table:table-cell office:value-type="string" table:style-name="ce31">
            <text:p>1 - ICIPEEE</text:p>
          </table:table-cell>
          <table:table-cell office:value-type="string" table:style-name="ce31">
            <text:p>INFRAESTRUTURA PARA O CENTRO INTEGRADO DES PESQUISAS EM ENGENHARIA ELÉTRICA E DE ENERGI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931749.9" table:style-name="ce30">
            <text:p>2.931.749,9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61];SEARCH(&quot;-&quot;;[.E66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EFET-MG</text:p>
          </table:table-cell>
          <table:table-cell office:value-type="string" table:style-name="ce31">
            <text:p>2 - CDIM</text:p>
          </table:table-cell>
          <table:table-cell office:value-type="string" table:style-name="ce31">
            <text:p>CENTRO DE DESENVOLVIMENTO E INOVAÇÃO DE MATERIAIS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7">
            <text:p>2,00</text:p>
          </table:table-cell>
          <table:table-cell office:value-type="float" office:value="3.19" table:style-name="ce27">
            <text:p>3,19</text:p>
          </table:table-cell>
          <table:table-cell office:value-type="float" office:value="4" table:style-name="ce28">
            <text:p>4,0</text:p>
          </table:table-cell>
          <table:table-cell office:value-type="float" office:value="2.5499999999999998" table:style-name="ce29">
            <text:p>2,55</text:p>
          </table:table-cell>
          <table:table-cell office:value-type="float" office:value="1421072.82" table:style-name="ce30">
            <text:p>1.421.072,8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62];SEARCH(&quot;-&quot;;[.E662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O ESPÍRITO SANT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3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IFES</text:p>
          </table:table-cell>
          <table:table-cell office:value-type="string" table:style-name="ce31">
            <text:p>1 - CPEINT</text:p>
          </table:table-cell>
          <table:table-cell office:value-type="string" table:style-name="ce31">
            <text:p>CAMPI - Infraestrutura do Centro de Pesquisa Integrado e inovação Tecnológic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4081504" table:style-name="ce30">
            <text:p>4.081.504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64];SEARCH(&quot;-&quot;;[.E66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TECNOLÓGICO DO CORPO DE FUZILEIROS NAV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TECCFN</text:p>
          </table:table-cell>
          <table:table-cell office:value-type="string" table:style-name="ce31">
            <text:p>1 - PE</text:p>
          </table:table-cell>
          <table:table-cell office:value-type="string" table:style-name="ce31">
            <text:p>Projeto do Empreendimento</text:p>
          </table:table-cell>
          <table:table-cell table:number-columns-repeated="5" table:style-name="ce26"/>
          <table:table-cell table:style-name="ce27"/>
          <table:table-cell office:value-type="string" table:style-name="ce27">
            <text:p>N/A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97407.85" table:style-name="ce30">
            <text:p>1.997.407,8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66];SEARCH(&quot;-&quot;;[.E666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ITAJUBÁ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271539" table:style-name="ce38">
            <text:p>1.271.539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5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NIFEI</text:p>
          </table:table-cell>
          <table:table-cell office:value-type="string" table:style-name="ce31">
            <text:p>1 - CDMOP</text:p>
          </table:table-cell>
          <table:table-cell office:value-type="string" table:style-name="ce31">
            <text:p>"CAMPI" Centro de Desenvolvimento de Materiais e Otimização de Processo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3" table:style-name="ce26">
            <text:p>3,0</text:p>
          </table:table-cell>
          <table:table-cell office:value-type="string" table:style-name="ce27">
            <text:p>N/A</text:p>
          </table:table-cell>
          <table:table-cell office:value-type="float" office:value="4" table:style-name="ce27">
            <text:p>4,00</text:p>
          </table:table-cell>
          <table:table-cell office:value-type="float" office:value="4.5" table:style-name="ce26">
            <text:p>4,5</text:p>
          </table:table-cell>
          <table:table-cell office:value-type="float" office:value="3.58" table:style-name="ce29">
            <text:p>3,58</text:p>
          </table:table-cell>
          <table:table-cell office:value-type="float" office:value="1295668.68" table:style-name="ce30">
            <text:p>1.295.668,68</text:p>
          </table:table-cell>
          <table:table-cell office:value-type="float" office:value="1271539" table:style-name="ce30">
            <text:p>1.271.539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68];SEARCH(&quot;-&quot;;[.E668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I</text:p>
          </table:table-cell>
          <table:table-cell office:value-type="string" table:style-name="ce31">
            <text:p>2 - NCCM</text:p>
          </table:table-cell>
          <table:table-cell office:value-type="string" table:style-name="ce31">
            <text:p>Núcleo de Computação Científica e de Materiai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327224.29" table:style-name="ce30">
            <text:p>2.327.224,2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69];SEARCH(&quot;-&quot;;[.E669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FEI</text:p>
          </table:table-cell>
          <table:table-cell office:value-type="string" table:style-name="ce31">
            <text:p>3 - CITES</text:p>
          </table:table-cell>
          <table:table-cell office:value-type="string" table:style-name="ce31">
            <text:p>Centro de Inovações e de Tecnologia em Energia e Sustentabilidade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145058.56" table:style-name="ce30">
            <text:p>2.145.058,56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70];SEARCH(&quot;-&quot;;[.E670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Vital Brazil S/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6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VB</text:p>
          </table:table-cell>
          <table:table-cell office:value-type="string" table:style-name="ce31">
            <text:p>1 - BENEFITO</text:p>
          </table:table-cell>
          <table:table-cell office:value-type="string" table:style-name="ce31">
            <text:p>Beneficiamento e controle de qualidade de plantas medicinais de interesse em saúde pública.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989174.3" table:style-name="ce30">
            <text:p>1.989.174,3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72];SEARCH(&quot;-&quot;;[.E672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AGRONÔMIC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287825" table:style-name="ce38">
            <text:p>1.287.825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AC</text:p>
          </table:table-cell>
          <table:table-cell office:value-type="string" table:style-name="ce31">
            <text:p>1 - HORTIAC</text:p>
          </table:table-cell>
          <table:table-cell office:value-type="string" table:style-name="ce31">
            <text:p>Modernização, recuperação e ampliação das estruturas de pesquisa do parque tecnológico dos Centros de Horticultura e Engenharia e Automação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4" table:style-name="ce27">
            <text:p>4,00</text:p>
          </table:table-cell>
          <table:table-cell office:value-type="float" office:value="2.98" table:style-name="ce27">
            <text:p>2,98</text:p>
          </table:table-cell>
          <table:table-cell office:value-type="float" office:value="1" table:style-name="ce26">
            <text:p>1,0</text:p>
          </table:table-cell>
          <table:table-cell office:value-type="float" office:value="1.58" table:style-name="ce29">
            <text:p>1,58</text:p>
          </table:table-cell>
          <table:table-cell office:value-type="float" office:value="1392322.18" table:style-name="ce30">
            <text:p>1.392.322,1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74];SEARCH(&quot;-&quot;;[.E674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AC</text:p>
          </table:table-cell>
          <table:table-cell office:value-type="string" table:style-name="ce31">
            <text:p>2 - MAQIAC</text:p>
          </table:table-cell>
          <table:table-cell office:value-type="string" table:style-name="ce31">
            <text:p>Modernização e Recuperação de equipamentos para produção de sementes genéticas do Instituto Agronômico - IAC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4" table:style-name="ce27">
            <text:p>4,00</text:p>
          </table:table-cell>
          <table:table-cell office:value-type="float" office:value="2.98" table:style-name="ce27">
            <text:p>2,98</text:p>
          </table:table-cell>
          <table:table-cell office:value-type="float" office:value="4" table:style-name="ce26">
            <text:p>4,0</text:p>
          </table:table-cell>
          <table:table-cell office:value-type="float" office:value="4.05" table:style-name="ce29">
            <text:p>4,05</text:p>
          </table:table-cell>
          <table:table-cell office:value-type="float" office:value="1463190" table:style-name="ce30">
            <text:p>1.463.190,00</text:p>
          </table:table-cell>
          <table:table-cell office:value-type="float" office:value="1287825" table:style-name="ce30">
            <text:p>1.287.825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75];SEARCH(&quot;-&quot;;[.E675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ESTADUAL VALE DO ACARAÚ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VA</text:p>
          </table:table-cell>
          <table:table-cell office:value-type="string" table:style-name="ce31">
            <text:p>1 - RCFE</text:p>
          </table:table-cell>
          <table:table-cell office:value-type="string" table:style-name="ce31">
            <text:p>Reequipamento dos Cursos de Física e Engenharia Civil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3.06" table:style-name="ce29">
            <text:p>3,06</text:p>
          </table:table-cell>
          <table:table-cell office:value-type="float" office:value="1822613.67" table:style-name="ce30">
            <text:p>1.822.613,67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77];SEARCH(&quot;-&quot;;[.E67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GOIANO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562307" table:style-name="ce38">
            <text:p>2.562.307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4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GOIANO</text:p>
          </table:table-cell>
          <table:table-cell office:value-type="string" table:style-name="ce31">
            <text:p>1 - FORTPOS</text:p>
          </table:table-cell>
          <table:table-cell office:value-type="string" table:style-name="ce31">
            <text:p>FORTALECIMENTO DA INFRAESTRUTURA DE PESQUISA E PÓS-GRADUAÇÃO DO INSTITUTO FEDERAL GOIANO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7">
            <text:p>2,50</text:p>
          </table:table-cell>
          <table:table-cell office:value-type="float" office:value="4.46" table:style-name="ce27">
            <text:p>4,46</text:p>
          </table:table-cell>
          <table:table-cell office:value-type="float" office:value="3" table:style-name="ce26">
            <text:p>3,0</text:p>
          </table:table-cell>
          <table:table-cell office:value-type="float" office:value="3.78" table:style-name="ce29">
            <text:p>3,78</text:p>
          </table:table-cell>
          <table:table-cell office:value-type="float" office:value="3930680.99" table:style-name="ce30">
            <text:p>3.930.680,99</text:p>
          </table:table-cell>
          <table:table-cell office:value-type="float" office:value="2562307" table:style-name="ce30">
            <text:p>2.562.307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79];SEARCH(&quot;-&quot;;[.E679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ADOLFO LUTZ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AL</text:p>
          </table:table-cell>
          <table:table-cell office:value-type="string" table:style-name="ce31">
            <text:p>1 - SIVA</text:p>
          </table:table-cell>
          <table:table-cell office:value-type="string" table:style-name="ce31">
            <text:p>Monitoramento de doenças infecciosas emergentes e re-emergentes: implementação de um sistema integrado de vigilância avançad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2108195.15" table:style-name="ce30">
            <text:p>2.108.195,1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81];SEARCH(&quot;-&quot;;[.E68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A FRONTEIRA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2348302" table:style-name="ce38">
            <text:p>2.348.302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FS</text:p>
          </table:table-cell>
          <table:table-cell office:value-type="string" table:style-name="ce31">
            <text:p>1 - PROMIPRO</text:p>
          </table:table-cell>
          <table:table-cell office:value-type="string" table:style-name="ce31">
            <text:p>"CAMPI"- Promover a melhoria da infraestrutura de pesquisa visando a produção sustentável e conservação ambiental do Alto Uruguai do Rio Grande do Sul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5" table:style-name="ce26">
            <text:p>3,5</text:p>
          </table:table-cell>
          <table:table-cell office:value-type="float" office:value="4.07" table:style-name="ce29">
            <text:p>4,07</text:p>
          </table:table-cell>
          <table:table-cell office:value-type="float" office:value="2348777" table:style-name="ce30">
            <text:p>2.348.777,00</text:p>
          </table:table-cell>
          <table:table-cell office:value-type="float" office:value="2002052" table:style-name="ce30">
            <text:p>2.002.052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83];SEARCH(&quot;-&quot;;[.E68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FS</text:p>
          </table:table-cell>
          <table:table-cell office:value-type="string" table:style-name="ce31">
            <text:p>2 - LABPPGEL</text:p>
          </table:table-cell>
          <table:table-cell office:value-type="string" table:style-name="ce31">
            <text:p>"CAMPI" - Consolidação dos Laboratórios de Pesquisa do Programa de Pós-Graduação em Estudos Linguísticos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85" table:style-name="ce29">
            <text:p>3,85</text:p>
          </table:table-cell>
          <table:table-cell office:value-type="float" office:value="424450" table:style-name="ce30">
            <text:p>424.450,00</text:p>
          </table:table-cell>
          <table:table-cell office:value-type="float" office:value="346250" table:style-name="ce30">
            <text:p>346.25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84];SEARCH(&quot;-&quot;;[.E684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2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FS</text:p>
          </table:table-cell>
          <table:table-cell office:value-type="string" table:style-name="ce31">
            <text:p>3 - CIPEMA</text:p>
          </table:table-cell>
          <table:table-cell office:value-type="string" table:style-name="ce31">
            <text:p>?CAMPI? ? Consolidação da Infraestrutura para Pesquisas em Monitoramento e Qualidade Ambiental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.19" table:style-name="ce29">
            <text:p>2,19</text:p>
          </table:table-cell>
          <table:table-cell office:value-type="float" office:value="1557723" table:style-name="ce30">
            <text:p>1.557.723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85];SEARCH(&quot;-&quot;;[.E685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E SANTA CATARIN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10507454" table:style-name="ce38">
            <text:p>10.507.454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1 - AEOLUS</text:p>
          </table:table-cell>
          <table:table-cell office:value-type="string" table:style-name="ce31">
            <text:p>CAMPI - TÚNEL DE VENTO SUBSÔNICO PARA PESQUISAS DE INTERAÇÃO FLUIDO-ESTRUTUR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6">
            <text:p>3,0</text:p>
          </table:table-cell>
          <table:table-cell office:value-type="float" office:value="4.04" table:style-name="ce29">
            <text:p>4,04</text:p>
          </table:table-cell>
          <table:table-cell office:value-type="float" office:value="2637141.08" table:style-name="ce30">
            <text:p>2.637.141,08</text:p>
          </table:table-cell>
          <table:table-cell office:value-type="float" office:value="2516994" table:style-name="ce30">
            <text:p>2.516.994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87];SEARCH(&quot;-&quot;;[.E68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2 - CPAAV</text:p>
          </table:table-cell>
          <table:table-cell office:value-type="string" table:style-name="ce31">
            <text:p>CAMPI - CENTRO DE PESQUISAS AMBIENTAIS E AGROVETERINÁRIAS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N/A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N/A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6">
            <text:p>3,0</text:p>
          </table:table-cell>
          <table:table-cell office:value-type="float" office:value="4.32" table:style-name="ce29">
            <text:p>4,32</text:p>
          </table:table-cell>
          <table:table-cell office:value-type="float" office:value="2178360.14" table:style-name="ce30">
            <text:p>2.178.360,14</text:p>
          </table:table-cell>
          <table:table-cell office:value-type="float" office:value="2178326" table:style-name="ce30">
            <text:p>2.178.326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88];SEARCH(&quot;-&quot;;[.E68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3 - CPPG-ARA</text:p>
          </table:table-cell>
          <table:table-cell office:value-type="string" table:style-name="ce31">
            <text:p>CAMPI - IMPLANTAÇÃO DE INFRAESTRUTURA DE PESQUISA NO CAMPUS DA UFSC EM ARARANGUÁ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6">
            <text:p>3,0</text:p>
          </table:table-cell>
          <table:table-cell office:value-type="float" office:value="3.04" table:style-name="ce29">
            <text:p>3,04</text:p>
          </table:table-cell>
          <table:table-cell office:value-type="float" office:value="1930970.34" table:style-name="ce30">
            <text:p>1.930.970,3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89];SEARCH(&quot;-&quot;;[.E68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4 - INTEC-SUS</text:p>
          </table:table-cell>
          <table:table-cell office:value-type="string" table:style-name="ce31">
            <text:p>INCORPORAÇÃO TECNOLÓGICA PARA A PROMOÇÃO DE SAÚDE NO SU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float" office:value="3.2" table:style-name="ce27">
            <text:p>3,20</text:p>
          </table:table-cell>
          <table:table-cell office:value-type="float" office:value="3.25" table:style-name="ce27">
            <text:p>3,25</text:p>
          </table:table-cell>
          <table:table-cell office:value-type="float" office:value="2.5" table:style-name="ce26">
            <text:p>2,5</text:p>
          </table:table-cell>
          <table:table-cell office:value-type="float" office:value="3" table:style-name="ce29">
            <text:p>3,00</text:p>
          </table:table-cell>
          <table:table-cell office:value-type="float" office:value="1180254.3999999999" table:style-name="ce30">
            <text:p>1.180.254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690];SEARCH(&quot;-&quot;;[.E69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5 - UIB</text:p>
          </table:table-cell>
          <table:table-cell office:value-type="string" table:style-name="ce31">
            <text:p>UNIDADE DE IMAGIOLOGIA BIOLÓGICA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7">
            <text:p>3,50</text:p>
          </table:table-cell>
          <table:table-cell office:value-type="float" office:value="3.25" table:style-name="ce27">
            <text:p>3,25</text:p>
          </table:table-cell>
          <table:table-cell office:value-type="float" office:value="4" table:style-name="ce26">
            <text:p>4,0</text:p>
          </table:table-cell>
          <table:table-cell office:value-type="float" office:value="4.29" table:style-name="ce29">
            <text:p>4,29</text:p>
          </table:table-cell>
          <table:table-cell office:value-type="float" office:value="4038228.76" table:style-name="ce30">
            <text:p>4.038.228,76</text:p>
          </table:table-cell>
          <table:table-cell office:value-type="float" office:value="3406412" table:style-name="ce30">
            <text:p>3.406.412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691];SEARCH(&quot;-&quot;;[.E69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6 - NPDISC</text:p>
          </table:table-cell>
          <table:table-cell office:value-type="string" table:style-name="ce31">
            <text:p>NÚCLEO DE PESQUISA, DESENVOLVIMENTO E INOVAÇÃO EM SISTEMAS CIBER-FÍSICO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3564624.02" table:style-name="ce30">
            <text:p>3.564.624,02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692];SEARCH(&quot;-&quot;;[.E692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7 - SPECTRA</text:p>
          </table:table-cell>
          <table:table-cell office:value-type="string" table:style-name="ce31">
            <text:p>NÚCLEO DE TÉCNICAS ESPECTROSCÓPICAS AVANÇADAS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19" table:style-name="ce27">
            <text:p>3,19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8">
            <text:p>3,0</text:p>
          </table:table-cell>
          <table:table-cell office:value-type="float" office:value="4.1399999999999997" table:style-name="ce29">
            <text:p>4,14</text:p>
          </table:table-cell>
          <table:table-cell office:value-type="float" office:value="2354517.14" table:style-name="ce30">
            <text:p>2.354.517,14</text:p>
          </table:table-cell>
          <table:table-cell office:value-type="float" office:value="1280434" table:style-name="ce30">
            <text:p>1.280.434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693];SEARCH(&quot;-&quot;;[.E693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8 - CPDE</text:p>
          </table:table-cell>
          <table:table-cell office:value-type="string" table:style-name="ce31">
            <text:p>CENTRO DE PESQUISA MULTIUSUÁRIO EM DESEMPENHO ESPORTIVO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.61" table:style-name="ce27">
            <text:p>3,61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8">
            <text:p>3,0</text:p>
          </table:table-cell>
          <table:table-cell office:value-type="float" office:value="3.8" table:style-name="ce29">
            <text:p>3,80</text:p>
          </table:table-cell>
          <table:table-cell office:value-type="float" office:value="1408300.34" table:style-name="ce30">
            <text:p>1.408.300,34</text:p>
          </table:table-cell>
          <table:table-cell office:value-type="float" office:value="1125288" table:style-name="ce30">
            <text:p>1.125.288,00</text:p>
          </table:table-cell>
          <table:table-cell table:number-columns-repeated="2" table:style-name="ce19"/>
          <table:table-cell table:style-name="ce18"/>
          <table:table-cell office:value-type="string" office:string-value="8 " table:formula="of:=LEFT([.E694];SEARCH(&quot;-&quot;;[.E694])-1)" table:style-name="ce18">
            <text:p>8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4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SC</text:p>
          </table:table-cell>
          <table:table-cell office:value-type="string" table:style-name="ce31">
            <text:p>9 - FORTCCA</text:p>
          </table:table-cell>
          <table:table-cell office:value-type="string" table:style-name="ce31">
            <text:p>FORTALECIMENTO DAS ESTRUTURAS DE PESQUISA DO CENTRO DE CIÊNCIAS AGRÁRIAS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.66" table:style-name="ce27">
            <text:p>3,66</text:p>
          </table:table-cell>
          <table:table-cell office:value-type="float" office:value="3.25" table:style-name="ce27">
            <text:p>3,25</text:p>
          </table:table-cell>
          <table:table-cell office:value-type="float" office:value="3" table:style-name="ce26">
            <text:p>3,0</text:p>
          </table:table-cell>
          <table:table-cell office:value-type="float" office:value="3.4" table:style-name="ce29">
            <text:p>3,40</text:p>
          </table:table-cell>
          <table:table-cell office:value-type="float" office:value="699871.44" table:style-name="ce30">
            <text:p>699.871,44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9 " table:formula="of:=LEFT([.E695];SEARCH(&quot;-&quot;;[.E695])-1)" table:style-name="ce18">
            <text:p>9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NACIONAL DE PESQUISAS ESPACIAIS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4538483" table:style-name="ce38">
            <text:p>4.538.483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NPE</text:p>
          </table:table-cell>
          <table:table-cell office:value-type="string" table:style-name="ce31">
            <text:p>1 - INFRLABS13</text:p>
          </table:table-cell>
          <table:table-cell office:value-type="string" table:style-name="ce31">
            <text:p>Melhoria da infraestrutura dos Laboratórios de Integração e Testes (LIT) e Biogeoquímica Ambiental (LAPBIO)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.66" table:style-name="ce27">
            <text:p>4,66</text:p>
          </table:table-cell>
          <table:table-cell office:value-type="float" office:value="4.55" table:style-name="ce27">
            <text:p>4,55</text:p>
          </table:table-cell>
          <table:table-cell office:value-type="float" office:value="1" table:style-name="ce26">
            <text:p>1,0</text:p>
          </table:table-cell>
          <table:table-cell office:value-type="float" office:value="4.17" table:style-name="ce29">
            <text:p>4,17</text:p>
          </table:table-cell>
          <table:table-cell office:value-type="float" office:value="1385500" table:style-name="ce30">
            <text:p>1.385.5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697];SEARCH(&quot;-&quot;;[.E69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NPE</text:p>
          </table:table-cell>
          <table:table-cell office:value-type="string" table:style-name="ce31">
            <text:p>2 - INFRAEQUIP</text:p>
          </table:table-cell>
          <table:table-cell office:value-type="string" table:style-name="ce31">
            <text:p>Melhoria da infraestrutura dos laboratórios de Calibração de Sensores de Campo Eletromagnéticos, Implantação iônica e Sistemas Eletro-Ópticos.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7">
            <text:p>4,00</text:p>
          </table:table-cell>
          <table:table-cell office:value-type="float" office:value="4.55" table:style-name="ce27">
            <text:p>4,55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9">
            <text:p>4,50</text:p>
          </table:table-cell>
          <table:table-cell office:value-type="float" office:value="1542283" table:style-name="ce30">
            <text:p>1.542.283,00</text:p>
          </table:table-cell>
          <table:table-cell office:value-type="float" office:value="1542283" table:style-name="ce30">
            <text:p>1.542.283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698];SEARCH(&quot;-&quot;;[.E69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NPE</text:p>
          </table:table-cell>
          <table:table-cell office:value-type="string" table:style-name="ce31">
            <text:p>3 - INFRREDE13</text:p>
          </table:table-cell>
          <table:table-cell office:value-type="string" table:style-name="ce31">
            <text:p>Modernização da Rede de Dados do INPE para Operação na Rede Ipê da RNP.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" table:style-name="ce26">
            <text:p>4,0</text:p>
          </table:table-cell>
          <table:table-cell office:value-type="float" office:value="4.1500000000000004" table:style-name="ce27">
            <text:p>4,15</text:p>
          </table:table-cell>
          <table:table-cell office:value-type="float" office:value="4.55" table:style-name="ce27">
            <text:p>4,55</text:p>
          </table:table-cell>
          <table:table-cell office:value-type="float" office:value="5" table:style-name="ce26">
            <text:p>5,0</text:p>
          </table:table-cell>
          <table:table-cell office:value-type="float" office:value="4.72" table:style-name="ce29">
            <text:p>4,72</text:p>
          </table:table-cell>
          <table:table-cell office:value-type="float" office:value="2996200" table:style-name="ce30">
            <text:p>2.996.200,00</text:p>
          </table:table-cell>
          <table:table-cell office:value-type="float" office:value="2996200" table:style-name="ce30">
            <text:p>2.996.200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699];SEARCH(&quot;-&quot;;[.E69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LABORATÓRIO FARMACÊUTICO DA MARINH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7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LFM</text:p>
          </table:table-cell>
          <table:table-cell office:value-type="string" table:style-name="ce31">
            <text:p>1 - ADEQCITOS</text:p>
          </table:table-cell>
          <table:table-cell office:value-type="string" table:style-name="ce31">
            <text:p>AQUISIÇÃO DE EQUIPAMENTOS PARA A PRODUÇÃO DE MEDICAMENTOS CITOSTÁTICOS E ANTIRRETROVIRAIS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2" table:style-name="ce26">
            <text:p>2,0</text:p>
          </table:table-cell>
          <table:table-cell office:value-type="float" office:value="2.73" table:style-name="ce29">
            <text:p>2,73</text:p>
          </table:table-cell>
          <table:table-cell office:value-type="float" office:value="1916500" table:style-name="ce30">
            <text:p>1.916.5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01];SEARCH(&quot;-&quot;;[.E701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CENTRO DE PESQUISAS DO CACAU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8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CEPEC</text:p>
          </table:table-cell>
          <table:table-cell office:value-type="string" table:style-name="ce31">
            <text:p>1 - MAICPC</text:p>
          </table:table-cell>
          <table:table-cell office:value-type="string" table:style-name="ce31">
            <text:p>Modernização e Ampliação da Infraestrutura do Centro de Pesquisa do Cacau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float" office:value="1" table:style-name="ce26">
            <text:p>1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" table:style-name="ce26">
            <text:p>1,0</text:p>
          </table:table-cell>
          <table:table-cell office:value-type="float" office:value="2.36" table:style-name="ce29">
            <text:p>2,36</text:p>
          </table:table-cell>
          <table:table-cell office:value-type="float" office:value="1963059.39" table:style-name="ce30">
            <text:p>1.963.059,3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03];SEARCH(&quot;-&quot;;[.E703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FUNDAÇÃO UNIRG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59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NIRG</text:p>
          </table:table-cell>
          <table:table-cell office:value-type="string" table:style-name="ce31">
            <text:p>1 - INFRABIO</text:p>
          </table:table-cell>
          <table:table-cell office:value-type="string" table:style-name="ce31">
            <text:p>Reestruturação física e aquisição de equipamentos para o biotério e laboratório multidisciplinar da UnirG para pesquisa fisiológica e farmacológica.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1.5" table:style-name="ce26">
            <text:p>1,5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7">
            <text:p>1,00</text:p>
          </table:table-cell>
          <table:table-cell office:value-type="float" office:value="4.38" table:style-name="ce27">
            <text:p>4,38</text:p>
          </table:table-cell>
          <table:table-cell office:value-type="float" office:value="1" table:style-name="ce26">
            <text:p>1,0</text:p>
          </table:table-cell>
          <table:table-cell office:value-type="float" office:value="2.2799999999999998" table:style-name="ce29">
            <text:p>2,28</text:p>
          </table:table-cell>
          <table:table-cell office:value-type="float" office:value="1251391.25" table:style-name="ce30">
            <text:p>1.251.391,2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05];SEARCH(&quot;-&quot;;[.E70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FEDERAL DA BAHIA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6844340" table:style-name="ce38">
            <text:p>6.844.34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1 - CEMI</text:p>
          </table:table-cell>
          <table:table-cell office:value-type="string" table:style-name="ce31">
            <text:p>Centro Museológico de Integração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86" table:style-name="ce27">
            <text:p>2,86</text:p>
          </table:table-cell>
          <table:table-cell office:value-type="float" office:value="2.91" table:style-name="ce27">
            <text:p>2,91</text:p>
          </table:table-cell>
          <table:table-cell office:value-type="float" office:value="2" table:style-name="ce26">
            <text:p>2,0</text:p>
          </table:table-cell>
          <table:table-cell office:value-type="float" office:value="3.03" table:style-name="ce29">
            <text:p>3,03</text:p>
          </table:table-cell>
          <table:table-cell office:value-type="float" office:value="5256282.29" table:style-name="ce30">
            <text:p>5.256.282,29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07];SEARCH(&quot;-&quot;;[.E70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2 - SIBI</text:p>
          </table:table-cell>
          <table:table-cell office:value-type="string" table:style-name="ce31">
            <text:p>Ampliação e Modernização do Sistema de Bibliotecas da UFBA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3.42" table:style-name="ce27">
            <text:p>3,42</text:p>
          </table:table-cell>
          <table:table-cell office:value-type="float" office:value="2.91" table:style-name="ce27">
            <text:p>2,91</text:p>
          </table:table-cell>
          <table:table-cell office:value-type="float" office:value="1" table:style-name="ce26">
            <text:p>1,0</text:p>
          </table:table-cell>
          <table:table-cell office:value-type="float" office:value="1.5" table:style-name="ce29">
            <text:p>1,50</text:p>
          </table:table-cell>
          <table:table-cell office:value-type="float" office:value="3013833.23" table:style-name="ce30">
            <text:p>3.013.833,2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708];SEARCH(&quot;-&quot;;[.E70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3 - LIMCET V</text:p>
          </table:table-cell>
          <table:table-cell office:value-type="string" table:style-name="ce31">
            <text:p>Laboratórios Integrados e Multifuncionais em Ciências Exatas e da Terra V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.1" table:style-name="ce27">
            <text:p>3,10</text:p>
          </table:table-cell>
          <table:table-cell office:value-type="float" office:value="2.91" table:style-name="ce27">
            <text:p>2,91</text:p>
          </table:table-cell>
          <table:table-cell office:value-type="float" office:value="3" table:style-name="ce26">
            <text:p>3,0</text:p>
          </table:table-cell>
          <table:table-cell office:value-type="float" office:value="3.53" table:style-name="ce29">
            <text:p>3,53</text:p>
          </table:table-cell>
          <table:table-cell office:value-type="float" office:value="3760723.32" table:style-name="ce30">
            <text:p>3.760.723,32</text:p>
          </table:table-cell>
          <table:table-cell office:value-type="float" office:value="2201647" table:style-name="ce30">
            <text:p>2.201.647,00</text:p>
          </table:table-cell>
          <table:table-cell table:number-columns-repeated="2" table:style-name="ce19"/>
          <table:table-cell table:style-name="ce18"/>
          <table:table-cell office:value-type="string" office:string-value="3 " table:formula="of:=LEFT([.E709];SEARCH(&quot;-&quot;;[.E709])-1)" table:style-name="ce18">
            <text:p>3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4 - NGP-SAÚDE</text:p>
          </table:table-cell>
          <table:table-cell office:value-type="string" table:style-name="ce31">
            <text:p>Núcleo de Genômica e Proteômica Aplicadas à Saúde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5" table:style-name="ce26">
            <text:p>5,0</text:p>
          </table:table-cell>
          <table:table-cell office:value-type="float" office:value="4.5" table:style-name="ce26">
            <text:p>4,5</text:p>
          </table:table-cell>
          <table:table-cell office:value-type="float" office:value="3.2" table:style-name="ce27">
            <text:p>3,20</text:p>
          </table:table-cell>
          <table:table-cell office:value-type="float" office:value="2.91" table:style-name="ce27">
            <text:p>2,91</text:p>
          </table:table-cell>
          <table:table-cell office:value-type="float" office:value="5" table:style-name="ce26">
            <text:p>5,0</text:p>
          </table:table-cell>
          <table:table-cell office:value-type="float" office:value="4.33" table:style-name="ce29">
            <text:p>4,33</text:p>
          </table:table-cell>
          <table:table-cell office:value-type="float" office:value="1548131.2" table:style-name="ce30">
            <text:p>1.548.131,20</text:p>
          </table:table-cell>
          <table:table-cell office:value-type="float" office:value="1548131" table:style-name="ce30">
            <text:p>1.548.131,00</text:p>
          </table:table-cell>
          <table:table-cell table:number-columns-repeated="2" table:style-name="ce19"/>
          <table:table-cell table:style-name="ce18"/>
          <table:table-cell office:value-type="string" office:string-value="4 " table:formula="of:=LEFT([.E710];SEARCH(&quot;-&quot;;[.E710])-1)" table:style-name="ce18">
            <text:p>4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5 - MEVZOOUFBA</text:p>
          </table:table-cell>
          <table:table-cell office:value-type="string" table:style-name="ce31">
            <text:p>Implantação de Infraestrutura de Pesquisa Agropecuária nas Fazendas Experimentais da MEVZ/UFBA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7">
            <text:p>3,00</text:p>
          </table:table-cell>
          <table:table-cell office:value-type="float" office:value="2.91" table:style-name="ce27">
            <text:p>2,91</text:p>
          </table:table-cell>
          <table:table-cell office:value-type="float" office:value="4.5" table:style-name="ce26">
            <text:p>4,5</text:p>
          </table:table-cell>
          <table:table-cell office:value-type="float" office:value="3.72" table:style-name="ce29">
            <text:p>3,72</text:p>
          </table:table-cell>
          <table:table-cell office:value-type="float" office:value="3674498.52" table:style-name="ce30">
            <text:p>3.674.498,52</text:p>
          </table:table-cell>
          <table:table-cell office:value-type="float" office:value="1989000" table:style-name="ce30">
            <text:p>1.989.000,00</text:p>
          </table:table-cell>
          <table:table-cell table:number-columns-repeated="2" table:style-name="ce19"/>
          <table:table-cell table:style-name="ce18"/>
          <table:table-cell office:value-type="string" office:string-value="5 " table:formula="of:=LEFT([.E711];SEARCH(&quot;-&quot;;[.E711])-1)" table:style-name="ce18">
            <text:p>5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6 - ICADS</text:p>
          </table:table-cell>
          <table:table-cell office:value-type="string" table:style-name="ce31">
            <text:p>Campi - Estudos multidisciplinares em tecnologias sustentáveis, caracterização e monitoramento ambiental do Oeste da Bahi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string" table:style-name="ce26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n/a</text:p>
          </table:table-cell>
          <table:table-cell office:value-type="float" office:value="2.91" table:style-name="ce27">
            <text:p>2,91</text:p>
          </table:table-cell>
          <table:table-cell office:value-type="float" office:value="3" table:style-name="ce26">
            <text:p>3,0</text:p>
          </table:table-cell>
          <table:table-cell office:value-type="float" office:value="3.52" table:style-name="ce29">
            <text:p>3,52</text:p>
          </table:table-cell>
          <table:table-cell office:value-type="float" office:value="1126472.5" table:style-name="ce30">
            <text:p>1.126.472,50</text:p>
          </table:table-cell>
          <table:table-cell office:value-type="float" office:value="1105562" table:style-name="ce30">
            <text:p>1.105.562,00</text:p>
          </table:table-cell>
          <table:table-cell table:number-columns-repeated="2" table:style-name="ce19"/>
          <table:table-cell table:style-name="ce18"/>
          <table:table-cell office:value-type="string" office:string-value="6 " table:formula="of:=LEFT([.E712];SEARCH(&quot;-&quot;;[.E712])-1)" table:style-name="ce18">
            <text:p>6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1/13</text:p>
          </table:table-cell>
          <table:table-cell office:value-type="string" table:style-name="ce30">
            <text:p>CAMPI</text:p>
          </table:table-cell>
          <table:table-cell office:value-type="string" table:style-name="ce31">
            <text:p>UFBA</text:p>
          </table:table-cell>
          <table:table-cell office:value-type="string" table:style-name="ce31">
            <text:p>7 - IMS/CAT</text:p>
          </table:table-cell>
          <table:table-cell office:value-type="string" table:style-name="ce31">
            <text:p>Campi - Implantação de Infraestrutura de Pesquisa no Instituto Multidisciplinar em Saúde, Campus Anísio Teixeira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434444.95" table:style-name="ce30">
            <text:p>1.434.444,95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7 " table:formula="of:=LEFT([.E713];SEARCH(&quot;-&quot;;[.E713])-1)" table:style-name="ce18">
            <text:p>7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UNIVERSIDADE MUNICIPAL DE SÃO CAETANO DO SUL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2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USCS</text:p>
          </table:table-cell>
          <table:table-cell office:value-type="string" table:style-name="ce31">
            <text:p>1 - CPTI-INFRA</text:p>
          </table:table-cell>
          <table:table-cell office:value-type="string" table:style-name="ce31">
            <text:p>Infraestrutura do Centro de Pesquisa em Territórios &amp; Organizações da USCS</text:p>
          </table:table-cell>
          <table:table-cell table:number-columns-repeated="5" table:style-name="ce26"/>
          <table:table-cell table:number-columns-repeated="2" table:style-name="ce27"/>
          <table:table-cell office:value-type="float" office:value="0" table:style-name="ce26">
            <text:p>0,0</text:p>
          </table:table-cell>
          <table:table-cell office:value-type="float" office:value="0" table:style-name="ce29">
            <text:p>0,00</text:p>
          </table:table-cell>
          <table:table-cell office:value-type="float" office:value="1888260" table:style-name="ce30">
            <text:p>1.888.26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15];SEARCH(&quot;-&quot;;[.E715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number-columns-spanned="5" table:number-rows-spanned="1" table:style-name="ce92">
            <text:p>INSTITUTO FEDERAL DE EDUCAÇÃO, CIÊNCIA E TECNOLOGIA DA BAHIA - MATRIZ</text:p>
          </table:table-cell>
          <table:covered-table-cell table:number-columns-repeated="4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32"/>
          <table:table-cell office:value-type="float" office:value="0" table:style-name="ce38">
            <text:p>0,00</text:p>
          </table:table-cell>
          <table:table-cell table:number-columns-repeated="2" table:style-name="ce19"/>
          <table:table-cell table:number-columns-repeated="2" table:style-name="ce18"/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BAMATRIZ</text:p>
          </table:table-cell>
          <table:table-cell office:value-type="string" table:style-name="ce31">
            <text:p>1 - ENP-DEBSA</text:p>
          </table:table-cell>
          <table:table-cell office:value-type="string" table:style-name="ce31">
            <text:p>Estruturação de núcleos de pesquisa para desenvolvimento Energético e de Biocombustíveis a partir das potencialidades climáticas e de plantas do <text:s/>Semi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4" table:style-name="ce26">
            <text:p>4,0</text:p>
          </table:table-cell>
          <table:table-cell office:value-type="float" office:value="2.4300000000000002" table:style-name="ce29">
            <text:p>2,43</text:p>
          </table:table-cell>
          <table:table-cell office:value-type="float" office:value="1715368" table:style-name="ce30">
            <text:p>1.715.368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1 " table:formula="of:=LEFT([.E717];SEARCH(&quot;-&quot;;[.E717])-1)" table:style-name="ce18">
            <text:p>1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2">
          <table:table-cell/>
          <table:table-cell office:value-type="string" table:style-name="ce31">
            <text:p>0765/13</text:p>
          </table:table-cell>
          <table:table-cell office:value-type="string" table:style-name="ce30">
            <text:p>PROINFRA</text:p>
          </table:table-cell>
          <table:table-cell office:value-type="string" table:style-name="ce31">
            <text:p>IFBAMATRIZ</text:p>
          </table:table-cell>
          <table:table-cell office:value-type="string" table:style-name="ce31">
            <text:p>2 - ENP-QVHSA</text:p>
          </table:table-cell>
          <table:table-cell office:value-type="string" table:style-name="ce31">
            <text:p>Estruturação de núcleos de pesquisa em qualidade de vida do Homem do <text:s/>Semiárido: Prospecção de Substâncias Bioativas e análise de águas</text:p>
          </table:table-cell>
          <table:table-cell office:value-type="float" office:value="4" table:style-name="ce26">
            <text:p>4,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,0</text:p>
          </table:table-cell>
          <table:table-cell office:value-type="float" office:value="2.0299999999999998" table:style-name="ce29">
            <text:p>2,03</text:p>
          </table:table-cell>
          <table:table-cell office:value-type="float" office:value="1016123.51" table:style-name="ce30">
            <text:p>1.016.123,51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9"/>
          <table:table-cell table:style-name="ce18"/>
          <table:table-cell office:value-type="string" office:string-value="2 " table:formula="of:=LEFT([.E718];SEARCH(&quot;-&quot;;[.E718])-1)" table:style-name="ce18">
            <text:p>2<text:s/></text:p>
          </table:table-cell>
          <table:table-cell table:style-name="ce54"/>
          <table:table-cell table:number-columns-repeated="3" table:style-name="ce58"/>
          <table:table-cell table:style-name="ce1"/>
          <table:table-cell table:number-columns-repeated="4" table:style-name="ce18"/>
          <table:table-cell table:number-columns-repeated="16354"/>
        </table:table-row>
        <table:table-row table:style-name="ro13">
          <table:table-cell/>
          <table:table-cell table:number-columns-repeated="15" table:style-name="ce18"/>
          <table:table-cell office:value-type="currency" office:value="356873624" table:formula="of:=SUM([.Q10:.Q718])/2" table:style-name="ce54">
            <text:p><text:s/>R$ 356.873.624,00<text:s/></text:p>
          </table:table-cell>
          <table:table-cell table:number-columns-repeated="2" table:style-name="ce19"/>
          <table:table-cell table:number-columns-repeated="3" table:style-name="ce18"/>
          <table:table-cell table:style-name="ce58"/>
          <table:table-cell table:number-columns-repeated="3" table:style-name="ce1"/>
          <table:table-cell table:number-columns-repeated="3" table:style-name="ce18"/>
          <table:table-cell table:number-columns-repeated="16355" table:style-name="ce1"/>
        </table:table-row>
        <table:table-row table:number-rows-repeated="1047857" table:style-name="ro13">
          <table:table-cell table:number-columns-repeated="16384"/>
        </table:table-row>
        <table:named-expressions>
          <table:named-range table:name="Print_Area" table:cell-range-address="Resultado_Prelim__Geral.$B$5:Resultado_Prelim__Geral.$Q$718" table:base-cell-address="Resultado_Prelim__Geral.$A$1"/>
          <table:named-expression table:name="BaseParcelas" table:expression="of:=[.#REF!]" table:base-cell-address="ResultadoFinal.$A$1"/>
          <table:named-range table:name="Print_Titles" table:cell-range-address="Resultado_Prelim__Geral.$A$9:Resultado_Prelim__Geral.$IV$9" table:base-cell-address="Resultado_Prelim__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54330708661417in" fo:margin-left="0.236220472440945in" fo:margin-right="0.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18-10-09T19:57:36Z</dc:date>
    <meta:print-date>2018-10-09T19:57:21Z</meta:print-date>
  </office:meta>
</office:document-meta>
</file>