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 fo:margin-bottom="0in"/>
    </style:style>
    <style:style style:name="T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T13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Hyperlink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T1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T128" style:parent-style-name="Fonteparág.padrão" style:family="text">
      <style:text-properties fo:font-size="12pt" style:font-size-asian="12pt" style:font-size-complex="12pt"/>
    </style:style>
    <style:style style:name="P129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30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3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fo:font-size="12pt" style:font-size-asian="12pt" style:font-size-complex="12pt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T136" style:parent-style-name="Fonteparág.padrão" style:family="text">
      <style:text-properties fo:font-size="12pt" style:font-size-asian="12pt" style:font-size-complex="12pt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T138" style:parent-style-name="Fonteparág.padrão" style:family="text">
      <style:text-properties fo:font-size="12pt" style:font-size-asian="12pt" style:font-size-complex="12pt"/>
    </style:style>
    <style:style style:name="T139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T141" style:parent-style-name="Fonteparág.padrão" style:family="text">
      <style:text-properties fo:font-size="12pt" style:font-size-asian="12pt" style:font-size-complex="12pt"/>
    </style:style>
    <style:style style:name="T142" style:parent-style-name="Fonteparág.padrão" style:family="text">
      <style:text-properties fo:font-size="12pt" style:font-size-asian="12pt" style:font-size-complex="12pt"/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P14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T1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9" style:parent-style-name="Fonteparág.padrão" style:family="text">
      <style:text-properties fo:font-size="12pt" style:font-size-asian="12pt" style:font-size-complex="12pt"/>
    </style:style>
    <style:style style:name="T150" style:parent-style-name="Fonteparág.padrão" style:family="text">
      <style:text-properties fo:font-size="12pt" style:font-size-asian="12pt" style:font-size-complex="12pt"/>
    </style:style>
    <style:style style:name="T151" style:parent-style-name="Hyperlink" style:family="text">
      <style:text-properties fo:font-size="12pt" style:font-size-asian="12pt" style:font-size-complex="12pt"/>
    </style:style>
    <style:style style:name="T152" style:parent-style-name="Fonteparág.padrão" style:family="text">
      <style:text-properties fo:font-size="12pt" style:font-size-asian="12pt" style:font-size-complex="12pt"/>
    </style:style>
    <style:style style:name="T153" style:parent-style-name="Fonteparág.padrão" style:family="text">
      <style:text-properties fo:font-size="12pt" style:font-size-asian="12pt" style:font-size-complex="12pt"/>
    </style:style>
    <style:style style:name="T154" style:parent-style-name="Fonteparág.padrão" style:family="text">
      <style:text-properties fo:font-size="12pt" style:font-size-asian="12pt" style:font-size-complex="12pt"/>
    </style:style>
    <style:style style:name="T155" style:parent-style-name="Fonteparág.padrão" style:family="text">
      <style:text-properties fo:font-size="12pt" style:font-size-asian="12pt" style:font-size-complex="12pt"/>
    </style:style>
    <style:style style:name="P156" style:parent-style-name="Normal" style:family="paragraph">
      <style:paragraph-properties fo:text-align="justify"/>
    </style:style>
    <style:style style:name="T157" style:parent-style-name="Fonteparág.padrão" style:family="text">
      <style:text-properties fo:font-size="12pt" style:font-size-asian="12pt" style:font-size-complex="12pt"/>
    </style:style>
    <style:style style:name="T158" style:parent-style-name="Fonteparág.padrão" style:family="text">
      <style:text-properties fo:font-size="12pt" style:font-size-asian="12pt" style:font-size-complex="12pt"/>
    </style:style>
    <style:style style:name="T159" style:parent-style-name="Fonteparág.padrão" style:family="text">
      <style:text-properties fo:font-size="12pt" style:font-size-asian="12pt" style:font-size-complex="12pt"/>
    </style:style>
    <style:style style:name="T160" style:parent-style-name="Fonteparág.padrão" style:family="text">
      <style:text-properties fo:font-size="12pt" style:font-size-asian="12pt" style:font-size-complex="12pt"/>
    </style:style>
    <style:style style:name="T161" style:parent-style-name="Fonteparág.padrão" style:family="text">
      <style:text-properties fo:font-size="12pt" style:font-size-asian="12pt" style:font-size-complex="12pt"/>
    </style:style>
    <style:style style:name="T162" style:parent-style-name="Fonteparág.padrão" style:family="text">
      <style:text-properties fo:font-size="12pt" style:font-size-asian="12pt" style:font-size-complex="12pt"/>
    </style:style>
    <style:style style:name="T163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fo:font-size="12pt" style:font-size-asian="12pt" style:font-size-complex="12pt"/>
    </style:style>
    <style:style style:name="T165" style:parent-style-name="Fonteparág.padrão" style:family="text">
      <style:text-properties fo:font-size="12pt" style:font-size-asian="12pt" style:font-size-complex="12pt"/>
    </style:style>
    <style:style style:name="T166" style:parent-style-name="Fonteparág.padrão" style:family="text">
      <style:text-properties fo:font-size="12pt" style:font-size-asian="12pt" style:font-size-complex="12pt"/>
    </style:style>
    <style:style style:name="T167" style:parent-style-name="Fonteparág.padrão" style:family="text">
      <style:text-properties fo:font-size="12pt" style:font-size-asian="12pt" style:font-size-complex="12pt"/>
    </style:style>
    <style:style style:name="T168" style:parent-style-name="Fonteparág.padrão" style:family="text">
      <style:text-properties fo:font-size="12pt" style:font-size-asian="12pt" style:font-size-complex="12pt"/>
    </style:style>
    <style:style style:name="T169" style:parent-style-name="Fonteparág.padrão" style:family="text">
      <style:text-properties fo:font-size="12pt" style:font-size-asian="12pt" style:font-size-complex="12pt"/>
    </style:style>
    <style:style style:name="T1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2" style:parent-style-name="Fonteparág.padrão" style:family="text">
      <style:text-properties fo:font-size="12pt" style:font-size-asian="12pt" style:font-size-complex="12pt"/>
    </style:style>
    <style:style style:name="T173" style:parent-style-name="Fonteparág.padrão" style:family="text">
      <style:text-properties fo:font-size="12pt" style:font-size-asian="12pt" style:font-size-complex="12pt"/>
    </style:style>
    <style:style style:name="T174" style:parent-style-name="Fonteparág.padrão" style:family="text">
      <style:text-properties fo:font-size="12pt" style:font-size-asian="12pt" style:font-size-complex="12pt"/>
    </style:style>
    <style:style style:name="T175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fo:font-size="12pt" style:font-size-asian="12pt" style:font-size-complex="12pt"/>
    </style:style>
    <style:style style:name="T177" style:parent-style-name="Fonteparág.padrão" style:family="text">
      <style:text-properties fo:font-size="12pt" style:font-size-asian="12pt" style:font-size-complex="12pt"/>
    </style:style>
    <style:style style:name="T178" style:parent-style-name="Hyperlink" style:family="text">
      <style:text-properties fo:font-size="12pt" style:font-size-asian="12pt" style:font-size-complex="12pt"/>
    </style:style>
    <style:style style:name="T179" style:parent-style-name="Fonteparág.padrão" style:family="text">
      <style:text-properties fo:font-size="12pt" style:font-size-asian="12pt" style:font-size-complex="12pt"/>
    </style:style>
    <style:style style:name="T180" style:parent-style-name="Fonteparág.padrão" style:family="text">
      <style:text-properties fo:font-size="12pt" style:font-size-asian="12pt" style:font-size-complex="12pt"/>
    </style:style>
    <style:style style:name="T181" style:parent-style-name="Fonteparág.padrão" style:family="text">
      <style:text-properties fo:font-size="12pt" style:font-size-asian="12pt" style:font-size-complex="12pt"/>
    </style:style>
    <style:style style:name="T182" style:parent-style-name="Fonteparág.padrão" style:family="text">
      <style:text-properties fo:font-size="12pt" style:font-size-asian="12pt" style:font-size-complex="12pt"/>
    </style:style>
    <style:style style:name="T1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9" style:parent-style-name="Normal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text-align="justify"/>
    </style:style>
    <style:style style:name="T192" style:parent-style-name="Fonteparág.padrão" style:family="text">
      <style:text-properties fo:font-size="12pt" style:font-size-asian="12pt" style:font-size-complex="12pt"/>
    </style:style>
    <style:style style:name="T193" style:parent-style-name="Fonteparág.padrão" style:family="text">
      <style:text-properties fo:font-size="12pt" style:font-size-asian="12pt" style:font-size-complex="12pt"/>
    </style:style>
    <style:style style:name="T194" style:parent-style-name="Fonteparág.padrão" style:family="text">
      <style:text-properties fo:font-size="12pt" style:font-size-asian="12pt" style:font-size-complex="12pt"/>
    </style:style>
    <style:style style:name="T195" style:parent-style-name="Fonteparág.padrão" style:family="text">
      <style:text-properties fo:font-size="12pt" style:font-size-asian="12pt" style:font-size-complex="12pt"/>
    </style:style>
    <style:style style:name="T196" style:parent-style-name="Fonteparág.padrão" style:family="text">
      <style:text-properties fo:font-size="12pt" style:font-size-asian="12pt" style:font-size-complex="12pt"/>
    </style:style>
    <style:style style:name="T197" style:parent-style-name="Fonteparág.padrão" style:family="text">
      <style:text-properties fo:font-size="12pt" style:font-size-asian="12pt" style:font-size-complex="12pt"/>
    </style:style>
    <style:style style:name="T198" style:parent-style-name="Fonteparág.padrão" style:family="text">
      <style:text-properties fo:font-size="12pt" style:font-size-asian="12pt" style:font-size-complex="12pt"/>
    </style:style>
    <style:style style:name="T199" style:parent-style-name="Fonteparág.padrão" style:family="text">
      <style:text-properties fo:font-size="12pt" style:font-size-asian="12pt" style:font-size-complex="12pt"/>
    </style:style>
    <style:style style:name="T200" style:parent-style-name="Hyperlink" style:family="text">
      <style:text-properties fo:font-size="12pt" style:font-size-asian="12pt" style:font-size-complex="12pt"/>
    </style:style>
    <style:style style:name="T201" style:parent-style-name="Fonteparág.padrão" style:family="text">
      <style:text-properties fo:font-size="12pt" style:font-size-asian="12pt" style:font-size-complex="12pt"/>
    </style:style>
    <style:style style:name="P20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text-align="justify"/>
    </style:style>
    <style:style style:name="T205" style:parent-style-name="Fonteparág.padrão" style:family="text">
      <style:text-properties fo:font-size="12pt" style:font-size-asian="12pt" style:font-size-complex="12pt"/>
    </style:style>
    <style:style style:name="T206" style:parent-style-name="Fonteparág.padrão" style:family="text">
      <style:text-properties fo:font-size="12pt" style:font-size-asian="12pt" style:font-size-complex="12pt"/>
    </style:style>
    <style:style style:name="T207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Fonteparág.padrão" style:family="text">
      <style:text-properties fo:font-size="12pt" style:font-size-asian="12pt" style:font-size-complex="12pt"/>
    </style:style>
    <style:style style:name="P20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21" style:parent-style-name="Normal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CHAMADA PÚBLICA MCTIC/FINEP/AÇÃO TRANSVERSAL</text:p>
      <text:p text:style-name="P3"><text:span text:style-name="T4">– SOS EQUIPAMENTOS</text:span></text:p>
      <text:p text:style-name="P5">SELEÇÃO PÚBLICA DE PROPOSTAS PARA O APOIO FINANCEIRO CONTÍNUO À MANUTENÇÃO CORRETIVA DE EQUIPAMENTOS MULTIUSUÁRIOS</text:p>
      <text:p text:style-name="P6"/>
      <text:p text:style-name="P7">PERGUNTAS FREQUENTES</text:p>
      <text:p text:style-name="P8"/>
      <text:p text:style-name="P9">P:<text:s/>Qual o objetivo desta chamada?</text:p>
      <text:p text:style-name="P10"><text:span text:style-name="T11">R: C</text:span><text:span text:style-name="T12">oncessão de recursos financeiros para manutenção corretiva de equipamentos multiusuários de médio e de grande porte, que tenham sido<text:s/></text:span><text:span text:style-name="T13">financiados<text:s/></text:span><text:span text:style-name="T14">por instituições que atuem no desenvolvimento científico e tecnológico e/ou por integrantes do Sistema Nacional de Ciência e Tecnologia</text:span><text:span text:style-name="T15"><text:s/></text:span><text:span text:style-name="T16">e<text:s/></text:span><text:span text:style-name="T17">que estejam<text:s/></text:span><text:span text:style-name="T18">fora do período de garantia</text:span><text:span text:style-name="T19">.</text:span></text:p>
      <text:p text:style-name="P20"/>
      <text:p text:style-name="P21">P:<text:s/>Só podemos solicitar manutenção para equipamentos apoiados pela Finep?</text:p>
      <text:p text:style-name="P22">R:<text:s/>Não. Agora é permitido solicitar propostas de manutenção<text:s/>corretiva para equipamentos<text:s/>financiados<text:s/>por instituições que atuem no desenvolvimento científico e tecnológico e/ou por integrantes do Sistema Nacional de Ciência e Tecnologia<text:s/>e que estejam<text:s/>fora do período de garantia.</text:p>
      <text:p text:style-name="P23"/>
      <text:p text:style-name="P24">P:<text:s/>Há algum limite<text:s/>para o tempo em que<text:s/>o(s) equipamento(s)<text:s/>esteja(m) inoperante(s)?<text:s/>Por exemplo, seis meses, conforme vinha sendo exigido pela Finep?</text:p>
      <text:p text:style-name="P25">R:<text:s/>Não. Agora<text:s/>é exigido<text:s/>somente<text:s/>que<text:s/>ele(s)<text:s/>esteja(m) fora do período de garantia.</text:p>
      <text:p text:style-name="P26"/>
      <text:p text:style-name="P27">P:<text:s/>Podemos<text:s/>solicitar<text:s/>manutenções preventivas em um equipamento<text:s/>que ainda está funcionando?</text:p>
      <text:p text:style-name="P28"><text:span text:style-name="T29">R: Não. Este</text:span><text:span text:style-name="T30"><text:s/></text:span><text:span text:style-name="T31">Edital</text:span><text:span text:style-name="T32"><text:s/>destina-se à manutenção<text:s/></text:span><text:span text:style-name="T33">corretiva</text:span><text:span text:style-name="T34">, ou seja, de equipamentos que<text:s/></text:span><text:span text:style-name="T35">já estejam inoperantes</text:span><text:span text:style-name="T36">.</text:span></text:p>
      <text:p text:style-name="P37"><text:span text:style-name="T38">A manutenção<text:s/></text:span><text:span text:style-name="T39">preventiva</text:span><text:span text:style-name="T40"><text:s/>foi</text:span><text:span text:style-name="T41"><text:s/>objeto de outro<text:s/></text:span><text:span text:style-name="T42">Edital</text:span><text:span text:style-name="T43"><text:s/></text:span><text:span text:style-name="T44">já realizado</text:span><text:span text:style-name="T45"><text:s/>pela Finep</text:span><text:span text:style-name="T46"><text:s/>(CHAMADA PÚBLICA MCTIC/FINEP/CT-INFRA 03/2018 - MANUTENÇÃO PREVENTIVA DE EQUIPAMENTOS E INFRAESTRUTURA DE BIOTÉRIOS E DE COLEÇÕES BIOLÓGICAS DE MICRORGANISMOS</text:span><text:span text:style-name="T47">).</text:span></text:p>
      <text:p text:style-name="P48"/>
      <text:soft-page-break/>
      <text:p text:style-name="P49">P: Temos equipamentos já<text:s/>adquiridos, mas ainda não conseguimos instalá-los por diversos motivos e estão em suas caixas. Podemos submeter uma proposta solicitando recursos para a instalação e testes?</text:p>
      <text:p text:style-name="P50">R: Não. A chamada destina-se a equipamentos já instalados<text:s/>e que estejam inoperantes,<text:s/>nos termos do Edital.</text:p>
      <text:p text:style-name="P51"/>
      <text:p text:style-name="P52">P: E se o equipamento defeituoso ainda estiver no seu período de garantia?</text:p>
      <text:p text:style-name="P53">R: Neste caso, ele não pode ser objeto de submissão de proposta. Deverá ser acionada a garantia junto aos representantes / fornecedores.</text:p>
      <text:p text:style-name="P54"/>
      <text:p text:style-name="P55">P: Equipamentos parcialmente inoperantes estão no escopo da chamada?</text:p>
      <text:p text:style-name="P56">R: Sim, desde que a proposta solicite recursos para a manutenção corretiva das funcionalidades inoperantes do equipamento em questão, nos termos do Edital.</text:p>
      <text:p text:style-name="P57"/>
      <text:p text:style-name="P58">P: Como comprovaremos as condições exigidas<text:s/>para submissão da proposta?</text:p>
      <text:p text:style-name="P59"><text:span text:style-name="T60">R: Através do preenchimento do FAP – Formulário de Apresentação de Propostas</text:span><text:span text:style-name="T61"><text:s/>–</text:span><text:span text:style-name="T62"><text:s/>e do Anexo I – Resumo da Proposta,<text:s/></text:span><text:span text:style-name="T63">e do formulário “Anexo I”,<text:s/></text:span><text:span text:style-name="T64">que estão disponíveis no link</text:span><text:span text:style-name="T65"><text:s/></text:span><text:a xlink:href="http://www.finep.gov.br/chamadas-publicas/chamadapublica/627" office:target-frame-name="_top" xlink:show="replace"><text:span text:style-name="T66">http://www.finep.gov.br/chamadas-publicas/chamadapublica/627</text:span></text:a><text:span text:style-name="T67"><text:s/></text:span></text:p>
      <text:p text:style-name="P68"><text:span text:style-name="T69">Os procedimentos de envio serão<text:s/></text:span><text:span text:style-name="T70">exclusivamente eletrônicos</text:span><text:span text:style-name="T71"><text:s/>e serão<text:s/></text:span><text:span text:style-name="T72">tratados mais abaixo.</text:span></text:p>
      <text:p text:style-name="P73"/>
      <text:p text:style-name="P74">P: Quem pode participar?</text:p>
      <text:p text:style-name="P75">R: A elegibilidade das instituições participantes está descrita no item 2 do<text:s/>Edital.</text:p>
      <text:p text:style-name="P76"/>
      <text:p text:style-name="P77">P: Há restrição de valores para o equipamento a ser reparado?</text:p>
      <text:p text:style-name="P78"><text:span text:style-name="T79">R: A exigência é que o valor<text:s/></text:span><text:span text:style-name="T80">mínimo<text:s/></text:span><text:span text:style-name="T81">do equipamento seja de<text:s/></text:span><text:span text:style-name="T82">R</text:span><text:span text:style-name="T83">$ 2</text:span><text:span text:style-name="T84">00.000,00 (</text:span><text:span text:style-name="T85">duzentos</text:span><text:span text:style-name="T86"><text:s/>mil reais)</text:span><text:span text:style-name="T87">,<text:s/></text:span><text:span text:style-name="T88">valor concedido à época</text:span><text:span text:style-name="T89">.</text:span></text:p>
      <text:p text:style-name="P90"/>
      <text:p text:style-name="P91">P:<text:s/>Quantos equipamentos são permitidos em cada proposta?</text:p>
      <text:p text:style-name="P92"><text:span text:style-name="T93">R: Cada<text:s/></text:span><text:span text:style-name="T94">proposta<text:s/></text:span><text:span text:style-name="T95">poderá contemplar</text:span><text:span text:style-name="T96"><text:s/></text:span><text:span text:style-name="T97">até quatro</text:span><text:span text:style-name="T98"><text:s/>subprojetos. E cada subprojeto deverá contemplar a manutenção corretiva de<text:s/></text:span><text:span text:style-name="T99">apenas um</text:span><text:span text:style-name="T100"><text:s/>equipamento, conforme item 3.1 do<text:s/></text:span><text:span text:style-name="T101">Edital</text:span><text:span text:style-name="T102">.</text:span></text:p>
      <text:p text:style-name="P103"><text:span text:style-name="T104">Ou seja, cada subprojeto será vinculado<text:s/></text:span><text:span text:style-name="T105">a um e somente um<text:s/></text:span><text:span text:style-name="T106">equipamento.</text:span></text:p>
      <text:p text:style-name="P107"/>
      <text:p text:style-name="P108">P: Há limite de valores para as propostas e/ou subprojetos?</text:p>
      <text:p text:style-name="P109">R: O valor mínimo de<text:s/>manutenção<text:s/>por equipamento será de<text:s/>R$ 20.000,00 (vinte<text:s/>mil reais), e o valor máximo<text:s/>será de R$<text:s/>200.000,00 (duzentos<text:s/>mil reais).</text:p>
      <text:p text:style-name="P110"><text:span text:style-name="T111">Assim, o valor mínimo<text:s/></text:span><text:span text:style-name="T112">possível</text:span><text:span text:style-name="T113"><text:s/>de um projeto será de R$ 2</text:span><text:span text:style-name="T114">0.000,00, e o valor máximo<text:s/></text:span><text:span text:style-name="T115">possível</text:span><text:span text:style-name="T116"><text:s/>de um projeto poderá ser de<text:s/></text:span><text:span text:style-name="T117">até</text:span><text:span text:style-name="T118"><text:s/>R$ 800.000,00 (máximo de R$ 2</text:span><text:span text:style-name="T119">00.000,00 X máximo de 4 subprojetos).</text:span></text:p>
      <text:p text:style-name="P120"><text:span text:style-name="T121">Porém, em cada avaliação, uma instituição<text:s/></text:span><text:span text:style-name="T122">científica e tecnológica – ICT (que pode ter uma ou mais instituições executoras vinculadas)<text:s/></text:span><text:span text:style-name="T123">só poderá ser contemplada com<text:s/></text:span><text:span text:style-name="T124">até</text:span><text:span text:style-name="T125"><text:s/>R$ 200.000,00 (duzentos mil reais)</text:span><text:span text:style-name="T126"><text:s/>no resultado</text:span><text:span text:style-name="T127">*</text:span><text:span text:style-name="T128">.</text:span></text:p>
      <text:p text:style-name="P129">*Esta restrição poderá ser superada caso haja uma maior disponibilidade de recursos financeiros e orçamentários do Governo Federal, de acordo com o item 5.1.4 do Edital.</text:p>
      <text:p text:style-name="P130">OBS.: Não se deve confundir os limites de valores solicitados para manutenção com o limite de valor de aquisição do equipamento, já tratado anteriormente.</text:p>
      <text:p text:style-name="P131"/>
      <text:p text:style-name="P132">P: Podemos solicitar reformas para adequação<text:s/>do espaço<text:s/>ao equipamento ou outro tipo de construção<text:s/>com essa finalidade?</text:p>
      <text:p text:style-name="P133"><text:span text:style-name="T134">R:<text:s/></text:span><text:span text:style-name="T135">Não.<text:s/></text:span><text:span text:style-name="T136">De acordo com o item 4.1 do<text:s/></text:span><text:span text:style-name="T137">Edital</text:span><text:span text:style-name="T138">, somente serão apoiadas<text:s/></text:span><text:span text:style-name="T139">despesas correntes</text:span><text:span text:style-name="T140"><text:s/>– materiais de consumo, serviços de pessoas jurídicas, despesas administrativas e despesas<text:s/></text:span><text:span text:style-name="T141">operacionais e administrativas</text:span><text:span text:style-name="T142"><text:s/>de caráter indivisível (DOACI)</text:span><text:span text:style-name="T143">. Não serão aceitas despesas de capital de qualquer espécie.</text:span></text:p>
      <text:p text:style-name="P144"/>
      <text:p text:style-name="P145">P: Como enviar a proposta?</text:p>
      <text:p text:style-name="P146"><text:span text:style-name="T147">R: A proposta deverá ser enviada pela instituição proponente<text:s/></text:span><text:span text:style-name="T148">eletronicamente</text:span><text:span text:style-name="T149">, através do FAP – Formulário de Apresentação de P</text:span><text:span text:style-name="T150">ropostas, disponível no link<text:s/></text:span><text:a xlink:href="http://www.finep.gov.br/area-para-clientes/133-formularios-e-manuais/4615-novo-fap" office:target-frame-name="_top" xlink:show="replace"><text:span text:style-name="T151">http://www.finep.gov.br/area-para-clientes/133-formularios-e-manuais/4615-novo-fap</text:span></text:a><text:span text:style-name="T152"><text:s/></text:span><text:span text:style-name="T153">, impreterivelmente no prazo definido no item 7.2 do<text:s/></text:span><text:span text:style-name="T154">Edital</text:span><text:span text:style-name="T155">.</text:span></text:p>
      <text:p text:style-name="P156"><text:span text:style-name="T157">O FAP impress</text:span><text:span text:style-name="T158">o</text:span><text:span text:style-name="T159">,<text:s/></text:span><text:span text:style-name="T160">o formulário de resumo da proposta (Anexo I do<text:s/></text:span><text:span text:style-name="T161">Edital</text:span><text:span text:style-name="T162">),<text:s/></text:span><text:span text:style-name="T163">assinados pelos representantes legais das instituições proponentes e executora</text:span><text:span text:style-name="T164">,<text:s/></text:span><text:span text:style-name="T165">e a documentação específica (proposta técnica e orçamentária dos serviços de terceiros, orçamento dos materiais nacionais e proformas dos materiais importados, conf</text:span><text:span text:style-name="T166">orme itens 8.1 e 8.2 do<text:s/></text:span><text:span text:style-name="T167">Edital</text:span><text:span text:style-name="T168">) deverão</text:span><text:span text:style-name="T169"><text:s/>ser<text:s/></text:span><text:span text:style-name="T170">digitalizados</text:span><text:span text:style-name="T171"><text:s/></text:span><text:span text:style-name="T172">e</text:span><text:span text:style-name="T173"><text:s/>enviados<text:s/></text:span><text:span text:style-name="T174">através<text:s/></text:span><text:span text:style-name="T175">de um dos e-mails cadastrados pela instituição no Anexo I</text:span><text:span text:style-name="T176">,<text:s/></text:span><text:span text:style-name="T177">para o e-mail<text:s/></text:span><text:a xlink:href="mailto:cp_sosequipamentos@finep.gov.br" office:target-frame-name="_top" xlink:show="replace"><text:span text:style-name="T178">cp_sosequipamentos@finep.gov.br</text:span></text:a><text:span text:style-name="T179">, no prazo definido no item 7.2 do<text:s/></text:span><text:span text:style-name="T180">Edital</text:span><text:span text:style-name="T181">.</text:span><text:span text:style-name="T182"><text:s/></text:span><text:span text:style-name="T183">Não<text:s/></text:span><text:span text:style-name="T184">serão aceitos</text:span><text:span text:style-name="T185"><text:s/>documentos físicos<text:s/></text:span><text:span text:style-name="T186">enviados à</text:span><text:span text:style-name="T187"><text:s/>Finep.</text:span></text:p>
      <text:p text:style-name="P188"/>
      <text:p text:style-name="P189"/>
      <text:soft-page-break/>
      <text:p text:style-name="P190">P: Qual o endereço para envio da proposta<text:s/>assinada?</text:p>
      <text:p text:style-name="P191"><text:span text:style-name="T192">R: Não serão aceitos</text:span><text:span text:style-name="T193"><text:s/>documentos físicos<text:s/></text:span><text:span text:style-name="T194">enviados</text:span><text:span text:style-name="T195"><text:s/></text:span><text:span text:style-name="T196">à</text:span><text:span text:style-name="T197"><text:s/>Finep. Toda a documentação deverá ser enviada<text:s/></text:span><text:span text:style-name="T198">digitalizada<text:s/></text:span><text:span text:style-name="T199">através do e-mail<text:s/></text:span><text:a xlink:href="mailto:cp_sosequipamentos@finep.gov.br" office:target-frame-name="_top" xlink:show="replace"><text:span text:style-name="T200">cp_sosequipamentos@finep.gov.br</text:span></text:a><text:span text:style-name="T201">, além do preenchimento eletrônico do FAP, conforme visto acima.</text:span></text:p>
      <text:p text:style-name="P202"/>
      <text:p text:style-name="P203">P: Como comprovamos o envio da proposta digitalizada por e-mail?</text:p>
      <text:p text:style-name="P204"><text:span text:style-name="T205">R:<text:s/></text:span><text:span text:style-name="T206">Após encaminhamento da proposta digitalizada à Finep, será enviado à instituição um e-mail de confirmação pela Caixa Postal da Chamada (cp_sosequipamentos@finep.gov.br), informando que a proposta digitalizada foi recebida</text:span><text:span text:style-name="T207">. Caso a instituição não receba esta mensagem, a proposta digitalizada deverá ser reenviada à Finep</text:span><text:span text:style-name="T208">.</text:span></text:p>
      <text:p text:style-name="P209"/>
      <text:p text:style-name="P210">P: Não conseguimos<text:s/>submeter a proposta em tempo hábil. Podemos<text:s/>reenviá-la?</text:p>
      <text:p text:style-name="P211">R: A proposta somente poderá ser<text:s/>reenviada na próxima<text:s/>rodada de<text:s/>avaliação, e ela concorrerá no<text:s/>âmbito<text:s/>desta nova<text:s/>avaliação.</text:p>
      <text:p text:style-name="P212"/>
      <text:p text:style-name="P213">P:<text:s/>Nossa<text:s/>proposta não foi pré-qualificada por ausência<text:s/>e/ou erro na documentação. Podemos<text:s/>reenviá-la?</text:p>
      <text:p text:style-name="P214">R: A proposta somente poderá ser<text:s/>reenviada na próxima<text:s/>rodada de<text:s/>avaliação, e ela concorrerá no<text:s/>âmbito<text:s/>desta nova avaliação.</text:p>
      <text:p text:style-name="P215"/>
      <text:p text:style-name="P216">P:<text:s/>Nossa proposta<text:s/>foi<text:s/>qualificada e considerada meritória, mas não foi classificada por restrições orçamentárias.<text:s/>Precisamos<text:s/>reenviá-la?</text:p>
      <text:p text:style-name="P217">R: A proposta<text:s/>deverá<text:s/>ser reenviada na próxima<text:s/>rodada de<text:s/>avaliação, e ela concorrerá no âmbito desta nova avaliação.</text:p>
      <text:p text:style-name="P218"/>
      <text:p text:style-name="P219">P: Quando será disponibilizado o FAP para a próxima avaliação?</text:p>
      <text:p text:style-name="P220">R: Recomendamos que todos acompanhem as informações atualizadas no site da Finep.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1.44792in" svg:y="-0.22986in" svg:width="4.37986in" svg:height="0.50486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hur Patitucci Filho</meta:initial-creator>
    <dc:creator>Caio Cesar de Souza Xavier</dc:creator>
    <meta:creation-date>2018-12-07T20:10:00Z</meta:creation-date>
    <dc:date>2018-12-07T20:10:00Z</dc:date>
    <meta:template xlink:href="Normal.dotm" xlink:type="simple"/>
    <meta:editing-cycles>2</meta:editing-cycles>
    <meta:editing-duration>PT0S</meta:editing-duration>
    <meta:document-statistic meta:page-count="4" meta:paragraph-count="14" meta:word-count="1155" meta:character-count="7381" meta:row-count="52" meta:non-whitespace-character-count="6240"/>
  </office:meta>
</office:document-meta>
</file>