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40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8.996cm"/>
    </style:style>
    <style:style style:name="co11" style:family="table-column">
      <style:table-column-properties fo:break-before="auto" style:column-width="7.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143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ro8" style:family="table-row">
      <style:table-row-properties style:row-height="0.127cm" fo:break-before="auto" style:use-optimal-row-height="false"/>
    </style:style>
    <style:style style:name="ro9" style:family="table-row">
      <style:table-row-properties style:row-height="0.153cm" fo:break-before="auto" style:use-optimal-row-height="false"/>
    </style:style>
    <style:style style:name="ro10" style:family="table-row">
      <style:table-row-properties style:row-height="0.80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wrap-option="wrap"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f2f2f2" style:cell-protect="none" style:print-content="true" fo:border="0.002cm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2f2f2" style:cell-protect="none" style:print-content="true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2f2f2" style:cell-protect="none" style:print-content="true" fo:wrap-option="wrap" fo:border="0.002cm solid #000000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2f2f2" style:cell-protect="none" style:print-content="true" fo:wrap-option="wrap" fo:border="0.002cm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bottom="0.088cm solid #000000" fo:background-color="#e2efda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order-bottom="0.088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88cm solid #000000" fo:background-color="#e2efda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0.088cm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88cm solid #000000" style:cell-protect="none" style:print-content="tru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10">
      <style:table-cell-properties fo:border-bottom="0.088cm solid #000000" fo:background-color="#e2efda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13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13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13">
      <style:table-cell-properties fo:border-bottom="0.088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9">
      <style:table-cell-properties fo:wrap-option="wrap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109">
      <style:table-cell-properties fo:border-bottom="0.088cm solid #000000" fo:background-color="#e2efda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12">
      <style:table-cell-properties fo:border-bottom="0.002cm solid #000000" style:cell-protect="none" style:print-content="true" fo:wrap-option="wrap" fo:border-left="0.002cm solid #000000" fo:border-right="0.002cm solid #000000" fo:border-top="0.088cm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112">
      <style:table-cell-properties style:cell-protect="none" style:print-content="true" fo:wrap-option="wrap" fo:border="0.002cm solid #000000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112">
      <style:table-cell-properties fo:border-bottom="0.088cm solid #000000" style:cell-protect="none" style:print-content="tru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112">
      <style:table-cell-properties fo:border-bottom="0.088cm solid #000000" fo:background-color="#e2efda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12">
      <style:table-cell-properties fo:border-bottom="0.002cm solid #000000" style:cell-protect="protected" style:print-content="true" fo:wrap-option="wrap" fo:border-left="0.002cm solid #000000" fo:border-right="0.002cm solid #000000" fo:border-top="0.088cm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2">
      <style:table-cell-properties style:cell-protect="protected" style:print-content="true" fo:wrap-option="wrap" fo:border="0.002cm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112">
      <style:table-cell-properties fo:border-bottom="0.088cm solid #000000" style:cell-protect="protected" style:print-content="tru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112">
      <style:table-cell-properties fo:border-bottom="0.088cm solid #000000" style:cell-protect="protected" style:print-content="true" fo:wrap-option="wrap" fo:border-left="0.002cm solid #000000" fo:border-right="0.002cm solid #000000" fo:border-top="0.088cm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88cm solid #000000" fo:background-color="#e2efda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02cm solid #000000" fo:border-left="0.002cm solid #000000" fo:border-right="0.002cm solid #000000" fo:border-top="0.088cm solid #000000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0.002cm solid #0000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88cm solid #000000" fo:border-left="0.002cm solid #000000" fo:border-right="0.002cm solid #000000" fo:border-top="0.002cm solid #000000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109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109">
      <style:table-cell-properties fo:border-bottom="0.088cm solid #000000" fo:background-color="#e2efda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2">
      <style:table-cell-properties fo:border-bottom="0.002cm solid #000000" fo:border-left="0.002cm solid #000000" fo:border-right="0.002cm solid #000000" fo:border-top="0.088cm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112">
      <style:table-cell-properties fo:border="0.002cm solid #000000"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112">
      <style:table-cell-properties fo:border-bottom="0.088cm solid #000000" fo:border-left="0.002cm solid #000000" fo:border-right="0.002cm solid #000000" fo:border-top="0.002cm solid #000000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112">
      <style:table-cell-properties fo:border-bottom="0.088cm solid #000000" fo:border-left="0.002cm solid #000000" fo:border-right="0.002cm solid #000000" fo:border-top="0.088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solid" svg:stroke-width="0.062cm" svg:stroke-color="#000000" svg:stroke-opacity="100%" draw:fill="solid" draw:fill-color="#fff2cc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solid" svg:stroke-color="#000000" draw:auto-grow-height="false" draw:auto-grow-width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Calibri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Lista.$A$2:.$A$6])" table:allow-empty-cell="true" table:display-list="unsorted" table:base-cell-address="'Item-4'.D4">
          <table:help-message table:title="ELEMENTO DE DESPESA" table:display="true">
            <text:p>Selecione o Elemento de Despesa correspondente ao Item solicitado</text:p>
          </table:help-message>
          <table:error-message table:message-type="stop" table:title="Entrada inválida!" table:display="true">
            <text:p>Selecione o Elemento na lista suspensa</text:p>
          </table:error-message>
        </table:content-validation>
      </table:content-validations>
      <table:table table:name="Ofício" table:style-name="ta1" table:print-ranges="Ofício.A1:Ofício.K53">
        <table:table-column table:style-name="co1" table:number-columns-repeated="11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table:number-columns-spanned="11" table:number-rows-spanned="1">
            <text:p>DECLARAÇÃO DE ENCAMINHAMENT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1" table:number-rows-spanned="15">
            <text:p>À Financiadora de Estudos e Projetos - FINEP</text:p>
            <text:p/>
            <text:p>Encaminhamos, em anexo, proposta para obtenção de apoio financeiro, no âmbito 2ª Rodada da SELEÇÃO PÚBLICA PARA CREDENCIAMENTO E APOIO A ENTIDADES ORGANIZADORAS DE OLIMPÍADAS DO CONHECIMENTO OU CIENTÍFICAS - FINEP. </text:p>
            <text:p/>
            <text:p>Declaramos que os participantes qualificados no Item 1 - DADOS CADASTRAIS deste Formulário, endossam a proposta nos termos apresentados a seguir, assumindo o compromisso de que a versão encaminhada por meio eletrônico, para a caixa postal cp_olimpiadas@finep.gov.br, apresenta conteúdo idêntico ao da cópia impressa e anexada ao presente Ofício.</text:p>
            <text:p/>
            <text:p>Esta declaração deve ser considerada como manifestação explícita quanto à oportunidade, interesse e prioridade conferida ao desenvolvimento do projeto ora proposto, assim como o comprometimento de que serão fornecidas todas as garantias necessárias para sua adequada execução.</text:p>
            <text:p/>
            <text:p/>
            <text:p/>
          </table:table-cell>
          <table:covered-table-cell table:number-columns-repeated="10"/>
          <table:table-cell/>
          <table:table-cell>
            <draw:frame table:end-cell-address="Ofício.Y20" table:end-x="0.352cm" table:end-y="0.356cm" draw:z-index="0" draw:name="CaixaDeTexto 1" draw:style-name="gr1" draw:text-style-name="P2" svg:width="16.51cm" svg:height="8.563cm" svg:x="0.038cm" svg:y="0.058cm">
              <draw:text-box>
                <text:p text:style-name="P1"><text:span text:style-name="T1">INSTRUÇÕES</text:span></text:p>
                <text:p text:style-name="P1"><text:span text:style-name="T1"/></text:p>
                <text:p text:style-name="P1"><text:span text:style-name="T1">1. A estrutura do Formulário de Apresentação de Propostas (FAP) não poderá ser alterada em nenhuma hipótese;</text:span></text:p>
                <text:p text:style-name="P1"><text:span text:style-name="T1"/></text:p>
                <text:p text:style-name="P1"><text:span text:style-name="T1">2. O FAP deverá ser totalmente preenchido;</text:span></text:p>
                <text:p text:style-name="P1"><text:span text:style-name="T1"/></text:p>
                <text:p text:style-name="P1"><text:span text:style-name="T1">3. Após seu preenchimento, todas as abas do arquivo deverão ser impressas;</text:span></text:p>
                <text:p text:style-name="P1"><text:span text:style-name="T1"/></text:p>
                <text:p text:style-name="P1"><text:span text:style-name="T1">4. O ofício de "Declaração de Encaminhamento" deverá ser assinado pelos Representantes Legais das Instituições Proponente e pelo Coordenador da proposta;</text:span></text:p>
                <text:p text:style-name="P1"><text:span text:style-name="T1"/></text:p>
                <text:p text:style-name="P1"><text:span text:style-name="T1">5. As demais páginas deverão ser rubricadas por todos;</text:span></text:p>
                <text:p text:style-name="P1"><text:span text:style-name="T1"/></text:p>
                <text:p text:style-name="P1"><text:span text:style-name="T1">6. O FAP preenchido e assinado deverá ser digitalizado e encaminhado à caixa postal cp_olimpiadas@finep.gov.br;</text:span></text:p>
                <text:p text:style-name="P1"><text:span text:style-name="T1"/></text:p>
                <text:p text:style-name="P1"><text:span text:style-name="T1">7. Os prazos para envio da versão digitalizada e da versão impressa constam do ITEM 7 - PRAZOS do Edital de Seleção Pública e deverão ser rigorosamente observados;</text:span></text:p>
                <text:p text:style-name="P1"><text:span text:style-name="T1"/></text:p>
                <text:p text:style-name="P1"><text:span text:style-name="T1">8. Dúvidas sobre o Edital, inclusive sobre o preenchimento do FAP, deverão ser encaminhadas à caixa postal cp_olimpiadas@finep.gov.br</text:span></text:p>
              </draw:text-box>
            </draw:frame>
          </table:table-cell>
          <table:table-cell table:number-columns-repeated="1011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4" office:value-type="string">
            <text:p>Local / Data</text:p>
          </table:table-cell>
          <table:table-cell table:number-columns-repeated="1023"/>
        </table:table-row>
        <table:table-row table:style-name="ro2">
          <table:table-cell table:style-name="ce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ECLARANTES:</text:p>
          </table:table-cell>
          <table:table-cell table:style-name="ce4" table:number-columns-repeated="10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6" office:value-type="string">
            <text:p>Pela Instituição Proponente</text:p>
          </table:table-cell>
          <table:table-cell table:style-name="ce4" table:number-columns-repeated="3"/>
          <table:table-cell table:style-name="ce8" table:number-columns-spanned="7" table:number-rows-spanned="2">
            <office:annotation office:display="true" draw:style-name="gr2" svg:width="4.974cm" svg:height="1.524cm" svg:x="20.68cm" svg:y="10.975cm" draw:caption-point-x="-3.293cm" draw:caption-point-y="-0.531cm">
              <dc:creator>Ana Rosado</dc:creator>
              <dc:date>1899-12-30T00:00:00</dc:date>
              <text:p><text:span text:style-name="T2">Campo reservado à assinatura, após impressão do Formulário</text:span></text:p>
              <text:p/>
            </office:annotation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7" office:value-type="string">
            <text:p>(Campo de Assinatura)</text:p>
          </table:table-cell>
          <table:table-cell table:number-columns-repeated="3"/>
          <table:covered-table-cell table:number-columns-repeated="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>
            <text:p>Nome do Representante Legal</text:p>
          </table:table-cell>
          <table:table-cell table:number-columns-repeated="3"/>
          <table:table-cell table:style-name="ce5" table:number-columns-spanned="7" table:number-rows-spanned="1">
            <office:annotation office:display="true" draw:style-name="gr2" svg:width="6.583cm" svg:height="2.244cm" svg:x="20.68cm" svg:y="13.236cm" draw:caption-point-x="-3.293cm" draw:caption-point-y="-1.704cm">
              <dc:creator>Ana Rosado</dc:creator>
              <dc:date>1899-12-30T00:00:00</dc:date>
              <text:p><text:span text:style-name="T2">Dirigente máximo da Instituição ou seu Representante Legal formalmente desiginado (apresentar cópia do ato de designação)</text:span></text:p>
            </office:annotation>
          </table:table-cell>
          <table:covered-table-cell table:number-columns-repeated="6"/>
          <table:table-cell table:number-columns-repeated="1013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Cargo</text:p>
          </table:table-cell>
          <table:table-cell table:number-columns-repeated="3"/>
          <table:table-cell table:style-name="ce5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4" office:value-type="string">
            <text:p>Identidade <text:span text:style-name="T3">(incluindo Órgão Emissor)</text:span></text:p>
          </table:table-cell>
          <table: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CPF</text:p>
          </table:table-cell>
          <table:table-cell table:number-columns-repeated="3"/>
          <table:table-cell table:style-name="ce9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4" office:value-type="string">
            <text:p>Pela Instituição Executora</text:p>
          </table:table-cell>
          <table:table-cell table:style-name="ce4" table:number-columns-repeated="3"/>
          <table:table-cell table:style-name="ce8" table:number-columns-spanned="7" table:number-rows-spanned="2"/>
          <table:covered-table-cell table:number-columns-repeated="6"/>
          <table:table-cell table:number-columns-repeated="1013"/>
        </table:table-row>
        <table:table-row table:style-name="ro1">
          <table:table-cell table:style-name="ce7" office:value-type="string">
            <text:p>(Campo de Assinatura)</text:p>
          </table:table-cell>
          <table:table-cell table:number-columns-repeated="3"/>
          <table:covered-table-cell table:number-columns-repeated="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>
            <text:p>Nome do Representante Legal</text:p>
          </table:table-cell>
          <table:table-cell table:number-columns-repeated="3"/>
          <table:table-cell table:style-name="ce5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Cargo</text:p>
          </table:table-cell>
          <table:table-cell table:number-columns-repeated="3"/>
          <table:table-cell table:style-name="ce5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4" office:value-type="string">
            <text:p>Identidade <text:span text:style-name="T3">(incluindo Órgão Emissor)</text:span></text:p>
          </table:table-cell>
          <table:table-cell table:number-columns-repeated="3"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CPF</text:p>
          </table:table-cell>
          <table:table-cell table:number-columns-repeated="3"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4" office:value-type="string">
            <text:p>Coordenador da Proposta</text:p>
          </table:table-cell>
          <table:table-cell table:style-name="ce4" table:number-columns-repeated="3"/>
          <table:table-cell table:style-name="ce8" table:number-columns-spanned="7" table:number-rows-spanned="2">
            <office:annotation office:display="true" draw:style-name="gr2" svg:width="6.519cm" svg:height="1.164cm" svg:x="20.468cm" svg:y="19.534cm" draw:caption-point-x="-3.081cm" draw:caption-point-y="-1.365cm">
              <dc:creator>Ana Rosado</dc:creator>
              <dc:date>1899-12-30T00:00:00</dc:date>
              <text:p><text:span text:style-name="T2">Coordenador informado no Item 3 da Proposta</text:span></text:p>
            </office:annotation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7" office:value-type="string">
            <text:p>(Campo de Assinatura)</text:p>
          </table:table-cell>
          <table:table-cell table:number-columns-repeated="3"/>
          <table:covered-table-cell table:number-columns-repeated="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>
            <text:p>Nome do Coordenador</text:p>
          </table:table-cell>
          <table:table-cell table:number-columns-repeated="3"/>
          <table:table-cell table:style-name="ce5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4" office:value-type="string">
            <text:p>Identidade <text:span text:style-name="T3">(incluindo Órgão Emissor)</text:span></text:p>
          </table:table-cell>
          <table:table-cell table:number-columns-repeated="3"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CPF</text:p>
          </table:table-cell>
          <table:table-cell table:number-columns-repeated="3"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fício.$A$1" table:cell-range-address="Ofício.$A$1:Ofício.$K$53"/>
        </table:named-expressions>
      </table:table>
      <table:table table:name="Índice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1022" table:default-cell-style-name="ce10"/>
        <table:table-row table:style-name="ro7" table:number-rows-repeated="2">
          <table:table-cell table:number-columns-repeated="1024"/>
        </table:table-row>
        <table:table-row table:style-name="ro1">
          <table:table-cell table:style-name="ce11"/>
          <table:table-cell table:style-name="ce12" office:value-type="string">
            <text:p>ÍNDICE</text:p>
          </table:table-cell>
          <table:table-cell table:style-name="ce11"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" office:value-type="string">
            <text:p>1. DADOS CADASTRAIS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2"/>
          <table:table-cell table:style-name="ce4" office:value-type="string">
            <text:p>1.1. Instituição / Empresa Proponent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1.2. Instituição / Empresa Executora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" office:value-type="string">
            <text:p>2. INFORMAÇÕES GERAIS DA AÇÃ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3" office:value-type="string">
            <text:p>3. INFORMAÇÕES SOBRE A COORDENAÇÃO DA AÇÃ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4" office:value-type="string">
            <text:p>4. DETALHAMENTO DAS DESPESA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" office:value-type="string">
            <text:p>5. RESUMO DAS DESPESAS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Item-1" table:style-name="ta3" table:print-ranges="'Item-1'.B1:'Item-1'.N62">
        <table:table-column table:style-name="co5" table:default-cell-style-name="ce2"/>
        <table:table-column table:style-name="co2" table:number-columns-repeated="1023" table:default-cell-style-name="ce2"/>
        <table:table-row table:style-name="ro1">
          <table:table-cell/>
          <table:table-cell table:style-name="ce4" office:value-type="string">
            <text:p>1. DADOS CADASTRAIS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>
            <text:p>1.1. Instituição / Empresa Proponente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>
            <text:p>a. Nome da Institituiçã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b. Sigla da Instituição</text:p>
          </table:table-cell>
          <table:table-cell table:number-columns-repeated="8"/>
          <table:table-cell table:style-name="ce4" office:value-type="string">
            <text:p>c. CNPJ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4" table:number-rows-spanned="1"/>
          <table:covered-table-cell table:number-columns-repeated="3"/>
          <table:table-cell table:number-columns-repeated="5"/>
          <table:table-cell table:style-name="ce5" table:number-columns-spanned="4" table:number-rows-spanned="1"/>
          <table:covered-table-cell table:number-columns-repeated="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d. Endereç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e. Cidade</text:p>
          </table:table-cell>
          <table:table-cell table:number-columns-repeated="6"/>
          <table:table-cell table:style-name="ce4" office:value-type="string">
            <text:p>f. UF</text:p>
          </table:table-cell>
          <table:table-cell table:number-columns-repeated="2"/>
          <table:table-cell table:style-name="ce4" office:value-type="string">
            <text:p>g. CEP</text:p>
          </table:table-cell>
          <table:table-cell table:number-columns-repeated="1012"/>
        </table:table-row>
        <table:table-row table:style-name="ro1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2"/>
          <table:table-cell table:style-name="ce9"/>
          <table:table-cell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h. Nome do Dirigente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i. Cargo</text:p>
          </table:table-cell>
          <table:table-cell table:style-name="ce4" table:number-columns-repeated="6"/>
          <table:table-cell table:style-name="ce4" office:value-type="string">
            <text:p>j. E-mail</text:p>
          </table:table-cell>
          <table:table-cell table:style-name="ce4"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6" table:number-rows-spanned="1"/>
          <table:covered-table-cell table:number-columns-repeated="5"/>
          <table:table-cell/>
          <table:table-cell table:style-name="ce5" table:number-columns-spanned="6" table:number-rows-spanned="1">
            <office:annotation office:display="true" draw:style-name="gr2" svg:width="6.096cm" svg:height="1.651cm" svg:x="19.283cm" svg:y="7.462cm" draw:caption-point-x="-1.348cm" draw:caption-point-y="0.401cm">
              <dc:creator>Ana Rosado</dc:creator>
              <dc:date>1899-12-30T00:00:00</dc:date>
              <text:p><text:span text:style-name="T2">Os telefones e e-mail de contato devem ser os de uso frequente, para agilizar o contato da Finep com a instituição.</text:span></text:p>
            </office:annotation>
          </table:table-cell>
          <table:covered-table-cell table:number-columns-repeated="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k. Telefone Fixo (com DDD)</text:p>
          </table:table-cell>
          <table:table-cell table:style-name="ce4" table:number-columns-repeated="6"/>
          <table:table-cell table:style-name="ce4" office:value-type="string">
            <text:p>l. Outros Telefones (celular com DDD, p.ex.)</text:p>
          </table:table-cell>
          <table:table-cell table:style-name="ce4"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6" table:number-rows-spanned="1"/>
          <table:covered-table-cell table:number-columns-repeated="5"/>
          <table:table-cell/>
          <table:table-cell table:style-name="ce5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1.2. Instituição / Empresa Executora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>
            <text:p>a. Nome da Institituiçã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b. Sigla da Instituição</text:p>
          </table:table-cell>
          <table:table-cell table:number-columns-repeated="8"/>
          <table:table-cell table:style-name="ce4" office:value-type="string">
            <text:p>c. CNPJ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4" table:number-rows-spanned="1"/>
          <table:covered-table-cell table:number-columns-repeated="3"/>
          <table:table-cell table:number-columns-repeated="5"/>
          <table:table-cell table:style-name="ce5" table:number-columns-spanned="4" table:number-rows-spanned="1"/>
          <table:covered-table-cell table:number-columns-repeated="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d. Endereç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e. Cidade</text:p>
          </table:table-cell>
          <table:table-cell table:number-columns-repeated="6"/>
          <table:table-cell table:style-name="ce4" office:value-type="string">
            <text:p>f. UF</text:p>
          </table:table-cell>
          <table:table-cell table:number-columns-repeated="2"/>
          <table:table-cell table:style-name="ce4" office:value-type="string">
            <text:p>g. CEP</text:p>
          </table:table-cell>
          <table:table-cell table:number-columns-repeated="1012"/>
        </table:table-row>
        <table:table-row table:style-name="ro1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2"/>
          <table:table-cell table:style-name="ce9"/>
          <table:table-cell table:number-columns-repeated="2"/>
          <table:table-cell table:style-name="ce5" table:number-columns-spanned="3" table:number-rows-spanned="1"/>
          <table:covered-table-cell table:number-columns-repeated="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h. Nome do Dirigente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i. Cargo</text:p>
          </table:table-cell>
          <table:table-cell table:style-name="ce4" table:number-columns-repeated="6"/>
          <table:table-cell table:style-name="ce4" office:value-type="string">
            <text:p>j. E-mail</text:p>
          </table:table-cell>
          <table:table-cell table:style-name="ce4"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6" table:number-rows-spanned="1"/>
          <table:covered-table-cell table:number-columns-repeated="5"/>
          <table:table-cell/>
          <table:table-cell table:style-name="ce5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k. Telefone Fixo (com DDD)</text:p>
          </table:table-cell>
          <table:table-cell table:style-name="ce4" table:number-columns-repeated="6"/>
          <table:table-cell table:style-name="ce4" office:value-type="string">
            <text:p>l. Outros Telefones (celular com DDD, p.ex.)</text:p>
          </table:table-cell>
          <table:table-cell table:style-name="ce4" table:number-columns-repeated="1015"/>
        </table:table-row>
        <table:table-row table:style-name="ro4">
          <table:table-cell table:style-name="Default" table:number-columns-repeated="1024"/>
        </table:table-row>
        <table:table-row table:style-name="ro1">
          <table:table-cell/>
          <table:table-cell table:style-name="ce5" table:number-columns-spanned="6" table:number-rows-spanned="1"/>
          <table:covered-table-cell table:number-columns-repeated="5"/>
          <table:table-cell/>
          <table:table-cell table:style-name="ce5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Ofício.$A$1" table:expression="item-[#REF!.$B$1]:item-[#REF!.$N$62]"/>
        </table:named-expressions>
      </table:table>
      <table:table table:name="Item-2" table:style-name="ta3" table:print-ranges="'Item-2'.B1:'Item-2'.N57">
        <table:table-column table:style-name="co5" table:default-cell-style-name="ce2"/>
        <table:table-column table:style-name="co2" table:number-columns-repeated="1023" table:default-cell-style-name="ce2"/>
        <table:table-row table:style-name="ro1">
          <table:table-cell table:style-name="ce4"/>
          <table:table-cell table:style-name="ce4" office:value-type="string">
            <text:p>2. INFORMAÇÕES GERAIS DA AÇÃO</text:p>
          </table:table-cell>
          <table:table-cell table:style-name="ce4" table:number-columns-repeated="1022"/>
        </table:table-row>
        <table:table-row table:style-name="ro8">
          <table:table-cell table:style-name="ce4" table:number-columns-repeated="1024"/>
        </table:table-row>
        <table:table-row table:style-name="ro1">
          <table:table-cell table:style-name="ce4"/>
          <table:table-cell table:style-name="ce4" office:value-type="string">
            <text:p>2.1. Nome da Olimpíada Nacional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>
            <office:annotation office:display="true" draw:style-name="gr2" svg:width="5.525cm" svg:height="1.143cm" svg:x="19.452cm" svg:y="0.633cm" draw:caption-point-x="-1.517cm" draw:caption-point-y="0.591cm">
              <dc:creator>Ana Rosado</dc:creator>
              <dc:date>1899-12-30T00:00:00</dc:date>
              <text:p><text:span text:style-name="T2">Olimpíada classificatória para a Olimpiada Internacional</text:span></text:p>
            </office:annotation>
          </table:table-cell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2.2. Data de divulgação dos resultados da Olimpíada Nacional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2.3. Nome da Olimpíada Internacional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>
            <office:annotation office:display="true" draw:style-name="gr2" svg:width="5.461cm" svg:height="1.524cm" svg:x="19.452cm" svg:y="2.891cm" draw:caption-point-x="-1.517cm" draw:caption-point-y="0.793cm">
              <dc:creator>Ana Rosado</dc:creator>
              <dc:date>1899-12-30T00:00:00</dc:date>
              <text:p><text:span text:style-name="T2">Olimpíada para a qual está sendo solicitado o apoio financeiro às despesas da delegação brasileira</text:span></text:p>
              <text:p/>
            </office:annotation>
          </table:table-cell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2.4. Período de Realização da Etapa Internacional (datas de início e fim)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2.5. Local de Realização (Cidade, País)</text:p>
          </table:table-cell>
          <table:table-cell table:style-name="ce4" table:number-columns-repeated="7"/>
          <table:table-cell table:style-name="ce4" office:value-type="string">
            <text:p>2.6. Ano da 1ª Edição da Olimpíada</text:p>
          </table:table-cell>
          <table:table-cell table:style-name="ce4"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/>
          <table:table-cell/>
          <table:table-cell table:style-name="ce5" table:number-columns-spanned="5" table:number-rows-spanned="1">
            <office:annotation office:display="true" draw:style-name="gr2" svg:width="5.355cm" svg:height="1.207cm" svg:x="19.495cm" svg:y="5.784cm" draw:caption-point-x="-1.56cm" draw:caption-point-y="0.36cm">
              <dc:creator>Ana Rosado</dc:creator>
              <dc:date>1899-12-30T00:00:00</dc:date>
              <text:p><text:span text:style-name="T2">P. ex., a Olimpíada Internacional de Matemática foi lançada em 1959</text:span></text:p>
            </office:annotation>
          </table:table-cell>
          <table:covered-table-cell table:number-columns-repeated="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4" office:value-type="string">
            <text:p>2.7. Área / Sub-área de Conheciment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2.8. Objetivo Geral (Objeto da Proposta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6" table:number-columns-spanned="13" table:number-rows-spanned="9">
            <office:annotation office:display="true" draw:style-name="gr2" svg:width="5.821cm" svg:height="1.016cm" svg:x="19.516cm" svg:y="8.212cm" draw:caption-point-x="-1.581cm" draw:caption-point-y="0.403cm">
              <dc:creator>Ana Rosado</dc:creator>
              <dc:date>1899-12-30T00:00:00</dc:date>
              <text:p><text:span text:style-name="T2">Objetivo geral do apoio que está sendo solicitado</text:span></text:p>
            </office:annotation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2.9. Justificativ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6" table:number-columns-spanned="13" table:number-rows-spanned="16">
            <office:annotation office:display="true" draw:style-name="gr2" svg:width="6.244cm" svg:height="3.746cm" svg:x="19.41cm" svg:y="13.212cm" draw:caption-point-x="-1.475cm" draw:caption-point-y="0.415cm">
              <dc:creator>Ana Rosado</dc:creator>
              <dc:date>1899-12-30T00:00:00</dc:date>
              <text:p><text:span text:style-name="T2">Justificativa geral da solicitação, destacando, resumidamente, a importância da participação dos estudantes na Olimpíada Internacional.</text:span></text:p>
              <text:p><text:span text:style-name="T2"/></text:p>
              <text:p><text:span text:style-name="T2">A justificativa das despesas poderá ser detalhada no Item 4 do FAP.</text:span></text:p>
            </office:annotation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Ofício.$A$1" table:expression="item-[#REF!.$B$1]:item-[#REF!.$N$56]"/>
        </table:named-expressions>
      </table:table>
      <table:table table:name="Item-3" table:style-name="ta3" table:print-ranges="'Item-3'.B1:'Item-3'.N55">
        <table:table-column table:style-name="co5" table:default-cell-style-name="ce11"/>
        <table:table-column table:style-name="co2" table:number-columns-repeated="1023" table:default-cell-style-name="ce11"/>
        <table:table-row table:style-name="ro1">
          <table:table-cell/>
          <table:table-cell table:style-name="ce13" office:value-type="string">
            <text:p>3. INFORMAÇÕES SOBRE A COORDENAÇÃO DA AÇÃ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" office:value-type="string">
            <text:p>3.1. Coordenação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table:number-columns-repeated="13"/>
          <table:table-cell table:number-columns-repeated="1010"/>
        </table:table-row>
        <table:table-row table:style-name="ro1">
          <table:table-cell/>
          <table:table-cell table:style-name="ce4" office:value-type="string">
            <text:p>a. Nome do Coordenador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table:number-columns-repeated="13"/>
          <table:table-cell table:number-columns-repeated="1010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4" office:value-type="string">
            <text:p>b. Identidade do Coordenador</text:p>
          </table:table-cell>
          <table:table-cell table:style-name="ce4" table:number-columns-repeated="6"/>
          <table:table-cell table:style-name="ce4" office:value-type="string">
            <text:p>c. CPF do Coordenador</text:p>
          </table:table-cell>
          <table:table-cell table:style-name="ce4" table:number-columns-repeated="5"/>
          <table:table-cell table:number-columns-repeated="1010"/>
        </table:table-row>
        <table:table-row table:style-name="ro4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5" table:number-columns-spanned="6" table:number-rows-spanned="1"/>
          <table:covered-table-cell table:number-columns-repeated="5"/>
          <table:table-cell table:style-name="ce2"/>
          <table:table-cell table:style-name="ce5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4" office:value-type="string">
            <text:p>d. Telefones de Contato (com DDD)</text:p>
          </table:table-cell>
          <table:table-cell table:style-name="ce4" table:number-columns-repeated="6"/>
          <table:table-cell table:style-name="ce4" office:value-type="string">
            <text:p>e. E-mail do Coordenador</text:p>
          </table:table-cell>
          <table:table-cell table:style-name="ce4" table:number-columns-repeated="5"/>
          <table:table-cell table:number-columns-repeated="1010"/>
        </table:table-row>
        <table:table-row table:style-name="ro4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5" table:number-columns-spanned="6" table:number-rows-spanned="1"/>
          <table:covered-table-cell table:number-columns-repeated="5"/>
          <table:table-cell table:style-name="ce2"/>
          <table:table-cell table:style-name="ce5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4" office:value-type="string">
            <text:p>f. Vínculo Institucional do Coordenador com a Instituição Executora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/>
          <table:table-cell table:style-name="ce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4" office:value-type="string">
            <text:p>g. Justificativa para a escolha do Coordenador, caso não haja vínculo com a Instituição Executora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/>
          <table:table-cell table:style-name="ce4"/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16" table:number-columns-spanned="13" table:number-rows-spanned="8"/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3" office:value-type="string">
            <text:p>h. Histórico da Instituição Executora na organização de Olimpíadas Científicas na Áre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7" table:number-columns-spanned="13" table:number-rows-spanned="7"/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3" office:value-type="string">
            <text:p>i. Outras Informações Relevante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7" table:number-columns-spanned="13" table:number-rows-spanned="11"/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Ofício.$A$1" table:expression="item-[#REF!.$B$1]:item-[#REF!.$N$55]"/>
        </table:named-expressions>
      </table:table>
      <table:table table:name="Item-4" table:style-name="ta4" table:print-ranges="'Item-4'.A1:'Item-4'.H15">
        <table:table-column table:style-name="co2" table:default-cell-style-name="ce18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31"/>
        <table:table-column table:style-name="co9" table:number-columns-repeated="2" table:default-cell-style-name="ce36"/>
        <table:table-column table:style-name="co7" table:default-cell-style-name="ce46"/>
        <table:table-column table:style-name="co2" table:number-columns-repeated="1016" table:default-cell-style-name="ce47"/>
        <table:table-row table:style-name="ro1">
          <table:table-cell table:style-name="ce14" office:value-type="string">
            <text:p>4. DETALHAMENTO DAS DESPESA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19" office:value-type="string">
            <text:p>N</text:p>
          </table:table-cell>
          <table:table-cell table:style-name="ce24" office:value-type="string">
            <office:annotation office:display="true" draw:style-name="gr2" svg:width="3.789cm" svg:height="1.63cm" svg:x="0.466cm" svg:y="6.847cm" draw:caption-point-x="4.669cm" draw:caption-point-y="-6.222cm">
              <dc:creator>Ana Rosado</dc:creator>
              <dc:date>1899-12-30T00:00:00</dc:date>
              <text:p><text:span text:style-name="T2">Conforme ITEM 8. DESPESAS APOIÁVEIS do Edital</text:span></text:p>
            </office:annotation>
            <text:p>ITEM DE DESPESA</text:p>
          </table:table-cell>
          <table:table-cell table:style-name="ce24" office:value-type="string">
            <text:p>FINALIDADE</text:p>
          </table:table-cell>
          <table:table-cell table:style-name="ce24" office:value-type="string">
            <text:p>ELEMENTO DE DESPESA</text:p>
          </table:table-cell>
          <table:table-cell table:style-name="ce32" office:value-type="string">
            <text:p>QUANTIDADE</text:p>
          </table:table-cell>
          <table:table-cell table:style-name="ce37" office:value-type="string" office:string-value="VALOR UNITÁRIO (R$)">
            <text:p>VALOR UNITÁRIO (R$) </text:p>
          </table:table-cell>
          <table:table-cell table:style-name="ce37" office:value-type="string" office:string-value="VALOR TOTAL (R$)">
            <text:p>VALOR TOTAL (R$) </text:p>
          </table:table-cell>
          <table:table-cell table:style-name="ce24" office:value-type="string">
            <office:annotation office:display="true" draw:style-name="gr2" svg:width="7.07cm" svg:height="3.514cm" svg:x="29.21cm" svg:y="0.37cm" draw:caption-point-x="-1.301cm" draw:caption-point-y="0.255cm">
              <dc:creator>Ana Rosado</dc:creator>
              <dc:date>1899-12-30T00:00:00</dc:date>
              <text:p><text:span text:style-name="T2">Para itens cotados em moeda estrangeira, informar aqui o valor unitário do item em moeda estrangeira, a cotação da moeda e a data de cotação.</text:span></text:p>
              <text:p><text:span text:style-name="T2"/></text:p>
              <text:p><text:span text:style-name="T2">Caso necessário, incluir informações adicionais à Finalidade do Item.</text:span></text:p>
            </office:annotation>
            <text:p>OBSERVAÇÃO / JUSTIFICATIVA</text:p>
          </table:table-cell>
          <table:table-cell table:number-columns-repeated="1016"/>
        </table:table-row>
        <table:table-row table:style-name="ro11">
          <table:table-cell table:style-name="ce20" office:value-type="float" office:value="1">
            <text:p>1</text:p>
          </table:table-cell>
          <table:table-cell table:style-name="ce25" table:number-columns-repeated="2"/>
          <table:table-cell table:style-name="ce28" table:content-validation-name="val1"/>
          <table:table-cell table:style-name="ce33"/>
          <table:table-cell table:style-name="ce38"/>
          <table:table-cell table:style-name="ce42" table:formula="of:=[.E4]*[.F4]" office:value-type="float" office:value="0">
            <text:p>0,00</text:p>
          </table:table-cell>
          <table:table-cell table:style-name="ce25"/>
          <table:table-cell table:style-name="ce48" table:number-columns-repeated="1016"/>
        </table:table-row>
        <table:table-row table:style-name="ro11">
          <table:table-cell table:style-name="ce21" office:value-type="float" office:value="2">
            <text:p>2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5]*[.F5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3">
            <text:p>3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6]*[.F6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4">
            <text:p>4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7]*[.F7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5">
            <text:p>5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8]*[.F8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6">
            <text:p>6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9]*[.F9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7">
            <text:p>7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10]*[.F10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8">
            <text:p>8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11]*[.F11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1" office:value-type="float" office:value="9">
            <text:p>9</text:p>
          </table:table-cell>
          <table:table-cell table:style-name="ce26" table:number-columns-repeated="2"/>
          <table:table-cell table:style-name="ce29" table:content-validation-name="val1"/>
          <table:table-cell table:style-name="ce34"/>
          <table:table-cell table:style-name="ce39"/>
          <table:table-cell table:style-name="ce43" table:formula="of:=[.E12]*[.F12]" office:value-type="float" office:value="0">
            <text:p>0,00</text:p>
          </table:table-cell>
          <table:table-cell table:style-name="ce26"/>
          <table:table-cell table:style-name="ce48" table:number-columns-repeated="1016"/>
        </table:table-row>
        <table:table-row table:style-name="ro11">
          <table:table-cell table:style-name="ce22" office:value-type="float" office:value="10">
            <text:p>10</text:p>
          </table:table-cell>
          <table:table-cell table:style-name="ce27" table:number-columns-repeated="2"/>
          <table:table-cell table:style-name="ce30" table:content-validation-name="val1"/>
          <table:table-cell table:style-name="ce35"/>
          <table:table-cell table:style-name="ce40"/>
          <table:table-cell table:style-name="ce44" table:formula="of:=[.E13]*[.F13]" office:value-type="float" office:value="0">
            <text:p>0,00</text:p>
          </table:table-cell>
          <table:table-cell table:style-name="ce27"/>
          <table:table-cell table:style-name="ce48" table:number-columns-repeated="1016"/>
        </table:table-row>
        <table:table-row table:style-name="ro11">
          <table:table-cell table:number-columns-repeated="5"/>
          <table:table-cell table:style-name="ce41" office:value-type="string">
            <text:p>TOTAL</text:p>
          </table:table-cell>
          <table:table-cell table:style-name="ce45" table:formula="of:=SUM([.G4:.G13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Ofício.$A$1" table:expression="item-[#REF!.$A$1]:item-[#REF!.$H$15]"/>
        </table:named-expressions>
      </table:table>
      <table:table table:name="Item-5" table:style-name="ta3" table:print-ranges="'Item-5'.A1:'Item-5'.B13">
        <table:table-column table:style-name="co10" table:default-cell-style-name="ce2"/>
        <table:table-column table:style-name="co6" table:default-cell-style-name="ce53"/>
        <table:table-column table:style-name="co2" table:number-columns-repeated="1022" table:default-cell-style-name="ce2"/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>
            <text:p>5. RESUMO DAS DESPESA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49" office:value-type="string">
            <text:p>ELEMENTO DE DESPESA</text:p>
          </table:table-cell>
          <table:table-cell table:style-name="ce54" office:value-type="string" office:string-value="VALOR (R$)">
            <text:p>VALOR (R$) </text:p>
          </table:table-cell>
          <table:table-cell table:number-columns-repeated="1022"/>
        </table:table-row>
        <table:table-row table:style-name="ro1">
          <table:table-cell table:style-name="ce50" office:value-type="string">
            <text:p>Diárias</text:p>
          </table:table-cell>
          <table:table-cell table:style-name="ce55" table:formula="of:=SUMIF(['Item-4'.$D$4:.$D$13];[.$A7];['Item-4'.$G$4:.$G$13])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51" office:value-type="string">
            <text:p>Passagens / Despesas com Locomoção</text:p>
          </table:table-cell>
          <table:table-cell table:style-name="ce56" table:formula="of:=SUMIF(['Item-4'.$D$4:.$D$13];[.$A8];['Item-4'.$G$4:.$G$13])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51" office:value-type="string">
            <text:p>Outros Serviços de Terceiros / Pessoa Física</text:p>
          </table:table-cell>
          <table:table-cell table:style-name="ce56" table:formula="of:=SUMIF(['Item-4'.$D$4:.$D$13];[.$A9];['Item-4'.$G$4:.$G$13])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51" office:value-type="string">
            <text:p>Outros Serviços de Terceiros / Pessoa Jurídica</text:p>
          </table:table-cell>
          <table:table-cell table:style-name="ce56" table:formula="of:=SUMIF(['Item-4'.$D$4:.$D$13];[.$A10];['Item-4'.$G$4:.$G$13])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52" office:value-type="string">
            <text:p>Material de Consumo</text:p>
          </table:table-cell>
          <table:table-cell table:style-name="ce57" table:formula="of:=SUMIF(['Item-4'.$D$4:.$D$13];[.$A11];['Item-4'.$G$4:.$G$13])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49" office:value-type="string">
            <text:p>TOTAL</text:p>
          </table:table-cell>
          <table:table-cell table:style-name="ce58" table:formula="of:=SUM([.B7:.B11])" office:value-type="float" office:value="0">
            <text:p>0,00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Ofício.$A$1" table:expression="item-[#REF!.$A$1]:item-[#REF!.$B$13]"/>
        </table:named-expressions>
      </table:table>
      <table:table table:name="Lista" table:style-name="ta5">
        <table:table-column table:style-name="co11" table:default-cell-style-name="ce59"/>
        <table:table-column table:style-name="co2" table:number-columns-repeated="1023" table:default-cell-style-name="ce59"/>
        <table:table-row table:style-name="ro13">
          <table:table-cell office:value-type="string">
            <text:p>ELEMENTO DE DESPESA</text:p>
          </table:table-cell>
          <table:table-cell table:number-columns-repeated="1023"/>
        </table:table-row>
        <table:table-row table:style-name="ro13">
          <table:table-cell office:value-type="string">
            <text:p>Diárias</text:p>
          </table:table-cell>
          <table:table-cell table:number-columns-repeated="1023"/>
        </table:table-row>
        <table:table-row table:style-name="ro13">
          <table:table-cell office:value-type="string">
            <text:p>Passagens / Despesas com Locomoção</text:p>
          </table:table-cell>
          <table:table-cell table:number-columns-repeated="1023"/>
        </table:table-row>
        <table:table-row table:style-name="ro13">
          <table:table-cell office:value-type="string">
            <text:p>Outros Serviços de Terceiros / Pessoa Física</text:p>
          </table:table-cell>
          <table:table-cell table:number-columns-repeated="1023"/>
        </table:table-row>
        <table:table-row table:style-name="ro13">
          <table:table-cell office:value-type="string">
            <text:p>Outros Serviços de Terceiros / Pessoa Jurídica</text:p>
          </table:table-cell>
          <table:table-cell table:number-columns-repeated="1023"/>
        </table:table-row>
        <table:table-row table:style-name="ro13">
          <table:table-cell office:value-type="string">
            <text:p>Material de Consumo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integer-digits="1"/>
    </number:number-style>
    <number:number-style style:name="N111P0" style:volatile="true">
      <number:number number:decimal-places="2" number:min-integer-digits="1" number:grouping="true"/>
    </number:number-style>
    <number:currency-style style:name="N111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1" number:min-integer-digits="1" number:grouping="true"/>
    </number:number-style>
    <number:number-style style:name="N113">
      <style:text-properties fo:color="#ff0000"/>
      <number:text>-</number:text>
      <number:number number:decimal-places="1" number:min-integer-digits="1" number:grouping="true"/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cm" fo:margin-right="1cm" fo:background-color="transparent" style:print-page-order="ttb" style:first-page-number="continue" style:scale-to="100%" style:table-centering="both" style:print="charts drawings objects">
        <style:background-image/>
      </style:page-layout-properties>
      <style:header-style>
        <style:header-footer-properties fo:min-height="2.701cm" fo:margin-left="2cm" fo:margin-right="1cm" fo:margin-bottom="0cm"/>
      </style:header-style>
      <style:footer-style>
        <style:header-footer-properties fo:min-height="1.199cm" fo:margin-left="2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cm" fo:margin-right="1cm" style:print-page-order="ttb" style:first-page-number="continue" style:scale-to="100%" style:print="charts drawings objects"/>
      <style:header-style>
        <style:header-footer-properties fo:min-height="2.701cm" fo:margin-left="2cm" fo:margin-right="1cm" fo:margin-bottom="0cm"/>
      </style:header-style>
      <style:footer-style>
        <style:header-footer-properties fo:min-height="1.199cm" fo:margin-left="2cm" fo:margin-right="1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cm" fo:margin-right="1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2.701cm" fo:margin-left="2cm" fo:margin-right="1cm" fo:margin-bottom="0cm"/>
      </style:header-style>
      <style:footer-style>
        <style:header-footer-properties fo:min-height="1.199cm" fo:margin-left="2cm" fo:margin-right="1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2.701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7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21:0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a Rosado</meta:initial-creator>
    <meta:creation-date>2018-12-04T14:30:23</meta:creation-date>
    <dc:date>2018-12-04T21:02:05.16</dc:date>
    <meta:print-date>2018-12-04T22:21:24</meta:print-date>
    <meta:editing-duration>PT39M13S</meta:editing-duration>
    <meta:editing-cycles>2</meta:editing-cycles>
    <meta:document-statistic meta:table-count="8" meta:cell-count="158" meta:object-count="1"/>
  </office:meta>
</office:document-meta>
</file>