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2" style:parent-style-name="Normal" style:family="paragraph">
      <style:paragraph-properties fo:text-align="center" fo:margin-bottom="0in" fo:line-height="100%"/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T11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T12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T13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T14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T15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T16" style:parent-style-name="Fonteparág.padrão" style:family="text">
      <style:text-properties style:font-name="Futura Bk" style:font-name-asian="Times New Roman" style:font-name-complex="Courier New" fo:font-weight="bold" style:font-weight-asian="bold" style:font-weight-complex="bold" fo:color="#000000" fo:font-size="14pt" style:font-size-asian="14pt" style:font-size-complex="14pt" fo:background-color="#FFFF00" style:language-asian="pt" style:country-asian="BR"/>
    </style:style>
    <style:style style:name="T17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T18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T19" style:parent-style-name="Fonteparág.padrão" style:family="text">
      <style:text-properties style:font-name="Futura Bk" fo:font-size="14pt" style:font-size-asian="14pt" style:font-size-complex="14pt"/>
    </style:style>
    <style:style style:name="T20" style:parent-style-name="Fonteparág.padrão" style:family="text">
      <style:text-properties style:font-name="Futura Bk" fo:font-size="14pt" style:font-size-asian="14pt" style:font-size-complex="14pt"/>
    </style:style>
    <style:style style:name="T21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T25" style:parent-style-name="Fonteparág.padrão" style:family="text">
      <style:text-properties style:font-name="Futura Bk" style:font-name-asian="Times New Roman" style:font-name-complex="Courier New" fo:color="#0000FF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Futura Bk" style:font-name-asian="Times New Roman" style:font-name-complex="Courier New" fo:color="#000000" fo:font-size="14pt" style:font-size-asian="14pt" style:font-size-complex="14pt" style:language-asian="pt" style:country-asian="BR"/>
    </style:style>
    <style:style style:name="P27" style:parent-style-name="Normal" style:family="paragraph">
      <style:paragraph-properties fo:text-align="justify"/>
      <style:text-properties style:font-name="Futura Bk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Futura Bk" fo:font-size="14pt" style:font-size-asian="14pt" style:font-size-complex="14pt"/>
    </style:style>
  </office:automatic-styles>
  <office:body>
    <office:text text:use-soft-page-breaks="true">
      <text:p text:style-name="P1">CARTA CONVITE MCTIC/FINEP – Programa de Apoio à Inovação Tecnológica</text:p>
      <text:p text:style-name="P2">FINEP-TECNOVA II 01/2018</text:p>
      <text:p text:style-name="P3"/>
      <text:p text:style-name="P4"/>
      <text:p text:style-name="P5">Prezados Parceiros Estaduais,<text:s/></text:p>
      <text:p text:style-name="P6"/>
      <text:p text:style-name="P7">Houve necessidade de corrigirmos o Formulário FAP do TECNOVA 2, devido a um erro de configuração do campo “Encadeamento das Metas”, cuja formatação deve permitir sua edição em texto livre.</text:p>
      <text:p text:style-name="P8"/>
      <text:p text:style-name="P9"><text:span text:style-name="T10">Dessa forma</text:span><text:span text:style-name="T11">,<text:s/></text:span><text:span text:style-name="T12">é</text:span><text:span text:style-name="T13"><text:s/>preciso que</text:span><text:span text:style-name="T14">,</text:span><text:span text:style-name="T15"> </text:span><text:span text:style-name="T16">ANTES DE ATUALIZAREM O FAP</text:span><text:span text:style-name="T17">, </text:span><text:span text:style-name="T18">para a versão<text:s/></text:span><text:span text:style-name="T19">3.1.2.40</text:span><text:span text:style-name="T20">,<text:s/></text:span><text:span text:style-name="T21">exportem suas propostas e salvem os arquivos, para que não corram o risco de perda do que já foi preenchido até o momento. Somente após, procedam à atualização do FAP, executando-o como Administradores, clicando no botão direito do mouse.</text:span></text:p>
      <text:p text:style-name="P22"/>
      <text:p text:style-name="P23"><text:span text:style-name="T24">Caso seja necessário, o e-mail para suporte técnico permanece o mesmo: </text:span><text:a xlink:href="mailto:suportesistemas@finep.gov.br" office:target-frame-name="_blank" xlink:show="new"><text:span text:style-name="T25">suportesistemas@finep.gov.br</text:span></text:a><text:span text:style-name="T26"> 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Affonso Corrêa</meta:initial-creator>
    <dc:creator>Richard Affonso Corrêa</dc:creator>
    <meta:creation-date>2018-10-04T19:25:00Z</meta:creation-date>
    <dc:date>2018-10-04T19:25:00Z</dc:date>
    <meta:print-date>2018-10-04T1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05" meta:row-count="5" meta:non-whitespace-character-count="681"/>
  </office:meta>
</office:document-meta>
</file>