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/>
    </style:style>
    <style:style style:name="P2" style:parent-style-name="NormalWeb" style:family="paragraph">
      <style:paragraph-properties fo:text-align="justify"/>
    </style:style>
    <style:style style:name="T3" style:parent-style-name="Forte" style:family="text">
      <style:text-properties style:font-name="Tahoma" style:font-name-complex="Tahoma"/>
    </style:style>
    <style:style style:name="T4" style:parent-style-name="Forte" style:family="text">
      <style:text-properties style:font-name="Tahoma" style:font-name-complex="Tahoma"/>
    </style:style>
    <style:style style:name="T5" style:parent-style-name="Forte" style:family="text">
      <style:text-properties style:font-name="Tahoma" style:font-name-complex="Tahoma"/>
    </style:style>
    <style:style style:name="T6" style:parent-style-name="Forte" style:family="text">
      <style:text-properties style:font-name="Tahoma" style:font-name-complex="Tahoma"/>
    </style:style>
    <style:style style:name="T7" style:parent-style-name="Forte" style:family="text">
      <style:text-properties style:font-name="Tahoma" style:font-name-complex="Tahoma"/>
    </style:style>
    <style:style style:name="P8" style:parent-style-name="NormalWeb" style:family="paragraph">
      <style:paragraph-properties fo:text-align="justify"/>
    </style:style>
    <style:style style:name="T9" style:parent-style-name="Forte" style:family="text">
      <style:text-properties style:font-name="Tahoma" style:font-name-complex="Tahoma"/>
    </style:style>
    <style:style style:name="P10" style:parent-style-name="NormalWeb" style:family="paragraph">
      <style:paragraph-properties fo:text-align="justify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rte" style:family="text">
      <style:text-properties style:font-name="Tahoma" style:font-name-complex="Tahoma"/>
    </style:style>
    <style:style style:name="T13" style:parent-style-name="Forte" style:family="text">
      <style:text-properties style:font-name="Tahoma" style:font-name-complex="Tahoma"/>
    </style:style>
    <style:style style:name="T14" style:parent-style-name="Forte" style:family="text">
      <style:text-properties style:font-name="Tahoma" style:font-name-complex="Tahoma"/>
    </style:style>
    <style:style style:name="T15" style:parent-style-name="Forte" style:family="text">
      <style:text-properties style:font-name="Tahoma" style:font-name-complex="Tahoma"/>
    </style:style>
    <style:style style:name="T16" style:parent-style-name="Forte" style:family="text">
      <style:text-properties style:font-name="Tahoma" style:font-name-complex="Tahoma"/>
    </style:style>
    <style:style style:name="T17" style:parent-style-name="Forte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rte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5" style:parent-style-name="Fonteparág.padrão" style:family="text">
      <style:text-properties style:font-name="Tahoma" style:font-name-complex="Tahoma" style:font-weight-complex="bold"/>
    </style:style>
    <style:style style:name="T26" style:parent-style-name="Fonteparág.padrão" style:family="text">
      <style:text-properties style:font-name="Tahoma" style:font-name-complex="Tahoma" style:font-weight-complex="bold"/>
    </style:style>
    <style:style style:name="T27" style:parent-style-name="Fonteparág.padrão" style:family="text">
      <style:text-properties style:font-name="Tahoma" style:font-name-complex="Tahoma" style:font-weight-complex="bold"/>
    </style:style>
    <style:style style:name="T28" style:parent-style-name="Fonteparág.padrão" style:family="text">
      <style:text-properties style:font-name="Tahoma" style:font-name-complex="Tahoma" style:font-weight-complex="bold"/>
    </style:style>
    <style:style style:name="T29" style:parent-style-name="Fonteparág.padrão" style:family="text">
      <style:text-properties style:font-name="Tahoma" style:font-name-complex="Tahoma" style:font-weight-complex="bold"/>
    </style:style>
    <style:style style:name="T30" style:parent-style-name="Fonteparág.padrão" style:family="text">
      <style:text-properties style:font-name="Tahoma" style:font-name-complex="Tahoma" style:font-weight-complex="bold"/>
    </style:style>
    <style:style style:name="T31" style:parent-style-name="Fonteparág.padrão" style:family="text">
      <style:text-properties style:font-name="Tahoma" style:font-name-complex="Tahoma" style:font-weight-complex="bold"/>
    </style:style>
    <style:style style:name="T32" style:parent-style-name="Fonteparág.padrão" style:family="text">
      <style:text-properties style:font-name="Tahoma" style:font-name-complex="Tahoma" style:font-weight-complex="bold"/>
    </style:style>
    <style:style style:name="T33" style:parent-style-name="Fonteparág.padrão" style:family="text">
      <style:text-properties style:font-name="Tahoma" style:font-name-complex="Tahoma" style:font-weight-complex="bold" fo:color="#000000"/>
    </style:style>
    <style:style style:name="T34" style:parent-style-name="Fonteparág.padrão" style:family="text">
      <style:text-properties style:font-name="Tahoma" style:font-name-complex="Tahoma" style:font-weight-complex="bold" fo:color="#000000"/>
    </style:style>
    <style:style style:name="T35" style:parent-style-name="Fonteparág.padrão" style:family="text">
      <style:text-properties style:font-name="Tahoma" style:font-name-complex="Tahoma" style:font-weight-complex="bold" fo:color="#000000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 style:font-weight-complex="bold" fo:color="#000000"/>
    </style:style>
    <style:style style:name="P53" style:parent-style-name="NormalWeb" style:family="paragraph">
      <style:paragraph-properties fo:text-align="justify"/>
      <style:text-properties style:font-name="Tahoma" style:font-name-complex="Tahoma"/>
    </style:style>
    <style:style style:name="P54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 fo:font-weight="bold" style:font-weight-asian="bold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Tahoma" style:font-name-complex="Tahoma"/>
    </style:style>
    <style:style style:name="P63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/>
    </style:style>
    <style:style style:name="TableColumn65" style:family="table-column">
      <style:table-column-properties style:column-width="3.1701in"/>
    </style:style>
    <style:style style:name="TableColumn66" style:family="table-column">
      <style:table-column-properties style:column-width="1.5965in"/>
    </style:style>
    <style:style style:name="TableColumn67" style:family="table-column">
      <style:table-column-properties style:column-width="1.1319in"/>
    </style:style>
    <style:style style:name="Table64" style:family="table">
      <style:table-properties style:width="5.8986in" style:rel-width="100%" fo:margin-left="0in" table:align="center"/>
    </style:style>
    <style:style style:name="TableRow68" style:family="table-row">
      <style:table-row-properties style:min-row-height="0.2826in"/>
    </style:style>
    <style:style style:name="TableCell6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2" style:family="table-row">
      <style:table-row-properties style:min-row-height="0.4444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Row96" style:family="table-row">
      <style:table-row-properties style:min-row-height="0.4444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4444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4444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4444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4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/>
    </style:style>
    <style:style style:name="P12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ahoma" style:font-name-complex="Tahoma"/>
    </style:style>
    <style:style style:name="T136" style:parent-style-name="Fonteparág.padrão" style:family="text">
      <style:text-properties style:font-name="Tahoma" style:font-name-complex="Tahoma"/>
    </style:style>
    <style:style style:name="T1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1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Título:<text:s/></text:span><text:span text:style-name="T4">Prorrogação de Prazo</text:span><text:span text:style-name="T5"><text:s/>– Programa<text:s/></text:span><text:span text:style-name="T6">CENTELHA</text:span><text:span text:style-name="T7"><text:s/></text:span></text:p>
      <text:p text:style-name="P8"><text:span text:style-name="T9"><text:s/></text:span></text:p>
      <text:p text:style-name="P10"><text:span text:style-name="T11">O<text:s/></text:span><text:span text:style-name="T12">DIRETOR DA DIRETORIA DE<text:s/></text:span><text:span text:style-name="T13">DESENVOLVIMENTO CIENTÍFICO E TECNOLÓGICO</text:span><text:span text:style-name="T14"><text:s/></text:span><text:span text:style-name="T15">– D</text:span><text:span text:style-name="T16">RCT</text:span><text:span text:style-name="T17"><text:s/></text:span><text:span text:style-name="T18">da</text:span><text:span text:style-name="T19"><text:s/></text:span><text:span text:style-name="T20">Financiadora de Estudos e Projetos – Finep, no uso de suas atribuições, com fundamento n</text:span><text:span text:style-name="T21">a<text:s/></text:span><text:span text:style-name="T22">RES/DIR/0</text:span><text:span text:style-name="T23">269</text:span><text:span text:style-name="T24">/18<text:s/></text:span><text:span text:style-name="T25">de 18/09</text:span><text:span text:style-name="T26">/2018</text:span><text:span text:style-name="T27">, que define</text:span><text:span text:style-name="T28"><text:s/>a competência para a operacionalização, aprovação de ajustes e adequações futuras<text:s/></text:span><text:span text:style-name="T29">no<text:s/></text:span><text:span text:style-name="T30">Programa<text:s/></text:span><text:span text:style-name="T31">CENTELHA</text:span><text:span text:style-name="T32"><text:s/>e<text:s/></text:span><text:span text:style-name="T33">c</text:span><text:span text:style-name="T34">onsiderando<text:s/></text:span><text:span text:style-name="T35">o</text:span><text:span text:style-name="T36">s pareceres do Gerente do Departamento<text:s/></text:span><text:span text:style-name="T37">de<text:s/></text:span><text:span text:style-name="T38">Fomento à Interação entre Ciências Aplicadas e Inovação</text:span><text:span text:style-name="T39"><text:s/>e do<text:s/></text:span><text:span text:style-name="T40">Superintendente da<text:s/></text:span><text:span text:style-name="T41">Área de </text:span><text:span text:style-name="T42">Fomento<text:s/></text:span><text:span text:style-name="T43">aos Programas de Desenvolvimento Tecnológico e Interação com as Áreas de Inovação – ADTI</text:span><text:span text:style-name="T44">,<text:s/></text:span><text:span text:style-name="T45">bem como a</text:span><text:span text:style-name="T46">s manifestações</text:span><text:span text:style-name="T47"><text:s/>emanadas através do</text:span><text:span text:style-name="T48"><text:s/>parecer da<text:s/></text:span><text:span text:style-name="T49">Assessoria Jurídica da Diretoria<text:s/></text:span><text:span text:style-name="T50">de Desenvolvimento Científico e Tecnológico – AJCT</text:span><text:span text:style-name="T51">,</text:span><text:span text:style-name="T52"><text:s/></text:span></text:p>
      <text:p text:style-name="P53">RESOLVE:</text:p>
      <text:p text:style-name="P54"><text:span text:style-name="T55">Art. 1</text:span><text:span text:style-name="T56">º</text:span><text:span text:style-name="T57">.<text:s/></text:span><text:span text:style-name="T58">APROVAR<text:s/></text:span><text:span text:style-name="T59">a prorrogação de prazo para a data final para envio eletrônico da proposta<text:s/></text:span><text:span text:style-name="T60">de 01/10/2018 para 05</text:span><text:span text:style-name="T61">/10/2018, conforme quadro de prazos abaixo</text:span><text:span text:style-name="T62">.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FASE</text:p>
          </table:table-cell>
          <table:table-cell table:style-name="TableCell71">
            <text:h text:style-name="P72" text:outline-level="5">DATAS</text:h>
          </table:table-cell>
          <table:table-cell table:style-name="TableCell73">
            <text:h text:style-name="P74" text:outline-level="5">RESPONSÁVEL</text:h>
          </table:table-cell>
        </table:table-row>
        <table:table-row table:style-name="TableRow75">
          <table:table-cell table:style-name="TableCell76">
            <text:p text:style-name="P77">Lançamento da Carta Convite</text:p>
          </table:table-cell>
          <table:table-cell table:style-name="TableCell78">
            <text:p text:style-name="P79">20/06/2018</text:p>
          </table:table-cell>
          <table:table-cell table:style-name="TableCell80">
            <text:p text:style-name="P81">FINEP</text:p>
          </table:table-cell>
        </table:table-row>
        <table:table-row table:style-name="TableRow82">
          <table:table-cell table:style-name="TableCell83">
            <text:p text:style-name="P84">Disponibilização do Formulário de Apresentação de Propostas (FAP)</text:p>
          </table:table-cell>
          <table:table-cell table:style-name="TableCell85">
            <text:p text:style-name="P86">A partir de 24/08/2018</text:p>
          </table:table-cell>
          <table:table-cell table:style-name="TableCell87">
            <text:p text:style-name="P88">FINEP</text:p>
          </table:table-cell>
        </table:table-row>
        <table:table-row table:style-name="TableRow89">
          <table:table-cell table:style-name="TableCell90">
            <text:p text:style-name="P91">Data final para envio eletrônico da proposta</text:p>
          </table:table-cell>
          <table:table-cell table:style-name="TableCell92">
            <text:p text:style-name="P93">05/10/2018</text:p>
          </table:table-cell>
          <table:table-cell table:style-name="TableCell94">
            <text:p text:style-name="P95">Proponente</text:p>
          </table:table-cell>
        </table:table-row>
        <table:table-row table:style-name="TableRow96">
          <table:table-cell table:style-name="TableCell97">
            <text:p text:style-name="P98">Data final para o envio da cópia impressa</text:p>
          </table:table-cell>
          <table:table-cell table:style-name="TableCell99">
            <text:p text:style-name="P100">08/10/2018</text:p>
          </table:table-cell>
          <table:table-cell table:style-name="TableCell101">
            <text:p text:style-name="P102">Proponente</text:p>
          </table:table-cell>
        </table:table-row>
        <table:table-row table:style-name="TableRow103">
          <table:table-cell table:style-name="TableCell104">
            <text:p text:style-name="P105">Divulgação dos Resultados da Avaliação de Mérito</text:p>
          </table:table-cell>
          <table:table-cell table:style-name="TableCell106">
            <text:p text:style-name="P107">A partir de 06/11/2018</text:p>
          </table:table-cell>
          <table:table-cell table:style-name="TableCell108">
            <text:p text:style-name="P109">FINEP</text:p>
          </table:table-cell>
        </table:table-row>
        <table:table-row table:style-name="TableRow110">
          <table:table-cell table:style-name="TableCell111">
            <text:p text:style-name="P112">Etapa de Recursos</text:p>
          </table:table-cell>
          <table:table-cell table:style-name="TableCell113">
            <text:p text:style-name="P114">10 dias a partir da divulgação do resultado</text:p>
          </table:table-cell>
          <table:table-cell table:style-name="TableCell115">
            <text:p text:style-name="P116">FINEP</text:p>
          </table:table-cell>
        </table:table-row>
        <table:table-row table:style-name="TableRow117">
          <table:table-cell table:style-name="TableCell118">
            <text:p text:style-name="P119">Divulgação do Resultado Final</text:p>
          </table:table-cell>
          <table:table-cell table:style-name="TableCell120">
            <text:p text:style-name="P121">A partir de 03/12/2018</text:p>
          </table:table-cell>
          <table:table-cell table:style-name="TableCell122">
            <text:p text:style-name="P123">FINEP</text:p>
          </table:table-cell>
        </table:table-row>
      </table:table>
      <text:p text:style-name="P124"/>
      <text:p text:style-name="P125"/>
      <text:p text:style-name="P126"/>
      <text:p text:style-name="P127"><text:span text:style-name="T128">Art. 2º</text:span><text:span text:style-name="T129">.</text:span><text:span text:style-name="T130"><text:s/></text:span><text:span text:style-name="T131">DETERMINAR que a<text:s/></text:span><text:span text:style-name="T132">Área de </text:span><text:span text:style-name="T133">Fomento aos Programas de Desenvolvimento Tecnológico e Interação com as Áreas de Inovação – ADTI</text:span><text:span text:style-name="T134">, através do<text:s/></text:span><text:span text:style-name="T135">Departamento<text:s/></text:span><text:span text:style-name="T136">de Fomento à Interação entre Ciências Aplicadas e Inovação</text:span><text:span text:style-name="T137"><text:s/></text:span><text:span text:style-name="T138">– DICI</text:span><text:span text:style-name="T139">, em conjunto com<text:s/></text:span><text:soft-page-break/><text:span text:style-name="T140">a<text:s/></text:span><text:span text:style-name="T141">Assessoria Jurídica da Diretoria de Desenvolvimento Científico e Tecnológico –</text:span><text:span text:style-name="T142"><text:s/>AJCT</text:span><text:span text:style-name="T143">, adotem as providências necessárias<text:s/></text:span><text:span text:style-name="T144">à implantação do ora aprovado.</text:span></text:p>
      <text:p text:style-name="P145"><text:span text:style-name="T146">Art.<text:s/></text:span><text:span text:style-name="T147">3</text:span><text:span text:style-name="T148">º</text:span><text:span text:style-name="T149">. Esta Portaria entra em vigor na data de sua publicação.</text:span></text:p>
      <text:p text:style-name="P150"/>
      <text:p text:style-name="P151">Wanderley de Souza</text:p>
      <text:p text:style-name="P152">Diretor da DRCT – Diretoria da<text:s/>Diretoria de Desenvolvimento Científico e Tecnológico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style:text-autospace="none" fo:text-align="justify" fo:margin-bottom="0in" fo:line-height="100%" fo:margin-left="3.375in">
        <style:tab-stops/>
      </style:paragraph-properties>
      <style:text-properties style:font-name="Arial" style:font-name-asian="Times New Roman" style:font-name-complex="Arial" fo:color="#2E2C2D" fo:font-size="12pt" style:font-size-asian="12pt" style:font-size-complex="8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color="#2E2C2D" fo:font-size="12pt" style:font-size-asian="12pt" style:font-size-complex="8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Lopes do Nascimento</meta:initial-creator>
    <dc:creator>Marcelo Nicolas Camargo</dc:creator>
    <meta:creation-date>2018-10-04T20:52:00Z</meta:creation-date>
    <dc:date>2018-10-04T20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311" meta:character-count="1990" meta:row-count="14" meta:non-whitespace-character-count="1682"/>
  </office:meta>
</office:document-meta>
</file>