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fo:text-align="center"/>
      <style:text-properties fo:font-size="12pt" style:font-size-asian="12pt" style:font-size-complex="14pt"/>
    </style:style>
    <style:style style:name="P5" style:parent-style-name="Normal" style:family="paragraph">
      <style:text-properties fo:font-size="14pt" style:font-size-asian="14pt" style:font-size-complex="14pt"/>
    </style:style>
    <style:style style:name="P6" style:parent-style-name="Normal" style:family="paragraph">
      <style:paragraph-properties fo:text-align="center"/>
    </style:style>
    <style:style style:name="T7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8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9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0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1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2" style:parent-style-name="Fonteparág.padrão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13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P14" style:parent-style-name="Normal" style:family="paragraph">
      <style:paragraph-properties fo:text-align="justify"/>
    </style:style>
    <style:style style:name="T15" style:parent-style-name="Fonteparág.padrão" style:family="text">
      <style:text-properties fo:font-size="12pt" style:font-size-asian="12pt" style:font-size-complex="12pt"/>
    </style:style>
    <style:style style:name="T16" style:parent-style-name="Fonteparág.padrão" style:family="text">
      <style:text-properties fo:font-style="italic" style:font-style-asian="italic" fo:font-size="12pt" style:font-size-asian="12pt" style:font-size-complex="12pt"/>
    </style:style>
    <style:style style:name="T17" style:parent-style-name="Fonteparág.padrão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CHAMADA PÚBLICA MCTIC/FINEP/CT-INFRA 03/2018</text:p>
      <text:p text:style-name="P4">Manutenção Preventiva de Equipamentos e Manutenção de Infraestrutura de Biotérios e de Coleções Biológicas de Microrganismos</text:p>
      <text:p text:style-name="P5"/>
      <text:p text:style-name="P6"><text:span text:style-name="T7">Informe 0</text:span><text:span text:style-name="T8">2</text:span><text:span text:style-name="T9"><text:s/>–<text:s/></text:span><text:span text:style-name="T10">Conceito de<text:s/></text:span><text:span text:style-name="T11">"</text:span><text:span text:style-name="T12">humanização de modelos experimentais</text:span><text:span text:style-name="T13">"</text:span></text:p>
      <text:p text:style-name="P14"><text:span text:style-name="T15">Para fins desta Chamada Pública, entende-se por "</text:span><text:span text:style-name="T16">humanização de modelos experimentais</text:span><text:span text:style-name="T17">" como o estabelecimento de tecnologias de expressão de características humanas em modelos animais, tais como enxerto de células e/ou tecidos humanos ou geração de linhagens mutantes expressando características humana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transparent" fo:clip="rect(0.1563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2" text:anchor-type="as-char" svg:x="0in" svg:y="0in" svg:width="5.90556in" svg:height="0.73442in" style:rel-width="scale" style:rel-height="scale"><draw:image xlink:href="media/image1.jpeg" xlink:type="simple" xlink:show="embed" xlink:actuate="onLoad"/><svg:title/><svg:desc>assinatura finep governo ministerio periodo eleitoral 2018 imagem site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uilherme Henrique Ismael de Azevedo</meta:initial-creator>
    <dc:creator>Guilherme Henrique Ismael de Azevedo</dc:creator>
    <meta:creation-date>2018-08-01T13:37:00Z</meta:creation-date>
    <dc:date>2018-08-01T13:37:00Z</dc:date>
    <meta:print-date>2018-08-01T13:3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4" meta:character-count="539" meta:row-count="3" meta:non-whitespace-character-count="456"/>
  </office:meta>
</office:document-meta>
</file>