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2pt" style:font-size-asian="12pt"/>
    </style:style>
    <style:style style:name="P4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 fo:line-height="150%"/>
    </style:style>
    <style:style style:name="T8" style:parent-style-name="Fonteparág.padrão" style:family="text">
      <style:text-properties fo:font-weight="bold" style:font-weight-asian="bold" fo:font-size="12pt" style:font-size-asian="12pt"/>
    </style:style>
    <style:style style:name="T9" style:parent-style-name="Fonteparág.padrão" style:family="text">
      <style:text-properties fo:font-weight="bold" style:font-weight-asian="bold" fo:font-size="12pt" style:font-size-asian="12pt"/>
    </style:style>
    <style:style style:name="T10" style:parent-style-name="Fonteparág.padrão" style:family="text">
      <style:text-properties fo:font-weight="bold" style:font-weight-asian="bold" fo:font-size="12pt" style:font-size-asian="12pt"/>
    </style:style>
    <style:style style:name="T11" style:parent-style-name="Fonteparág.padrão" style:family="text">
      <style:text-properties fo:font-weight="bold" style:font-weight-asian="bold" fo:color="#FF0000" fo:font-size="12pt" style:font-size-asian="12pt"/>
    </style:style>
    <style:style style:name="P12" style:parent-style-name="Normal" style:family="paragraph">
      <style:paragraph-properties fo:text-align="justify" fo:line-height="150%"/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P15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16" style:parent-style-name="Normal" style:family="paragraph">
      <style:paragraph-properties fo:text-align="justify" fo:line-height="150%"/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Normal" style:family="paragraph">
      <style:paragraph-properties fo:text-align="justify" fo:line-height="150%"/>
    </style:style>
    <style:style style:name="P19" style:parent-style-name="Normal" style:family="paragraph">
      <style:paragraph-properties fo:text-align="justify" fo:line-height="150%"/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P22" style:parent-style-name="Normal" style:family="paragraph">
      <style:paragraph-properties fo:text-align="justify" fo:line-height="150%"/>
      <style:text-properties fo:font-weight="bold" style:font-weight-asian="bold"/>
    </style:style>
    <style:style style:name="P23" style:parent-style-name="Normal" style:family="paragraph">
      <style:paragraph-properties fo:text-align="justify" fo:line-height="150%"/>
    </style:style>
    <style:style style:name="T24" style:parent-style-name="Fonteparág.padrão" style:family="text">
      <style:text-properties fo:font-weight="bold" style:font-weight-asian="bold"/>
    </style:style>
    <style:style style:name="P25" style:parent-style-name="Normal" style:family="paragraph">
      <style:paragraph-properties fo:text-align="justify" fo:line-height="150%"/>
    </style:style>
    <style:style style:name="T26" style:parent-style-name="Fonteparág.padrão" style:family="text">
      <style:text-properties fo:font-weight="bold" style:font-weight-asian="bold"/>
    </style:style>
    <style:style style:name="P27" style:parent-style-name="Normal" style:family="paragraph">
      <style:paragraph-properties fo:text-align="justify" fo:line-height="150%"/>
    </style:style>
    <style:style style:name="P28" style:parent-style-name="Normal" style:family="paragraph">
      <style:paragraph-properties fo:text-align="justify" fo:line-height="150%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P31" style:parent-style-name="Normal" style:family="paragraph">
      <style:paragraph-properties fo:text-align="justify" fo:line-height="150%"/>
      <style:text-properties fo:font-weight="bold" style:font-weight-asian="bold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keep-with-next="always" fo:text-align="justify" fo:line-height="150%"/>
    </style:style>
    <style:style style:name="T35" style:parent-style-name="Fonteparág.padrão" style:family="text">
      <style:text-properties fo:font-weight="bold" style:font-weight-asian="bold"/>
    </style:style>
    <style:style style:name="P36" style:parent-style-name="Normal" style:family="paragraph">
      <style:paragraph-properties fo:text-align="justify" fo:line-height="150%"/>
      <style:text-properties fo:font-weight="bold" style:font-weight-asian="bold"/>
    </style:style>
    <style:style style:name="P37" style:parent-style-name="Normal" style:family="paragraph">
      <style:paragraph-properties fo:text-align="justify" fo:line-height="150%"/>
    </style:style>
    <style:style style:name="T38" style:parent-style-name="Fonteparág.padrão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line-height="150%"/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42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keep-with-next="always" fo:text-align="justify" fo:line-height="150%"/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fo:font-style="italic" style:font-style-asian="italic"/>
    </style:style>
    <style:style style:name="P47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48" style:parent-style-name="Normal" style:family="paragraph">
      <style:paragraph-properties fo:text-align="justify" fo:line-height="150%"/>
    </style:style>
    <style:style style:name="T49" style:parent-style-name="Fonteparág.padrão" style:family="text">
      <style:text-properties fo:font-style="italic" style:font-style-asian="italic"/>
    </style:style>
    <style:style style:name="P50" style:parent-style-name="Normal" style:family="paragraph">
      <style:paragraph-properties fo:text-align="justify" fo:line-height="150%"/>
    </style:style>
    <style:style style:name="T51" style:parent-style-name="Fonteparág.padrão" style:family="text">
      <style:text-properties fo:font-weight="bold" style:font-weight-asian="bold"/>
    </style:style>
    <style:style style:name="T52" style:parent-style-name="Fonteparág.padrão" style:family="text">
      <style:text-properties fo:font-style="italic" style:font-style-asian="italic"/>
    </style:style>
    <style:style style:name="P53" style:parent-style-name="Normal" style:family="paragraph">
      <style:paragraph-properties fo:text-align="justify" fo:line-height="150%"/>
    </style:style>
    <style:style style:name="T54" style:parent-style-name="Fonteparág.padrão" style:family="text">
      <style:text-properties fo:font-style="italic" style:font-style-asian="italic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text-align="justify" fo:line-height="150%"/>
    </style:style>
    <style:style style:name="T57" style:parent-style-name="Fonteparág.padrão" style:family="text">
      <style:text-properties fo:font-weight="bold" style:font-weight-asian="bold"/>
    </style:style>
    <style:style style:name="T58" style:parent-style-name="Fonteparág.padrão" style:family="text">
      <style:text-properties fo:font-style="italic" style:font-style-asian="italic"/>
    </style:style>
    <style:style style:name="P59" style:parent-style-name="Normal" style:family="paragraph">
      <style:paragraph-properties fo:text-align="justify" fo:line-height="150%"/>
      <style:text-properties fo:font-weight="bold" style:font-weight-asian="bold"/>
    </style:style>
    <style:style style:name="P60" style:parent-style-name="Normal" style:family="paragraph">
      <style:paragraph-properties fo:text-align="justify" fo:line-height="150%"/>
    </style:style>
    <style:style style:name="P61" style:parent-style-name="Normal" style:family="paragraph">
      <style:paragraph-properties fo:text-align="justify" fo:line-height="150%"/>
    </style:style>
    <style:style style:name="T62" style:parent-style-name="Fonteparág.padrão" style:family="text">
      <style:text-properties fo:font-style="italic" style:font-style-asian="italic"/>
    </style:style>
    <style:style style:name="T63" style:parent-style-name="Fonteparág.padrão" style:family="text">
      <style:text-properties fo:font-style="italic" style:font-style-asian="italic"/>
    </style:style>
    <style:style style:name="T64" style:parent-style-name="Fonteparág.padrão" style:family="text">
      <style:text-properties fo:font-style="italic" style:font-style-asian="italic"/>
    </style:style>
    <style:style style:name="P65" style:parent-style-name="Normal" style:family="paragraph">
      <style:paragraph-properties fo:text-align="justify" fo:line-height="150%"/>
    </style:style>
    <style:style style:name="P66" style:parent-style-name="Normal" style:family="paragraph">
      <style:paragraph-properties fo:text-align="justify" fo:line-height="150%"/>
    </style:style>
    <style:style style:name="P67" style:parent-style-name="Normal" style:family="paragraph">
      <style:paragraph-properties fo:keep-with-next="always" fo:text-align="justify" fo:line-height="150%"/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fo:font-weight="bold" style:font-weight-asian="bold"/>
    </style:style>
    <style:style style:name="P70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71" style:parent-style-name="Normal" style:family="paragraph">
      <style:paragraph-properties fo:text-align="justify" fo:line-height="150%"/>
    </style:style>
    <style:style style:name="P72" style:parent-style-name="Normal" style:family="paragraph">
      <style:paragraph-properties fo:text-align="justify" fo:line-height="150%"/>
    </style:style>
    <style:style style:name="P73" style:parent-style-name="Normal" style:family="paragraph">
      <style:paragraph-properties fo:text-align="justify" fo:line-height="150%"/>
    </style:style>
    <style:style style:name="T74" style:parent-style-name="Fonteparág.padrão" style:family="text">
      <style:text-properties fo:font-weight="bold" style:font-weight-asian="bold"/>
    </style:style>
    <style:style style:name="T75" style:parent-style-name="Fonteparág.padrão" style:family="text">
      <style:text-properties fo:font-weight="bold" style:font-weight-asian="bold"/>
    </style:style>
    <style:style style:name="P76" style:parent-style-name="Normal" style:family="paragraph">
      <style:paragraph-properties fo:text-align="justify" fo:line-height="150%"/>
      <style:text-properties fo:font-weight="bold" style:font-weight-asian="bold"/>
    </style:style>
    <style:style style:name="P77" style:parent-style-name="Normal" style:family="paragraph">
      <style:paragraph-properties fo:text-align="justify" fo:line-height="150%"/>
    </style:style>
    <style:style style:name="P78" style:parent-style-name="Normal" style:family="paragraph">
      <style:paragraph-properties fo:text-align="justify" fo:line-height="150%"/>
    </style:style>
    <style:style style:name="P79" style:parent-style-name="Normal" style:family="paragraph">
      <style:paragraph-properties fo:keep-with-next="always" fo:text-align="justify" fo:line-height="150%"/>
    </style:style>
    <style:style style:name="T80" style:parent-style-name="Fonteparág.padrão" style:family="text">
      <style:text-properties fo:font-weight="bold" style:font-weight-asian="bold"/>
    </style:style>
    <style:style style:name="P81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82" style:parent-style-name="Normal" style:family="paragraph">
      <style:paragraph-properties fo:text-align="justify" fo:line-height="150%"/>
    </style:style>
    <style:style style:name="P83" style:parent-style-name="Normal" style:family="paragraph">
      <style:paragraph-properties fo:text-align="justify" fo:line-height="150%"/>
    </style:style>
    <style:style style:name="P84" style:parent-style-name="Normal" style:family="paragraph">
      <style:paragraph-properties fo:text-align="justify" fo:line-height="150%"/>
    </style:style>
    <style:style style:name="T85" style:parent-style-name="Fonteparág.padrão" style:family="text">
      <style:text-properties fo:font-weight="bold" style:font-weight-asian="bold"/>
    </style:style>
    <style:style style:name="P86" style:parent-style-name="Normal" style:family="paragraph">
      <style:paragraph-properties fo:text-align="justify" fo:line-height="150%"/>
      <style:text-properties fo:font-weight="bold" style:font-weight-asian="bold"/>
    </style:style>
    <style:style style:name="P87" style:parent-style-name="Normal" style:family="paragraph">
      <style:paragraph-properties fo:text-align="justify" fo:line-height="150%"/>
    </style:style>
    <style:style style:name="T88" style:parent-style-name="Fonteparág.padrão" style:family="text">
      <style:text-properties fo:font-style="italic" style:font-style-asian="italic"/>
    </style:style>
    <style:style style:name="P89" style:parent-style-name="Normal" style:family="paragraph">
      <style:paragraph-properties fo:text-align="justify" fo:line-height="150%"/>
    </style:style>
    <style:style style:name="P90" style:parent-style-name="Normal" style:family="paragraph">
      <style:paragraph-properties fo:text-align="justify" fo:line-height="150%"/>
    </style:style>
    <style:style style:name="T91" style:parent-style-name="Fonteparág.padrão" style:family="text">
      <style:text-properties fo:font-weight="bold" style:font-weight-asian="bold"/>
    </style:style>
    <style:style style:name="T92" style:parent-style-name="Fonteparág.padrão" style:family="text">
      <style:text-properties fo:font-weight="bold" style:font-weight-asian="bold"/>
    </style:style>
    <style:style style:name="T93" style:parent-style-name="Fonteparág.padrão" style:family="text">
      <style:text-properties fo:font-style="italic" style:font-style-asian="italic"/>
    </style:style>
    <style:style style:name="P94" style:parent-style-name="Normal" style:family="paragraph">
      <style:paragraph-properties fo:text-align="justify" fo:line-height="150%"/>
      <style:text-properties fo:font-weight="bold" style:font-weight-asian="bold"/>
    </style:style>
    <style:style style:name="P95" style:parent-style-name="Normal" style:family="paragraph">
      <style:paragraph-properties fo:text-align="justify" fo:line-height="150%"/>
    </style:style>
    <style:style style:name="T96" style:parent-style-name="Fonteparág.padrão" style:family="text">
      <style:text-properties fo:font-weight="bold" style:font-weight-asian="bold"/>
    </style:style>
    <style:style style:name="T97" style:parent-style-name="Fonteparág.padrão" style:family="text">
      <style:text-properties fo:font-style="italic" style:font-style-asian="italic"/>
    </style:style>
    <style:style style:name="P98" style:parent-style-name="Normal" style:family="paragraph">
      <style:paragraph-properties fo:text-align="justify" fo:line-height="150%"/>
    </style:style>
    <style:style style:name="T99" style:parent-style-name="Fonteparág.padrão" style:family="text">
      <style:text-properties fo:font-weight="bold" style:font-weight-asian="bold"/>
    </style:style>
    <style:style style:name="T100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1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2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3" style:parent-style-name="Normal" style:family="paragraph">
      <style:paragraph-properties fo:text-align="justify" fo:line-height="150%"/>
    </style:style>
    <style:style style:name="T104" style:parent-style-name="Fonteparág.padrão" style:family="text">
      <style:text-properties fo:font-weight="bold" style:font-weight-asian="bold"/>
    </style:style>
    <style:style style:name="T10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10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text-align="justify" fo:line-height="150%"/>
    </style:style>
    <style:style style:name="P109" style:parent-style-name="Normal" style:family="paragraph">
      <style:paragraph-properties fo:text-align="justify" fo:line-height="150%"/>
    </style:style>
    <style:style style:name="P110" style:parent-style-name="Normal" style:family="paragraph">
      <style:paragraph-properties fo:text-align="justify" fo:line-height="150%"/>
    </style:style>
    <style:style style:name="T111" style:parent-style-name="Fonteparág.padrão" style:family="text">
      <style:text-properties fo:font-weight="bold" style:font-weight-asian="bold"/>
    </style:style>
    <style:style style:name="T112" style:parent-style-name="Fonteparág.padrão" style:family="text">
      <style:text-properties fo:font-style="italic" style:font-style-asian="italic"/>
    </style:style>
    <style:style style:name="P113" style:parent-style-name="Normal" style:family="paragraph">
      <style:paragraph-properties fo:text-align="justify" fo:line-height="150%"/>
      <style:text-properties fo:font-weight="bold" style:font-weight-asian="bold"/>
    </style:style>
    <style:style style:name="P114" style:parent-style-name="Normal" style:family="paragraph">
      <style:paragraph-properties fo:text-align="justify" fo:line-height="150%"/>
    </style:style>
    <style:style style:name="T115" style:parent-style-name="Fonteparág.padrão" style:family="text">
      <style:text-properties fo:font-style="italic" style:font-style-asian="italic"/>
    </style:style>
    <style:style style:name="P116" style:parent-style-name="Normal" style:family="paragraph">
      <style:paragraph-properties fo:text-align="justify" fo:line-height="150%"/>
    </style:style>
    <style:style style:name="P117" style:parent-style-name="Normal" style:family="paragraph">
      <style:paragraph-properties fo:text-align="justify" fo:line-height="150%"/>
    </style:style>
    <style:style style:name="T118" style:parent-style-name="Fonteparág.padrão" style:family="text">
      <style:text-properties fo:font-weight="bold" style:font-weight-asian="bold"/>
    </style:style>
    <style:style style:name="T119" style:parent-style-name="Fonteparág.padrão" style:family="text">
      <style:text-properties fo:font-style="italic" style:font-style-asian="italic"/>
    </style:style>
    <style:style style:name="P120" style:parent-style-name="Normal" style:family="paragraph">
      <style:paragraph-properties fo:text-align="justify" fo:line-height="150%"/>
      <style:text-properties fo:font-weight="bold" style:font-weight-asian="bold"/>
    </style:style>
    <style:style style:name="P121" style:parent-style-name="Normal" style:family="paragraph">
      <style:paragraph-properties fo:text-align="justify" fo:line-height="150%"/>
    </style:style>
    <style:style style:name="P122" style:parent-style-name="Normal" style:family="paragraph">
      <style:paragraph-properties fo:text-align="justify" fo:line-height="150%"/>
    </style:style>
    <style:style style:name="P123" style:parent-style-name="Normal" style:family="paragraph">
      <style:paragraph-properties fo:text-align="justify" fo:line-height="150%"/>
    </style:style>
    <style:style style:name="P124" style:parent-style-name="Normal" style:family="paragraph">
      <style:paragraph-properties fo:text-align="justify" fo:line-height="150%"/>
    </style:style>
    <style:style style:name="T125" style:parent-style-name="Fonteparág.padrão" style:family="text">
      <style:text-properties fo:font-weight="bold" style:font-weight-asian="bold"/>
    </style:style>
    <style:style style:name="T126" style:parent-style-name="Fonteparág.padrão" style:family="text">
      <style:text-properties fo:font-style="italic" style:font-style-asian="italic"/>
    </style:style>
    <style:style style:name="P127" style:parent-style-name="Normal" style:family="paragraph">
      <style:paragraph-properties fo:text-align="justify" fo:line-height="150%"/>
      <style:text-properties fo:font-weight="bold" style:font-weight-asian="bold"/>
    </style:style>
    <style:style style:name="P128" style:parent-style-name="Normal" style:family="paragraph">
      <style:paragraph-properties fo:text-align="justify" fo:line-height="150%"/>
    </style:style>
    <style:style style:name="T129" style:parent-style-name="Fonteparág.padrão" style:family="text">
      <style:text-properties fo:font-style="italic" style:font-style-asian="italic"/>
    </style:style>
    <style:style style:name="T130" style:parent-style-name="Fonteparág.padrão" style:family="text">
      <style:text-properties fo:font-style="italic" style:font-style-asian="italic"/>
    </style:style>
    <style:style style:name="P131" style:parent-style-name="Normal" style:family="paragraph">
      <style:paragraph-properties fo:text-align="justify" fo:line-height="150%"/>
    </style:style>
    <style:style style:name="T132" style:parent-style-name="Fonteparág.padrão" style:family="text">
      <style:text-properties fo:font-style="italic" style:font-style-asian="italic"/>
    </style:style>
    <style:style style:name="T133" style:parent-style-name="Fonteparág.padrão" style:family="text">
      <style:text-properties fo:font-weight="bold" style:font-weight-asian="bold"/>
    </style:style>
    <style:style style:name="P134" style:parent-style-name="Normal" style:family="paragraph">
      <style:paragraph-properties fo:text-align="justify" fo:line-height="150%"/>
    </style:style>
    <style:style style:name="P135" style:parent-style-name="Normal" style:family="paragraph">
      <style:paragraph-properties fo:text-align="justify" fo:line-height="150%"/>
    </style:style>
    <style:style style:name="T136" style:parent-style-name="Fonteparág.padrão" style:family="text">
      <style:text-properties fo:font-weight="bold" style:font-weight-asian="bold" fo:color="#FF0000"/>
    </style:style>
    <style:style style:name="T137" style:parent-style-name="Fonteparág.padrão" style:family="text">
      <style:text-properties fo:color="#FF0000"/>
    </style:style>
    <style:style style:name="T138" style:parent-style-name="Fonteparág.padrão" style:family="text">
      <style:text-properties fo:font-style="italic" style:font-style-asian="italic" fo:color="#FF0000"/>
    </style:style>
    <style:style style:name="T139" style:parent-style-name="Fonteparág.padrão" style:family="text">
      <style:text-properties fo:color="#FF0000"/>
    </style:style>
    <style:style style:name="P140" style:parent-style-name="Normal" style:family="paragraph">
      <style:paragraph-properties fo:text-align="justify" fo:line-height="150%"/>
    </style:style>
    <style:style style:name="T141" style:parent-style-name="Fonteparág.padrão" style:family="text">
      <style:text-properties fo:font-weight="bold" style:font-weight-asian="bold" fo:color="#FF0000"/>
    </style:style>
    <style:style style:name="P142" style:parent-style-name="Normal" style:family="paragraph">
      <style:paragraph-properties fo:text-align="justify" fo:line-height="150%"/>
    </style:style>
    <style:style style:name="T143" style:parent-style-name="Fonteparág.padrão" style:family="text">
      <style:text-properties fo:color="#FF0000"/>
    </style:style>
    <style:style style:name="T144" style:parent-style-name="Fonteparág.padrão" style:family="text">
      <style:text-properties fo:font-style="italic" style:font-style-asian="italic" fo:color="#FF0000"/>
    </style:style>
    <style:style style:name="T145" style:parent-style-name="Fonteparág.padrão" style:family="text">
      <style:text-properties fo:color="#FF0000"/>
    </style:style>
    <style:style style:name="P146" style:parent-style-name="Normal" style:family="paragraph">
      <style:paragraph-properties fo:text-align="justify" fo:line-height="150%"/>
    </style:style>
    <style:style style:name="P147" style:parent-style-name="Normal" style:family="paragraph">
      <style:paragraph-properties fo:text-align="justify" fo:line-height="150%"/>
    </style:style>
    <style:style style:name="T148" style:parent-style-name="Fonteparág.padrão" style:family="text">
      <style:text-properties fo:font-weight="bold" style:font-weight-asian="bold" fo:color="#FF0000"/>
    </style:style>
    <style:style style:name="T149" style:parent-style-name="Fonteparág.padrão" style:family="text">
      <style:text-properties fo:color="#FF0000"/>
    </style:style>
    <style:style style:name="P150" style:parent-style-name="Normal" style:family="paragraph">
      <style:paragraph-properties fo:text-align="justify" fo:line-height="150%"/>
      <style:text-properties fo:font-weight="bold" style:font-weight-asian="bold" fo:color="#FF0000"/>
    </style:style>
    <style:style style:name="P151" style:parent-style-name="Normal" style:family="paragraph">
      <style:paragraph-properties fo:text-align="justify" fo:line-height="150%"/>
      <style:text-properties fo:color="#FF0000"/>
    </style:style>
    <style:style style:name="P152" style:parent-style-name="Normal" style:family="paragraph">
      <style:paragraph-properties fo:text-align="justify" fo:line-height="150%"/>
      <style:text-properties fo:color="#FF0000"/>
    </style:style>
    <style:style style:name="P153" style:parent-style-name="Normal" style:family="paragraph">
      <style:paragraph-properties fo:text-align="justify" fo:line-height="150%"/>
      <style:text-properties fo:color="#FF0000"/>
    </style:style>
    <style:style style:name="P154" style:parent-style-name="Normal" style:family="paragraph">
      <style:paragraph-properties fo:text-align="justify" fo:line-height="150%"/>
    </style:style>
    <style:style style:name="P155" style:parent-style-name="Normal" style:family="paragraph">
      <style:paragraph-properties fo:text-align="justify" fo:line-height="150%"/>
    </style:style>
    <style:style style:name="T156" style:parent-style-name="Fonteparág.padrão" style:family="text">
      <style:text-properties fo:font-weight="bold" style:font-weight-asian="bold" fo:color="#FF0000"/>
    </style:style>
    <style:style style:name="T157" style:parent-style-name="Fonteparág.padrão" style:family="text">
      <style:text-properties fo:color="#FF0000"/>
    </style:style>
    <style:style style:name="P158" style:parent-style-name="Normal" style:family="paragraph">
      <style:paragraph-properties fo:text-align="justify" fo:line-height="150%"/>
      <style:text-properties fo:font-weight="bold" style:font-weight-asian="bold" fo:color="#FF0000"/>
    </style:style>
    <style:style style:name="P159" style:parent-style-name="Normal" style:family="paragraph">
      <style:paragraph-properties fo:text-align="justify" fo:line-height="150%"/>
    </style:style>
    <style:style style:name="T160" style:parent-style-name="Fonteparág.padrão" style:family="text">
      <style:text-properties fo:color="#FF0000"/>
    </style:style>
    <style:style style:name="T161" style:parent-style-name="Fonteparág.padrão" style:family="text">
      <style:text-properties fo:font-style="italic" style:font-style-asian="italic" fo:color="#FF0000"/>
    </style:style>
    <style:style style:name="T162" style:parent-style-name="Fonteparág.padrão" style:family="text">
      <style:text-properties fo:color="#FF0000"/>
    </style:style>
    <style:style style:name="T163" style:parent-style-name="Fonteparág.padrão" style:family="text">
      <style:text-properties fo:font-style="italic" style:font-style-asian="italic" fo:color="#FF0000"/>
    </style:style>
    <style:style style:name="T164" style:parent-style-name="Fonteparág.padrão" style:family="text">
      <style:text-properties fo:color="#FF0000"/>
    </style:style>
    <style:style style:name="P165" style:parent-style-name="Normal" style:family="paragraph">
      <style:paragraph-properties fo:text-align="justify" fo:line-height="150%"/>
    </style:style>
    <style:style style:name="T166" style:parent-style-name="Fonteparág.padrão" style:family="text">
      <style:text-properties fo:color="#FF0000"/>
    </style:style>
    <style:style style:name="T167" style:parent-style-name="Fonteparág.padrão" style:family="text">
      <style:text-properties fo:font-weight="bold" style:font-weight-asian="bold" fo:color="#FF0000"/>
    </style:style>
    <style:style style:name="T168" style:parent-style-name="Fonteparág.padrão" style:family="text">
      <style:text-properties fo:color="#FF0000"/>
    </style:style>
    <style:style style:name="P169" style:parent-style-name="Normal" style:family="paragraph">
      <style:paragraph-properties fo:text-align="justify" fo:line-height="150%"/>
      <style:text-properties fo:color="#FF0000"/>
    </style:style>
    <style:style style:name="P170" style:parent-style-name="Normal" style:family="paragraph">
      <style:paragraph-properties fo:text-align="justify" fo:line-height="150%"/>
    </style:style>
    <style:style style:name="T171" style:parent-style-name="Fonteparág.padrão" style:family="text">
      <style:text-properties fo:font-weight="bold" style:font-weight-asian="bold" fo:color="#FF0000"/>
    </style:style>
    <style:style style:name="T172" style:parent-style-name="Fonteparág.padrão" style:family="text">
      <style:text-properties fo:color="#FF0000"/>
    </style:style>
    <style:style style:name="P173" style:parent-style-name="Normal" style:family="paragraph">
      <style:paragraph-properties fo:text-align="justify" fo:line-height="150%"/>
      <style:text-properties fo:font-weight="bold" style:font-weight-asian="bold" fo:color="#FF0000"/>
    </style:style>
    <style:style style:name="P174" style:parent-style-name="Normal" style:family="paragraph">
      <style:paragraph-properties fo:text-align="justify" fo:line-height="150%"/>
      <style:text-properties fo:color="#FF0000"/>
    </style:style>
    <style:style style:name="P175" style:parent-style-name="Normal" style:family="paragraph">
      <style:paragraph-properties fo:text-align="justify" fo:line-height="150%"/>
      <style:text-properties fo:color="#FF0000"/>
    </style:style>
    <style:style style:name="P176" style:parent-style-name="Normal" style:family="paragraph">
      <style:paragraph-properties fo:text-align="justify" fo:line-height="150%"/>
    </style:style>
    <style:style style:name="T177" style:parent-style-name="Fonteparág.padrão" style:family="text">
      <style:text-properties fo:font-weight="bold" style:font-weight-asian="bold" fo:color="#FF0000"/>
    </style:style>
    <style:style style:name="T178" style:parent-style-name="Fonteparág.padrão" style:family="text">
      <style:text-properties fo:color="#FF0000"/>
    </style:style>
    <style:style style:name="P179" style:parent-style-name="Normal" style:family="paragraph">
      <style:paragraph-properties fo:text-align="justify" fo:line-height="150%"/>
      <style:text-properties fo:font-weight="bold" style:font-weight-asian="bold" fo:color="#FF0000"/>
    </style:style>
    <style:style style:name="P180" style:parent-style-name="Normal" style:family="paragraph">
      <style:paragraph-properties fo:text-align="justify" fo:line-height="150%"/>
      <style:text-properties fo:color="#FF0000"/>
    </style:style>
    <style:style style:name="P181" style:parent-style-name="Normal" style:family="paragraph">
      <style:paragraph-properties fo:text-align="justify" fo:line-height="150%"/>
    </style:style>
    <style:style style:name="T182" style:parent-style-name="Fonteparág.padrão" style:family="text">
      <style:text-properties fo:color="#FF0000"/>
    </style:style>
    <style:style style:name="T183" style:parent-style-name="Fonteparág.padrão" style:family="text">
      <style:text-properties fo:font-weight="bold" style:font-weight-asian="bold" fo:color="#FF0000"/>
    </style:style>
    <style:style style:name="T184" style:parent-style-name="Fonteparág.padrão" style:family="text">
      <style:text-properties fo:color="#FF0000"/>
    </style:style>
    <style:style style:name="P185" style:parent-style-name="Normal" style:family="paragraph">
      <style:paragraph-properties fo:text-align="justify" fo:line-height="150%"/>
      <style:text-properties fo:color="#FF0000"/>
    </style:style>
    <style:style style:name="P186" style:parent-style-name="Normal" style:family="paragraph">
      <style:paragraph-properties fo:text-align="justify" fo:line-height="150%"/>
    </style:style>
    <style:style style:name="T187" style:parent-style-name="Fonteparág.padrão" style:family="text">
      <style:text-properties fo:font-weight="bold" style:font-weight-asian="bold" fo:color="#FF0000"/>
    </style:style>
    <style:style style:name="T188" style:parent-style-name="Fonteparág.padrão" style:family="text">
      <style:text-properties fo:color="#FF0000"/>
    </style:style>
    <style:style style:name="T189" style:parent-style-name="Fonteparág.padrão" style:family="text">
      <style:text-properties fo:color="#FF0000"/>
    </style:style>
    <style:style style:name="T190" style:parent-style-name="Fonteparág.padrão" style:family="text">
      <style:text-properties fo:color="#FF0000"/>
    </style:style>
    <style:style style:name="T191" style:parent-style-name="Fonteparág.padrão" style:family="text">
      <style:text-properties fo:color="#FF0000"/>
    </style:style>
    <style:style style:name="T192" style:parent-style-name="Fonteparág.padrão" style:family="text">
      <style:text-properties fo:color="#FF0000"/>
    </style:style>
    <style:style style:name="P193" style:parent-style-name="Normal" style:family="paragraph">
      <style:paragraph-properties fo:text-align="justify" fo:line-height="150%"/>
      <style:text-properties fo:font-weight="bold" style:font-weight-asian="bold" fo:color="#FF0000"/>
    </style:style>
    <style:style style:name="P194" style:parent-style-name="Normal" style:family="paragraph">
      <style:paragraph-properties fo:text-align="justify" fo:line-height="150%"/>
    </style:style>
    <style:style style:name="T195" style:parent-style-name="Fonteparág.padrão" style:family="text">
      <style:text-properties fo:color="#FF0000"/>
    </style:style>
    <style:style style:name="T196" style:parent-style-name="Fonteparág.padrão" style:family="text">
      <style:text-properties fo:font-style="italic" style:font-style-asian="italic" fo:color="#FF0000"/>
    </style:style>
    <style:style style:name="T197" style:parent-style-name="Fonteparág.padrão" style:family="text">
      <style:text-properties fo:color="#FF0000"/>
    </style:style>
    <style:style style:name="T198" style:parent-style-name="Fonteparág.padrão" style:family="text">
      <style:text-properties fo:color="#FF0000"/>
    </style:style>
    <style:style style:name="T199" style:parent-style-name="Fonteparág.padrão" style:family="text">
      <style:text-properties fo:font-style="italic" style:font-style-asian="italic" fo:color="#FF0000"/>
    </style:style>
    <style:style style:name="T200" style:parent-style-name="Fonteparág.padrão" style:family="text">
      <style:text-properties fo:color="#FF0000"/>
    </style:style>
  </office:automatic-styles>
  <office:body>
    <office:text text:use-soft-page-breaks="true">
      <text:p text:style-name="P1">CHAMADA PÚBLICA MCTIC/FINEP/CT-INFRA 03/2018</text:p>
      <text:p text:style-name="P4">Manutenção Preventiva de Equipamentos e Manutenção de Infraestrutura de Biotérios e de Coleções Biológicas de Microrganismos</text:p>
      <text:p text:style-name="P5">SELEÇÃO PÚBLICA DE PROPOSTAS PARA APOIO A PROJETOS INSTITUCIONAIS DE MANUTENÇÃO PREVENTIVA DE EQUIPAMENTOS DE PESQUISA APOIADOS PELO FNDCT E MANUTENÇÃO DA INFRAESTRUTURA DE BIOTÉRIOS E DE COLEÇÕES BIOLÓGICAS DE MICRORGANISMOS NAS ICT’S</text:p>
      <text:p text:style-name="P6"/>
      <text:p text:style-name="P7"><text:span text:style-name="T8">Perguntas Frequentes –</text:span><text:span text:style-name="T9"><text:s/>FAQ</text:span><text:span text:style-name="T10"><text:s/></text:span><text:span text:style-name="T11">Atualizado em 01/08/2018</text:span></text:p>
      <text:p text:style-name="P12"><text:span text:style-name="T13">Pergunta</text:span><text:span text:style-name="T14"><text:s/>1)</text:span><text:s/>Temos equipamentos<text:s/>não relacionados a Biotérios ou<text:s/>Coleções<text:s/>Biológicas de Microrganismos, inclusive<text:s/>de outras áreas de conhecimento.<text:s/>Podemos solicitar recursos para manutenção destes equipamentos nesta Chamada<text:s/>Pública?</text:p>
      <text:p text:style-name="P15">Resposta:</text:p>
      <text:p text:style-name="P16">Sim, é possível solicitar manutenção de equipamentos de qualquer área de conhecimento, mas somente<text:s/>em Subprojetos da<text:s/><text:span text:style-name="T17">Linha 1</text:span>, desde que<text:s/>o equipamento seja de médio ou grande porte (conforme definição do edital) e a sua<text:s/>aquisição<text:s/>tenha sido financiada em Convênio Finep com recursos do FNDCT.</text:p>
      <text:p text:style-name="P18"/>
      <text:p text:style-name="P19"><text:span text:style-name="T20">Pergunta</text:span><text:span text:style-name="T21"><text:s/>2)</text:span><text:s/>Temos equipamentos que foram adquiridos no âmbito de Convênios com a Finep, porém estes foram financiados com recursos de Contrapartida da Convenente, da Executora ou de Interveniente Co-Financiadora.<text:s/>Podemos solicitar recursos para manutenção destes equipamentos nesta Chamada<text:s/>Pública?</text:p>
      <text:p text:style-name="P22">Resposta:</text:p>
      <text:p text:style-name="P23">Para os Subprojetos que concorrem na<text:s/><text:span text:style-name="T24">Linha 1</text:span>, não<text:s/>é permitido,<text:s/>já que<text:s/>apenas equipamentos cuja aquisição foi financiada em Convênio Finep com recursos do FNDCT.</text:p>
      <text:p text:style-name="P25">Para os Subprojetos que concorrem nas<text:s/><text:span text:style-name="T26">Linhas 2 e 3</text:span><text:s/>é permitido, porém estes devem<text:s/>obrigatoriamente<text:s/>ser relacionados a infraestrutura de biotérios,<text:s/>ou<text:s/>coleções biológicas de microrganismos, respectivamente.</text:p>
      <text:p text:style-name="P27"/>
      <text:soft-page-break/>
      <text:p text:style-name="P28"><text:span text:style-name="T29">Pergunta</text:span><text:span text:style-name="T30"><text:s/>3)</text:span><text:s/>Temos equipamentos que não têm caráter multiusuário, podemos solicitar recursos para manutenção destes equipamentos nesta Chamada<text:s/>Pública?</text:p>
      <text:p text:style-name="P31">Resposta:</text:p>
      <text:p text:style-name="P32">Sim, porém a solicitação de recursos para estes equipamentos poderá levar a redução<text:s/>significativa<text:s/>da nota do Critério 2 para o Subprojeto.</text:p>
      <text:p text:style-name="P33"/>
      <text:p text:style-name="P34"><text:span text:style-name="T35">Pergunta 4)</text:span><text:s/>É permitida a solicitação da aquisição de<text:s/>novos<text:s/>equipamentos?</text:p>
      <text:p text:style-name="P36">Resposta:</text:p>
      <text:p text:style-name="P37">Para os Subprojetos que concorrem na<text:s/><text:span text:style-name="T38">Linha 1</text:span>, não é permitido.</text:p>
      <text:p text:style-name="P39">Para os Subprojetos que concorrem nas<text:s/><text:span text:style-name="T40">Linhas 2 e 3</text:span><text:s/>é permitido,<text:s/><text:span text:style-name="T41">desde que estes estejam relacionados</text:span><text:s/>à implantação de grupo(s) atuando em áreas de fronteira, ou seja, para<text:s/><text:span text:style-name="T42">os grupos prioritários</text:span>.</text:p>
      <text:p text:style-name="P43"/>
      <text:p text:style-name="P44"><text:span text:style-name="T45">Pergunta 5)</text:span><text:s/>É permitida a solicitação de itens de<text:s/>“<text:span text:style-name="T46">Obras e Instalações</text:span>”?</text:p>
      <text:p text:style-name="P47">Resposta:</text:p>
      <text:p text:style-name="P48">Não é permitida a solicitação de itens na rubrica “<text:span text:style-name="T49">Obras e Instalações</text:span>” em nenhuma linha<text:s/>temática.</text:p>
      <text:p text:style-name="P50">Para os Subprojetos que concorrem nas<text:s/><text:span text:style-name="T51">Linhas 2 e 3</text:span><text:s/>é permitida solicitação de<text:s/>recursos, na rubrica de “<text:span text:style-name="T52">Outros Serviços de Terceiros / Pessoa Jurídica</text:span>”, para<text:s/>pequenas reformas ou adaptações<text:s/>nos espaços físicos existentes<text:s/>destinados a<text:s/>biotério ou coleção de cultura objeto do apoio solicitado.</text:p>
      <text:p text:style-name="P53">São permitidos serviços<text:s/>que não impliquem em acréscimos de volume ou área do espaço físico, tais como: serviços<text:s/>de<text:s/>reparo, revisão<text:s/>e adaptação em<text:s/>revestimentos de paredes e pisos; em<text:s/>instalações prediais, mecânicas<text:s/>e especiais (exemplo:<text:s/>gases);<text:s/>readequação de<text:s/><text:span text:style-name="T54">layout</text:span><text:s/>com instalação de divisórias<text:s/>etc.</text:p>
      <text:p text:style-name="P55"/>
      <text:soft-page-break/>
      <text:p text:style-name="P56"><text:span text:style-name="T57">Pergunta 6)</text:span><text:s/>Subprojetos que concorrem aos Grupos Prioritários das Linhas 2 e 3,<text:s/>caso não<text:s/>selecionados para estes grupos,<text:s/>poderão ser contemplados como<text:s/>“<text:span text:style-name="T58">não prioritários</text:span>”<text:s/>nas respectivas linhas?</text:p>
      <text:p text:style-name="P59">Resposta:</text:p>
      <text:p text:style-name="P60">Não.</text:p>
      <text:p text:style-name="P61">Serão contemplados apenas 1 Subprojeto como Grupo Prioritário “<text:span text:style-name="T62">Humanização de Modelos Experimentais</text:span>” (Linha 2), 1 Subprojeto como Grupo Prioritário “<text:span text:style-name="T63">Tecnologias de manipulação e edição de genoma de animais de laboratório com a tecnologia CRISP-Cas9</text:span>” (Linha 2) e 1 Subprojeto como Grupo Prioritário “<text:span text:style-name="T64">coleção de plasmídeos</text:span>” (Linha 3).</text:p>
      <text:p text:style-name="P65">Os demais Subprojetos que concorrem a estes grupos prioritários serão indeferidos e não poderão concorrer com os demais Subprojetos das Linhas 2 e 3.</text:p>
      <text:p text:style-name="P66"/>
      <text:p text:style-name="P67"><text:span text:style-name="T68">Pergunta 7</text:span><text:span text:style-name="T69">)</text:span><text:s/>É permitida a submissão de proposta<text:s/>com 2 ou mais Subprojetos<text:s/>na mesma Linha Temática, sendo uma “normal/não prioritária”<text:s/>e outra para grupos prioritários?</text:p>
      <text:p text:style-name="P70">Resposta:</text:p>
      <text:p text:style-name="P71">Não, conforme descrito no item 4 do edital<text:s/>é permitido apenas 1 Subprojeto por Linha Temática por Proposta,<text:s/>sendo este concorrente ou não às<text:s/>Linhas<text:s/>Prioritárias.</text:p>
      <text:p text:style-name="P72"/>
      <text:p text:style-name="P73"><text:span text:style-name="T74">Pergunta 8</text:span><text:span text:style-name="T75">)</text:span><text:s/>A Instituição “XYZ” é elegível como Proponente/Convenente ou como Executor?</text:p>
      <text:p text:style-name="P76">Resposta:</text:p>
      <text:p text:style-name="P77">Nenhuma avaliação de elegibilidade será realizada pela Finep antes da submissão das propostas. A avaliação de elegibilidade das Instituições será realizada pela Finep após recebimento das propostas, seguindo o estabelecido no item 2 do edital.</text:p>
      <text:p text:style-name="P78"/>
      <text:soft-page-break/>
      <text:p text:style-name="P79"><text:span text:style-name="T80">Pergunta 9)</text:span><text:s/>Podemos solicitar recursos para manutenção preventiva do equipamento “XYZ” nesta Chamada Pública?</text:p>
      <text:p text:style-name="P81">Resposta:</text:p>
      <text:p text:style-name="P82">Nenhuma pergunta específica para a Instituição será respondida. Os Critérios para elegibilidade dos itens em cada linha temática estão definidos no Edital.</text:p>
      <text:p text:style-name="P83"/>
      <text:p text:style-name="P84"><text:span text:style-name="T85">Pergunta 10)</text:span><text:s/>Podemos solicitar recursos para manutenção de equipamentos adquiridos no âmbito de Convênios Finep<text:s/>vigentes, em prestação de contas<text:s/>e/ou encerrados?</text:p>
      <text:p text:style-name="P86">Resposta:</text:p>
      <text:p text:style-name="P87">Poderão ser solicitados recursos para manutenção PREVENTIVA de equipamentos adquiridos em qualquer Convênio com a Finep, independentemente do<text:s/><text:span text:style-name="T88">status</text:span><text:s/>do projeto (exceto projetos em TCE ou com questionamento do<text:s/>Ministério Público ou de Órgãos de Controle), desde que o equipamento tenha sido adquirido com recursos FNDCT.</text:p>
      <text:p text:style-name="P89"/>
      <text:p text:style-name="P90"><text:span text:style-name="T91">Pergunta 11</text:span><text:span text:style-name="T92">)</text:span><text:s/>Estamos solicitando um item cujo valor unitário é inferior a R$ 100.000,00, temos que apresentar<text:s/><text:span text:style-name="T93">proforma</text:span><text:s/>ou orçamento para este item?</text:p>
      <text:p text:style-name="P94">Resposta:</text:p>
      <text:p text:style-name="P95">Se o item em questão for<text:s/><text:span text:style-name="T96">importado</text:span>, será necessário apresentar a<text:s/><text:span text:style-name="T97">proforma</text:span>, independentemente do valor, sendo serviço, material de consumo ou equipamento/peça de reposição.</text:p>
      <text:p text:style-name="P98">Se o item em questão for<text:s/><text:span text:style-name="T99">nacional</text:span>, e seu<text:s/><text:span text:style-name="T100">valor total</text:span><text:s/>for<text:s/><text:span text:style-name="T101">inferior</text:span><text:s/>a R$ 100.000,00<text:s/><text:span text:style-name="T102">não é exigida</text:span><text:s/>a apresentação de orçamento, sendo serviço, material de consumo ou equipamento/peça de reposição.</text:p>
      <text:p text:style-name="P103">Se o item em questão for<text:s/><text:span text:style-name="T104">nacional</text:span>, e seu<text:s/><text:span text:style-name="T105">valor total</text:span><text:s/>for<text:s/><text:span text:style-name="T106">superior</text:span><text:s/>a R$ 100.000,00<text:s/><text:span text:style-name="T107">é exigida</text:span><text:s/>a apresentação de orçamento, sendo serviço, material de consumo ou equipamento/peça de reposição.</text:p>
      <text:p text:style-name="P108">O Formulário de Apresentação de Propostas – FAP calcula o valor total dos itens<text:s/>a partir da quantidade, valor unitário e, quando aplicável, demais informações do item.</text:p>
      <text:p text:style-name="P109"/>
      <text:p text:style-name="P110"><text:span text:style-name="T111">Pergunta 12)</text:span><text:s/>As<text:s/><text:span text:style-name="T112">proformas</text:span><text:s/>ou Orçamentos exigidos pelo edital dizem respeito aos equipamentos originalmente adquiridos (ou seja, os que serão manutenidos) ou dos itens necessários à manutenção?</text:p>
      <text:p text:style-name="P113">Resposta:</text:p>
      <text:p text:style-name="P114">As<text:s/><text:span text:style-name="T115">proformas</text:span><text:s/>e Orçamentos por exigidos dizem respeito aos itens solicitados nesta proposta e não aos equipamentos já adquiridos.</text:p>
      <text:p text:style-name="P116"/>
      <text:p text:style-name="P117"><text:span text:style-name="T118">Pergunta 13)</text:span><text:s/>O Formulário de Apresentação de Propostas – FAP inclui o campo “<text:span text:style-name="T119">Qtd. Doutores</text:span>”. Devemos apresentar documento para comprovar ou atestar a quantidade informada?</text:p>
      <text:p text:style-name="P120">Resposta:</text:p>
      <text:p text:style-name="P121">O campo deve ser preenchido com a quantidade de doutores pesquisadores do quadro de funcionários da instituição. A informação é apenas de caráter informativo, não sendo necessária comprovação e declaração atestando esta quantidade.</text:p>
      <text:p text:style-name="P122">Para fins de preenchimento da proposta, a quantidade de doutores deve ser informada antes da inclusão dos Subprojetos, independentemente da linha temática.</text:p>
      <text:p text:style-name="P123"/>
      <text:p text:style-name="P124"><text:span text:style-name="T125">Pergunta 14)</text:span><text:s/>Devemos encaminhar Currículo<text:s/><text:span text:style-name="T126">Lattes</text:span><text:s/>impressos de todos os membros da Equipe Executora?</text:p>
      <text:p text:style-name="P127">Resposta:</text:p>
      <text:p text:style-name="P128">Não, os Currículos<text:s/><text:span text:style-name="T129">Lattes</text:span><text:s/>não devem ser enviados em meio físico.<text:s/>Embora não seja obrigatório, caso julguem necessário,<text:s/>os Currículos<text:s/>podem ser enviados em meio<text:s/>digital<text:s/>(em CD-Rom ou DVD-Rom ou<text:s/><text:span text:style-name="T130">Pen drive</text:span>).</text:p>
      <text:p text:style-name="P131">Entretanto, é importante que os currículos<text:s/><text:span text:style-name="T132">Lattes</text:span><text:s/>de todos os pesquisadores envolvidos<text:s/>estejam<text:s/>devidamente<text:s/><text:span text:style-name="T133">atualizados</text:span><text:s/>na plataforma em questão, preferencialmente a partir de janeiro/2018.<text:s/>Caso necessário, durante a avaliação das propostas, os Currículos<text:s/>poderão ser<text:s/>acessados diretamente naquela plataforma.</text:p>
      <text:p text:style-name="P134"/>
      <text:soft-page-break/>
      <text:p text:style-name="P135"><text:span text:style-name="T136">Pergunta 15)</text:span><text:span text:style-name="T137"><text:s/>Qual o entendimento do termo "</text:span><text:span text:style-name="T138">humanização de modelos experimentais</text:span><text:span text:style-name="T139">"?</text:span></text:p>
      <text:p text:style-name="P140"><text:span text:style-name="T141">Resposta:</text:span></text:p>
      <text:p text:style-name="P142"><text:span text:style-name="T143">Para fins desta Chamada Pública, entende-se por "</text:span><text:span text:style-name="T144">humanização de modelos experimentais</text:span><text:span text:style-name="T145">" como o estabelecimento de tecnologias de expressão de características humanas em modelos animais, tais como enxerto de células e/ou tecidos humanos ou geração de linhagens mutantes expressando características humanas.</text:span></text:p>
      <text:p text:style-name="P146"/>
      <text:p text:style-name="P147"><text:span text:style-name="T148">Pergunta 16)</text:span><text:span text:style-name="T149"><text:s/>Qual a referência para o valor a ser utilizado para definição do porte dos equipamentos?</text:span></text:p>
      <text:p text:style-name="P150">Resposta:</text:p>
      <text:p text:style-name="P151">Para fins de definição do porte do equipamento deverá ser considerado o valor em Reais pago pelo item na época de sua aquisição, não sendo computados eventuais custos de importação e/ou transporte e/ou outros itens não incorporados ao equipamento.</text:p>
      <text:p text:style-name="P152">Portanto, para os equipamentos importados, deverá ser utilizado o câmbio da época da aquisição e/ou pagamento do item, de forma que o valor<text:s/>considerado<text:s/>seja o valor em Reais efetivamente pago pelo item, não cabendo atualização de qualquer natureza.</text:p>
      <text:p text:style-name="P153">Para os equipamentos nacionais,<text:s/>deverá ser<text:s/>considerado o valor efetivamente pago pelo item, não cabendo atualização de qualquer natureza.</text:p>
      <text:p text:style-name="P154"/>
      <text:p text:style-name="P155"><text:span text:style-name="T156">Pergunta 17)</text:span><text:span text:style-name="T157"><text:s/>É permitido que um mesmo Subprojeto da Linha 2 concorra aos dois grupos prioritários?</text:span></text:p>
      <text:p text:style-name="P158">Resposta:</text:p>
      <text:p text:style-name="P159"><text:span text:style-name="T160">O Subprojeto não poderá se candidatar ao mesmo tempo aos dois grupos prioritários, ou seja, ou o Subprojeto concorre ao grupo prioritário “</text:span><text:span text:style-name="T161">Humanização de Modelos Experimentais</text:span><text:span text:style-name="T162">” ou ao grupo prioritário “</text:span><text:span text:style-name="T163">Tecnologias de manipulação e edição de genoma de animais de laboratório com a tecnologia CRISPCas9</text:span><text:span text:style-name="T164">” ou, ainda, não concorre aos grupos prioritários.</text:span></text:p>
      <text:soft-page-break/>
      <text:p text:style-name="P165"><text:span text:style-name="T166">Além disso, caso o Subprojeto se candidate a um dos grupos prioritários e não seja contemplado como tal, o subprojeto será<text:s/></text:span><text:span text:style-name="T167">indeferido</text:span><text:span text:style-name="T168">, não podendo concorrer junto aos demais subprojetos da Linha 2.</text:span></text:p>
      <text:p text:style-name="P169"/>
      <text:p text:style-name="P170"><text:span text:style-name="T171">Pergunta 18)</text:span><text:span text:style-name="T172"><text:s/>Para as Linhas 2 e 3, é obrigatória a implantação de grupos prioritários?</text:span></text:p>
      <text:p text:style-name="P173">Resposta:</text:p>
      <text:p text:style-name="P174">Não. Sugere-se observar também as perguntas 6 e 17.</text:p>
      <text:p text:style-name="P175"/>
      <text:p text:style-name="P176"><text:span text:style-name="T177">Pergunta 19)</text:span><text:span text:style-name="T178"><text:s/>Caso um Subprojeto concorra a um dos grupos prioritários nas linhas 2 e 3, é permitido incluir itens que não estejam diretamente relacionados a estes grupos?</text:span></text:p>
      <text:p text:style-name="P179">Resposta:</text:p>
      <text:p text:style-name="P180">Sim, desde que estes itens estejam de acordo com o objetivo geral e as despesas apoiáveis para estas linhas.</text:p>
      <text:p text:style-name="P181"><text:span text:style-name="T182">Na situação descrita, caso o subprojeto não seja contemplado para o grupo prioritário, o subprojeto como um todo será<text:s/></text:span><text:span text:style-name="T183">indeferido</text:span><text:span text:style-name="T184">, não podendo concorrer com os demais subprojetos da linha temática.</text:span></text:p>
      <text:p text:style-name="P185"/>
      <text:p text:style-name="P186"><text:span text:style-name="T187">Pergunta 20)</text:span><text:span text:style-name="T188"><text:s/></text:span><text:span text:style-name="T189">Há algum documento de orientação quanto a alocação dos itens<text:s/></text:span><text:span text:style-name="T190">nos elementos<text:s/></text:span><text:span text:style-name="T191">de despesas</text:span><text:span text:style-name="T192">?</text:span></text:p>
      <text:p text:style-name="P193">Resposta:</text:p>
      <text:p text:style-name="P194"><text:span text:style-name="T195">Sugere-se observar o "</text:span><text:span text:style-name="T196">Manual de Contabilidade Aplicada ao Setor Público</text:span><text:span text:style-name="T197">", (link direto<text:s/></text:span><text:a xlink:href="https://www.tesouro.fazenda.gov.br/documents/10180/563508/MCASP+7%C2%AA%20edi%C3%A7%C3%A3o+Vers%C3%A3o+Republica%C3%A7%C3%A3o+2017+06+02.pdf/3f79f96f-113e-40cf-bbf3-541b033b92f6" office:target-frame-name="_top" xlink:show="replace"><text:span text:style-name="Hyperlink">https://www.tesouro.fazenda.gov.br/documents/10180/563508/MCASP+7%C2%AA%20edi%C3%A7%C3%A3o+Vers%C3%A3o+Republica%C3%A7%C3%A3o+2017+06+02.pdf/3f79f96f-113e-40cf-bbf3-541b033b92f6</text:span></text:a><text:span text:style-name="T198">), que discorre sobre a classificação de despesas, especialmente o item "</text:span><text:span text:style-name="T199">4.6. DÚVIDAS COMUNS REFERENTES À CLASSIFICAÇÃO ORÇAMENTÁRIA</text:span><text:span text:style-name="T200">"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P3" style:parent-style-name="Rodapé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5.90556in" svg:height="0.6909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<text:page-number text:fixed="false">2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uilherme Henrique Ismael de Azevedo</meta:initial-creator>
    <dc:creator>Guilherme Henrique Ismael de Azevedo</dc:creator>
    <meta:creation-date>2018-08-01T13:39:00Z</meta:creation-date>
    <dc:date>2018-08-01T13:39:00Z</dc:date>
    <meta:print-date>2018-08-01T13:39:00Z</meta:print-date>
    <meta:template xlink:href="Normal.dotm" xlink:type="simple"/>
    <meta:editing-cycles>2</meta:editing-cycles>
    <meta:editing-duration>PT0S</meta:editing-duration>
    <meta:document-statistic meta:page-count="7" meta:paragraph-count="21" meta:word-count="1687" meta:character-count="10776" meta:row-count="75" meta:non-whitespace-character-count="9110"/>
  </office:meta>
</office:document-meta>
</file>