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pt" fo:country="BR"/>
    </style:style>
    <style:style style:name="P19" style:parent-style-name="Normal" style:family="paragraph">
      <style:text-properties fo:language="pt" fo:country="BR"/>
    </style:style>
    <style:style style:name="P20" style:parent-style-name="Normal" style:family="paragraph">
      <style:paragraph-properties fo:text-align="justify" fo:text-indent="0.7875in"/>
      <style:text-properties fo:language="pt" fo:country="BR"/>
    </style:style>
    <style:style style:name="P21" style:parent-style-name="Normal" style:family="paragraph">
      <style:paragraph-properties fo:text-align="justify"/>
      <style:text-properties fo:language="pt" fo:country="BR"/>
    </style:style>
    <style:style style:name="P22" style:parent-style-name="Normal" style:family="paragraph">
      <style:paragraph-properties fo:text-align="justify" fo:text-indent="0.7875in"/>
      <style:text-properties fo:language="pt" fo:country="BR"/>
    </style:style>
    <style:style style:name="P23" style:parent-style-name="Normal" style:family="paragraph">
      <style:paragraph-properties fo:text-align="justify"/>
      <style:text-properties fo:language="pt" fo:country="BR"/>
    </style:style>
    <style:style style:name="P24" style:parent-style-name="Normal" style:family="paragraph">
      <style:paragraph-properties fo:text-align="justify" fo:text-indent="0.7875in"/>
      <style:text-properties fo:language="pt" fo:country="BR"/>
    </style:style>
    <style:style style:name="P25" style:parent-style-name="Normal" style:family="paragraph">
      <style:paragraph-properties fo:text-align="justify" fo:text-indent="0.7875in"/>
      <style:text-properties fo:language="pt" fo:country="BR"/>
    </style:style>
    <style:style style:name="P26" style:parent-style-name="Normal" style:family="paragraph">
      <style:text-properties fo:font-size="9pt" style:font-size-asian="9pt" style:font-size-complex="9pt" fo:language="pt" fo:country="BR"/>
    </style:style>
  </office:automatic-styles>
  <office:body>
    <office:text text:use-soft-page-breaks="true">
      <text:p text:style-name="P1"/>
      <text:p text:style-name="P19"/>
      <text:p text:style-name="P20">A Chamada Pública<text:s/>Conjunta entre Financiadora de Estudos e Projetos (FINEP) e Agência Sueca de Inovação (VINNOVA) - COOPERAÇÃO ICT-EMPRESA – 08/2016<text:s/>tem por objetivo selecionar propostas para apoio financeiro<text:s/>não-reembolsável,<text:s/>em total de<text:s/>R$ 1.000.000,00 (hum milhão de reais),<text:s/>para<text:s/>projetos<text:s/>elaborados em cooperação entre Instituições Científicas, Tecnológicas e de Inovação (ICTs) e empresas brasileiras e empresas suecas, cujos objetivos estejam em consonância com<text:s/>o tema (i) engenharia aeronáutica, particularmente em propulsão, que pode ser exemplificada como o desenvolvimento, a identificação e a avaliação de combustíveis alternativos ao petróleo, considerando todo o sistema da aeronave, assim como<text:s/>o tema (ii) aeronáutica e o uso de sensores para aprimoramento de sistemas e funções, que pode ser exemplificado pelo aprimoramento tecnológico destinado à redução de emissões e de ruídos.</text:p>
      <text:p text:style-name="P21"/>
      <text:p text:style-name="P22">O anexos 1<text:s/>(Propostas<text:s/>Selecionadas)<text:s/>e 2<text:s/>(Propostas<text:s/>NÃO Selecionadas)<text:s/>apresentam os resultados<text:s/>preliminares, em ordem alfabética,<text:s/>das análises das propostas<text:s/>realizadas<text:s/>por<text:s/>comitê formado por analistas de Finep e consultores Ad hoc.<text:s/>Ressaltamos que o resultado final da Chamada<text:s/>será definido<text:s/>após tomada de decisão conjunta entre a Finep e a VINNOVA<text:s/>e apenas os projetos que tiverem pontuação suficiente, conforme os termos do Edital, e com base em comitês de julgamento das duas<text:s/>agências, brasileira e sueca, serão<text:s/>considerados<text:s/>aptos à etapa de contratação.</text:p>
      <text:p text:style-name="P23"/>
      <text:p text:style-name="P24">Informamos,<text:s/>finalmente,<text:s/>que<text:s/>encaminharemos<text:s/>correspondência<text:s/>eletrônica com as notas e avaliações, utilizando a<text:s/>Caixa Postal da Chamada para os contatos indicados no Formulário de Apresentação de Propostas de cada um dos partícipes da Chamada.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0.556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4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Cabeçalho" style:family="paragraph">
      <style:paragraph-properties fo:text-align="end"/>
    </style:style>
    <style:style style:name="P5" style:parent-style-name="Cabeçalho" style:family="paragraph">
      <style:paragraph-properties fo:text-align="end"/>
    </style:style>
    <style:style style:name="P6" style:parent-style-name="Cabeçalho" style:family="paragraph">
      <style:paragraph-properties fo:text-align="end"/>
    </style:style>
    <style:style style:name="P7" style:parent-style-name="Cabeçalho" style:family="paragraph">
      <style:paragraph-properties fo:text-align="end"/>
    </style:style>
    <style:style style:name="P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fo:font-size="10pt" style:font-size-asian="10pt" fo:language="pt" fo:country="BR"/>
    </style:style>
    <style:style style:name="T13" style:parent-style-name="Fonteparág.padrão" style:family="text">
      <style:text-properties fo:font-size="10pt" style:font-size-asian="10pt" fo:language="pt" fo:country="BR"/>
    </style:style>
    <style:style style:name="T14" style:parent-style-name="Fonteparág.padrão" style:family="text">
      <style:text-properties fo:font-size="10pt" style:font-size-asian="10pt" fo:language="pt" fo:country="BR"/>
    </style:style>
    <style:style style:name="T15" style:parent-style-name="Fonteparág.padrão" style:family="text">
      <style:text-properties style:font-weight-complex="bold" fo:font-size="10pt" style:font-size-asian="10pt"/>
    </style:style>
    <style:style style:name="T16" style:parent-style-name="Fonteparág.padrão" style:family="text">
      <style:text-properties fo:font-size="10pt" style:font-size-asian="10pt" fo:language="pt" fo:country="BR"/>
    </style:style>
    <style:style style:name="T17" style:parent-style-name="Fonteparág.padrão" style:family="text">
      <style:text-properties style:font-weight-complex="bold" fo:font-size="10pt" style:font-size-asian="10pt"/>
    </style:style>
    <style:style style:name="P1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9" text:anchor-type="paragraph" svg:x="0.32778in" svg:y="-0.3625in" svg:width="6.09583in" svg:height="1.34097in" style:rel-width="scale" style:rel-height="scale"><draw:image xlink:href="media/image1.jpeg" xlink:type="simple" xlink:show="embed" xlink:actuate="onLoad"/><svg:title/><svg:desc>finep_marca_50_RGB_com_governo_federal</svg:desc></draw:frame></text:span></text:p>
        <text:p text:style-name="P4"/>
        <text:p text:style-name="P5"/>
        <text:p text:style-name="P6"/>
        <text:p text:style-name="P7"/>
        <text:p text:style-name="P8">Chamada Pública Conjunta entre Financiadora de Estudos e Projetos (FINEP) e Agência Sueca de Inovação (VINNOVA) - COOPERAÇÃO ICT-EMPRESA – 08/2016</text:p>
        <text:p text:style-name="P9"/>
        <text:p text:style-name="P10">COMUNICADO DO<text:s/>RESULTADO PRELIMINAR</text:p>
      </style:header>
      <style:footer>
        <text:p text:style-name="P11"><text:span text:style-name="T12">Pág</text:span><text:span text:style-name="T13">.</text:span><text:span text:style-name="T14"><text:s/></text:span><text:span text:style-name="T15"><text:page-number text:fixed="false">1</text:page-number></text:span><text:span text:style-name="T16"><text:s/>/<text:s/></text:span><text:span text:style-name="T17"><text:page-count>1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Carlos Eduardo Rodrigues Machado</dc:creator>
    <meta:creation-date>2017-04-05T14:25:00Z</meta:creation-date>
    <dc:date>2017-04-05T14:25:00Z</dc:date>
    <meta:print-date>2017-04-05T13:4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5" meta:character-count="1699" meta:row-count="11" meta:non-whitespace-character-count="1437"/>
  </office:meta>
</office:document-meta>
</file>