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pt" fo:country="BR"/>
    </style:style>
    <style:style style:name="P19" style:parent-style-name="Normal" style:family="paragraph">
      <style:paragraph-properties fo:text-align="justify"/>
      <style:text-properties fo:language="pt" fo:country="BR"/>
    </style:style>
    <style:style style:name="P20" style:parent-style-name="Normal" style:family="paragraph">
      <style:paragraph-properties fo:text-align="justify"/>
      <style:text-properties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/>
      <style:text-properties fo:language="pt" fo:country="BR"/>
    </style:style>
    <style:style style:name="P23" style:parent-style-name="Normal" style:family="paragraph">
      <style:paragraph-properties fo:text-align="justify"/>
      <style:text-properties fo:language="pt" fo:country="BR"/>
    </style:style>
    <style:style style:name="P24" style:parent-style-name="Normal" style:family="paragraph">
      <style:paragraph-properties fo:text-align="justify"/>
      <style:text-properties fo:language="pt" fo:country="BR"/>
    </style:style>
  </office:automatic-styles>
  <office:body>
    <office:text text:use-soft-page-breaks="true">
      <text:p text:style-name="P1"/>
      <text:p text:style-name="P19">A Chamada Pública Conjunta entre Financiadora de Estudos e Projetos (FINEP) e<text:s/>Agência Sueca de Inovação (VINNOVA) - COOPERAÇÃO ICT-EMPRESA – 08/2016 tem por<text:s/>objetivo selecionar propostas para apoio financeiro não-reembolsável, em total de<text:s/>R$ 1.000.000,00 (hum milhão de reais), para projetos elaborados em cooperação entre<text:s/>Instituições Científicas, Tecnológicas e de Inovação (ICTs) e empresas brasileiras e empresas<text:s/>suecas, cujos objetivos estejam em consonância com o tema (i) engenharia aeronáutica,<text:s/>particularmente em propulsão, que pode ser exemplificada como o desenvolvimento, a<text:s/>identificação e a avaliação de combustíveis alternativos ao petróleo, considerando todo o<text:s/>sistema da aeronave, assim como o tema (ii) aeronáutica e o uso de sensores para<text:s/>aprimoramento de sistemas e funções, que pode ser exemplificado pelo aprimoramento<text:s/>tecnológico destinado à redução de emissões e de ruídos.</text:p>
      <text:p text:style-name="P20"/>
      <text:p text:style-name="P21">Os<text:s/>anexos 1 (Propostas Selecionadas) e 2 (Propostas NÃO Selecionadas)<text:s/>apresentam o<text:s/>Resultado<text:s/>Final, após<text:s/>análise<text:s/>e resposta aos<text:s/>recursos<text:s/>apresentados<text:s/>ao Resultado Preliminar.</text:p>
      <text:p text:style-name="P22"/>
      <text:p text:style-name="P23">Informamos, finalmente, que<text:s/>nas próximas semanas serão encaminhados aos coordenadores das<text:s/>Propostas Selecionadas, listadas no Anexo 1, os links para cadastramento dos projetos no sistema da Finep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556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4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end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fo:font-size="10pt" style:font-size-asian="10pt" fo:language="pt" fo:country="BR"/>
    </style:style>
    <style:style style:name="T13" style:parent-style-name="Fonteparág.padrão" style:family="text">
      <style:text-properties fo:font-size="10pt" style:font-size-asian="10pt" fo:language="pt" fo:country="BR"/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style:font-weight-complex="bold" fo:font-size="10pt" style:font-size-asian="10pt"/>
    </style:style>
    <style:style style:name="T16" style:parent-style-name="Fonteparág.padrão" style:family="text">
      <style:text-properties fo:font-size="10pt" style:font-size-asian="10pt" fo:language="pt" fo:country="BR"/>
    </style:style>
    <style:style style:name="T17" style:parent-style-name="Fonteparág.padrão" style:family="text">
      <style:text-properties style:font-weight-complex="bold" fo:font-size="10pt" style:font-size-asian="10pt"/>
    </style:style>
    <style:style style:name="P1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9" text:anchor-type="paragraph" svg:x="0.32778in" svg:y="-0.3625in" svg:width="6.09583in" svg:height="1.34097in" style:rel-width="scale" style:rel-height="scale"><draw:image xlink:href="media/image1.jpeg" xlink:type="simple" xlink:show="embed" xlink:actuate="onLoad"/><svg:title/><svg:desc>finep_marca_50_RGB_com_governo_federal</svg:desc></draw:frame></text:span></text:p>
        <text:p text:style-name="P4"/>
        <text:p text:style-name="P5"/>
        <text:p text:style-name="P6"/>
        <text:p text:style-name="P7"/>
        <text:p text:style-name="P8">Chamada Pública Conjunta entre Financiadora de Estudos e Projetos (FINEP) e Agência Sueca de Inovação (VINNOVA) - COOPERAÇÃO ICT-EMPRESA – 08/2016</text:p>
        <text:p text:style-name="P9"/>
        <text:p text:style-name="P10">RESULTADO<text:s/>FINAL</text:p>
      </style:header>
      <style:footer>
        <text:p text:style-name="P11"><text:span text:style-name="T12">Pág</text:span><text:span text:style-name="T13">.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arlos Eduardo Rodrigues Machado</dc:creator>
    <meta:creation-date>2017-05-29T19:44:00Z</meta:creation-date>
    <dc:date>2017-05-29T19:44:00Z</dc:date>
    <meta:print-date>2017-05-29T1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271" meta:row-count="8" meta:non-whitespace-character-count="1075"/>
  </office:meta>
</office:document-meta>
</file>