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7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8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9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0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1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2" style:parent-style-name="Fonteparág.padrão" style:family="text">
      <style:text-properties style:font-name="Tahoma" style:font-name-complex="Tahoma" fo:font-weight="bold" style:font-weight-asian="bold" fo:font-style="italic" style:font-style-asian="italic" fo:text-transform="uppercase" fo:font-size="12pt" style:font-size-asian="12pt" style:font-size-complex="12pt"/>
    </style:style>
    <style:style style:name="T13" style:parent-style-name="Fonteparág.padrão" style:family="text">
      <style:text-properties style:font-name="Tahoma" style:font-name-complex="Tahoma" fo:font-weight="bold" style:font-weight-asian="bold" fo:font-style="italic" style:font-style-asian="italic" fo:text-transform="uppercase" fo:font-size="12pt" style:font-size-asian="12pt" style:font-size-complex="12pt"/>
    </style:style>
    <style:style style:name="T14" style:parent-style-name="Fonteparág.padrão" style:family="text">
      <style:text-properties style:font-name="Tahoma" style:font-name-complex="Tahoma" fo:font-weight="bold" style:font-weight-asian="bold" fo:font-style="italic" style:font-style-asian="italic" fo:text-transform="uppercase" fo:font-size="12pt" style:font-size-asian="12pt" style:font-size-complex="12pt"/>
    </style:style>
    <style:style style:name="T15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6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7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8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19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20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21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22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23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T24" style:parent-style-name="Fonteparág.padrão" style:family="text">
      <style:text-properties style:font-name="Tahoma" style:font-name-complex="Tahoma" fo:font-weight="bold" style:font-weight-asian="bold" fo:text-transform="uppercase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style:font-name="Tahoma" style:font-name-complex="Tahoma"/>
    </style:style>
    <style:style style:name="P26" style:parent-style-name="Título1" style:family="paragraph">
      <style:paragraph-properties>
        <style:tab-stops>
          <style:tab-stop style:type="left" style:position="3.3361in"/>
        </style:tab-stops>
      </style:paragraph-properties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T30" style:parent-style-name="Fonteparág.padrão" style:family="text">
      <style:text-properties style:font-name="Tahoma" style:font-name-complex="Tahoma"/>
    </style:style>
    <style:style style:name="T31" style:parent-style-name="Fonteparág.padrão" style:family="text">
      <style:text-properties style:font-name="Tahoma" style:font-name-complex="Tahoma" fo:font-style="italic" style:font-style-asian="italic"/>
    </style:style>
    <style:style style:name="T32" style:parent-style-name="Fonteparág.padrão" style:family="text">
      <style:text-properties style:font-name="Tahoma" style:font-name-complex="Tahoma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T44" style:parent-style-name="Fonteparág.padrão" style:family="text">
      <style:text-properties style:font-name="Tahoma" style:font-name-complex="Tahoma"/>
    </style:style>
    <style:style style:name="T45" style:parent-style-name="Fonteparág.padrão" style:family="text">
      <style:text-properties style:font-name="Tahoma" style:font-name-complex="Tahoma"/>
    </style:style>
    <style:style style:name="T46" style:parent-style-name="Fonteparág.padrão" style:family="text">
      <style:text-properties style:font-name="Tahoma" style:font-name-complex="Tahoma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T52" style:parent-style-name="Fonteparág.padrão" style:family="text">
      <style:text-properties style:font-name="Tahoma" style:font-name-complex="Tahoma"/>
    </style:style>
    <style:style style:name="T53" style:parent-style-name="Fonteparág.padrão" style:family="text">
      <style:text-properties style:font-name="Tahoma" style:font-name-complex="Tahoma"/>
    </style:style>
    <style:style style:name="T54" style:parent-style-name="Fonteparág.padrão" style:family="text">
      <style:text-properties style:font-name="Tahoma" style:font-name-complex="Tahoma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T61" style:parent-style-name="Fonteparág.padrão" style:family="text">
      <style:text-properties style:font-name="Tahoma" style:font-name-complex="Tahoma"/>
    </style:style>
    <style:style style:name="T62" style:parent-style-name="Fonteparág.padrão" style:family="text">
      <style:text-properties style:font-name="Tahoma" style:font-name-complex="Tahoma"/>
    </style:style>
    <style:style style:name="T63" style:parent-style-name="Fonteparág.padrão" style:family="text">
      <style:text-properties style:font-name="Tahoma" style:font-name-complex="Tahoma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/>
    </style:style>
    <style:style style:name="P69" style:parent-style-name="Normal" style:family="paragraph">
      <style:paragraph-properties fo:text-align="justify"/>
      <style:text-properties style:font-name="Tahoma" style:font-name-complex="Tahoma"/>
    </style:style>
    <style:style style:name="P70" style:parent-style-name="Normal" style:family="paragraph">
      <style:paragraph-properties fo:text-align="justify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ParágrafodaLista" style:family="paragraph">
      <style:paragraph-properties fo:margin-bottom="0in" fo:line-height="100%"/>
      <style:text-properties style:font-name="Arial" style:font-name-complex="Arial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text-align="justify"/>
      <style:text-properties style:font-name="Arial" style:font-name-complex="Arial"/>
    </style:style>
    <style:style style:name="P75" style:parent-style-name="Normal" style:family="paragraph">
      <style:paragraph-properties fo:text-align="justify"/>
      <style:text-properties style:font-name="Arial" style:font-name-complex="Arial"/>
    </style:style>
    <style:style style:name="P76" style:parent-style-name="ParágrafodaLista" style:family="paragraph">
      <style:paragraph-properties fo:text-align="justify"/>
      <style:text-properties style:font-name="Arial" style:font-name-complex="Arial"/>
    </style:style>
    <style:style style:name="P77" style:parent-style-name="ParágrafodaLista" style:family="paragraph">
      <style:paragraph-properties fo:text-align="justify"/>
      <style:text-properties style:font-name="Arial" style:font-name-complex="Arial"/>
    </style:style>
    <style:style style:name="P78" style:parent-style-name="Normal" style:family="paragraph">
      <style:paragraph-properties fo:text-align="justify"/>
      <style:text-properties style:font-name="Arial" style:font-name-complex="Arial"/>
    </style:style>
    <style:style style:name="P79" style:parent-style-name="Normal" style:family="paragraph">
      <style:paragraph-properties fo:text-align="justify"/>
      <style:text-properties style:font-name="Arial" style:font-name-complex="Arial"/>
    </style:style>
    <style:style style:name="P80" style:parent-style-name="Normal" style:family="paragraph">
      <style:paragraph-properties fo:text-align="justify"/>
      <style:text-properties style:font-name="Arial" style:font-name-complex="Arial"/>
    </style:style>
    <style:style style:name="P81" style:parent-style-name="Normal" style:family="paragraph">
      <style:paragraph-properties fo:text-align="justify"/>
      <style:text-properties style:font-name="Arial" style:font-name-complex="Arial"/>
    </style:style>
    <style:style style:name="P82" style:parent-style-name="Normal" style:family="paragraph">
      <style:paragraph-properties fo:text-align="justify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/>
    </style:style>
    <style:style style:name="P84" style:parent-style-name="Normal" style:family="paragraph">
      <style:paragraph-properties fo:text-align="justify"/>
      <style:text-properties style:font-name="Arial" style:font-name-complex="Arial"/>
    </style:style>
    <style:style style:name="P85" style:parent-style-name="Normal" style:family="paragraph">
      <style:paragraph-properties fo:text-align="justify"/>
      <style:text-properties style:font-name="Arial" style:font-name-complex="Arial"/>
    </style:style>
    <style:style style:name="P86" style:parent-style-name="ParágrafodaLista" style:family="paragraph">
      <style:paragraph-properties fo:text-align="justify"/>
      <style:text-properties style:font-name="Arial" style:font-name-complex="Arial"/>
    </style:style>
    <style:style style:name="P87" style:parent-style-name="ParágrafodaLista" style:family="paragraph">
      <style:paragraph-properties fo:text-align="justify"/>
      <style:text-properties style:font-name="Arial" style:font-name-complex="Arial"/>
    </style:style>
    <style:style style:name="P88" style:parent-style-name="ParágrafodaLista" style:family="paragraph">
      <style:paragraph-properties fo:text-align="justify"/>
      <style:text-properties style:font-name="Arial" style:font-name-complex="Arial"/>
    </style:style>
    <style:style style:name="P89" style:parent-style-name="ParágrafodaLista" style:family="paragraph">
      <style:paragraph-properties fo:text-align="justify"/>
      <style:text-properties style:font-name="Arial" style:font-name-complex="Arial"/>
    </style:style>
    <style:style style:name="P90" style:parent-style-name="Normal" style:family="paragraph">
      <style:paragraph-properties fo:text-align="justify"/>
      <style:text-properties style:font-name="Arial" style:font-name-complex="Arial"/>
    </style:style>
    <style:style style:name="P91" style:parent-style-name="Normal" style:family="paragraph">
      <style:paragraph-properties fo:text-align="justify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/>
    </style:style>
    <style:style style:name="P93" style:parent-style-name="Normal" style:family="paragraph">
      <style:paragraph-properties fo:text-align="justify"/>
      <style:text-properties style:font-name="Arial" style:font-name-complex="Arial"/>
    </style:style>
    <style:style style:name="P94" style:parent-style-name="Normal" style:family="paragraph">
      <style:paragraph-properties fo:text-align="justify"/>
      <style:text-properties style:font-name="Arial" style:font-name-complex="Arial"/>
    </style:style>
    <style:style style:name="P95" style:parent-style-name="Normal" style:family="paragraph">
      <style:paragraph-properties fo:text-align="justify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Tahoma" style:font-name-complex="Tahoma"/>
    </style:style>
    <style:style style:name="T99" style:parent-style-name="Fonteparág.padrão" style:family="text">
      <style:text-properties style:font-name="Tahoma" style:font-name-complex="Tahoma"/>
    </style:style>
    <style:style style:name="T100" style:parent-style-name="Fonteparág.padrão" style:family="text">
      <style:text-properties style:font-name="Tahoma" style:font-name-complex="Tahoma"/>
    </style:style>
    <style:style style:name="T101" style:parent-style-name="Fonteparág.padrão" style:family="text">
      <style:text-properties style:font-name="Tahoma" style:font-name-complex="Tahoma"/>
    </style:style>
    <style:style style:name="T102" style:parent-style-name="Fonteparág.padrão" style:family="text">
      <style:text-properties style:font-name="Tahoma" style:font-name-complex="Tahoma"/>
    </style:style>
    <style:style style:name="T103" style:parent-style-name="Fonteparág.padrão" style:family="text">
      <style:text-properties style:font-name="Tahoma" style:font-name-complex="Tahoma"/>
    </style:style>
    <style:style style:name="P104" style:parent-style-name="Normal" style:family="paragraph">
      <style:paragraph-properties fo:text-align="justify"/>
      <style:text-properties style:font-name="Tahoma" style:font-name-complex="Tahoma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ahoma" style:font-name-complex="Tahoma"/>
    </style:style>
    <style:style style:name="T107" style:parent-style-name="Fonteparág.padrão" style:family="text">
      <style:text-properties style:font-name="Tahoma" style:font-name-complex="Tahoma"/>
    </style:style>
    <style:style style:name="T108" style:parent-style-name="Fonteparág.padrão" style:family="text">
      <style:text-properties style:font-name="Tahoma" style:font-name-complex="Tahoma"/>
    </style:style>
    <style:style style:name="T109" style:parent-style-name="Fonteparág.padrão" style:family="text">
      <style:text-properties style:font-name="Tahoma" style:font-name-complex="Tahoma"/>
    </style:style>
    <style:style style:name="T110" style:parent-style-name="Fonteparág.padrão" style:family="text">
      <style:text-properties style:font-name="Tahoma" style:font-name-complex="Tahoma"/>
    </style:style>
    <style:style style:name="T111" style:parent-style-name="Fonteparág.padrão" style:family="text">
      <style:text-properties style:font-name="Tahoma" style:font-name-complex="Tahoma"/>
    </style:style>
    <style:style style:name="T112" style:parent-style-name="Fonteparág.padrão" style:family="text">
      <style:text-properties style:font-name="Tahoma" style:font-name-complex="Tahoma"/>
    </style:style>
    <style:style style:name="T113" style:parent-style-name="Fonteparág.padrão" style:family="text">
      <style:text-properties style:font-name="Tahoma" style:font-name-complex="Tahoma"/>
    </style:style>
    <style:style style:name="T114" style:parent-style-name="Fonteparág.padrão" style:family="text">
      <style:text-properties style:font-name="Tahoma" style:font-name-complex="Tahoma" fo:font-weight="bold" style:font-weight-asian="bold"/>
    </style:style>
    <style:style style:name="T115" style:parent-style-name="Fonteparág.padrão" style:family="text">
      <style:text-properties style:font-name="Tahoma" style:font-name-complex="Tahoma"/>
    </style:style>
    <style:style style:name="T116" style:parent-style-name="Fonteparág.padrão" style:family="text">
      <style:text-properties style:font-name="Tahoma" style:font-name-complex="Tahoma"/>
    </style:style>
    <style:style style:name="T117" style:parent-style-name="Fonteparág.padrão" style:family="text">
      <style:text-properties style:font-name="Tahoma" style:font-name-complex="Tahoma"/>
    </style:style>
    <style:style style:name="T118" style:parent-style-name="Fonteparág.padrão" style:family="text">
      <style:text-properties style:font-name="Tahoma" style:font-name-complex="Tahoma"/>
    </style:style>
    <style:style style:name="P119" style:parent-style-name="Normal" style:family="paragraph">
      <style:paragraph-properties fo:text-align="justify" fo:margin-bottom="0in"/>
    </style:style>
    <style:style style:name="T120" style:parent-style-name="Fonteparág.padrão" style:family="text">
      <style:text-properties style:font-name="Tahoma" style:font-name-complex="Tahoma"/>
    </style:style>
    <style:style style:name="T121" style:parent-style-name="Fonteparág.padrão" style:family="text">
      <style:text-properties style:font-name="Tahoma" style:font-name-complex="Tahoma"/>
    </style:style>
    <style:style style:name="T122" style:parent-style-name="Fonteparág.padrão" style:family="text">
      <style:text-properties style:font-name="Tahoma" style:font-name-complex="Tahoma"/>
    </style:style>
    <style:style style:name="T123" style:parent-style-name="Fonteparág.padrão" style:family="text">
      <style:text-properties style:font-name="Tahoma" style:font-name-complex="Tahoma"/>
    </style:style>
    <style:style style:name="T124" style:parent-style-name="Fonteparág.padrão" style:family="text">
      <style:text-properties style:font-name="Tahoma" style:font-name-complex="Tahoma"/>
    </style:style>
    <style:style style:name="T125" style:parent-style-name="Fonteparág.padrão" style:family="text">
      <style:text-properties style:font-name="Tahoma" style:font-name-complex="Tahoma"/>
    </style:style>
    <style:style style:name="T126" style:parent-style-name="Fonteparág.padrão" style:family="text">
      <style:text-properties style:font-name="Tahoma" style:font-name-complex="Tahoma"/>
    </style:style>
    <style:style style:name="T127" style:parent-style-name="Fonteparág.padrão" style:family="text">
      <style:text-properties style:font-name="Tahoma" style:font-name-complex="Tahoma"/>
    </style:style>
    <style:style style:name="T128" style:parent-style-name="Fonteparág.padrão" style:family="text">
      <style:text-properties style:font-name="Tahoma" style:font-name-complex="Tahoma"/>
    </style:style>
    <style:style style:name="T129" style:parent-style-name="Fonteparág.padrão" style:family="text">
      <style:text-properties style:font-name="Tahoma" style:font-name-complex="Tahoma"/>
    </style:style>
    <style:style style:name="T130" style:parent-style-name="Fonteparág.padrão" style:family="text">
      <style:text-properties style:font-name="Tahoma" style:font-name-complex="Tahoma" fo:font-weight="bold" style:font-weight-asian="bold"/>
    </style:style>
    <style:style style:name="T131" style:parent-style-name="Fonteparág.padrão" style:family="text">
      <style:text-properties style:font-name="Tahoma" style:font-name-complex="Tahoma"/>
    </style:style>
    <style:style style:name="T132" style:parent-style-name="Fonteparág.padrão" style:family="text">
      <style:text-properties style:font-name="Tahoma" style:font-name-complex="Tahoma"/>
    </style:style>
    <style:style style:name="T133" style:parent-style-name="Fonteparág.padrão" style:family="text">
      <style:text-properties style:font-name="Tahoma" style:font-name-complex="Tahoma"/>
    </style:style>
    <style:style style:name="T134" style:parent-style-name="Fonteparág.padrão" style:family="text">
      <style:text-properties style:font-name="Tahoma" style:font-name-complex="Tahoma"/>
    </style:style>
    <style:style style:name="T135" style:parent-style-name="Fonteparág.padrão" style:family="text">
      <style:text-properties style:font-name="Tahoma" style:font-name-complex="Tahoma"/>
    </style:style>
    <style:style style:name="P13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7" style:parent-style-name="Normal" style:family="paragraph">
      <style:paragraph-properties fo:text-align="justify" fo:margin-bottom="0in"/>
    </style:style>
    <style:style style:name="T138" style:parent-style-name="Fonteparág.padrão" style:family="text">
      <style:text-properties style:font-name="Tahoma" style:font-name-complex="Tahoma"/>
    </style:style>
    <style:style style:name="T139" style:parent-style-name="Fonteparág.padrão" style:family="text">
      <style:text-properties style:font-name="Tahoma" style:font-name-complex="Tahoma" fo:font-weight="bold" style:font-weight-asian="bold"/>
    </style:style>
    <style:style style:name="T140" style:parent-style-name="Fonteparág.padrão" style:family="text">
      <style:text-properties style:font-name="Tahoma" style:font-name-complex="Tahoma"/>
    </style:style>
    <style:style style:name="T141" style:parent-style-name="Fonteparág.padrão" style:family="text">
      <style:text-properties style:font-name="Tahoma" style:font-name-complex="Tahoma"/>
    </style:style>
    <style:style style:name="T142" style:parent-style-name="Fonteparág.padrão" style:family="text">
      <style:text-properties style:font-name="Tahoma" style:font-name-complex="Tahoma"/>
    </style:style>
    <style:style style:name="T143" style:parent-style-name="Fonteparág.padrão" style:family="text">
      <style:text-properties style:font-name="Tahoma" style:font-name-complex="Tahoma"/>
    </style:style>
    <style:style style:name="T144" style:parent-style-name="Fonteparág.padrão" style:family="text">
      <style:text-properties style:font-name="Tahoma" style:font-name-complex="Tahoma"/>
    </style:style>
    <style:style style:name="T145" style:parent-style-name="Fonteparág.padrão" style:family="text">
      <style:text-properties style:font-name="Tahoma" style:font-name-complex="Tahoma"/>
    </style:style>
    <style:style style:name="T146" style:parent-style-name="Fonteparág.padrão" style:family="text">
      <style:text-properties style:font-name="Tahoma" style:font-name-complex="Tahoma"/>
    </style:style>
    <style:style style:name="P147" style:parent-style-name="Normal" style:family="paragraph">
      <style:paragraph-properties fo:text-align="justify" fo:margin-bottom="0in"/>
      <style:text-properties style:font-name="Tahoma" style:font-name-complex="Tahoma" fo:color="#FF0000"/>
    </style:style>
    <style:style style:name="P148" style:parent-style-name="Normal" style:family="paragraph">
      <style:paragraph-properties fo:text-align="justify" fo:margin-bottom="0in"/>
    </style:style>
    <style:style style:name="T149" style:parent-style-name="Fonteparág.padrão" style:family="text">
      <style:text-properties style:font-name="Tahoma" style:font-name-complex="Tahoma"/>
    </style:style>
    <style:style style:name="T150" style:parent-style-name="Fonteparág.padrão" style:family="text">
      <style:text-properties style:font-name="Tahoma" style:font-name-complex="Tahoma"/>
    </style:style>
    <style:style style:name="T151" style:parent-style-name="Fonteparág.padrão" style:family="text">
      <style:text-properties style:font-name="Tahoma" style:font-name-complex="Tahoma"/>
    </style:style>
    <style:style style:name="T152" style:parent-style-name="Fonteparág.padrão" style:family="text">
      <style:text-properties style:font-name="Tahoma" style:font-name-complex="Tahoma"/>
    </style:style>
    <style:style style:name="T153" style:parent-style-name="Hyperlink" style:family="text">
      <style:text-properties style:font-name="Tahoma" style:font-name-complex="Tahoma"/>
    </style:style>
    <style:style style:name="T154" style:parent-style-name="Fonteparág.padrão" style:family="text">
      <style:text-properties style:font-name="Tahoma" style:font-name-complex="Tahoma"/>
    </style:style>
    <style:style style:name="T155" style:parent-style-name="Fonteparág.padrão" style:family="text">
      <style:text-properties style:font-name="Tahoma" style:font-name-complex="Tahoma"/>
    </style:style>
    <style:style style:name="P15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1" style:parent-style-name="Normal" style:family="paragraph">
      <style:paragraph-properties fo:text-align="justify" fo:margin-bottom="0in"/>
    </style:style>
    <style:style style:name="T162" style:parent-style-name="Fonteparág.padrão" style:family="text">
      <style:text-properties style:font-name="Tahoma" style:font-name-complex="Tahoma"/>
    </style:style>
    <style:style style:name="T163" style:parent-style-name="Fonteparág.padrão" style:family="text">
      <style:text-properties style:font-name="Tahoma" style:font-name-complex="Tahoma"/>
    </style:style>
    <style:style style:name="T164" style:parent-style-name="Fonteparág.padrão" style:family="text">
      <style:text-properties style:font-name="Tahoma" style:font-name-complex="Tahoma"/>
    </style:style>
    <style:style style:name="T165" style:parent-style-name="Fonteparág.padrão" style:family="text">
      <style:text-properties style:font-name="Tahoma" style:font-name-complex="Tahoma"/>
    </style:style>
    <style:style style:name="T166" style:parent-style-name="Fonteparág.padrão" style:family="text">
      <style:text-properties style:font-name="Tahoma" style:font-name-complex="Tahoma"/>
    </style:style>
    <style:style style:name="T167" style:parent-style-name="Fonteparág.padrão" style:family="text">
      <style:text-properties style:font-name="Tahoma" style:font-name-complex="Tahoma"/>
    </style:style>
    <style:style style:name="T168" style:parent-style-name="Hyperlink" style:family="text">
      <style:text-properties style:font-name="Tahoma" style:font-name-complex="Tahoma"/>
    </style:style>
    <style:style style:name="T169" style:parent-style-name="Fonteparág.padrão" style:family="text">
      <style:text-properties style:font-name="Tahoma" style:font-name-complex="Tahoma"/>
    </style:style>
    <style:style style:name="P170" style:parent-style-name="Normal" style:family="paragraph">
      <style:paragraph-properties fo:text-align="justify" fo:margin-top="0.1666in" fo:margin-bottom="0in"/>
      <style:text-properties style:font-name="Tahoma" style:font-name-complex="Tahoma"/>
    </style:style>
    <style:style style:name="P171" style:parent-style-name="Normal" style:family="paragraph">
      <style:paragraph-properties fo:text-align="justify"/>
      <style:text-properties style:font-name="Tahoma" style:font-name-complex="Tahoma"/>
    </style:style>
    <style:style style:name="P172" style:parent-style-name="Normal" style:family="paragraph">
      <style:paragraph-properties fo:text-align="justify"/>
      <style:text-properties style:font-name="Tahoma" style:font-name-complex="Tahoma"/>
    </style:style>
    <style:style style:name="P173" style:parent-style-name="Normal" style:family="paragraph">
      <style:paragraph-properties fo:text-align="justify"/>
      <style:text-properties style:font-name="Tahoma" style:font-name-complex="Tahoma"/>
    </style:style>
    <style:style style:name="P174" style:parent-style-name="Normal" style:family="paragraph">
      <style:paragraph-properties fo:text-align="justify"/>
      <style:text-properties style:font-name="Tahoma" style:font-name-complex="Tahoma"/>
    </style:style>
    <style:style style:name="P175" style:parent-style-name="Normal" style:family="paragraph">
      <style:paragraph-properties fo:text-align="justify"/>
      <style:text-properties style:font-name="Tahoma" style:font-name-complex="Tahoma"/>
    </style:style>
    <style:style style:name="P176" style:parent-style-name="Normal" style:family="paragraph">
      <style:paragraph-properties fo:text-align="justify"/>
      <style:text-properties style:font-name="Tahoma" style:font-name-complex="Tahoma"/>
    </style:style>
    <style:style style:name="P177" style:parent-style-name="Normal" style:family="paragraph">
      <style:paragraph-properties fo:text-align="justify"/>
      <style:text-properties style:font-name="Tahoma" style:font-name-complex="Tahoma"/>
    </style:style>
    <style:style style:name="P178" style:parent-style-name="Normal" style:family="paragraph">
      <style:paragraph-properties fo:text-align="justify"/>
      <style:text-properties style:font-name="Tahoma" style:font-name-complex="Tahoma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Tahoma" style:font-name-complex="Tahoma"/>
    </style:style>
    <style:style style:name="T181" style:parent-style-name="Fonteparág.padrão" style:family="text">
      <style:text-properties style:font-name="Tahoma" style:font-name-complex="Tahoma"/>
    </style:style>
    <style:style style:name="T182" style:parent-style-name="Fonteparág.padrão" style:family="text">
      <style:text-properties style:font-name="Tahoma" style:font-name-complex="Tahoma"/>
    </style:style>
    <style:style style:name="T183" style:parent-style-name="Fonteparág.padrão" style:family="text">
      <style:text-properties style:font-name="Tahoma" style:font-name-complex="Tahoma"/>
    </style:style>
    <style:style style:name="T184" style:parent-style-name="Fonteparág.padrão" style:family="text">
      <style:text-properties style:font-name="Tahoma" style:font-name-complex="Tahoma"/>
    </style:style>
    <style:style style:name="T185" style:parent-style-name="Fonteparág.padrão" style:family="text">
      <style:text-properties style:font-name="Tahoma" style:font-name-complex="Tahoma"/>
    </style:style>
    <style:style style:name="T186" style:parent-style-name="Fonteparág.padrão" style:family="text">
      <style:text-properties style:font-name="Tahoma" style:font-name-complex="Tahoma"/>
    </style:style>
    <style:style style:name="T187" style:parent-style-name="Fonteparág.padrão" style:family="text">
      <style:text-properties style:font-name="Tahoma" style:font-name-complex="Tahoma"/>
    </style:style>
    <style:style style:name="T188" style:parent-style-name="Fonteparág.padrão" style:family="text">
      <style:text-properties style:font-name="Tahoma" style:font-name-complex="Tahoma"/>
    </style:style>
    <style:style style:name="T189" style:parent-style-name="Hyperlink" style:family="text">
      <style:text-properties style:font-name="Tahoma" style:font-name-complex="Tahoma"/>
    </style:style>
    <style:style style:name="T190" style:parent-style-name="Fonteparág.padrão" style:family="text">
      <style:text-properties style:font-name="Tahoma" style:font-name-complex="Tahoma"/>
    </style:style>
    <style:style style:name="P191" style:parent-style-name="Normal" style:family="paragraph">
      <style:paragraph-properties fo:text-align="justify"/>
      <style:text-properties style:font-name="Tahoma" style:font-name-complex="Tahoma"/>
    </style:style>
    <style:style style:name="P192" style:parent-style-name="Normal" style:family="paragraph">
      <style:paragraph-properties fo:text-align="justify"/>
      <style:text-properties style:font-name="Tahoma" style:font-name-complex="Tahoma"/>
    </style:style>
    <style:style style:name="P193" style:parent-style-name="Normal" style:family="paragraph">
      <style:paragraph-properties fo:text-align="justify"/>
      <style:text-properties style:font-name="Tahoma" style:font-name-complex="Tahoma"/>
    </style:style>
    <style:style style:name="P194" style:parent-style-name="Normal" style:family="paragraph">
      <style:paragraph-properties fo:text-align="justify"/>
      <style:text-properties style:font-name="Tahoma" style:font-name-complex="Tahoma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Tahoma" style:font-name-complex="Tahoma"/>
    </style:style>
    <style:style style:name="T197" style:parent-style-name="Fonteparág.padrão" style:family="text">
      <style:text-properties style:font-name="Tahoma" style:font-name-complex="Tahoma"/>
    </style:style>
    <style:style style:name="T198" style:parent-style-name="Fonteparág.padrão" style:family="text">
      <style:text-properties style:font-name="Tahoma" style:font-name-complex="Tahoma"/>
    </style:style>
    <style:style style:name="T199" style:parent-style-name="Fonteparág.padrão" style:family="text">
      <style:text-properties style:font-name="Tahoma" style:font-name-complex="Tahoma"/>
    </style:style>
    <style:style style:name="T200" style:parent-style-name="Fonteparág.padrão" style:family="text">
      <style:text-properties style:font-name="Tahoma" style:font-name-complex="Tahoma"/>
    </style:style>
    <style:style style:name="T201" style:parent-style-name="Fonteparág.padrão" style:family="text">
      <style:text-properties style:font-name="Tahoma" style:font-name-complex="Tahoma"/>
    </style:style>
    <style:style style:name="T202" style:parent-style-name="Fonteparág.padrão" style:family="text">
      <style:text-properties style:font-name="Tahoma" style:font-name-complex="Tahoma"/>
    </style:style>
    <style:style style:name="T203" style:parent-style-name="Fonteparág.padrão" style:family="text">
      <style:text-properties style:font-name="Tahoma" style:font-name-complex="Tahoma"/>
    </style:style>
    <style:style style:name="T204" style:parent-style-name="Fonteparág.padrão" style:family="text">
      <style:text-properties style:font-name="Tahoma" style:font-name-complex="Tahoma"/>
    </style:style>
    <style:style style:name="T205" style:parent-style-name="Fonteparág.padrão" style:family="text">
      <style:text-properties style:font-name="Tahoma" style:font-name-complex="Tahoma"/>
    </style:style>
    <style:style style:name="T206" style:parent-style-name="Fonteparág.padrão" style:family="text">
      <style:text-properties style:font-name="Tahoma" style:font-name-complex="Tahoma"/>
    </style:style>
    <style:style style:name="T207" style:parent-style-name="Fonteparág.padrão" style:family="text">
      <style:text-properties style:font-name="Tahoma" style:font-name-complex="Tahoma"/>
    </style:style>
    <style:style style:name="T208" style:parent-style-name="Fonteparág.padrão" style:family="text">
      <style:text-properties style:font-name="Tahoma" style:font-name-complex="Tahoma"/>
    </style:style>
    <style:style style:name="T209" style:parent-style-name="Fonteparág.padrão" style:family="text">
      <style:text-properties style:font-name="Tahoma" style:font-name-complex="Tahoma"/>
    </style:style>
    <style:style style:name="T210" style:parent-style-name="Fonteparág.padrão" style:family="text">
      <style:text-properties style:font-name="Tahoma" style:font-name-complex="Tahoma"/>
    </style:style>
    <style:style style:name="T211" style:parent-style-name="Fonteparág.padrão" style:family="text">
      <style:text-properties style:font-name="Tahoma" style:font-name-complex="Tahoma"/>
    </style:style>
    <style:style style:name="T212" style:parent-style-name="Fonteparág.padrão" style:family="text">
      <style:text-properties style:font-name="Tahoma" style:font-name-complex="Tahoma"/>
    </style:style>
    <style:style style:name="T213" style:parent-style-name="Fonteparág.padrão" style:family="text">
      <style:text-properties style:font-name="Tahoma" style:font-name-complex="Tahoma"/>
    </style:style>
    <style:style style:name="T214" style:parent-style-name="Fonteparág.padrão" style:family="text">
      <style:text-properties style:font-name="Tahoma" style:font-name-complex="Tahoma"/>
    </style:style>
    <style:style style:name="T215" style:parent-style-name="Fonteparág.padrão" style:family="text">
      <style:text-properties style:font-name="Tahoma" style:font-name-complex="Tahoma"/>
    </style:style>
    <style:style style:name="T216" style:parent-style-name="Hyperlink" style:family="text">
      <style:text-properties style:font-name="Tahoma" style:font-name-complex="Tahoma"/>
    </style:style>
    <style:style style:name="T217" style:parent-style-name="Fonteparág.padrão" style:family="text">
      <style:text-properties style:font-name="Tahoma" style:font-name-complex="Tahoma"/>
    </style:style>
    <style:style style:name="P218" style:parent-style-name="Normal" style:family="paragraph">
      <style:paragraph-properties fo:text-align="justify"/>
      <style:text-properties style:font-name="Tahoma" style:font-name-complex="Tahoma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Tahoma" style:font-name-complex="Tahoma"/>
    </style:style>
    <style:style style:name="T221" style:parent-style-name="Fonteparág.padrão" style:family="text">
      <style:text-properties style:font-name="Tahoma" style:font-name-complex="Tahoma"/>
    </style:style>
    <style:style style:name="T222" style:parent-style-name="Fonteparág.padrão" style:family="text">
      <style:text-properties style:font-name="Tahoma" style:font-name-complex="Tahoma"/>
    </style:style>
    <style:style style:name="T223" style:parent-style-name="Fonteparág.padrão" style:family="text">
      <style:text-properties style:font-name="Tahoma" style:font-name-complex="Tahoma"/>
    </style:style>
    <style:style style:name="T224" style:parent-style-name="Fonteparág.padrão" style:family="text">
      <style:text-properties style:font-name="Tahoma" style:font-name-complex="Tahoma"/>
    </style:style>
    <style:style style:name="T225" style:parent-style-name="Fonteparág.padrão" style:family="text">
      <style:text-properties style:font-name="Tahoma" style:font-name-complex="Tahoma"/>
    </style:style>
    <style:style style:name="T226" style:parent-style-name="Fonteparág.padrão" style:family="text">
      <style:text-properties style:font-name="Tahoma" style:font-name-complex="Tahoma"/>
    </style:style>
    <style:style style:name="T227" style:parent-style-name="Fonteparág.padrão" style:family="text">
      <style:text-properties style:font-name="Tahoma" style:font-name-complex="Tahoma"/>
    </style:style>
    <style:style style:name="T228" style:parent-style-name="Fonteparág.padrão" style:family="text">
      <style:text-properties style:font-name="Tahoma" style:font-name-complex="Tahoma"/>
    </style:style>
    <style:style style:name="T229" style:parent-style-name="Fonteparág.padrão" style:family="text">
      <style:text-properties style:font-name="Tahoma" style:font-name-complex="Tahoma"/>
    </style:style>
    <style:style style:name="T230" style:parent-style-name="Hyperlink" style:family="text">
      <style:text-properties style:font-name="Tahoma" style:font-name-complex="Tahoma"/>
    </style:style>
    <style:style style:name="T231" style:parent-style-name="Fonteparág.padrão" style:family="text">
      <style:text-properties style:font-name="Tahoma" style:font-name-complex="Tahoma"/>
    </style:style>
    <style:style style:name="P232" style:parent-style-name="Normal" style:family="paragraph">
      <style:paragraph-properties fo:text-align="justify"/>
      <style:text-properties style:font-name="Tahoma" style:font-name-complex="Tahoma"/>
    </style:style>
    <style:style style:name="P233" style:parent-style-name="Normal" style:family="paragraph">
      <style:paragraph-properties fo:text-align="justify"/>
      <style:text-properties style:font-name="Tahoma" style:font-name-complex="Tahoma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ahoma" style:font-name-complex="Tahoma"/>
    </style:style>
    <style:style style:name="T236" style:parent-style-name="Fonteparág.padrão" style:family="text">
      <style:text-properties style:font-name="Tahoma" style:font-name-complex="Tahoma"/>
    </style:style>
    <style:style style:name="T237" style:parent-style-name="Fonteparág.padrão" style:family="text">
      <style:text-properties style:font-name="Tahoma" style:font-name-complex="Tahoma"/>
    </style:style>
    <style:style style:name="T238" style:parent-style-name="Fonteparág.padrão" style:family="text">
      <style:text-properties style:font-name="Tahoma" style:font-name-complex="Tahoma"/>
    </style:style>
    <style:style style:name="T239" style:parent-style-name="Fonteparág.padrão" style:family="text">
      <style:text-properties style:font-name="Tahoma" style:font-name-complex="Tahoma"/>
    </style:style>
    <style:style style:name="T240" style:parent-style-name="Fonteparág.padrão" style:family="text">
      <style:text-properties style:font-name="Tahoma" style:font-name-complex="Tahoma"/>
    </style:style>
    <style:style style:name="T241" style:parent-style-name="Fonteparág.padrão" style:family="text">
      <style:text-properties style:font-name="Tahoma" style:font-name-complex="Tahoma"/>
    </style:style>
    <style:style style:name="T242" style:parent-style-name="Fonteparág.padrão" style:family="text">
      <style:text-properties style:font-name="Tahoma" style:font-name-complex="Tahoma"/>
    </style:style>
    <style:style style:name="T243" style:parent-style-name="Fonteparág.padrão" style:family="text">
      <style:text-properties style:font-name="Tahoma" style:font-name-complex="Tahoma"/>
    </style:style>
    <style:style style:name="T244" style:parent-style-name="Fonteparág.padrão" style:family="text">
      <style:text-properties style:font-name="Tahoma" style:font-name-complex="Tahoma"/>
    </style:style>
    <style:style style:name="T245" style:parent-style-name="Fonteparág.padrão" style:family="text">
      <style:text-properties style:font-name="Tahoma" style:font-name-complex="Tahoma"/>
    </style:style>
    <style:style style:name="T246" style:parent-style-name="Hyperlink" style:family="text">
      <style:text-properties style:font-name="Tahoma" style:font-name-complex="Tahoma"/>
    </style:style>
    <style:style style:name="T247" style:parent-style-name="Fonteparág.padrão" style:family="text">
      <style:text-properties style:font-name="Tahoma" style:font-name-complex="Tahoma"/>
    </style:style>
    <style:style style:name="P248" style:parent-style-name="Normal" style:family="paragraph">
      <style:paragraph-properties fo:text-align="justify"/>
      <style:text-properties style:font-name="Tahoma" style:font-name-complex="Tahoma"/>
    </style:style>
    <style:style style:name="P249" style:parent-style-name="Normal" style:family="paragraph">
      <style:paragraph-properties fo:text-align="justify"/>
      <style:text-properties style:font-name="Tahoma" style:font-name-complex="Tahoma"/>
    </style:style>
    <style:style style:name="P250" style:parent-style-name="Normal" style:family="paragraph">
      <style:paragraph-properties fo:text-align="justify"/>
      <style:text-properties style:font-name="Tahoma" style:font-name-complex="Tahoma"/>
    </style:style>
    <style:style style:name="TableColumn252" style:family="table-column">
      <style:table-column-properties style:column-width="1.8812in"/>
    </style:style>
    <style:style style:name="TableColumn253" style:family="table-column">
      <style:table-column-properties style:column-width="2.3625in"/>
    </style:style>
    <style:style style:name="TableColumn254" style:family="table-column">
      <style:table-column-properties style:column-width="1.6111in"/>
    </style:style>
    <style:style style:name="Table251" style:family="table">
      <style:table-properties style:width="5.8548in" fo:margin-left="0.0381in" table:align="left"/>
    </style:style>
    <style:style style:name="TableRow255" style:family="table-row">
      <style:table-row-properties style:min-row-height="0.6145in"/>
    </style:style>
    <style:style style:name="TableCell2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262" style:family="table-row">
      <style:table-row-properties style:min-row-height="0.1965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</style:style>
    <style:style style:name="T267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70" style:family="table-row">
      <style:table-row-properties style:min-row-height="0.4743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</style:style>
    <style:style style:name="T275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278" style:family="table-row">
      <style:table-row-properties style:min-row-height="0.392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Fonteparág.padrão" style:family="text">
      <style:text-properties style:font-name="Tahoma" style:font-name-asian="Times New Roman" style:font-name-complex="Tahoma" style:font-weight-complex="bold" fo:color="#000000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28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87" style:parent-style-name="Normal" style:family="paragraph">
      <style:paragraph-properties fo:text-align="justify"/>
      <style:text-properties style:font-name="Tahoma" style:font-name-complex="Tahoma"/>
    </style:style>
    <style:style style:name="P288" style:parent-style-name="Normal" style:family="paragraph">
      <style:paragraph-properties fo:text-align="justify"/>
      <style:text-properties style:font-name="Tahoma" style:font-name-complex="Tahoma"/>
    </style:style>
    <style:style style:name="P289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290" style:parent-style-name="Normal" style:family="paragraph">
      <style:paragraph-properties fo:text-align="justify"/>
      <style:text-properties style:font-name="Tahoma" style:font-name-complex="Tahoma"/>
    </style:style>
    <style:style style:name="P291" style:parent-style-name="Normal" style:family="paragraph">
      <style:paragraph-properties fo:text-align="justify"/>
      <style:text-properties style:font-name="Tahoma" style:font-name-complex="Tahoma"/>
    </style:style>
    <style:style style:name="P292" style:parent-style-name="Normal" style:family="paragraph">
      <style:paragraph-properties fo:text-align="justify"/>
      <style:text-properties style:font-name="Tahoma" style:font-name-complex="Tahoma"/>
    </style:style>
    <style:style style:name="P293" style:parent-style-name="Normal" style:family="paragraph">
      <style:paragraph-properties fo:text-align="justify"/>
      <style:text-properties style:font-name="Tahoma" style:font-name-complex="Tahoma"/>
    </style:style>
    <style:style style:name="TableColumn295" style:family="table-column">
      <style:table-column-properties style:column-width="0.3194in"/>
    </style:style>
    <style:style style:name="TableColumn296" style:family="table-column">
      <style:table-column-properties style:column-width="3.9243in"/>
    </style:style>
    <style:style style:name="TableColumn297" style:family="table-column">
      <style:table-column-properties style:column-width="1.6729in"/>
    </style:style>
    <style:style style:name="Table294" style:family="table">
      <style:table-properties style:width="5.9166in" fo:margin-left="0.0381in" table:align="left"/>
    </style:style>
    <style:style style:name="TableRow298" style:family="table-row">
      <style:table-row-properties style:min-row-height="0.4062in"/>
    </style:style>
    <style:style style:name="TableCell29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3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10" style:family="table-row">
      <style:table-row-properties style:min-row-height="0.4166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17" style:family="table-row">
      <style:table-row-properties style:min-row-height="0.4166in"/>
    </style:style>
    <style:style style:name="TableCell3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331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332" style:parent-style-name="Normal" style:family="paragraph">
      <style:paragraph-properties fo:text-align="justify"/>
      <style:text-properties style:font-name="Tahoma" style:font-name-complex="Tahoma"/>
    </style:style>
    <style:style style:name="P333" style:parent-style-name="Normal" style:family="paragraph">
      <style:paragraph-properties fo:text-align="justify"/>
      <style:text-properties style:font-name="Tahoma" style:font-name-complex="Tahoma"/>
    </style:style>
    <style:style style:name="P334" style:parent-style-name="Normal" style:family="paragraph">
      <style:paragraph-properties fo:text-align="justify"/>
      <style:text-properties style:font-name="Tahoma" style:font-name-complex="Tahoma"/>
    </style:style>
    <style:style style:name="P335" style:parent-style-name="Normal" style:family="paragraph">
      <style:paragraph-properties fo:text-align="justify"/>
      <style:text-properties style:font-name="Tahoma" style:font-name-complex="Tahoma"/>
    </style:style>
    <style:style style:name="TableColumn337" style:family="table-column">
      <style:table-column-properties style:column-width="0.2722in" style:use-optimal-column-width="false"/>
    </style:style>
    <style:style style:name="TableColumn338" style:family="table-column">
      <style:table-column-properties style:column-width="1.427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2.9534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0.6645in" style:use-optimal-column-width="false"/>
    </style:style>
    <style:style style:name="Table336" style:family="table">
      <style:table-properties style:width="6.3013in" fo:margin-left="0in" table:align="center"/>
    </style:style>
    <style:style style:name="TableRow343" style:family="table-row">
      <style:table-row-properties style:min-row-height="0.5215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00%"/>
      <style:text-properties style:font-name="Tahoma" style:font-name-complex="Tahoma" fo:font-weight="bold" style:font-weight-asian="bold"/>
    </style:style>
    <style:style style:name="TableRow352" style:family="table-row">
      <style:table-row-properties style:min-row-height="0.5583in"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00%"/>
    </style:style>
    <style:style style:name="T363" style:parent-style-name="Fonteparág.padrão" style:family="text">
      <style:text-properties style:font-name="Tahoma" style:font-name-complex="Tahoma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366" style:family="table-row">
      <style:table-row-properties style:min-row-height="0.4465in"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00%"/>
    </style:style>
    <style:style style:name="T377" style:parent-style-name="Fonteparág.padrão" style:family="text">
      <style:text-properties style:font-name="Tahoma" style:font-name-complex="Tahoma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00%"/>
    </style:style>
    <style:style style:name="T391" style:parent-style-name="Fonteparág.padrão" style:family="text">
      <style:text-properties style:font-name="Tahoma" style:font-name-complex="Tahoma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394" style:family="table-row">
      <style:table-row-properties style:min-row-height="0.4041in" style:use-optimal-row-height="false"/>
    </style:style>
    <style:style style:name="P39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39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405" style:family="table-row">
      <style:table-row-properties style:min-row-height="0.4041in" style:use-optimal-row-height="false"/>
    </style:style>
    <style:style style:name="P40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40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0%"/>
    </style:style>
    <style:style style:name="T414" style:parent-style-name="Fonteparág.padrão" style:family="text">
      <style:text-properties style:font-name="Tahoma" style:font-name-complex="Tahoma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417" style:family="table-row">
      <style:table-row-properties style:min-row-height="0.4041in" style:use-optimal-row-height="false"/>
    </style:style>
    <style:style style:name="P418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419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Row428" style:family="table-row">
      <style:table-row-properties style:min-row-height="0.4041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0%"/>
      <style:text-properties style:font-name="Tahoma" style:font-name-complex="Tahoma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0%"/>
    </style:style>
    <style:style style:name="T439" style:parent-style-name="Fonteparág.padrão" style:family="text">
      <style:text-properties style:font-name="Tahoma" style:font-name-complex="Tahoma"/>
    </style:style>
    <style:style style:name="T440" style:parent-style-name="Fonteparág.padrão" style:family="text">
      <style:text-properties style:font-name="Tahoma" style:font-name-complex="Tahoma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0%"/>
      <style:text-properties style:font-name="Tahoma" style:font-name-complex="Tahoma"/>
    </style:style>
    <style:style style:name="P443" style:parent-style-name="Normal" style:family="paragraph">
      <style:paragraph-properties fo:text-align="justify"/>
      <style:text-properties style:font-name="Tahoma" style:font-name-complex="Tahoma"/>
    </style:style>
    <style:style style:name="P444" style:parent-style-name="Normal" style:family="paragraph">
      <style:paragraph-properties fo:text-align="justify"/>
      <style:text-properties style:font-name="Tahoma" style:font-name-complex="Tahoma"/>
    </style:style>
    <style:style style:name="P445" style:parent-style-name="ParágrafodaLista" style:family="paragraph">
      <style:paragraph-properties fo:text-align="justify"/>
      <style:text-properties style:font-name="Tahoma" style:font-name-complex="Tahoma"/>
    </style:style>
    <style:style style:name="P446" style:parent-style-name="ParágrafodaLista" style:family="paragraph">
      <style:paragraph-properties fo:text-align="justify"/>
      <style:text-properties style:font-name="Tahoma" style:font-name-complex="Tahoma"/>
    </style:style>
    <style:style style:name="P447" style:parent-style-name="Normal" style:family="paragraph">
      <style:paragraph-properties fo:text-align="justify"/>
      <style:text-properties style:font-name="Tahoma" style:font-name-complex="Tahoma"/>
    </style:style>
    <style:style style:name="P448" style:parent-style-name="Normal" style:family="paragraph">
      <style:paragraph-properties fo:text-align="justify"/>
      <style:text-properties style:font-name="Tahoma" style:font-name-complex="Tahoma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Tahoma" style:font-name-complex="Tahoma"/>
    </style:style>
    <style:style style:name="T451" style:parent-style-name="Fonteparág.padrão" style:family="text">
      <style:text-properties style:font-name="Tahoma" style:font-name-complex="Tahoma"/>
    </style:style>
    <style:style style:name="T452" style:parent-style-name="Fonteparág.padrão" style:family="text">
      <style:text-properties style:font-name="Tahoma" style:font-name-complex="Tahoma"/>
    </style:style>
    <style:style style:name="T453" style:parent-style-name="Fonteparág.padrão" style:family="text">
      <style:text-properties style:font-name="Tahoma" style:font-name-complex="Tahoma"/>
    </style:style>
    <style:style style:name="T454" style:parent-style-name="Fonteparág.padrão" style:family="text">
      <style:text-properties style:font-name="Tahoma" style:font-name-complex="Tahoma"/>
    </style:style>
    <style:style style:name="T455" style:parent-style-name="Fonteparág.padrão" style:family="text">
      <style:text-properties style:font-name="Tahoma" style:font-name-complex="Tahoma"/>
    </style:style>
    <style:style style:name="T456" style:parent-style-name="Fonteparág.padrão" style:family="text">
      <style:text-properties style:font-name="Tahoma" style:font-name-complex="Tahoma"/>
    </style:style>
    <style:style style:name="T457" style:parent-style-name="Fonteparág.padrão" style:family="text">
      <style:text-properties style:font-name="Tahoma" style:font-name-complex="Tahoma"/>
    </style:style>
    <style:style style:name="T458" style:parent-style-name="Fonteparág.padrão" style:family="text">
      <style:text-properties style:font-name="Tahoma" style:font-name-complex="Tahoma"/>
    </style:style>
    <style:style style:name="T459" style:parent-style-name="Fonteparág.padrão" style:family="text">
      <style:text-properties style:font-name="Tahoma" style:font-name-complex="Tahoma"/>
    </style:style>
    <style:style style:name="T460" style:parent-style-name="Fonteparág.padrão" style:family="text">
      <style:text-properties style:font-name="Tahoma" style:font-name-complex="Tahoma"/>
    </style:style>
    <style:style style:name="T461" style:parent-style-name="Fonteparág.padrão" style:family="text">
      <style:text-properties style:font-name="Tahoma" style:font-name-complex="Tahoma"/>
    </style:style>
    <style:style style:name="T462" style:parent-style-name="Fonteparág.padrão" style:family="text">
      <style:text-properties style:font-name="Tahoma" style:font-name-complex="Tahoma"/>
    </style:style>
    <style:style style:name="T463" style:parent-style-name="Fonteparág.padrão" style:family="text">
      <style:text-properties style:font-name="Tahoma" style:font-name-complex="Tahoma"/>
    </style:style>
    <style:style style:name="T464" style:parent-style-name="Fonteparág.padrão" style:family="text">
      <style:text-properties style:font-name="Tahoma" style:font-name-complex="Tahoma"/>
    </style:style>
    <style:style style:name="T465" style:parent-style-name="Fonteparág.padrão" style:family="text">
      <style:text-properties style:font-name="Tahoma" style:font-name-complex="Tahoma"/>
    </style:style>
    <style:style style:name="T466" style:parent-style-name="Fonteparág.padrão" style:family="text">
      <style:text-properties style:font-name="Tahoma" style:font-name-complex="Tahoma"/>
    </style:style>
    <style:style style:name="P467" style:parent-style-name="Normal" style:family="paragraph">
      <style:paragraph-properties fo:text-align="justify"/>
      <style:text-properties style:font-name="Tahoma" style:font-name-complex="Tahoma"/>
    </style:style>
    <style:style style:name="P468" style:parent-style-name="Normal" style:family="paragraph">
      <style:paragraph-properties fo:text-align="justify"/>
      <style:text-properties style:font-name="Tahoma" style:font-name-complex="Tahoma"/>
    </style:style>
    <style:style style:name="P469" style:parent-style-name="Normal" style:family="paragraph">
      <style:paragraph-properties fo:text-align="justify"/>
      <style:text-properties style:font-name="Tahoma" style:font-name-complex="Tahoma"/>
    </style:style>
    <style:style style:name="P470" style:parent-style-name="Normal" style:family="paragraph">
      <style:paragraph-properties fo:text-align="justify"/>
      <style:text-properties style:font-name="Tahoma" style:font-name-complex="Tahoma"/>
    </style:style>
    <style:style style:name="P471" style:parent-style-name="Normal" style:family="paragraph">
      <style:paragraph-properties fo:text-align="justify"/>
      <style:text-properties style:font-name="Tahoma" style:font-name-complex="Tahoma"/>
    </style:style>
    <style:style style:name="P472" style:parent-style-name="Normal" style:family="paragraph">
      <style:paragraph-properties fo:text-align="justify"/>
      <style:text-properties style:font-name="Tahoma" style:font-name-complex="Tahoma"/>
    </style:style>
    <style:style style:name="P473" style:parent-style-name="Normal" style:family="paragraph">
      <style:paragraph-properties fo:text-align="justify"/>
    </style:style>
    <style:style style:name="T474" style:parent-style-name="Fonteparág.padrão" style:family="text">
      <style:text-properties style:font-name="Tahoma" style:font-name-complex="Tahoma"/>
    </style:style>
    <style:style style:name="T475" style:parent-style-name="Fonteparág.padrão" style:family="text">
      <style:text-properties style:font-name="Tahoma" style:font-name-complex="Tahoma"/>
    </style:style>
    <style:style style:name="T476" style:parent-style-name="Fonteparág.padrão" style:family="text">
      <style:text-properties style:font-name="Tahoma" style:font-name-complex="Tahoma"/>
    </style:style>
    <style:style style:name="T477" style:parent-style-name="Fonteparág.padrão" style:family="text">
      <style:text-properties style:font-name="Tahoma" style:font-name-complex="Tahoma"/>
    </style:style>
    <style:style style:name="T478" style:parent-style-name="Fonteparág.padrão" style:family="text">
      <style:text-properties style:font-name="Tahoma" style:font-name-complex="Tahoma"/>
    </style:style>
    <style:style style:name="T479" style:parent-style-name="Fonteparág.padrão" style:family="text">
      <style:text-properties style:font-name="Tahoma" style:font-name-complex="Tahoma"/>
    </style:style>
    <style:style style:name="T480" style:parent-style-name="Fonteparág.padrão" style:family="text">
      <style:text-properties style:font-name="Tahoma" style:font-name-complex="Tahoma"/>
    </style:style>
    <style:style style:name="T481" style:parent-style-name="Hyperlink" style:family="text">
      <style:text-properties style:font-name="Tahoma" style:font-name-complex="Tahoma"/>
    </style:style>
    <style:style style:name="T482" style:parent-style-name="Fonteparág.padrão" style:family="text">
      <style:text-properties style:font-name="Tahoma" style:font-name-complex="Tahoma"/>
    </style:style>
    <style:style style:name="T483" style:parent-style-name="Fonteparág.padrão" style:family="text">
      <style:text-properties style:font-name="Tahoma" style:font-name-complex="Tahoma"/>
    </style:style>
    <style:style style:name="T484" style:parent-style-name="Hyperlink" style:family="text">
      <style:text-properties style:font-name="Tahoma" style:font-name-complex="Tahoma"/>
    </style:style>
    <style:style style:name="T485" style:parent-style-name="Fonteparág.padrão" style:family="text">
      <style:text-properties style:font-name="Tahoma" style:font-name-complex="Tahoma"/>
    </style:style>
    <style:style style:name="P486" style:parent-style-name="Normal" style:family="paragraph">
      <style:paragraph-properties fo:text-align="justify"/>
      <style:text-properties style:font-name="Tahoma" style:font-name-complex="Tahoma"/>
    </style:style>
    <style:style style:name="P487" style:parent-style-name="Normal" style:family="paragraph">
      <style:paragraph-properties fo:text-align="justify"/>
    </style:style>
    <style:style style:name="T488" style:parent-style-name="Fonteparág.padrão" style:family="text">
      <style:text-properties style:font-name="Tahoma" style:font-name-complex="Tahoma"/>
    </style:style>
    <style:style style:name="T489" style:parent-style-name="Fonteparág.padrão" style:family="text">
      <style:text-properties style:font-name="Tahoma" style:font-name-complex="Tahoma"/>
    </style:style>
    <style:style style:name="T490" style:parent-style-name="Fonteparág.padrão" style:family="text">
      <style:text-properties style:font-name="Tahoma" style:font-name-complex="Tahoma"/>
    </style:style>
    <style:style style:name="T491" style:parent-style-name="Fonteparág.padrão" style:family="text">
      <style:text-properties style:font-name="Tahoma" style:font-name-complex="Tahoma"/>
    </style:style>
    <style:style style:name="T492" style:parent-style-name="Fonteparág.padrão" style:family="text">
      <style:text-properties style:font-name="Tahoma" style:font-name-complex="Tahoma"/>
    </style:style>
    <style:style style:name="T493" style:parent-style-name="Fonteparág.padrão" style:family="text">
      <style:text-properties style:font-name="Tahoma" style:font-name-complex="Tahoma"/>
    </style:style>
    <style:style style:name="T494" style:parent-style-name="Fonteparág.padrão" style:family="text">
      <style:text-properties style:font-name="Tahoma" style:font-name-complex="Tahoma"/>
    </style:style>
    <style:style style:name="T495" style:parent-style-name="Fonteparág.padrão" style:family="text">
      <style:text-properties style:font-name="Tahoma" style:font-name-complex="Tahoma"/>
    </style:style>
    <style:style style:name="T496" style:parent-style-name="Fonteparág.padrão" style:family="text">
      <style:text-properties style:font-name="Tahoma" style:font-name-complex="Tahoma"/>
    </style:style>
    <style:style style:name="T497" style:parent-style-name="Fonteparág.padrão" style:family="text">
      <style:text-properties style:font-name="Tahoma" style:font-name-complex="Tahoma"/>
    </style:style>
    <style:style style:name="T498" style:parent-style-name="Fonteparág.padrão" style:family="text">
      <style:text-properties style:font-name="Tahoma" style:font-name-complex="Tahoma"/>
    </style:style>
    <style:style style:name="T499" style:parent-style-name="Fonteparág.padrão" style:family="text">
      <style:text-properties style:font-name="Tahoma" style:font-name-complex="Tahoma"/>
    </style:style>
    <style:style style:name="T500" style:parent-style-name="Fonteparág.padrão" style:family="text">
      <style:text-properties style:font-name="Tahoma" style:font-name-complex="Tahoma"/>
    </style:style>
    <style:style style:name="T501" style:parent-style-name="Hyperlink" style:family="text">
      <style:text-properties style:font-name="Tahoma" style:font-name-complex="Tahoma"/>
    </style:style>
    <style:style style:name="T502" style:parent-style-name="Fonteparág.padrão" style:family="text">
      <style:text-properties style:font-name="Tahoma" style:font-name-complex="Tahoma"/>
    </style:style>
    <style:style style:name="T503" style:parent-style-name="Fonteparág.padrão" style:family="text">
      <style:text-properties style:font-name="Tahoma" style:font-name-complex="Tahoma"/>
    </style:style>
    <style:style style:name="T504" style:parent-style-name="Fonteparág.padrão" style:family="text">
      <style:text-properties style:font-name="Tahoma" style:font-name-complex="Tahoma"/>
    </style:style>
    <style:style style:name="P505" style:parent-style-name="Normal" style:family="paragraph">
      <style:paragraph-properties fo:text-align="justify"/>
    </style:style>
    <style:style style:name="T506" style:parent-style-name="Fonteparág.padrão" style:family="text">
      <style:text-properties style:font-name="Tahoma" style:font-name-complex="Tahoma"/>
    </style:style>
    <style:style style:name="T507" style:parent-style-name="Fonteparág.padrão" style:family="text">
      <style:text-properties style:font-name="Tahoma" style:font-name-complex="Tahoma"/>
    </style:style>
    <style:style style:name="T508" style:parent-style-name="Fonteparág.padrão" style:family="text">
      <style:text-properties style:font-name="Tahoma" style:font-name-complex="Tahoma"/>
    </style:style>
    <style:style style:name="T509" style:parent-style-name="Fonteparág.padrão" style:family="text">
      <style:text-properties style:font-name="Tahoma" style:font-name-complex="Tahoma"/>
    </style:style>
    <style:style style:name="T510" style:parent-style-name="Hyperlink" style:family="text">
      <style:text-properties style:font-name="Tahoma" style:font-name-complex="Tahoma"/>
    </style:style>
    <style:style style:name="T511" style:parent-style-name="Fonteparág.padrão" style:family="text">
      <style:text-properties style:font-name="Tahoma" style:font-name-complex="Tahoma"/>
    </style:style>
    <style:style style:name="T512" style:parent-style-name="Fonteparág.padrão" style:family="text">
      <style:text-properties style:font-name="Tahoma" style:font-name-complex="Tahoma"/>
    </style:style>
    <style:style style:name="T513" style:parent-style-name="Fonteparág.padrão" style:family="text">
      <style:text-properties style:font-name="Tahoma" style:font-name-complex="Tahoma"/>
    </style:style>
    <style:style style:name="T514" style:parent-style-name="Fonteparág.padrão" style:family="text">
      <style:text-properties style:font-name="Tahoma" style:font-name-complex="Tahoma"/>
    </style:style>
    <style:style style:name="T515" style:parent-style-name="Fonteparág.padrão" style:family="text">
      <style:text-properties style:font-name="Tahoma" style:font-name-complex="Tahoma"/>
    </style:style>
    <style:style style:name="T516" style:parent-style-name="Fonteparág.padrão" style:family="text">
      <style:text-properties style:font-name="Tahoma" style:font-name-complex="Tahoma"/>
    </style:style>
    <style:style style:name="T517" style:parent-style-name="Fonteparág.padrão" style:family="text">
      <style:text-properties style:font-name="Tahoma" style:font-name-complex="Tahoma"/>
    </style:style>
    <style:style style:name="T518" style:parent-style-name="Fonteparág.padrão" style:family="text">
      <style:text-properties style:font-name="Tahoma" style:font-name-complex="Tahoma"/>
    </style:style>
    <style:style style:name="T519" style:parent-style-name="Fonteparág.padrão" style:family="text">
      <style:text-properties style:font-name="Tahoma" style:font-name-complex="Tahoma"/>
    </style:style>
    <style:style style:name="T520" style:parent-style-name="Fonteparág.padrão" style:family="text">
      <style:text-properties style:font-name="Tahoma" style:font-name-complex="Tahoma"/>
    </style:style>
    <style:style style:name="T521" style:parent-style-name="Hyperlink" style:family="text">
      <style:text-properties style:font-name="Tahoma" style:font-name-complex="Tahoma"/>
    </style:style>
    <style:style style:name="T522" style:parent-style-name="Fonteparág.padrão" style:family="text">
      <style:text-properties style:font-name="Tahoma" style:font-name-complex="Tahoma"/>
    </style:style>
    <style:style style:name="P523" style:parent-style-name="Normal" style:family="paragraph">
      <style:paragraph-properties fo:text-align="justify"/>
      <style:text-properties style:font-name="Tahoma" style:font-name-complex="Tahoma"/>
    </style:style>
    <style:style style:name="P524" style:parent-style-name="Normal" style:family="paragraph">
      <style:paragraph-properties fo:text-align="justify"/>
      <style:text-properties style:font-name="Tahoma" style:font-name-complex="Tahoma"/>
    </style:style>
    <style:style style:name="P525" style:parent-style-name="Normal" style:family="paragraph">
      <style:paragraph-properties fo:text-align="justify"/>
      <style:text-properties style:font-name="Tahoma" style:font-name-complex="Tahoma"/>
    </style:style>
    <style:style style:name="P526" style:parent-style-name="Normal" style:family="paragraph">
      <style:paragraph-properties fo:text-align="justify"/>
      <style:text-properties style:font-name="Tahoma" style:font-name-complex="Tahoma"/>
    </style:style>
    <style:style style:name="TableColumn528" style:family="table-column">
      <style:table-column-properties style:column-width="4.3868in"/>
    </style:style>
    <style:style style:name="TableColumn529" style:family="table-column">
      <style:table-column-properties style:column-width="1.4319in"/>
    </style:style>
    <style:style style:name="Table527" style:family="table">
      <style:table-properties style:width="5.8187in" fo:margin-left="0.0381in" table:align="center"/>
    </style:style>
    <style:style style:name="TableRow530" style:family="table-row">
      <style:table-row-properties style:min-row-height="0.2083in"/>
    </style:style>
    <style:style style:name="TableCell531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Cell5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</style:style>
    <style:style style:name="T5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542" style:family="table-row">
      <style:table-row-properties style:min-row-height="0.625in"/>
    </style:style>
    <style:style style:name="TableCell543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fo:margin-bottom="0in" fo:line-height="100%"/>
    </style:style>
    <style:style style:name="T5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Row551" style:family="table-row">
      <style:table-row-properties style:min-row-height="0.625in"/>
    </style:style>
    <style:style style:name="TableCell55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margin-bottom="0in" fo:line-height="100%"/>
    </style:style>
    <style:style style:name="T5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6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5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58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ableCell55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61" style:family="table-row">
      <style:table-row-properties style:min-row-height="0.625in"/>
    </style:style>
    <style:style style:name="TableCell5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margin-bottom="0in" fo:line-height="100%"/>
    </style:style>
    <style:style style:name="T5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6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5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68" style:parent-style-name="Fonteparág.padrão" style:family="text">
      <style:text-properties style:font-name="Tahoma" style:font-name-asian="Times New Roman" style:font-name-complex="Tahoma" fo:font-weight="bold" style:font-weight-asian="bold" fo:color="#000000" style:language-asian="pt" style:country-asian="BR"/>
    </style:style>
    <style:style style:name="TableCell5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574" style:family="table-row">
      <style:table-row-properties style:min-row-height="0.625in"/>
    </style:style>
    <style:style style:name="TableCell5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79" style:family="table-row">
      <style:table-row-properties style:min-row-height="0.625in"/>
    </style:style>
    <style:style style:name="TableCell5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8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center" fo:margin-bottom="0in" fo:line-height="100%"/>
      <style:text-properties style:font-name="Tahoma" style:font-name-asian="Times New Roman" style:font-name-complex="Tahoma" fo:color="#000000" style:language-asian="pt" style:country-asian="BR"/>
    </style:style>
    <style:style style:name="P592" style:parent-style-name="Normal" style:family="paragraph">
      <style:paragraph-properties fo:text-align="justify"/>
      <style:text-properties style:font-name="Tahoma" style:font-name-complex="Tahoma"/>
    </style:style>
    <style:style style:name="P593" style:parent-style-name="Normal" style:family="paragraph">
      <style:paragraph-properties fo:text-align="justify"/>
      <style:text-properties style:font-name="Tahoma" style:font-name-complex="Tahoma"/>
    </style:style>
    <style:style style:name="P594" style:parent-style-name="Normal" style:family="paragraph">
      <style:paragraph-properties fo:text-align="justify"/>
      <style:text-properties style:font-name="Tahoma" style:font-name-complex="Tahoma"/>
    </style:style>
    <style:style style:name="P595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96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97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98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599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600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60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02" style:parent-style-name="Normal" style:family="paragraph">
      <style:paragraph-properties fo:text-align="justify"/>
      <style:text-properties style:font-name="Tahoma" style:font-name-complex="Tahoma"/>
    </style:style>
    <style:style style:name="P603" style:parent-style-name="Normal" style:family="paragraph">
      <style:paragraph-properties fo:text-align="justify"/>
      <style:text-properties style:font-name="Tahoma" style:font-name-complex="Tahoma"/>
    </style:style>
    <style:style style:name="P604" style:parent-style-name="Normal" style:family="paragraph">
      <style:paragraph-properties fo:text-align="justify"/>
    </style:style>
    <style:style style:name="T605" style:parent-style-name="Fonteparág.padrão" style:family="text">
      <style:text-properties style:font-name="Tahoma" style:font-name-complex="Tahoma"/>
    </style:style>
    <style:style style:name="T606" style:parent-style-name="Fonteparág.padrão" style:family="text">
      <style:text-properties style:font-name="Tahoma" style:font-name-complex="Tahoma"/>
    </style:style>
    <style:style style:name="T607" style:parent-style-name="Fonteparág.padrão" style:family="text">
      <style:text-properties style:font-name="Tahoma" style:font-name-complex="Tahoma"/>
    </style:style>
    <style:style style:name="T608" style:parent-style-name="Fonteparág.padrão" style:family="text">
      <style:text-properties style:font-name="Tahoma" style:font-name-complex="Tahoma"/>
    </style:style>
    <style:style style:name="P609" style:parent-style-name="Normal" style:family="paragraph">
      <style:paragraph-properties fo:text-align="justify"/>
      <style:text-properties style:font-name="Tahoma" style:font-name-complex="Tahoma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style:font-name="Tahoma" style:font-name-complex="Tahoma"/>
    </style:style>
    <style:style style:name="T612" style:parent-style-name="Fonteparág.padrão" style:family="text">
      <style:text-properties style:font-name="Tahoma" style:font-name-complex="Tahoma"/>
    </style:style>
    <style:style style:name="T613" style:parent-style-name="Fonteparág.padrão" style:family="text">
      <style:text-properties style:font-name="Tahoma" style:font-name-complex="Tahoma"/>
    </style:style>
    <style:style style:name="T614" style:parent-style-name="Fonteparág.padrão" style:family="text">
      <style:text-properties style:font-name="Tahoma" style:font-name-complex="Tahoma"/>
    </style:style>
    <style:style style:name="T615" style:parent-style-name="Fonteparág.padrão" style:family="text">
      <style:text-properties style:font-name="Tahoma" style:font-name-complex="Tahoma"/>
    </style:style>
    <style:style style:name="P616" style:parent-style-name="Normal" style:family="paragraph">
      <style:paragraph-properties fo:text-align="justify"/>
      <style:text-properties style:font-name="Tahoma" style:font-name-complex="Tahoma"/>
    </style:style>
    <style:style style:name="P617" style:parent-style-name="Título1" style:family="paragraph">
      <style:text-properties style:font-name-asian="Calibri"/>
    </style:style>
    <style:style style:name="P618" style:parent-style-name="Título2" style:family="paragraph">
      <style:text-properties style:font-name-asian="Calibri"/>
    </style:style>
    <style:style style:name="P619" style:parent-style-name="ParágrafodaLista" style:family="paragraph">
      <style:paragraph-properties fo:text-align="justify"/>
      <style:text-properties style:font-name="Tahoma" style:font-name-complex="Tahoma"/>
    </style:style>
    <style:style style:name="P620" style:parent-style-name="ParágrafodaLista" style:family="paragraph">
      <style:paragraph-properties fo:text-align="justify" fo:margin-bottom="0in" fo:background-color="#FDFDFD"/>
      <style:text-properties style:font-name="Tahoma" style:font-name-complex="Tahoma"/>
    </style:style>
    <style:style style:name="P621" style:parent-style-name="ParágrafodaLista" style:family="paragraph">
      <style:paragraph-properties fo:text-align="justify" fo:margin-bottom="0in" fo:background-color="#FDFDFD"/>
    </style:style>
    <style:style style:name="T622" style:parent-style-name="Fonteparág.padrão" style:family="text">
      <style:text-properties style:font-name="Tahoma" style:font-name-complex="Tahoma"/>
    </style:style>
    <style:style style:name="T623" style:parent-style-name="Fonteparág.padrão" style:family="text">
      <style:text-properties style:font-name="Tahoma" style:font-name-complex="Tahoma"/>
    </style:style>
    <style:style style:name="T624" style:parent-style-name="Fonteparág.padrão" style:family="text">
      <style:text-properties style:font-name="Tahoma" style:font-name-complex="Tahoma" fo:font-style="italic" style:font-style-asian="italic"/>
    </style:style>
    <style:style style:name="T625" style:parent-style-name="Fonteparág.padrão" style:family="text">
      <style:text-properties style:font-name="Tahoma" style:font-name-complex="Tahoma"/>
    </style:style>
    <style:style style:name="T626" style:parent-style-name="Fonteparág.padrão" style:family="text">
      <style:text-properties style:font-name="Tahoma" style:font-name-complex="Tahoma"/>
    </style:style>
    <style:style style:name="T627" style:parent-style-name="Fonteparág.padrão" style:family="text">
      <style:text-properties style:font-name="Tahoma" style:font-name-complex="Tahoma"/>
    </style:style>
    <style:style style:name="T628" style:parent-style-name="Fonteparág.padrão" style:family="text">
      <style:text-properties style:font-name="Tahoma" style:font-name-complex="Tahoma"/>
    </style:style>
    <style:style style:name="T629" style:parent-style-name="Fonteparág.padrão" style:family="text">
      <style:text-properties style:font-name="Tahoma" style:font-name-complex="Tahoma"/>
    </style:style>
    <style:style style:name="T630" style:parent-style-name="Fonteparág.padrão" style:family="text">
      <style:text-properties style:font-name="Tahoma" style:font-name-complex="Tahoma"/>
    </style:style>
    <style:style style:name="T631" style:parent-style-name="Fonteparág.padrão" style:family="text">
      <style:text-properties style:font-name="Tahoma" style:font-name-complex="Tahoma"/>
    </style:style>
    <style:style style:name="T632" style:parent-style-name="Fonteparág.padrão" style:family="text">
      <style:text-properties style:font-name="Tahoma" style:font-name-complex="Tahoma"/>
    </style:style>
    <style:style style:name="T633" style:parent-style-name="Fonteparág.padrão" style:family="text">
      <style:text-properties style:font-name="Tahoma" style:font-name-complex="Tahoma"/>
    </style:style>
    <style:style style:name="T634" style:parent-style-name="Fonteparág.padrão" style:family="text">
      <style:text-properties style:font-name="Tahoma" style:font-name-complex="Tahoma"/>
    </style:style>
    <style:style style:name="T635" style:parent-style-name="Fonteparág.padrão" style:family="text">
      <style:text-properties style:font-name="Tahoma" style:font-name-complex="Tahoma"/>
    </style:style>
    <style:style style:name="P636" style:parent-style-name="ParágrafodaLista" style:family="paragraph">
      <style:paragraph-properties fo:text-align="justify" fo:margin-bottom="0in" fo:background-color="#FDFDFD"/>
      <style:text-properties style:font-name="Tahoma" style:font-name-complex="Tahoma"/>
    </style:style>
    <style:style style:name="P637" style:parent-style-name="Título2" style:family="paragraph">
      <style:text-properties style:font-name-asian="Calibri"/>
    </style:style>
    <style:style style:name="P638" style:parent-style-name="default" style:family="paragraph">
      <style:paragraph-properties fo:text-align="justify" fo:margin-bottom="0in" fo:background-color="#FDFDFD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639" style:parent-style-name="Título2" style:family="paragraph">
      <style:text-properties style:font-name-asian="Calibri"/>
    </style:style>
    <style:style style:name="P640" style:parent-style-name="default" style:family="paragraph">
      <style:paragraph-properties fo:text-align="justify" fo:margin-top="0in" fo:margin-bottom="0in" fo:background-color="#FDFDFD"/>
      <style:text-properties style:font-name="Tahoma" style:font-name-asian="Calibri" style:font-name-complex="Tahoma" fo:font-size="11pt" style:font-size-asian="11pt" style:font-size-complex="11pt" style:language-asian="en" style:country-asian="US"/>
    </style:style>
    <style:style style:name="P641" style:parent-style-name="Normal" style:family="paragraph">
      <style:text-properties style:font-name="Tahoma" style:font-name-complex="Tahoma"/>
    </style:style>
    <style:style style:name="P642" style:parent-style-name="Normal" style:family="paragraph">
      <style:paragraph-properties fo:margin-bottom="0in" fo:line-height="100%" fo:background-color="#FDFDFD"/>
    </style:style>
    <style:style style:name="T643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44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645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color="#000000" style:language-asian="pt" style:country-asian="BR"/>
    </style:style>
    <style:style style:name="P646" style:parent-style-name="Normal" style:family="paragraph">
      <style:paragraph-properties fo:margin-bottom="0in" fo:line-height="100%" fo:background-color="#FDFDFD"/>
    </style:style>
    <style:style style:name="T6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8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649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650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T651" style:parent-style-name="Fonteparág.padrão" style:family="text">
      <style:text-properties style:font-name="Tahoma" style:font-name-asian="Times New Roman" style:font-name-complex="Tahoma" style:language-asian="pt" style:country-asian="BR"/>
    </style:style>
    <style:style style:name="P652" style:parent-style-name="Normal" style:family="paragraph">
      <style:paragraph-properties fo:margin-bottom="0in" fo:line-height="100%" fo:background-color="#FDFDFD"/>
    </style:style>
    <style:style style:name="T6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4" style:parent-style-name="Hyperlink" style:family="text">
      <style:text-properties style:font-name="Tahoma" style:font-name-asian="Times New Roman" style:font-name-complex="Tahoma" style:language-asian="pt" style:country-asian="BR"/>
    </style:style>
    <style:style style:name="P655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56" style:parent-style-name="Normal" style:family="paragraph">
      <style:paragraph-properties fo:margin-bottom="0in" fo:line-height="100%" fo:background-color="#FDFDFD"/>
    </style:style>
    <style:style style:name="T65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T65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/>
    </style:style>
    <style:style style:name="P659" style:parent-style-name="Normal" style:family="paragraph">
      <style:paragraph-properties style:text-autospace="none" fo:margin-bottom="0in"/>
      <style:text-properties style:font-name="Tahoma" style:font-name-asian="Times New Roman" style:font-name-complex="Tahoma" fo:color="#000000" style:language-asian="pt" style:country-asian="BR"/>
    </style:style>
    <style:style style:name="P660" style:parent-style-name="Normal" style:family="paragraph">
      <style:paragraph-properties style:text-autospace="none" fo:margin-bottom="0in"/>
      <style:text-properties style:font-name="Tahoma" style:font-name-asian="Times New Roman" style:font-name-complex="Tahoma" fo:color="#000000" style:language-asian="pt" style:country-asian="BR"/>
    </style:style>
    <style:style style:name="P661" style:parent-style-name="Normal" style:family="paragraph">
      <style:paragraph-properties style:text-autospace="none" fo:margin-bottom="0in"/>
      <style:text-properties style:font-name="Tahoma" style:font-name-asian="Times New Roman" style:font-name-complex="Tahoma" fo:color="#000000" style:language-asian="pt" style:country-asian="BR"/>
    </style:style>
    <style:style style:name="P662" style:parent-style-name="Normal" style:family="paragraph">
      <style:paragraph-properties style:text-autospace="none" fo:margin-bottom="0in"/>
      <style:text-properties style:font-name="Tahoma" style:font-name-asian="Times New Roman" style:font-name-complex="Tahoma" fo:color="#000000" style:language-asian="pt" style:country-asian="BR"/>
    </style:style>
    <style:style style:name="P663" style:parent-style-name="Normal" style:family="paragraph">
      <style:paragraph-properties style:text-autospace="none" fo:margin-bottom="0in"/>
      <style:text-properties style:font-name="Tahoma" style:font-name-asian="Times New Roman" style:font-name-complex="Tahoma" fo:color="#000000" style:language-asian="pt" style:country-asian="BR"/>
    </style:style>
    <style:style style:name="P664" style:parent-style-name="Normal" style:family="paragraph">
      <style:paragraph-properties style:text-autospace="none" fo:margin-bottom="0in"/>
    </style:style>
    <style:style style:name="T6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67" style:parent-style-name="Fonteparág.padrão" style:family="text">
      <style:text-properties style:font-name="Tahoma" style:font-name-asian="Times New Roman" style:font-name-complex="Tahoma" fo:color="#000000" fo:background-color="#FFFF00" style:language-asian="pt" style:country-asian="BR"/>
    </style:style>
    <style:style style:name="P668" style:parent-style-name="Normal" style:family="paragraph">
      <style:text-properties style:font-name="Tahoma" style:font-name-complex="Tahoma"/>
    </style:style>
    <style:style style:name="T669" style:parent-style-name="Fonteparág.padrão" style:family="text">
      <style:text-properties style:font-name="Tahoma" style:font-name-complex="Tahoma"/>
    </style:style>
    <style:style style:name="T6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P674" style:parent-style-name="Normal" style:family="paragraph">
      <style:paragraph-properties fo:text-align="center"/>
      <style:text-properties style:font-name="Tahoma" style:font-name-asian="Times New Roman" style:font-name-complex="Tahoma" fo:color="#000000" style:language-asian="pt" style:country-asian="BR"/>
    </style:style>
    <style:style style:name="P675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676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677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678" style:parent-style-name="Normal" style:family="paragraph">
      <style:paragraph-properties fo:text-align="center" fo:margin-bottom="0in"/>
    </style:style>
    <style:style style:name="T679" style:parent-style-name="Fonteparág.padrão" style:family="text">
      <style:text-properties style:font-name="Tahoma" style:font-name-complex="Tahoma"/>
    </style:style>
  </office:automatic-styles>
  <office:body>
    <office:text text:use-soft-page-breaks="true">
      <text:p text:style-name="P1"><text:span text:style-name="T6">Chamada Pública Conjunta<text:s/></text:span><text:span text:style-name="T7">ENTRE A FINANCIADORA DE ESTUDOS</text:span><text:span text:style-name="T8"><text:s/>e Projetos (F</text:span><text:span text:style-name="T9">inep</text:span><text:span text:style-name="T10">) e<text:s/></text:span><text:span text:style-name="T11">O<text:s/></text:span><text:span text:style-name="T12">CENTRO PARA EL dESARROLLO</text:span><text:span text:style-name="T13"><text:s/></text:span><text:span text:style-name="T14">tECNOLÓGICO iNDUSTRIAL</text:span><text:span text:style-name="T15"><text:s/></text:span><text:span text:style-name="T16">(</text:span><text:span text:style-name="T17">cdti</text:span><text:span text:style-name="T18">)</text:span><text:span text:style-name="T19"><text:s/></text:span><text:span text:style-name="T20">Cooperação ICT-Empresa<text:s/></text:span><text:span text:style-name="T21">– 0</text:span><text:span text:style-name="T22">1</text:span><text:span text:style-name="T23">/201</text:span><text:span text:style-name="T24">7</text:span></text:p>
      <text:p text:style-name="P25">SELEÇÃO PÚBLICA DE PROJETOS COOPERATIVOS ENTRE INSTITUIÇÕES<text:s/>CIENTÍFICAS,<text:s/>TECNOLÓGICAS<text:s/>E DE INOVAÇÃO<text:s/>(ICTs)<text:s/>E EMPRESAS PARA O DESENVOLVIMENTO SUSTENTÁVEL E O CRESCIMENTO ECONÔMICO DO BRASIL E DA<text:s/>ESPANHA</text:p>
      <text:h text:style-name="P26" text:outline-level="1">1.<text:s/>INTRODUÇÃO<text:tab/></text:h>
      <text:p text:style-name="P27"><text:span text:style-name="T28">1.1.<text:s/></text:span><text:span text:style-name="T29">A</text:span><text:span text:style-name="T30"><text:s/>Financiadora de Estudos e Projetos – FINEP e o<text:s/></text:span><text:span text:style-name="T31">Centro para el Desarrollo Tecnológico Industrial</text:span><text:span text:style-name="T32"><text:s/>(CDTI)</text:span><text:span text:style-name="T33">, doravante denominados “</text:span><text:span text:style-name="T34">Partes</text:span><text:span text:style-name="T35">”,<text:s/></text:span><text:span text:style-name="T36"><text:s/>tornam pública a<text:s/></text:span><text:span text:style-name="T37">seleção</text:span><text:span text:style-name="T38"><text:s/>conjunta de projetos cooperativos entre<text:s/></text:span><text:span text:style-name="T39">Instituiç</text:span><text:span text:style-name="T40">ões</text:span><text:span text:style-name="T41"><text:s/>Científica</text:span><text:span text:style-name="T42">s</text:span><text:span text:style-name="T43">, Tecnológica</text:span><text:span text:style-name="T44">s</text:span><text:span text:style-name="T45"><text:s/>e de Inovação (ICT</text:span><text:span text:style-name="T46">s</text:span><text:span text:style-name="T47">)</text:span><text:span text:style-name="T48"><text:s/></text:span><text:span text:style-name="T49">e<text:s/></text:span><text:span text:style-name="T50">e</text:span><text:span text:style-name="T51">mpresas</text:span><text:span text:style-name="T52">, no âmbito do<text:s/></text:span><text:span text:style-name="T53">Acordo de Cooperação</text:span><text:span text:style-name="T54"><text:s/>entre<text:s/></text:span><text:span text:style-name="T55">a</text:span><text:span text:style-name="T56">s<text:s/></text:span><text:span text:style-name="T57">P</text:span><text:span text:style-name="T58">artes</text:span><text:span text:style-name="T59">, assinado<text:s/></text:span><text:span text:style-name="T60">em Madri</text:span><text:span text:style-name="T61"><text:s/>em</text:span><text:span text:style-name="T62"><text:s/>27 de outubro</text:span><text:span text:style-name="T63"><text:s/></text:span><text:span text:style-name="T64">de 20</text:span><text:span text:style-name="T65">0</text:span><text:span text:style-name="T66">6</text:span><text:span text:style-name="T67"><text:s/></text:span><text:span text:style-name="T68">e renovado em São Paulo em 12 de dezembro de 2013.</text:span></text:p>
      <text:h text:style-name="Título1" text:outline-level="1">2. OBJETIVO</text:h>
      <text:p text:style-name="P69">2.1. Esta seleção tem como objetivo apoiar,<text:s/>por meio<text:s/>de<text:s/>financiamento não reembolsável<text:s/>às ICTs<text:s/>brasileiras pela FINEP<text:s/>e financiamento a empresas espanholas pelo CDTI,<text:s/>projetos elaborados em cooperação entre<text:s/>ICTs,<text:s/>empresas brasileiras e<text:s/>empresas<text:s/>espanholas,<text:s/>cujos objetivos estejam em consonância com as<text:s/>linhas temáticas apresentadas no<text:s/>item 3<text:s/>desta Chamada Pública Conjunta.</text:p>
      <text:h text:style-name="Título1" text:outline-level="1">3. PROJETOS DE INOVAÇÃO E<text:s/>ÁREAS TEMÁTICAS<text:s/></text:h>
      <text:p text:style-name="P70">3.1.<text:s/>Em reposta à presente<text:s/>Chamada Pública, devem ser<text:s/>apresentadas<text:s/>propostas<text:s/>de projetos coordenados bilaterais, doravante denominados<text:s/>“Consórcios Internacionais”,<text:s/>que<text:s/>estimulem a pesquisa estratégica e o desenvolvimento de parcerias para inovação<text:s/>por meio de projetos selecionados nas seguintes áreas de conhecimento:</text:p>
      <text:p text:style-name="P71">3.1.1.<text:s/>Tecnologias da Informação e Comunicação.</text:p>
      <text:p text:style-name="P72"/>
      <text:p text:style-name="P73">3.1.2.<text:s/>Meio Ambiente e Eficiência Energética.</text:p>
      <text:h text:style-name="Título1" text:outline-level="1">4. ARRANJO INSTITUCIONAL E<text:s/>CRITÉRIOS DE<text:s/>ELEGIBILIDADE</text:h>
      <text:p text:style-name="P74">4.1.<text:s/>Cada<text:s/>Consórcio Internacional<text:s/>deverá<text:s/>ser composto<text:s/>por:</text:p>
      <text:soft-page-break/>
      <text:p text:style-name="P75">4.1.1.<text:s/>Uma<text:s/>única<text:s/>Instituição Proponente, que será responsável pela execução gerencial e financeira do projeto<text:s/>realizado no Brasil, e<text:s/>deverá<text:s/>ser:</text:p>
      <text:list text:style-name="LFO1" text:continue-numbering="true">
        <text:list-item>
          <text:p text:style-name="P76">Instituição Científica, Tecnológica e de Inovação (ICT), conforme definição da Lei<text:s/>10.973,<text:s/>de<text:s/>02 de Dezembro de<text:s/>2004;<text:s/>ou</text:p>
        </text:list-item>
        <text:list-item>
          <text:p text:style-name="P77">Fundação de Apoio a uma ICT.</text:p>
        </text:list-item>
      </text:list>
      <text:p text:style-name="P78">(a)<text:s/>Instituição Científica, Tecnológica e de Inovação (ICT):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.</text:p>
      <text:p text:style-name="P79">(b)<text:s/>As<text:s/>Instituições<text:s/>Proponentes privadas sem fins lucrativos somente poderão participar da presente Chamada Pública mediante apresentação de declaração de funcionamento regular nos últimos três anos emitida no exercício de<text:s/>2017, em observância ao disposto no art. 77, inciso VII, da Lei 13.408/16, de<text:s/>26/12/2016<text:s/>– LDO 2017, tomando como referência a data prevista para divulgação final dos resultados desta Chamada Pública Conjunta.<text:s/></text:p>
      <text:p text:style-name="P80">(c)<text:s/>As Instituições Federais devem ser integrantes do Sistema Integrado de Administração Financeira do Governo Federal (SIAFI).</text:p>
      <text:p text:style-name="P81">4.1.2.<text:s/>No mínimo uma<text:s/>Instituição<text:s/>Executora,<text:s/>necessariamente<text:s/>uma ICT, que será<text:s/>responsável pela coordenação e execução técnica do projeto realizado no Brasil.</text:p>
      <text:p text:style-name="P82">(a) Caso haja mais de uma Instituição Executora, na proposta deverá ser indicada a<text:s/>Instituição Executora Principal, que<text:s/>será a responsável pela<text:s/>coordenação técnica do projeto.</text:p>
      <text:p text:style-name="P83">(b) O<text:s/>coordenador geral do projeto deverá<text:s/>pertencer ao quadro permanente da Instituição Executora Principal.<text:s/></text:p>
      <text:p text:style-name="P84">4.1.3.<text:s/>No mínimo,<text:s/>uma<text:s/>Interveniente Cofinanciadora, necessariamente<text:s/>uma<text:s/>empresa<text:s/>brasileira.</text:p>
      <text:p text:style-name="P85">(a)<text:s/>A<text:s/>Interveniente Cofinanciadora deverá:</text:p>
      <text:list text:style-name="LFO6" text:continue-numbering="true">
        <text:list-item>
          <text:p text:style-name="P86">Estar interessada em produzir e comercializar o(s) produto(s) ou<text:s/>a(s)<text:s/>solução(ões)<text:s/>desenvolvido(s)/a(s) no projeto;</text:p>
        </text:list-item>
        <text:list-item>
          <text:p text:style-name="P87">Participar do projeto com aporte de recursos financeiros, os quais estão sujeitos à análise e aprovação da Finep, conforme seus critérios;</text:p>
        </text:list-item>
        <text:list-item>
          <text:p text:style-name="P88">Ter efetuado alguma atividade operacional no ano de<text:s/>2016<text:s/>(a análise será realizada com base na<text:s/>Demonstração do Resultado<text:s/>do exercício de 2016);</text:p>
        </text:list-item>
        <text:list-item>
          <text:p text:style-name="P89">Apresentar situação econômico-financeira satisfatória (a análise será realizada com base nos Demonstrativos Contábeis dos três últimos exercícios financeiros, contemplando no mínimo Balanço Patrimonial e Demonstração do Resultado de Exercício).</text:p>
        </text:list-item>
      </text:list>
      <text:p text:style-name="P90">(b)<text:s/>Para os fins aqui tratados, entende-se como empresa brasileira toda sociedade empresária constituída sob as leis brasileiras para a produção ou comercialização de bens ou serviços, com finalidade lucrativa, cujos atos societários se encontrem devidamente arquivados em registro público competente e que tenha a sede da sua administração no País.</text:p>
      <text:p text:style-name="P91">4.1.4.<text:s/>No mínimo, uma Empresa Espanhola.</text:p>
      <text:p text:style-name="P92">(a) O CDTI será o responsável por atestar a elegibilidade das empresas espanholas.</text:p>
      <text:p text:style-name="P93">4.2.<text:s/>As<text:s/>empresas<text:s/>brasileira e<text:s/>espanhola, dentro de um mesmo Consórcio Internacional,<text:s/>não<text:s/>poderão pertencer ao mesmo Grupo Econômico.</text:p>
      <text:p text:style-name="P94">4.2.1.<text:s/>Para os fins aqui tratados, entende-se<text:s/>Grupo Econômico como conjunto de empresas cujo controle majoritário ou efetivo seja exercido pelas mesmas pessoas físicas e/ou jurídicas.</text:p>
      <text:p text:style-name="P95"><text:span text:style-name="T96">4.3.</text:span><text:span text:style-name="T97"><text:s/></text:span><text:span text:style-name="T98">A participação de<text:s/></text:span><text:span text:style-name="T99">outras empresas e<text:s/></text:span><text:span text:style-name="T100">ICTs</text:span><text:span text:style-name="T101"><text:s/>no projeto será<text:s/></text:span><text:span text:style-name="T102">também objeto de avaliação</text:span><text:span text:style-name="T103">, não sendo, porém, um requisito obrigatório para a concessão do financiamento.</text:span></text:p>
      <text:h text:style-name="Título1" text:outline-level="1">5. CARACTERÍSTICAS DE APRESENTAÇÃO DA PROPOSTA</text:h>
      <text:h text:style-name="Título2" text:outline-level="2">5.1 Requisitos Gerais</text:h>
      <text:p text:style-name="P104">5.1.1.<text:s/>Cada proposta de Consórcio Internacional deverá conter:</text:p>
      <text:p text:style-name="P105"><text:span text:style-name="T106">(</text:span><text:span text:style-name="T107">a</text:span><text:span text:style-name="T108">)<text:s/></text:span><text:span text:style-name="T109">um</text:span><text:span text:style-name="T110"><text:s/>Plano de Projeto Conjunto</text:span><text:span text:style-name="T111">,</text:span><text:span text:style-name="T112"><text:s/></text:span><text:span text:style-name="T113">conforme<text:s/></text:span><text:span text:style-name="T114">Anexo I</text:span><text:span text:style-name="T115">, a ser apresentado em português e em<text:s/></text:span><text:span text:style-name="T116">espanhol</text:span><text:span text:style-name="T117">.<text:s/></text:span><text:span text:style-name="T118">O conteúdo das versões nos dois idiomas deverá ser idêntico.</text:span></text:p>
      <text:p text:style-name="P119"><text:span text:style-name="T120">(</text:span><text:span text:style-name="T121">b</text:span><text:span text:style-name="T122">)<text:s/></text:span><text:span text:style-name="T123">um</text:span><text:span text:style-name="T124"><text:s/>Formulário de Submissão de<text:s/></text:span><text:span text:style-name="T125">A</text:span><text:span text:style-name="T126">poio<text:s/></text:span><text:span text:style-name="T127">N</text:span><text:span text:style-name="T128">acional,<text:s/></text:span><text:span text:style-name="T129">conforme<text:s/></text:span><text:span text:style-name="T130">Anexo II</text:span><text:span text:style-name="T131">.</text:span><text:span text:style-name="T132"><text:s/></text:span><text:span text:style-name="T133">Este formulário será enviado somente<text:s/></text:span><text:span text:style-name="T134">à</text:span><text:span text:style-name="T135"><text:s/>FINEP.</text:span></text:p>
      <text:p text:style-name="P136"/>
      <text:p text:style-name="P137"><text:span text:style-name="T138">(c) um Acordo de Colaboração e Exploração de Resultados do projeto entre os parceiros, de acordo com as diretrizes encontradas no<text:s/></text:span><text:span text:style-name="T139">Anexo III</text:span><text:span text:style-name="T140">. Este acordo será apresentado<text:s/></text:span><text:span text:style-name="T141">somente<text:s/></text:span><text:span text:style-name="T142">p</text:span><text:span text:style-name="T143">elas</text:span><text:span text:style-name="T144"><text:s/>empresas espanholas<text:s/></text:span><text:span text:style-name="T145">ao</text:span><text:span text:style-name="T146"><text:s/>CDTI.</text:span></text:p>
      <text:p text:style-name="P147"/>
      <text:soft-page-break/>
      <text:p text:style-name="P148"><text:span text:style-name="T149">5.1.2.<text:s/></text:span><text:span text:style-name="T150">As propostas devem ser encaminhadas</text:span><text:span text:style-name="T151">, no prazo estabelecido no item 10,</text:span><text:span text:style-name="T152"><text:s/>através do e-mail<text:s/></text:span><text:a xlink:href="mailto:cp_finep_cdti@finep.gov.br" office:target-frame-name="_top" xlink:show="replace"><text:span text:style-name="T153">cp_finep_cdti@finep.gov.br</text:span></text:a><text:span text:style-name="T154"><text:s/></text:span><text:span text:style-name="T155">e para o endereço da Finep:</text:span></text:p>
      <text:p text:style-name="P156"/>
      <text:p text:style-name="P157">FINEP – Financiadora de Estudos e Projetos</text:p>
      <text:p text:style-name="P158">Avenida República<text:s/>do Chile, 330, 10º andar<text:s/>- Torre Oeste<text:s/>–<text:s/>Centro</text:p>
      <text:p text:style-name="P159">CEP: 20031-170<text:s/>- Rio de Janeiro, RJ – Brasil</text:p>
      <text:p text:style-name="P160"/>
      <text:p text:style-name="P161"><text:span text:style-name="T162">5.1.3.<text:s/></text:span><text:span text:style-name="T163">A empresa espanhola principal deverá observar<text:s/></text:span><text:span text:style-name="T164">os processos e<text:s/></text:span><text:span text:style-name="T165">as condições para apresentação da proposta definidas pelo CDTI</text:span><text:span text:style-name="T166">,<text:s/></text:span><text:span text:style-name="T167">por meio do portal<text:s/></text:span><text:a xlink:href="http://www.cdti.es" office:target-frame-name="_top" xlink:show="replace"><text:span text:style-name="T168">http://www.cdti.es</text:span></text:a><text:span text:style-name="T169">.</text:span></text:p>
      <text:p text:style-name="P170"/>
      <text:h text:style-name="Título2" text:outline-level="2">5.2 Requisitos Específicos</text:h>
      <text:p text:style-name="P171">5.2.1.<text:s/>Para fazer jus ao financiamento<text:s/>não reembolsável<text:s/>da Finep,<text:s/>o Plano de<text:s/>Projeto Conjunto<text:s/>do Consórcio Internacional<text:s/>deverá:</text:p>
      <text:p text:style-name="P172">(a) Descrever o produto<text:s/>ou a solução<text:s/>que será desenvolvido(a)<text:s/>com detalhamento suficiente para entendimento<text:s/>do Comitê de Avaliação;</text:p>
      <text:p text:style-name="P173">(b) Apresentar objetivamente a metodologia científica a ser utilizada na pesquisa e/ou no<text:s/>desenvolvimento tecnológico;</text:p>
      <text:p text:style-name="P174">(c) Apresentar cronograma físico coerente com a metodologia gerencial de execução e com a metodologia científica da pesquisa e/ou do desenvolvimento tecnológico, que contenha metas e atividades que claramente conduzam ao alcance do objetivo definido para o projeto;</text:p>
      <text:p text:style-name="P175">(d) Prever a execução de atividades relacionadas à avaliação, certificação e validação necessárias para a comercialização do produto<text:s/>ou da solução<text:s/>final;</text:p>
      <text:p text:style-name="P176">(e) Indicar claramente quais atividades do cronograma serão custeadas com recursos solicitados à Finep/FNDCT, com recursos da contrapartida e com aportes das<text:s/>empresas envolvidas;</text:p>
      <text:p text:style-name="P177">(f) Indicar claramente quais os membros da equipe executora serão custeados com recursos solicitados à<text:s/>Finep/FNDCT, com recursos da contrapartida e com aportes<text:s/>das<text:s/>empresas, destacando quais são os membros da equipe executora própria<text:s/>dessas empresas;</text:p>
      <text:p text:style-name="P178">(g) Informar a motivação das<text:s/>empresas<text:s/>e das ICTs envolvidas<text:s/>para participarem<text:s/>do projeto, descrever as estratégias de<text:s/>Pesquisa, Desenvolvimento e Inovação (P,<text:s/>D<text:s/>&amp;<text:s/>I)<text:s/>e de negócio das empresas, incluindo a estratégia para comercialização do produto<text:s/><text:soft-page-break/>proposto<text:s/>ou da solução proposta, e informar ainda quanto à capacidade das empresas<text:s/>para produzir e comercializar o produto final.</text:p>
      <text:p text:style-name="P179"><text:span text:style-name="T180">5.2.2.<text:s/></text:span><text:span text:style-name="T181">Para fazer jus ao financiamento<text:s/></text:span><text:span text:style-name="T182">não reembolsável<text:s/></text:span><text:span text:style-name="T183">da<text:s/></text:span><text:span text:style-name="T184">CDTI</text:span><text:span text:style-name="T185">, o Plano de Projeto Conjunto deverá</text:span><text:span text:style-name="T186"><text:s/></text:span><text:span text:style-name="T187">o</text:span><text:span text:style-name="T188">bservar as condições para apresentação da proposta definidas pelo CDTI (por meio do portal<text:s/></text:span><text:a xlink:href="http://www.cdti.es" office:target-frame-name="_top" xlink:show="replace"><text:span text:style-name="T189">http://www.cdti.es</text:span></text:a><text:span text:style-name="T190">).</text:span></text:p>
      <text:h text:style-name="Título1" text:outline-level="1">6. FINANCIAMENTO DE PROJETOS</text:h>
      <text:h text:style-name="Título2" text:outline-level="2">6.1.<text:s/>Condições Gerais</text:h>
      <text:p text:style-name="P191">6.1.1.<text:s/>A<text:s/>Finep financiará as ICTs brasileiras<text:s/>e o<text:s/>CDTI<text:s/>financiará as empresas<text:s/>e eventuais ICTs<text:s/>espanholas. O financiamento se dará respeitando-se as respectivas regras de concessão de financiamento habituais de cada Parte.</text:p>
      <text:p text:style-name="P192">6.1.2.<text:s/>A duração máxima de cada projeto será de<text:s/>2 (dois)<text:s/>anos.</text:p>
      <text:h text:style-name="Título2" text:outline-level="2">6.2.<text:s/>Orçamento</text:h>
      <text:p text:style-name="P193">6.2.1. Serão comprometidos recursos não reembolsáveis do Fundo Nacional de<text:s/>Desenvolvimento Científico e Tecnológico - FNDCT, operados pela Finep, até o limite de R$<text:s/>2.000.000,00.</text:p>
      <text:p text:style-name="P194">6.2.2.<text:s/>O montante máximo do apoio não reembolsável<text:s/>da Finep<text:s/>por projeto é de<text:s/>R$600.000,00<text:s/>(seiscentos mil reais).</text:p>
      <text:p text:style-name="P195"><text:span text:style-name="T196">6.2.</text:span><text:span text:style-name="T197">3</text:span><text:span text:style-name="T198">.<text:s/></text:span><text:span text:style-name="T199">O financiamento<text:s/></text:span><text:span text:style-name="T200">com recursos do CDTI será destinado às empresas espanholas e</text:span><text:span text:style-name="T201"><text:s/></text:span><text:span text:style-name="T202">cobrirá as despesas permitidas no<text:s/></text:span><text:span text:style-name="T203">manual<text:s/></text:span><text:span text:style-name="T204">de</text:span><text:span text:style-name="T205"><text:s/></text:span><text:span text:style-name="T206">projetos</text:span><text:span text:style-name="T207"><text:s/>de<text:s/></text:span><text:span text:style-name="T208">cooperação</text:span><text:span text:style-name="T209"><text:s/>internacional</text:span><text:span text:style-name="T210"><text:s/>do CDTI, que pod</text:span><text:span text:style-name="T211">e ser acessado diretamente através do</text:span><text:span text:style-name="T212"><text:s/></text:span><text:span text:style-name="T213">link</text:span><text:span text:style-name="T214">:</text:span><text:span text:style-name="T215"><text:s/></text:span><text:a xlink:href="https://www.cdti.es/" office:target-frame-name="_top" xlink:show="replace"><text:span text:style-name="T216">https://www.cdti.es/</text:span></text:a><text:span text:style-name="T217">.</text:span></text:p>
      <text:p text:style-name="P218">6.2.4.<text:s/>O orçamento mínimo da parte espanhola será<text:s/>de<text:s/>€ 175.000,00 (cento e setenta e cinco mil euros). Além disso, a participação espanhola deverá<text:s/>ter um percentual mínimo do orçamento de 30% e máximo de 70% e os resultados devem ser um benefício para ambas as partes.</text:p>
      <text:p text:style-name="P219"><text:span text:style-name="T220">6.2.5. O montante máximo do apoio não reembolsável do CDTI por projeto</text:span><text:span text:style-name="T221">, de acordo com as</text:span><text:span text:style-name="T222"><text:s/></text:span><text:span text:style-name="T223">condições atuais aprovad</text:span><text:span text:style-name="T224">a</text:span><text:span text:style-name="T225">s para projetos de cooperação internacional do CDTI</text:span><text:span text:style-name="T226">,</text:span><text:span text:style-name="T227"><text:s/>será de 3</text:span><text:span text:style-name="T228">3</text:span><text:span text:style-name="T229">% da contribuição CDTI para o projeto. Variações deste percentual serão publicadas no link:<text:s/></text:span><text:a xlink:href="https://www.cdti.es/" office:target-frame-name="_top" xlink:show="replace"><text:span text:style-name="T230">https://www.cdti.es/</text:span></text:a><text:span text:style-name="T231">.</text:span></text:p>
      <text:soft-page-break/>
      <text:h text:style-name="Título2" text:outline-level="2">6.3.<text:s/>Empresas e ICTs Brasileiras</text:h>
      <text:p text:style-name="P232">6.3.1.<text:s/>As condições de financiamento<text:s/>não reembolsável<text:s/>dos projetos selecionados, as regras de liberação das parcelas, a avaliação de relatórios e outros detalhes do projeto submetido à Finep são definidos conforme critérios técnicos e em observância da legislação brasileira.</text:p>
      <text:p text:style-name="P233">6.3.2.<text:s/>A liberação dos recursos<text:s/>não reembolsáveis<text:s/>somente ocorrerá em conformidade com a disponibilidade orçamentária e financeira do FNDCT/Fundos Setoriais, obedecidos os valores e o cronograma de desembolso aprovados pela Finep, assim como as condições contratuais pertinentes à referida liberação.</text:p>
      <text:p text:style-name="P234"><text:span text:style-name="T235">6.</text:span><text:span text:style-name="T236">3</text:span><text:span text:style-name="T237">.3.<text:s/></text:span><text:span text:style-name="T238">A Finep poderá financiar os recursos financeiros alocados pelas<text:s/></text:span><text:span text:style-name="T239">Intervenientes Cofinanciadoras</text:span><text:span text:style-name="T240"><text:s/>ao projeto como aporte obrigatório, assim como<text:s/></text:span><text:span text:style-name="T241">as</text:span><text:span text:style-name="T242"><text:s/>atividades relacionadas ao projeto e que serão desenvolvidas<text:s/></text:span><text:span text:style-name="T243">internamente, por meio de<text:s/></text:span><text:span text:style-name="T244">financiamento reembolsável</text:span><text:span text:style-name="T245"><text:s/>nas condições da Política Operacional:<text:s/></text:span><text:a xlink:href="http://www.finep.gov.br/a-finep-externo/politica-operacional" office:target-frame-name="_top" xlink:show="replace"><text:span text:style-name="T246">http://www.finep.gov.br/a-finep-externo/politica-operacional</text:span></text:a><text:span text:style-name="T247">.</text:span></text:p>
      <text:h text:style-name="Título2" text:outline-level="2">6.4.<text:s/>Empresas<text:s/>espanholas</text:h>
      <text:p text:style-name="P248">6.4.1.<text:s/>O financiamento<text:s/>não reembolsável<text:s/>espanhol<text:s/>dos<text:s/>projetos<text:s/>selecionados será concedido em parcelas<text:s/>semestrais ou anuais. Para fazer jus ao recebimento da primeira parcela do financiamento, o grupo<text:s/>espanhol<text:s/>deverá apresentar um Relatório Inicial ao CDTI<text:s/>e as cópias de aprovação<text:s/>do projeto por<text:s/>todos os<text:s/>participantes<text:s/>envolvidos no<text:s/>Consórcio Internacional.<text:s/>Para se verificar a aprovação e interesse de cada participante, um formulário específico será fornecido pelo CDTI.<text:s/>A liberação da parcela ocorrerá em seguida à aprovação do Relatório<text:s/>pelo CDTI.<text:s/></text:p>
      <text:p text:style-name="P249">6.4.2.<text:s/>A autorização das parcelas subsequentes está condicionada à avaliação, por parte do<text:s/>CDTI, de um relatório enviado pelo grupo<text:s/>espanhol<text:s/>abordando aspectos técnicos e financeiros sobre a parcela anterior.</text:p>
      <text:h text:style-name="Título2" text:outline-level="2">6.5.<text:s/>Valores mínimos de contrapartida</text:h>
      <text:p text:style-name="P250">6.5.1.<text:s/>A concessão de recursos não reembolsáveis pela Finep implica, obrigatoriamente, que a Interveniente Cofinanciadora aporte no projeto recursos de contrapartida financeira. O valor do aporte dependerá do<text:s/>faturamento<text:s/>bruto de<text:s/>2016<text:s/>da Interveniente Cofinanciadora, conforme quadro abaixo. Caso<text:s/>a<text:s/>Interveniente Cofinanciadora<text:s/>pertença a um Grupo Econômico, será utilizada a composição do faturamento deste para apuração do percentual de<text:s/>contrapartida.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Classificação por Porte</text:p>
          </table:table-cell>
          <table:table-cell table:style-name="TableCell258">
            <text:p text:style-name="P259">Faturamento Bruto no Exercício de 2015</text:p>
          </table:table-cell>
          <table:table-cell table:style-name="TableCell260">
            <text:p text:style-name="P261">Percentual Mínimo de Contrapartida Obrigatória</text:p>
          </table:table-cell>
        </table:table-row>
        <text:soft-page-break/>
        <table:table-row table:style-name="TableRow262">
          <table:table-cell table:style-name="TableCell263">
            <text:p text:style-name="P264">Microempresa e Empresa de Pequeno Porte</text:p>
          </table:table-cell>
          <table:table-cell table:style-name="TableCell265">
            <text:p text:style-name="P266"><text:span text:style-name="T267">Até R$ 16.000.000,00</text:span></text:p>
          </table:table-cell>
          <table:table-cell table:style-name="TableCell268">
            <text:p text:style-name="P269">10%</text:p>
          </table:table-cell>
        </table:table-row>
        <table:table-row table:style-name="TableRow270">
          <table:table-cell table:style-name="TableCell271">
            <text:p text:style-name="P272">Média Empresa</text:p>
          </table:table-cell>
          <table:table-cell table:style-name="TableCell273">
            <text:p text:style-name="P274"><text:span text:style-name="T275">De R$ 16.000.000,01 a R$ 90.000.000,00</text:span></text:p>
          </table:table-cell>
          <table:table-cell table:style-name="TableCell276">
            <text:p text:style-name="P277">30%</text:p>
          </table:table-cell>
        </table:table-row>
        <table:table-row table:style-name="TableRow278">
          <table:table-cell table:style-name="TableCell279">
            <text:p text:style-name="P280">Grande Empresa</text:p>
          </table:table-cell>
          <table:table-cell table:style-name="TableCell281">
            <text:p text:style-name="P282"><text:span text:style-name="T283">Acima de R$ 90.000.000,01</text:span></text:p>
          </table:table-cell>
          <table:table-cell table:style-name="TableCell284">
            <text:p text:style-name="P285">50%</text:p>
          </table:table-cell>
        </table:table-row>
      </table:table>
      <text:p text:style-name="P286"/>
      <text:p text:style-name="P287">6.5.2.<text:s/>O valor de contrapartida financeira<text:s/>da<text:s/>Interveniente Cofinanciadora<text:s/>poderá ser composto por despesas de custeio e de capital, desde que associadas à execução de atividades do projeto.</text:p>
      <text:p text:style-name="P288">6.5.3. Os valores do projeto e da contrapartida devem ser calculados da seguinte forma:</text:p>
      <text:p text:style-name="P289">Valor do Total do Projeto (VTP) = Valor<text:s/>a ser<text:s/>financiado<text:s/>pela Finep (VF)* + Contrapartida (CP)**</text:p>
      <text:p text:style-name="P290">*No máximo R$600.000,00 (seiscentos mil reais), de acordo com o item 6.2.2<text:s/>da Chamada Pública;</text:p>
      <text:p text:style-name="P291">**Valor mínimo, respeitando o item 6.5.1 da Chamada Pública. O percentual mínimo, referente à contrapartida, deve ser aplicado ao Valor Total do Projeto (VTP).</text:p>
      <text:h text:style-name="Título1" text:outline-level="1">7. PROCESSO DE<text:s/>SELEÇÃO</text:h>
      <text:p text:style-name="P292">7.1<text:s/>O processo de seleção será<text:s/>constituído por uma única etapa, na qual as propostas serão avaliadas<text:s/>quanto à forma e quanto<text:s/>ao conteúdo.</text:p>
      <text:h text:style-name="Título2" text:outline-level="2">7.1.1.<text:s/>Quanto à Forma</text:h>
      <text:p text:style-name="P293">(a)<text:s/>Essa avaliação é de caráter eliminatório e<text:s/>consiste na verificação dos<text:s/>seguintes<text:s/>requisitos: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2">
            <text:p text:style-name="P300">Requisitos</text:p>
          </table:table-cell>
          <table:covered-table-cell/>
          <table:table-cell table:style-name="TableCell301">
            <text:p text:style-name="P302">Verificação do Item do Edital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Adequação do Arranjo Institucional</text:p>
          </table:table-cell>
          <table:table-cell table:style-name="TableCell308">
            <text:p text:style-name="P309">Item 4</text:p>
          </table:table-cell>
        </table:table-row>
        <table:table-row table:style-name="TableRow310">
          <table:table-cell table:style-name="TableCell311">
            <text:p text:style-name="P312">2</text:p>
          </table:table-cell>
          <table:table-cell table:style-name="TableCell313">
            <text:p text:style-name="P314">Adequação da documentação apresentada</text:p>
          </table:table-cell>
          <table:table-cell table:style-name="TableCell315">
            <text:p text:style-name="P316">Item 5</text:p>
          </table:table-cell>
        </table:table-row>
        <table:table-row table:style-name="TableRow317">
          <table:table-cell table:style-name="TableCell318">
            <text:p text:style-name="P319">3</text:p>
          </table:table-cell>
          <table:table-cell table:style-name="TableCell320">
            <text:p text:style-name="P321">Atendimento aos valores limites solicitados à Finep e<text:s/>ao CDTI</text:p>
          </table:table-cell>
          <table:table-cell table:style-name="TableCell322">
            <text:p text:style-name="P323">Item 6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Atendimento aos prazos estabelecidos</text:p>
          </table:table-cell>
          <table:table-cell table:style-name="TableCell329">
            <text:p text:style-name="P330">Item 10</text:p>
          </table:table-cell>
        </table:table-row>
      </table:table>
      <text:p text:style-name="P331"/>
      <text:h text:style-name="Título2" text:outline-level="2">7.1.2.<text:s/>Quanto ao Conteúdo</text:h>
      <text:p text:style-name="P332">(a)<text:s/>Essa<text:s/>avaliação<text:s/>é de caráter classificatório e eliminatório e<text:s/>será realizada<text:s/>por comitê de<text:s/>avaliação<text:s/>formado por especialistas da Finep<text:s/>e do CDTI,<text:s/>podendo envolver<text:s/>também, em casos oportunos, consultores externos.</text:p>
      <text:p text:style-name="P333">(b)<text:s/>A Finep e o CDTI avaliarão os projetos baseados nos processos de seleção estabelecidos em seus respectivos editais.</text:p>
      <text:p text:style-name="P334">(c) A<text:s/>avaliação quanto ao conteúdo pelo<text:s/>CDTI<text:s/>ocorrerá<text:s/>conforme seus<text:s/>critérios de avaliação e processos internos.<text:s/></text:p>
      <text:p text:style-name="P335"><text:s/>(d)<text:s/>A<text:s/>avaliação quanto ao conteúdo<text:s/>pela Finep<text:s/>ocorrerá a partir da aplicação de Parâmetros e Critérios, que podem possuir caráter eliminatório ou classificatório, a saber: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Parâmetros</text:p>
          </table:table-cell>
          <table:covered-table-cell/>
          <table:table-cell table:style-name="TableCell346" table:number-columns-spanned="2">
            <text:p text:style-name="P347">Critérios</text:p>
          </table:table-cell>
          <table:covered-table-cell/>
          <table:table-cell table:style-name="TableCell348">
            <text:p text:style-name="P349">Notas</text:p>
          </table:table-cell>
          <table:table-cell table:style-name="TableCell350">
            <text:p text:style-name="P351">Pesos</text:p>
          </table:table-cell>
        </table:table-row>
        <table:table-row table:style-name="TableRow352">
          <table:table-cell table:style-name="TableCell353">
            <text:p text:style-name="P354">A</text:p>
          </table:table-cell>
          <table:table-cell table:style-name="TableCell355">
            <text:p text:style-name="P356">Aderência Temática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Efetividade do Plano de Projeto Conjunto no cumprimento dos objetivos da Chamada Pública</text:p>
          </table:table-cell>
          <table:table-cell table:style-name="TableCell361">
            <text:p text:style-name="P362"><text:span text:style-name="T363">1 a 5</text:span></text:p>
          </table:table-cell>
          <table:table-cell table:style-name="TableCell364">
            <text:p text:style-name="P365">5</text:p>
          </table:table-cell>
        </table:table-row>
        <table:table-row table:style-name="TableRow366">
          <table:table-cell table:style-name="TableCell367">
            <text:p text:style-name="P368">B</text:p>
          </table:table-cell>
          <table:table-cell table:style-name="TableCell369">
            <text:p text:style-name="P370">Inovação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Risco Tecnológico Envolvido</text:p>
          </table:table-cell>
          <table:table-cell table:style-name="TableCell375">
            <text:p text:style-name="P376"><text:span text:style-name="T377">1 a 5</text:span></text:p>
          </table:table-cell>
          <table:table-cell table:style-name="TableCell378">
            <text:p text:style-name="P379">5</text:p>
          </table:table-cell>
        </table:table-row>
        <table:table-row table:style-name="TableRow380">
          <table:table-cell table:style-name="TableCell381" table:number-rows-spanned="4">
            <text:p text:style-name="P382">C</text:p>
          </table:table-cell>
          <table:table-cell table:style-name="TableCell383" table:number-rows-spanned="4">
            <text:p text:style-name="P384">Viabilidade Técnica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Adequação do orçamento do Plano de Projeto Conjunto</text:p>
          </table:table-cell>
          <table:table-cell table:style-name="TableCell389">
            <text:p text:style-name="P390"><text:span text:style-name="T391">1 a 5</text:span></text:p>
          </table:table-cell>
          <table:table-cell table:style-name="TableCell392">
            <text:p text:style-name="P393">4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2</text:p>
          </table:table-cell>
          <table:table-cell table:style-name="TableCell399">
            <text:p text:style-name="P400">Adequação do dimensionamento e da disponibilidade da equipe do Plano de Projeto Conjunto</text:p>
          </table:table-cell>
          <table:table-cell table:style-name="TableCell401">
            <text:p text:style-name="P402">1 a 5</text:p>
          </table:table-cell>
          <table:table-cell table:style-name="TableCell403">
            <text:p text:style-name="P404">4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3</text:p>
          </table:table-cell>
          <table:table-cell table:style-name="TableCell410">
            <text:p text:style-name="P411">Adequação da infraestrutura da(s) empresa(s) para o desenvolvimento do Plano de Projeto Conjunto</text:p>
          </table:table-cell>
          <table:table-cell table:style-name="TableCell412">
            <text:p text:style-name="P413"><text:span text:style-name="T414">1 a 5</text:span></text:p>
          </table:table-cell>
          <table:table-cell table:style-name="TableCell415">
            <text:p text:style-name="P416">3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4</text:p>
          </table:table-cell>
          <table:table-cell table:style-name="TableCell422">
            <text:p text:style-name="P423">Experiência com projetos de inovação</text:p>
          </table:table-cell>
          <table:table-cell table:style-name="TableCell424">
            <text:p text:style-name="P425">1 a 5</text:p>
          </table:table-cell>
          <table:table-cell table:style-name="TableCell426">
            <text:p text:style-name="P427">3</text:p>
          </table:table-cell>
        </table:table-row>
        <table:table-row table:style-name="TableRow428">
          <table:table-cell table:style-name="TableCell429">
            <text:p text:style-name="P430">D</text:p>
          </table:table-cell>
          <table:table-cell table:style-name="TableCell431">
            <text:p text:style-name="P432">Desenvolvimento Sustentável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Externalidades econômicas, ambientais e sociais</text:p>
          </table:table-cell>
          <table:table-cell table:style-name="TableCell437">
            <text:p text:style-name="P438"><text:span text:style-name="T439">1</text:span><text:span text:style-name="T440"><text:s/>a 5</text:span></text:p>
          </table:table-cell>
          <table:table-cell table:style-name="TableCell441">
            <text:p text:style-name="P442">2</text:p>
          </table:table-cell>
        </table:table-row>
      </table:table>
      <text:p text:style-name="P443"/>
      <text:soft-page-break/>
      <text:p text:style-name="P444">Serão recomendadas apenas as propostas que obtiverem média ponderada igual ou superior a 3,0 (três pontos) e que:</text:p>
      <text:list text:style-name="LFO7" text:continue-numbering="true">
        <text:list-item>
          <text:p text:style-name="P445">não tiverem obtido nota abaixo de 3 no critério 1 do Parâmetro A (Aderência Temática).</text:p>
        </text:list-item>
        <text:list-item>
          <text:p text:style-name="P446">não tiverem obtido nota igual a<text:s/>1<text:s/>em<text:s/>um ou mais<text:s/>critérios<text:s/>que compõem<text:s/>os parâmetros B, C e D.</text:p>
        </text:list-item>
      </text:list>
      <text:p text:style-name="P447">(e)<text:s/>Uma vez finalizado esse processo,<text:s/>a<text:s/>classificação<text:s/>das propostas recomendadas<text:s/>será<text:s/>definido<text:s/>em<text:s/>conjunto<text:s/>pelo CDTI<text:s/>e pela Finep.</text:p>
      <text:p text:style-name="P448">7.2.<text:s/>As propostas<text:s/>recomendadas<text:s/>serão<text:s/>classificadas<text:s/>em ordem decrescente de notas e apenas as propostas situadas dentro do limite de recursos disponíveis para esta Chamada<text:s/>Pública<text:s/>estarão pré-qualificadas ao recebimento de apoio por meio dos instrumentos operados pelas Partes.</text:p>
      <text:p text:style-name="P449"><text:span text:style-name="T450">7.3. A<text:s/></text:span><text:span text:style-name="T451">Chamada Pública<text:s/></text:span><text:span text:style-name="T452">aqui tratada não obriga a FINEP ou o CDTI a conceder financiamento, separada ou conjuntamente, aos projetos que vierem a ser selecionados, servindo tão somente como pré-qualificação<text:s/></text:span><text:span text:style-name="T453">para este fim</text:span><text:span text:style-name="T454">. A concessão do</text:span><text:span text:style-name="T455">s</text:span><text:span text:style-name="T456"><text:s/></text:span><text:span text:style-name="T457">financiamentos</text:span><text:span text:style-name="T458"><text:s/>estará condicionada à observância dos fluxos usuais de tramitação vigentes em cada uma das<text:s/></text:span><text:span text:style-name="T459">Partes</text:span><text:span text:style-name="T460">, inclusive no que concerne<text:s/></text:span><text:span text:style-name="T461">a<text:s/></text:span><text:span text:style-name="T462">análises técnica, financeira</text:span><text:span text:style-name="T463"><text:s/>e</text:span><text:span text:style-name="T464"><text:s/>jurídica, aprovação</text:span><text:span text:style-name="T465">, contratação e acompanhamento</text:span><text:s/><text:span text:style-name="T466">e, também, aos demais requisitos estabelecidos legalmente e neste Edital.</text:span></text:p>
      <text:p text:style-name="P467">7.4. A documentação<text:s/>técnica, financeira<text:s/>e<text:s/>jurídica necessária<text:s/>à celebração do convênio<text:s/>de concessão de financiamento não reembolsável da FINEP<text:s/>será<text:s/>solicitada<text:s/>aos Consórcios Internacionais<text:s/>selecionados,<text:s/>por carta,<text:s/>após a divulgação do resultado final da Chamada Pública.</text:p>
      <text:p text:style-name="P468">7.4.1.<text:s/>Durante a análise jurídica, serão verificadas a elegibilidade das instituições que integram o Consórcio Internacional, a documentação necessária<text:s/>à<text:s/>contratação e a adequação a legislação vigente.</text:p>
      <text:p text:style-name="P469">7.5. Caso algum dos aspectos analisados não atenda às disposições da chamada ou à legislação vigente, a proposta será eliminada.</text:p>
      <text:p text:style-name="P470">7.6.<text:s/>A qualquer momento poderão ser solicitadas informações e documentação<text:s/>adicionais, realizadas visitas às instalações de<text:s/>ICTs/empresa participantes, promovidas reuniões presenciais ou adotadas outras medidas que se façam necessárias à condução da<text:s/>Chamada Pública.</text:p>
      <text:soft-page-break/>
      <text:h text:style-name="Título1" text:outline-level="1">8.<text:s/>DELIBERAÇÃO E DIVULGAÇÃO DOS RESULTADOS</text:h>
      <text:p text:style-name="P471">8.1.<text:s/>A reunião para tomada de decisão conjunta será conduzida pelas<text:s/>Partes para<text:s/>definir<text:s/>a seleção<text:s/>das propostas de<text:s/>financiamento<text:s/>e avaliar o progresso da<text:s/>Chamada<text:s/>Pública.<text:s/></text:p>
      <text:p text:style-name="P472">8.2.<text:s/>Caso haja disponibilidade<text:s/>extra<text:s/>de recursos orçamentários e financeiros do<text:s/>FNDCT,<text:s/>outras propostas recomendadas<text:s/>na Etapa Única de seleção<text:s/>poderão ser contempladas, respeitando o ranking único de classificação.</text:p>
      <text:p text:style-name="P473"><text:span text:style-name="T474">8.3.<text:s/></text:span><text:span text:style-name="T475">As decisões finais serão tomadas com base nos critérios de seleção descritos no item<text:s/></text:span><text:span text:style-name="T476">7.1.2.<text:s/></text:span><text:span text:style-name="T477">A lista dos projetos selecionados será publicada p</text:span><text:span text:style-name="T478">ela<text:s/></text:span><text:span text:style-name="T479">Finep e pelo CDTI<text:s/></text:span><text:span text:style-name="T480">em suas páginas web:<text:s/></text:span><text:a xlink:href="http://www.finep.gov.br/" office:target-frame-name="_top" xlink:show="replace"><text:span text:style-name="T481">http://www.finep.gov.br/</text:span></text:a><text:span text:style-name="T482"><text:s/>e</text:span><text:span text:style-name="T483"><text:s/></text:span><text:a xlink:href="https://www.cdti.es/" office:target-frame-name="_top" xlink:show="replace"><text:span text:style-name="T484">https://www.cdti.es/</text:span></text:a><text:span text:style-name="T485">.</text:span></text:p>
      <text:p text:style-name="P486">8.4.<text:s/>Em caso de eliminação de proposta, com base nos itens 7.1.1 e 7.1.2,<text:s/>as justificativas que embasaram a decisão de eliminação serão enviadas por mensagem eletrônica para o endereço eletrônico da instituição proponente (caso brasileiro) e da empresa<text:s/>espanhola<text:s/>(caso<text:s/>espanhol).</text:p>
      <text:p text:style-name="P487"><text:span text:style-name="T488">8.5.<text:s/></text:span><text:span text:style-name="T489">Caberá</text:span><text:span text:style-name="T490"><text:s/>às instituições proponentes<text:s/></text:span><text:span text:style-name="T491">brasileiras<text:s/></text:span><text:span text:style-name="T492">e às empresas<text:s/></text:span><text:span text:style-name="T493">espanhola</text:span><text:span text:style-name="T494">s a verificação dos resultados divulgados no Portal de ambas<text:s/></text:span><text:span text:style-name="T495">as Partes<text:s/></text:span><text:span text:style-name="T496">para atendimento aos prazos est</text:span><text:span text:style-name="T497">abelecidos neste Edital (item 10</text:span><text:span text:style-name="T498">). Caso o Consórcio Internacional não receba as justificativas citadas acima nas datas estabelecidas no cronograma, seus representantes deverão comunicar-se imediatamente com as<text:s/></text:span><text:span text:style-name="T499">Partes<text:s/></text:span><text:span text:style-name="T500">pelo envio de mensagem eletrônica para o endereço<text:s/></text:span><text:a xlink:href="mailto:cp_finep_cdti@finep.gov.br" office:target-frame-name="_top" xlink:show="replace"><text:span text:style-name="T501">cp_finep_cdti@finep.gov.br</text:span></text:a><text:span text:style-name="T502">.</text:span><text:span text:style-name="T503"><text:s/></text:span><text:span text:style-name="T504">O resultado final da Chamada Pública também será divulgado no Diário Oficial da União (Brasil).</text:span></text:p>
      <text:h text:style-name="Título1" text:outline-level="1">9. RECURSOS ADMINISTRATIVOS</text:h>
      <text:p text:style-name="P505"><text:span text:style-name="T506">9.1.<text:s/></text:span><text:span text:style-name="T507">Após a divulgação dos resultados</text:span><text:span text:style-name="T508"><text:s/>da Etapa Única</text:span><text:span text:style-name="T509">, eventual recurso administrativo a ser apresentado à Finep contra o resultado, com exposição dos fundamentos do pedido de reexame, poderá ser enviado para o endereço<text:s/></text:span><text:a xlink:href="mailto:cp_finep_cdti@finep.gov.br" office:target-frame-name="_top" xlink:show="replace"><text:span text:style-name="T510">cp_finep_cdti@finep.gov.br</text:span></text:a><text:span text:style-name="T511">, utilizando exclusivamente o endereço eletrônico do contato da instituição proponente</text:span><text:span text:style-name="T512">, conforme cadastrado na proposta</text:span><text:span text:style-name="T513">. O recurso deverá vir como anexo à mensagem eletrônica, devendo ser obrigatori</text:span><text:span text:style-name="T514">amente um arquivo com extensão</text:span><text:span text:style-name="T515"><text:s/></text:span><text:span text:style-name="T516">.</text:span><text:span text:style-name="T517">pdf. Será efetuada pela Finep a confirmação do recebimento do recurso</text:span><text:span text:style-name="T518">, no prazo de<text:s/></text:span><text:span text:style-name="T519">2 (dois) dias úteis</text:span><text:span text:style-name="T520">, e caso a proponente não a receba, deverá comunicar-se imediatamente com a Finep, pelo envio de mensagem eletrônica para o endereço<text:s/></text:span><text:a xlink:href="mailto:cp_finep_cdti@finep.gov.br" office:target-frame-name="_top" xlink:show="replace"><text:span text:style-name="T521">cp_finep_cdti@finep.gov.br</text:span></text:a><text:span text:style-name="T522">.</text:span></text:p>
      <text:p text:style-name="P523">9.2.<text:s/>Será aceito somente um único recurso por<text:s/>proposta.<text:s/>No texto do pedido de recurso não serão aceitas informações adicionais de qualquer natureza que<text:s/><text:soft-page-break/>modifiquem a proposta original, nem o envio de documentos complementares àqueles originalmente encaminhados, exceto se tiverem sido solicitados pela Finep.</text:p>
      <text:p text:style-name="P524">9.3.<text:s/>O prazo para envio do recurso é de até 10 (dez) dias corridos a contar da data de divulgação do resultado<text:s/>da Etapa Única<text:s/>no sítio eletrônico da Finep.</text:p>
      <text:p text:style-name="P525">9.4.<text:s/>Recursos apresentados por meio diverso do estabelecido ou fora dos prazos definidos<text:s/>não<text:s/>serão<text:s/>considerados.</text:p>
      <text:h text:style-name="Título1" text:outline-level="1">10. CRONOGRAMA</text:h>
      <text:p text:style-name="P526">10.1.<text:s/>O calendário com as<text:s/>etapas de realização da Chamada Pública é o seguinte: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Lançamento da Chamada Pública</text:p>
          </table:table-cell>
          <table:table-cell table:style-name="TableCell533">
            <text:p text:style-name="P534"><text:span text:style-name="T535">21</text:span><text:span text:style-name="T536">/0</text:span><text:span text:style-name="T537">6</text:span><text:span text:style-name="T538">/2017</text:span></text:p>
          </table:table-cell>
        </table:table-row>
        <table:table-row table:style-name="TableRow539">
          <table:table-cell table:style-name="TableCell540" table:number-columns-spanned="2">
            <text:p text:style-name="P541">Apresentação da Proposta</text:p>
          </table:table-cell>
          <table:covered-table-cell/>
        </table:table-row>
        <table:table-row table:style-name="TableRow542">
          <table:table-cell table:style-name="TableCell543">
            <text:p text:style-name="P544">Disponibilização do<text:s/>formulário do Plano de Projeto Conjunto (Anexo I),<text:s/>do<text:s/>formulário de Submissão de Apoio Nacional (Anexo II)<text:s/>e do<text:s/>formulário de<text:s/>Acordo de Colaboração e Exploração de Resultados do projeto<text:s/>(Anexo III)</text:p>
          </table:table-cell>
          <table:table-cell table:style-name="TableCell545">
            <text:p text:style-name="P546"><text:span text:style-name="T547">30</text:span><text:span text:style-name="T548">/0</text:span><text:span text:style-name="T549">6</text:span><text:span text:style-name="T550">/2017</text:span></text:p>
          </table:table-cell>
        </table:table-row>
        <table:table-row table:style-name="TableRow551">
          <table:table-cell table:style-name="TableCell552">
            <text:p text:style-name="P553"><text:span text:style-name="T554">Término do prazo para submissão de propostas (parte Finep)</text:span><text:span text:style-name="T555">, conforme formulários<text:s/></text:span><text:span text:style-name="T556">Anexo I</text:span><text:span text:style-name="T557"><text:s/>e<text:s/></text:span><text:span text:style-name="T558">Anexo II</text:span></text:p>
          </table:table-cell>
          <table:table-cell table:style-name="TableCell559">
            <text:p text:style-name="P560">29/09/2017</text:p>
          </table:table-cell>
        </table:table-row>
        <table:table-row table:style-name="TableRow561">
          <table:table-cell table:style-name="TableCell562">
            <text:p text:style-name="P563"><text:span text:style-name="T564">Término do prazo para submissão de propostas (parte CDTI)</text:span><text:span text:style-name="T565">, conforme formulários<text:s/></text:span><text:span text:style-name="T566">Anexo I</text:span><text:span text:style-name="T567"><text:s/>e<text:s/></text:span><text:span text:style-name="T568">Anexo III</text:span></text:p>
          </table:table-cell>
          <table:table-cell table:style-name="TableCell569">
            <text:p text:style-name="P570">29/09/2017</text:p>
          </table:table-cell>
        </table:table-row>
        <table:table-row table:style-name="TableRow571">
          <table:table-cell table:style-name="TableCell572" table:number-columns-spanned="2">
            <text:p text:style-name="P573">Etapa Única – Avaliação da Proposta</text:p>
          </table:table-cell>
          <table:covered-table-cell/>
        </table:table-row>
        <table:table-row table:style-name="TableRow574">
          <table:table-cell table:style-name="TableCell575">
            <text:p text:style-name="P576">Divulgação do resultado preliminar da Etapa Única</text:p>
          </table:table-cell>
          <table:table-cell table:style-name="TableCell577">
            <text:p text:style-name="P578">07/11/2017</text:p>
          </table:table-cell>
        </table:table-row>
        <table:table-row table:style-name="TableRow579">
          <table:table-cell table:style-name="TableCell580">
            <text:p text:style-name="P581">Término do prazo para envio eletrônico de recurso à Etapa Única de Seleção (*)</text:p>
          </table:table-cell>
          <table:table-cell table:style-name="TableCell582">
            <text:p text:style-name="P583">17/11/2017</text:p>
          </table:table-cell>
        </table:table-row>
        <table:table-row table:style-name="TableRow584">
          <table:table-cell table:style-name="TableCell585" table:number-columns-spanned="2">
            <text:p text:style-name="P586">Resultado Final</text:p>
          </table:table-cell>
          <table:covered-table-cell/>
        </table:table-row>
        <table:table-row table:style-name="TableRow587">
          <table:table-cell table:style-name="TableCell588">
            <text:p text:style-name="P589">Divulgação do resultado final da Chamada Pública</text:p>
          </table:table-cell>
          <table:table-cell table:style-name="TableCell590">
            <text:p text:style-name="P591">15/12/2017</text:p>
          </table:table-cell>
        </table:table-row>
      </table:table>
      <text:p text:style-name="P592">* Esse<text:s/>marco estará<text:s/>disponível<text:s/>apenas<text:s/>para os candidatos brasileiros<text:s/>e não será<text:s/>estendido<text:s/>aos parceiros<text:s/>espanhóis.</text:p>
      <text:h text:style-name="Título1" text:outline-level="1">11. CONTRATAÇÃO E LIBERAÇÃO DOS RECURSOS FINANCEIROS</text:h>
      <text:p text:style-name="P593">11.1.<text:s/>As condições para a contratação de cada projeto (parte brasileira) serão definidas na respectiva Decisão da Diretoria Executiva da Finep. Eventuais solicitações efetuadas pela Finep à Instituição Proponente necessárias à contratação da operação<text:s/><text:soft-page-break/>(condições pré-contratuais) deverão ser atendidas no prazo máximo de 15 (quinze) dias a contar do recebimento<text:s/>da solicitação.</text:p>
      <text:p text:style-name="P594">11.2.<text:s/>Para fins de contratação, um Termo de Parceria deverá ser celebrado entre<text:s/>as organizações do Consórcio Internacional<text:s/>e apresentado à Finep, com o propósito de esclarecer, entre outros:</text:p>
      <text:p text:style-name="P595">• A responsabilidade dos parceiros;</text:p>
      <text:p text:style-name="P596">• Os processos decisórios no âmbito do consórcio internacional;</text:p>
      <text:p text:style-name="P597">• O gerenciamento de qualquer mudança de parceiros;</text:p>
      <text:p text:style-name="P598">• Orçamento e financiamento do projeto;</text:p>
      <text:p text:style-name="P599">• Assuntos de Direitos de Propriedade Intelectual; e<text:s/></text:p>
      <text:p text:style-name="P600">• Resolução de conflitos de interesse.</text:p>
      <text:p text:style-name="P601"/>
      <text:p text:style-name="P602">11.3.<text:s/>O convênio assinado<text:s/>pelos representantes legais das Instituições Participantes, exceto a Concedente, deverá ser entregue<text:s/>para assinatura da<text:s/>Finep no prazo máximo de<text:s/>30 (trinta) dias a contar do seu recebimento.<text:s/></text:p>
      <text:p text:style-name="P603">11.4. O não cumprimento dos itens 11.1, 11.2 e 11.3 poderá<text:s/>acarretar o arquivamento da proposta.</text:p>
      <text:p text:style-name="P604"><text:span text:style-name="T605">11.</text:span><text:span text:style-name="T606">5</text:span><text:span text:style-name="T607">.<text:s/></text:span><text:span text:style-name="T608">A Finep somente considerará a execução financeira de contrapartida, dos aportes e de recursos da Finep como gastos do projeto, a partir da data da assinatura do instrumento pelo concedente.</text:span></text:p>
      <text:p text:style-name="P609">11.6.<text:s/>A aprovação do Consórcio Internacional no âmbito deste edital não gera expectativa de direito com relação à<text:s/>concessão<text:s/>dos financiamentos,<text:s/>conforme item 7.3.</text:p>
      <text:p text:style-name="P610"><text:span text:style-name="T611">11.7</text:span><text:span text:style-name="T612">.<text:s/></text:span><text:span text:style-name="T613">O financiamento brasileiro e<text:s/></text:span><text:span text:style-name="T614">espanhol</text:span><text:span text:style-name="T615"><text:s/>dos projetos selecionados será concedido em parcelas semestrais ou anuais.</text:span></text:p>
      <text:h text:style-name="Título1" text:outline-level="1">12. PRAZO DA CHAMADA PÚBLICA</text:h>
      <text:p text:style-name="P616">12.1.<text:s/>A validade da presente<text:s/>Chamada Pública<text:s/>é de 2<text:s/>(dois) anos,<text:s/>incluindo a seleção, aprovação e a contratação das propostas, sem prejuízo da manutenção dos efeitos da Chamada até a quitação técnica e financeira pela Finep dos projetos contratados.</text:p>
      <text:h text:style-name="P617" text:outline-level="1">13. DISPOSIÇÕES GERAIS</text:h>
      <text:h text:style-name="P618" text:outline-level="2">13.1. Base Legal<text:s/>e Documentos de Referência</text:h>
      <text:list text:style-name="LFO9" text:continue-numbering="true">
        <text:list-item>
          <text:p text:style-name="P619">Lei da Inovação (Lei no 10.973, de 2 de dezembro de 2004);</text:p>
        </text:list-item>
        <text:list-item>
          <text:p text:style-name="P620">Lei do FNDCT (Lei nº 11.540, de 12 de novembro de 2007);</text:p>
        </text:list-item>
        <text:list-item>
          <text:p text:style-name="P621"><text:span text:style-name="T622">Acordo de Cooperação entre<text:s/></text:span><text:span text:style-name="T623">o<text:s/></text:span><text:span text:style-name="T624">Centro para el Desarrollo Tecnológico Industrial</text:span><text:span text:style-name="T625"><text:s/>(CDTI)</text:span><text:span text:style-name="T626"><text:s/></text:span><text:span text:style-name="T627">e a Financiadora de Estudos e Projetos (Finep), do Brasil, assinado<text:s/></text:span><text:span text:style-name="T628">em Madri,</text:span><text:span text:style-name="T629"><text:s/></text:span><text:span text:style-name="T630">em</text:span><text:span text:style-name="T631"><text:s/>27 de outubro</text:span><text:span text:style-name="T632"><text:s/>de 20</text:span><text:span text:style-name="T633">0</text:span><text:span text:style-name="T634">6</text:span><text:span text:style-name="T635"><text:s/>e renovado em São Paulo em 12 de dezembro de 2013.</text:span></text:p>
        </text:list-item>
      </text:list>
      <text:p text:style-name="P636"/>
      <text:h text:style-name="P637" text:outline-level="2">13.2. Revogação ou Anulação da Chamada Pública</text:h>
      <text:p text:style-name="P638">13.2.1.<text:s/>A qualquer tempo, a presente Chamada Pública poderá ser revogada ou anulada, no todo ou em parte, por motivo de interesse público ou exigência legal, sem que isso implique em direito a indenização ou reclamação de qualquer natureza.</text:p>
      <text:h text:style-name="P639" text:outline-level="2">13.3. Casos Omissos</text:h>
      <text:p text:style-name="P640">13.3.1.<text:s/>As situações que não estiverem contempladas neste documento serão avaliadas em conjunto pela<text:s/>Finep e<text:s/>pelo CDTI.<text:s/></text:p>
      <text:h text:style-name="Título1" text:outline-level="1">14. <text:s/>PONTOS DE CONTATOS NACIONAIS</text:h>
      <text:p text:style-name="P641">14.1. Esclarecimentos acerca do conteúdo desta Chamada Pública poderão ser obtidos por meio dos seguintes contatos:</text:p>
      <text:p text:style-name="P642"><text:span text:style-name="T643">No Brasil                                                                                          </text:span></text:p>
      <text:p text:style-name="P644">Finep</text:p>
      <text:p text:style-name="P645">Serviço de Atendimento ao Cliente FINEP – SEAC</text:p>
      <text:p text:style-name="P646"><text:span text:style-name="T647">Tel:</text:span><text:span text:style-name="T648"> </text:span><text:a xlink:href="callto:+55%2021%202555-0363" office:target-frame-name="_top" xlink:show="replace"><text:span text:style-name="T649">+55 21 2555-</text:span><text:span text:style-name="T650">0</text:span><text:span text:style-name="T651">555</text:span></text:a></text:p>
      <text:p text:style-name="P652"><text:span text:style-name="T653">e-mail: </text:span><text:a xlink:href="mailto:seac@finep.gov.br" office:target-frame-name="_top" xlink:show="replace"><text:span text:style-name="T654">seac@finep.gov.br</text:span></text:a></text:p>
      <text:p text:style-name="P655"/>
      <text:p text:style-name="P656"><text:span text:style-name="T657">Na<text:s/></text:span><text:span text:style-name="T658">Espanha</text:span></text:p>
      <text:p text:style-name="P659"/>
      <text:p text:style-name="P660">CDTI</text:p>
      <text:p text:style-name="P661">Javier Romero / Emilio Iglesias<text:s/></text:p>
      <text:p text:style-name="P662">Departamento de Acción Tecnológica Exterior</text:p>
      <text:p text:style-name="P663">Tel: +34 915815607</text:p>
      <text:p text:style-name="P664"><text:span text:style-name="T665">e-mail: brasil@cdti.es</text:span><text:span text:style-name="T666"><text:tab/></text:span><text:span text:style-name="T667"><text:s/></text:span></text:p>
      <text:p text:style-name="P668"/>
      <text:p text:style-name="Normal"><text:span text:style-name="T669">Rio de Janeiro,<text:s/></text:span><text:span text:style-name="T670">21</text:span><text:span text:style-name="T671"><text:s/>de<text:s/></text:span><text:span text:style-name="T672">Junho</text:span><text:span text:style-name="T673"><text:s/>de 2017.</text:span></text:p>
      <text:p text:style-name="P674"/>
      <text:p text:style-name="P675">______________________________________</text:p>
      <text:p text:style-name="P676">MARCOS CINTRA C.<text:s/>DE ALBUQUERQUE</text:p>
      <text:p text:style-name="P677">Presidente</text:p>
      <text:p text:style-name="P678"><text:span text:style-name="T679">Financiadora de Estudos e Projetos – Fin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4166in"/>
      <style:text-properties style:font-name="Tahoma" style:font-name-asian="Times New Roman" style:font-name-complex="Times New Roman" fo:font-weight="bold" style:font-weight-asian="bold" style:font-weight-complex="bold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/>
      <style:text-properties style:font-name="Tahoma" style:font-name-asian="Times New Roman" style:font-name-complex="Times New Roman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25in"/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0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1Char" style:display-name="Título 1 Char" style:family="text" style:parent-style-name="Fonteparág.padrão">
      <style:text-properties style:font-name="Tahoma" style:font-name-asian="Times New Roman" style:font-name-complex="Times New Roman" fo:font-weight="bold" style:font-weight-asian="bold" style:font-weight-complex="bold" style:font-size-complex="14pt"/>
    </style:style>
    <style:style style:name="Título2Char" style:display-name="Título 2 Char" style:family="text" style:parent-style-name="Fonteparág.padrão">
      <style:text-properties style:font-name="Tahoma" style:font-name-asian="Times New Roman" style:font-name-complex="Times New Roman" fo:font-weight="bold" style:font-weight-asian="bold" style:font-weight-complex="bold" style:font-size-complex="13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 text:start-value="2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left" style:position="4.81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64384" draw:name="Grupo 3" draw:id="id2" draw:style-name="a2" text:anchor-type="paragraph"><svg:title/><svg:desc/><draw:frame draw:id="id0" draw:style-name="a0" draw:name="Imagem 1" svg:x="1.82569in" svg:y="-0.18611in" svg:width="2.58333in" svg:height="0.58333in" style:rel-width="scale" style:rel-height="scale"><draw:image xlink:href="media/image1.jpeg" xlink:type="simple" xlink:show="embed" xlink:actuate="onLoad"/><svg:title/><svg:desc>C:\Users\roctavio\Downloads\MAT6262016722 (1).jpg</svg:desc></draw:frame><draw:frame draw:id="id1" draw:style-name="a1" draw:name="Imagen 2" svg:x="4.45764in" svg:y="-0.00556in" svg:width="1.47222in" svg:height="0.28472in" style:rel-width="scale" style:rel-height="scale"><draw:image xlink:href="media/image2.png" xlink:type="simple" xlink:show="embed" xlink:actuate="onLoad"/><svg:title/><svg:desc/></draw:frame></draw:g></text:span><text:tab/><text:tab/></text:p>
      </style:header>
      <style:footer>
        <text:p text:style-name="P4"><text:span text:style-name="T5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drigo Octávio Pereira e Ferreira</meta:initial-creator>
    <dc:creator>Rodrigo Octávio Pereira e Ferreira</dc:creator>
    <meta:creation-date>2017-06-21T17:48:00Z</meta:creation-date>
    <dc:date>2017-06-21T17:48:00Z</dc:date>
    <meta:print-date>2017-02-21T22:22:00Z</meta:print-date>
    <meta:template xlink:href="Normal.dotm" xlink:type="simple"/>
    <meta:editing-cycles>2</meta:editing-cycles>
    <meta:editing-duration>PT300S</meta:editing-duration>
    <meta:document-statistic meta:page-count="13" meta:paragraph-count="49" meta:word-count="3859" meta:character-count="24654" meta:row-count="173" meta:non-whitespace-character-count="20844"/>
  </office:meta>
</office:document-meta>
</file>