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1000000FEF58A73E0BAB2330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style:text-blinking="false"/>
    </style:style>
    <style:style style:name="P3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officeooo:paragraph-rsid="001df15b" style:text-blinking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T1" style:family="text">
      <style:text-properties officeooo:rsid="001e9219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lk497490593"/>Chamada Pública Conjunta entre a Financiadora de Estudos e Projetos (FINEP) e o Centro para el Desarrollo Tecnologico Industrial (CDTI) - COOPERAÇÃO ICT-EMPRESA – 01/2017</text:p>
      <text:p text:style-name="P3"/>
      <text:p text:style-name="P6">RESULTADO <text:span text:style-name="T1">FINAL</text:span></text:p>
      <text:p text:style-name="P2"/>
      <text:p text:style-name="P4">A Chamada Pública Conjunta entre a Financiadora de Estudos e Projetos (FINEP) e o Centro para el Desarrollo Tecnologico Industrial (CDTI) - COOPERAÇÃO ICT-EMPRESA – 01/2017 tem por objetivo selecionar propostas para apoio financeiro não-reembolsável, em total máximo de R$ 2.000.000,00 (dois milhões de reais), para projetos elaborados em cooperação entre Instituições Científicas, Tecnológicas e de Inovação (ICTs), empresas brasileiras e empresas espanholas, cujos objetivos estejam em consonância com os temas (i) Tecnologias da Informação e Comunicação ou (ii) Meio Ambiente e Eficiência Energética. </text:p>
      <text:p text:style-name="P4">Os anexos 1 (Propostas Selecionadas) e 2 (Propostas NÃO Selecionadas) apresentam o Resultado Final, após análise e resposta aos recursos apresentados ao Resultado Preliminar.</text:p>
      <text:p text:style-name="P4">Informamos, finalmente, que nas próximas semanas serão encaminhados aos coordenadores das Propostas Selecionadas, listadas no Anexo 1, os links para cadastramento dos projetos no sistema da Finep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0.811cm" svg:height="2.45cm" draw:z-index="0"><draw:image xlink:href="Pictures/1000000000000461000000FEF58A73E0BAB2330B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S</meta:editing-duration>
    <meta:editing-cycles>4</meta:editing-cycles>
    <meta:generator>LibreOffice/5.4.2.2$Windows_x86 LibreOffice_project/22b09f6418e8c2d508a9eaf86b2399209b0990f4</meta:generator>
    <dc:date>2017-12-15T10:41:20.802000000</dc:date>
    <meta:document-statistic meta:table-count="0" meta:image-count="1" meta:object-count="0" meta:page-count="1" meta:paragraph-count="5" meta:word-count="160" meta:character-count="1159" meta:non-whitespace-character-count="1001"/>
    <meta:user-defined meta:name="Info 1"/>
    <meta:user-defined meta:name="Info 2"/>
    <meta:user-defined meta:name="Info 3"/>
    <meta:user-defined meta:name="Info 4"/>
  </office:meta>
</office:document-meta>
</file>