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style:line-height-at-least="0.1666in"/>
      <style:text-properties style:font-name="Calibri" fo:font-weight="bold" style:font-weight-asian="bold" fo:font-size="16pt" style:font-size-asian="16pt"/>
    </style:style>
    <style:style style:name="P11" style:parent-style-name="Normal" style:family="paragraph">
      <style:paragraph-properties fo:text-align="center" fo:margin-bottom="0.0833in" style:line-height-at-least="0.1666in"/>
      <style:text-properties style:font-name="Calibri" fo:font-weight="bold" style:font-weight-asian="bold" fo:font-size="14pt" style:font-size-asian="14pt"/>
    </style:style>
    <style:style style:name="P12" style:parent-style-name="Normal" style:family="paragraph">
      <style:paragraph-properties fo:margin-bottom="0.0833in" style:line-height-at-least="0.1666in"/>
      <style:text-properties style:font-name="Calibri"/>
    </style:style>
    <style:style style:name="P13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TableColumn15" style:family="table-column">
      <style:table-column-properties style:column-width="3.5291in" style:use-optimal-column-width="false"/>
    </style:style>
    <style:style style:name="TableColumn16" style:family="table-column">
      <style:table-column-properties style:column-width="3.7097in" style:use-optimal-column-width="false"/>
    </style:style>
    <style:style style:name="Table14" style:family="table">
      <style:table-properties style:width="7.2388in" fo:margin-left="0in" table:align="center"/>
    </style:style>
    <style:style style:name="TableRow17" style:family="table-row">
      <style:table-row-properties style:min-row-height="0.1326in" style:use-optimal-row-height="false"/>
    </style:style>
    <style:style style:name="TableCell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0" style:parent-style-name="Título1" style:family="paragraph">
      <style:paragraph-properties fo:margin-top="0in" fo:margin-bottom="0.0833in" style:line-height-at-least="0.1666in"/>
    </style:style>
    <style:style style:name="T21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2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3" style:parent-style-name="Fonteparág.padrão" style:family="text">
      <style:text-properties style:font-name="Calibri" fo:font-weight="normal" style:font-weight-asian="normal" fo:font-size="9pt" style:font-size-asian="9pt"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28" style:family="table-column">
      <style:table-column-properties style:column-width="7.2375in" style:use-optimal-column-width="false"/>
    </style:style>
    <style:style style:name="Table27" style:family="table">
      <style:table-properties style:width="7.2375in" fo:margin-left="0in" table:align="center"/>
    </style:style>
    <style:style style:name="TableRow29" style:family="table-row">
      <style:table-row-properties style:min-row-height="0.2381in" style:use-optimal-row-height="false"/>
    </style:style>
    <style:style style:name="TableCell30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31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/>
    </style:style>
    <style:style style:name="TableRow32" style:family="table-row">
      <style:table-row-properties style:min-row-height="0.2381in" style:use-optimal-row-height="false"/>
    </style:style>
    <style:style style:name="TableCell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.0833in" style:line-height-at-least="0.1666in"/>
      <style:text-properties style:font-name="Calibri" style:font-name-complex="Arial" fo:color="#000000"/>
    </style:style>
    <style:style style:name="P35" style:parent-style-name="Normal" style:family="paragraph">
      <style:paragraph-properties fo:margin-bottom="0.0833in" style:line-height-at-least="0.1666in"/>
      <style:text-properties style:font-name="Calibri"/>
    </style:style>
    <style:style style:name="P36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TableColumn38" style:family="table-column">
      <style:table-column-properties style:column-width="7.3166in" style:use-optimal-column-width="false"/>
    </style:style>
    <style:style style:name="Table37" style:family="table">
      <style:table-properties style:width="7.3166in" fo:margin-left="0in" table:align="center"/>
    </style:style>
    <style:style style:name="TableRow39" style:family="table-row">
      <style:table-row-properties style:min-row-height="0.0548in" style:use-optimal-row-height="false"/>
    </style:style>
    <style:style style:name="TableCell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TableRow42" style:family="table-row">
      <style:table-row-properties style:min-row-height="0.0611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4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47" style:family="table-column">
      <style:table-column-properties style:column-width="7.3354in" style:use-optimal-column-width="false"/>
    </style:style>
    <style:style style:name="Table46" style:family="table">
      <style:table-properties style:width="7.3354in" fo:margin-left="0in" table:align="center"/>
    </style:style>
    <style:style style:name="TableRow48" style:family="table-row">
      <style:table-row-properties style:min-row-height="0.1097in" style:use-optimal-row-height="false"/>
    </style:style>
    <style:style style:name="TableCell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51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TableRow52" style:family="table-row">
      <style:table-row-properties style:min-row-height="0.122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61" style:family="table-column">
      <style:table-column-properties style:column-width="7.3222in" style:use-optimal-column-width="false"/>
    </style:style>
    <style:style style:name="Table60" style:family="table">
      <style:table-properties style:width="7.3222in" fo:margin-left="0in" table:align="center"/>
    </style:style>
    <style:style style:name="TableRow62" style:family="table-row">
      <style:table-row-properties style:min-row-height="0.1347in" style:use-optimal-row-height="false"/>
    </style:style>
    <style:style style:name="TableCell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4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65" style:parent-style-name="BNDES" style:family="paragraph">
      <style:paragraph-properties fo:text-align="start" fo:margin-bottom="0.0833in" style:line-height-at-least="0.1666in"/>
    </style:style>
    <style:style style:name="T66" style:parent-style-name="Fonteparág.padrão" style:family="text">
      <style:text-properties style:font-name="Calibri" style:font-name-complex="Arial" fo:font-size="9pt" style:font-size-asian="9pt"/>
    </style:style>
    <style:style style:name="TableRow67" style:family="table-row">
      <style:table-row-properties style:min-row-height="0.1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77" style:family="table-column">
      <style:table-column-properties style:column-width="7.3659in" style:use-optimal-column-width="false"/>
    </style:style>
    <style:style style:name="Table76" style:family="table">
      <style:table-properties style:width="7.3659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80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8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82" style:family="table-row">
      <style:table-row-properties style:min-row-height="0.6819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91" style:family="table-column">
      <style:table-column-properties style:column-width="7.3659in" style:use-optimal-column-width="false"/>
    </style:style>
    <style:style style:name="Table90" style:family="table">
      <style:table-properties style:width="7.3659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94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9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9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97" style:parent-style-name="BNDES" style:family="paragraph">
      <style:paragraph-properties fo:margin-bottom="0.0833in" style:line-height-at-least="0.1666in"/>
    </style:style>
    <style:style style:name="T98" style:parent-style-name="Fonteparág.padrão" style:family="text">
      <style:text-properties style:font-name="Calibri" style:font-name-complex="Arial" fo:font-size="9pt" style:font-size-asian="9pt"/>
    </style:style>
    <style:style style:name="TableRow99" style:family="table-row">
      <style:table-row-properties style:min-row-height="0.6819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08" style:family="table-column">
      <style:table-column-properties style:column-width="7.3659in" style:use-optimal-column-width="false"/>
    </style:style>
    <style:style style:name="Table107" style:family="table">
      <style:table-properties style:width="7.3659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1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1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14" style:parent-style-name="BNDES" style:family="paragraph">
      <style:paragraph-properties fo:margin-bottom="0.0833in" style:line-height-at-least="0.1666in"/>
    </style:style>
    <style:style style:name="T11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16" style:family="table-row">
      <style:table-row-properties style:min-row-height="0.681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27" style:family="table-column">
      <style:table-column-properties style:column-width="7.3659in" style:use-optimal-column-width="false"/>
    </style:style>
    <style:style style:name="Table126" style:family="table">
      <style:table-properties style:width="7.3659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0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3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3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3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34" style:family="table-row">
      <style:table-row-properties style:min-row-height="0.681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1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43" style:family="table-column">
      <style:table-column-properties style:column-width="7.3659in" style:use-optimal-column-width="false"/>
    </style:style>
    <style:style style:name="Table142" style:family="table">
      <style:table-properties style:width="7.3659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6" style:parent-style-name="Título1" style:list-style-name="LFO2" style:family="paragraph">
      <style:paragraph-properties fo:text-align="justify" fo:margin-top="0in" fo:margin-bottom="0.0833in" style:line-height-at-least="0.1666in"/>
      <style:text-properties style:font-name="Calibri"/>
    </style:style>
    <style:style style:name="TableRow147" style:family="table-row">
      <style:table-row-properties style:min-row-height="0.6819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55" style:family="table-column">
      <style:table-column-properties style:column-width="0.3513in" style:use-optimal-column-width="false"/>
    </style:style>
    <style:style style:name="TableColumn156" style:family="table-column">
      <style:table-column-properties style:column-width="2.9409in" style:use-optimal-column-width="false"/>
    </style:style>
    <style:style style:name="TableColumn157" style:family="table-column">
      <style:table-column-properties style:column-width="1.4763in" style:use-optimal-column-width="false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0.6187in" style:use-optimal-column-width="false"/>
    </style:style>
    <style:style style:name="Table154" style:family="table">
      <style:table-properties style:width="7.3569in" fo:margin-left="0in" table:align="center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3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64" style:parent-style-name="Normal" style:family="paragraph">
      <style:paragraph-properties fo:margin-bottom="0.0833in" style:line-height-at-least="0.1666in"/>
    </style:style>
    <style:style style:name="T165" style:parent-style-name="Fonteparág.padrão" style:family="text">
      <style:text-properties fo:font-size="9pt" style:font-size-asian="9pt"/>
    </style:style>
    <style:style style:name="TableRow166" style:family="table-row">
      <style:table-row-properties style:min-row-height="0.1576in" style:use-optimal-row-height="false"/>
    </style:style>
    <style:style style:name="TableCell1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 fo:margin-bottom="0.0833in" style:line-height-at-least="0.1666in"/>
    </style:style>
    <style:style style:name="T17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7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73" style:parent-style-name="Fonteparág.padrão" style:family="text">
      <style:text-properties style:font-name="Calibri" style:font-name-complex="Arial" fo:font-weight="bold" style:font-weight-asian="bold" style:font-weight-complex="bold" style:font-style-complex="italic" style:text-position="super 66.6%" fo:font-size="9pt" style:font-size-asian="9pt" style:font-size-complex="8pt"/>
    </style:style>
    <style:style style:name="TableCell1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center" fo:margin-bottom="0.0833in" style:line-height-at-least="0.1666in"/>
    </style:style>
    <style:style style:name="T17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79" style:family="table-row">
      <style:table-row-properties style:min-row-height="0.1576in" style:use-optimal-row-height="false"/>
    </style:style>
    <style:style style:name="P18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87" style:family="table-row">
      <style:table-row-properties style:min-row-height="0.1576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00" style:family="table-row">
      <style:table-row-properties style:min-row-height="0.1576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65" style:family="table-row">
      <style:table-row-properties style:min-row-height="0.1576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278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</style:style>
    <style:style style:name="T27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280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T281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P282" style:parent-style-name="Normal" style:family="paragraph">
      <style:paragraph-properties fo:margin-bottom="0.0833in" style:line-height-at-least="0.1666in"/>
      <style:text-properties style:font-name="Calibri"/>
    </style:style>
    <style:style style:name="P283" style:parent-style-name="Normal" style:master-page-name="MP1" style:family="paragraph">
      <style:paragraph-properties fo:break-before="page" fo:margin-bottom="0.0833in" style:line-height-at-least="0.1666in"/>
      <style:text-properties style:font-name="Calibri"/>
    </style:style>
    <style:style style:name="TableColumn294" style:family="table-column">
      <style:table-column-properties style:column-width="0.3513in" style:use-optimal-column-width="false"/>
    </style:style>
    <style:style style:name="TableColumn295" style:family="table-column">
      <style:table-column-properties style:column-width="1.909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1.575in" style:use-optimal-column-width="false"/>
    </style:style>
    <style:style style:name="TableColumn298" style:family="table-column">
      <style:table-column-properties style:column-width="1.0826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1.3263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4458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293" style:family="table">
      <style:table-properties style:width="11.2187in" fo:margin-left="0in" table:align="center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08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TableRow309" style:family="table-row">
      <style:table-row-properties style:min-row-height="0.1576in" style:use-optimal-row-height="false"/>
    </style:style>
    <style:style style:name="TableCell3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3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3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center" fo:margin-bottom="0.0833in" style:line-height-at-least="0.1666in"/>
    </style:style>
    <style:style style:name="T31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1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1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3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334" style:family="table-row">
      <style:table-row-properties style:min-row-height="0.1576in" style:use-optimal-row-height="false"/>
    </style:style>
    <style:style style:name="P33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3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3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3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3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4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4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4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4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348" style:family="table-row">
      <style:table-row-properties style:min-row-height="0.1576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373" style:family="table-row">
      <style:table-row-properties style:min-row-height="0.1576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398" style:family="table-row">
      <style:table-row-properties style:min-row-height="0.1576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423" style:family="table-row">
      <style:table-row-properties style:min-row-height="0.1576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473" style:family="table-row">
      <style:table-row-properties style:min-row-height="0.1576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498" style:family="table-row">
      <style:table-row-properties style:min-row-height="0.1576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23" style:family="table-row">
      <style:table-row-properties style:min-row-height="0.1576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48" style:family="table-row">
      <style:table-row-properties style:min-row-height="0.1576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73" style:family="table-row">
      <style:table-row-properties style:min-row-height="0.1576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98" style:family="table-row">
      <style:table-row-properties style:min-row-height="0.1576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23" style:family="table-row">
      <style:table-row-properties style:min-row-height="0.1576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48" style:family="table-row">
      <style:table-row-properties style:min-row-height="0.1576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73" style:family="table-row">
      <style:table-row-properties style:min-row-height="0.1576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698" style:parent-style-name="Normal" style:family="paragraph">
      <style:paragraph-properties fo:margin-top="0.0833in" fo:margin-bottom="0.0833in" style:line-height-at-least="0.1666in"/>
    </style:style>
    <style:style style:name="T699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70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70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702" style:parent-style-name="Normal" style:family="paragraph">
      <style:paragraph-properties fo:margin-top="0.0833in" fo:margin-bottom="0.0833in" style:line-height-at-least="0.1666in"/>
    </style:style>
    <style:style style:name="T703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70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705" style:parent-style-name="Normal" style:family="paragraph">
      <style:paragraph-properties fo:break-before="page" fo:margin-bottom="0.0833in" style:line-height-at-least="0.1666in"/>
      <style:text-properties style:font-name="Calibri"/>
    </style:style>
    <style:style style:name="TableColumn707" style:family="table-column">
      <style:table-column-properties style:column-width="0.3513in" style:use-optimal-column-width="false"/>
    </style:style>
    <style:style style:name="TableColumn708" style:family="table-column">
      <style:table-column-properties style:column-width="1.909in" style:use-optimal-column-width="false"/>
    </style:style>
    <style:style style:name="TableColumn709" style:family="table-column">
      <style:table-column-properties style:column-width="1.0631in" style:use-optimal-column-width="false"/>
    </style:style>
    <style:style style:name="TableColumn710" style:family="table-column">
      <style:table-column-properties style:column-width="1.0631in" style:use-optimal-column-width="false"/>
    </style:style>
    <style:style style:name="TableColumn711" style:family="table-column">
      <style:table-column-properties style:column-width="1.0631in" style:use-optimal-column-width="false"/>
    </style:style>
    <style:style style:name="TableColumn712" style:family="table-column">
      <style:table-column-properties style:column-width="1.0631in" style:use-optimal-column-width="false"/>
    </style:style>
    <style:style style:name="TableColumn713" style:family="table-column">
      <style:table-column-properties style:column-width="1.0631in" style:use-optimal-column-width="false"/>
    </style:style>
    <style:style style:name="TableColumn714" style:family="table-column">
      <style:table-column-properties style:column-width="1.0631in" style:use-optimal-column-width="false"/>
    </style:style>
    <style:style style:name="TableColumn715" style:family="table-column">
      <style:table-column-properties style:column-width="1.0631in" style:use-optimal-column-width="false"/>
    </style:style>
    <style:style style:name="TableColumn716" style:family="table-column">
      <style:table-column-properties style:column-width="1.0631in" style:use-optimal-column-width="false"/>
    </style:style>
    <style:style style:name="Table706" style:family="table">
      <style:table-properties style:width="10.7659in" fo:margin-left="0in" table:align="center"/>
    </style:style>
    <style:style style:name="TableRow717" style:family="table-row">
      <style:table-row-properties style:min-row-height="0.1972in" style:use-optimal-row-height="false"/>
    </style:style>
    <style:style style:name="TableCell7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719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720" style:parent-style-name="Normal" style:family="paragraph">
      <style:paragraph-properties fo:margin-bottom="0.0833in" style:line-height-at-least="0.1666in"/>
    </style:style>
    <style:style style:name="T721" style:parent-style-name="Fonteparág.padrão" style:family="text">
      <style:text-properties style:font-name="Calibri" fo:font-size="9pt" style:font-size-asian="9pt"/>
    </style:style>
    <style:style style:name="T722" style:parent-style-name="Fonteparág.padrão" style:family="text">
      <style:text-properties style:font-name="Calibri" fo:font-size="9pt" style:font-size-asian="9pt"/>
    </style:style>
    <style:style style:name="T723" style:parent-style-name="Fonteparág.padrão" style:family="text">
      <style:text-properties style:font-name="Calibri" fo:font-size="9pt" style:font-size-asian="9pt"/>
    </style:style>
    <style:style style:name="T724" style:parent-style-name="Fonteparág.padrão" style:family="text">
      <style:text-properties style:font-name="Calibri" fo:font-size="9pt" style:font-size-asian="9pt"/>
    </style:style>
    <style:style style:name="TableRow725" style:family="table-row">
      <style:table-row-properties style:min-row-height="0.1576in" style:use-optimal-row-height="false"/>
    </style:style>
    <style:style style:name="TableCell7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730" style:family="table-row">
      <style:table-row-properties style:min-row-height="0.1576in" style:use-optimal-row-height="false"/>
    </style:style>
    <style:style style:name="P73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7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center" style:line-height-at-least="0.1666in"/>
    </style:style>
    <style:style style:name="T73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center" style:line-height-at-least="0.1666in"/>
    </style:style>
    <style:style style:name="T73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738" style:family="table-row">
      <style:table-row-properties style:min-row-height="0.575in" style:use-optimal-row-height="false"/>
    </style:style>
    <style:style style:name="P73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7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text-autospace="none" fo:text-align="center" style:line-height-at-least="0.1666in"/>
    </style:style>
    <style:style style:name="T75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757" style:family="table-row">
      <style:table-row-properties style:min-row-height="0.1576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78" style:family="table-row">
      <style:table-row-properties style:min-row-height="0.1576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20" style:family="table-row">
      <style:table-row-properties style:min-row-height="0.1576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41" style:family="table-row">
      <style:table-row-properties style:min-row-height="0.1576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62" style:family="table-row">
      <style:table-row-properties style:min-row-height="0.1576in"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83" style:family="table-row">
      <style:table-row-properties style:min-row-height="0.1576in"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04" style:family="table-row">
      <style:table-row-properties style:min-row-height="0.1576in"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25" style:family="table-row">
      <style:table-row-properties style:min-row-height="0.1576in"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46" style:family="table-row">
      <style:table-row-properties style:min-row-height="0.1576in"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67" style:family="table-row">
      <style:table-row-properties style:min-row-height="0.1576in"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86" style:family="table-row">
      <style:table-row-properties style:min-row-height="0.1576in"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05" style:family="table-row">
      <style:table-row-properties style:min-row-height="0.1576in"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024" style:family="table-row">
      <style:table-row-properties style:min-row-height="0.1576in"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35" style:family="table-row">
      <style:table-row-properties style:min-row-height="0.1576in"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46" style:family="table-row">
      <style:table-row-properties style:min-row-height="0.1576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057" style:parent-style-name="Normal" style:family="paragraph">
      <style:paragraph-properties fo:break-before="page" fo:margin-bottom="0.0833in" style:line-height-at-least="0.1666in"/>
      <style:text-properties style:font-name="Calibri"/>
    </style:style>
    <style:style style:name="P1058" style:parent-style-name="Normal" style:family="paragraph">
      <style:paragraph-properties fo:margin-bottom="0.0833in" style:line-height-at-least="0.1666in"/>
      <style:text-properties style:font-name="Calibri" fo:font-size="8pt" style:font-size-asian="8pt"/>
    </style:style>
    <style:style style:name="TableColumn1060" style:family="table-column">
      <style:table-column-properties style:column-width="2.2819in" style:use-optimal-column-width="false"/>
    </style:style>
    <style:style style:name="TableColumn1061" style:family="table-column">
      <style:table-column-properties style:column-width="1.0736in" style:use-optimal-column-width="false"/>
    </style:style>
    <style:style style:name="TableColumn1062" style:family="table-column">
      <style:table-column-properties style:column-width="1.0736in" style:use-optimal-column-width="false"/>
    </style:style>
    <style:style style:name="TableColumn1063" style:family="table-column">
      <style:table-column-properties style:column-width="1.0736in" style:use-optimal-column-width="false"/>
    </style:style>
    <style:style style:name="TableColumn1064" style:family="table-column">
      <style:table-column-properties style:column-width="1.0736in" style:use-optimal-column-width="false"/>
    </style:style>
    <style:style style:name="TableColumn1065" style:family="table-column">
      <style:table-column-properties style:column-width="1.0736in" style:use-optimal-column-width="false"/>
    </style:style>
    <style:style style:name="TableColumn1066" style:family="table-column">
      <style:table-column-properties style:column-width="1.0736in" style:use-optimal-column-width="false"/>
    </style:style>
    <style:style style:name="TableColumn1067" style:family="table-column">
      <style:table-column-properties style:column-width="1.0736in" style:use-optimal-column-width="false"/>
    </style:style>
    <style:style style:name="TableColumn1068" style:family="table-column">
      <style:table-column-properties style:column-width="1.0736in" style:use-optimal-column-width="false"/>
    </style:style>
    <style:style style:name="Table1059" style:family="table">
      <style:table-properties style:width="10.8708in" fo:margin-left="0in" table:align="center"/>
    </style:style>
    <style:style style:name="TableRow1069" style:family="table-row">
      <style:table-row-properties style:min-row-height="0.1972in" style:use-optimal-row-height="false"/>
    </style:style>
    <style:style style:name="TableCell10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71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072" style:parent-style-name="Normal" style:family="paragraph">
      <style:paragraph-properties fo:margin-bottom="0.0833in" style:line-height-at-least="0.1666in"/>
    </style:style>
    <style:style style:name="T1073" style:parent-style-name="Fonteparág.padrão" style:family="text">
      <style:text-properties fo:font-size="9pt" style:font-size-asian="9pt"/>
    </style:style>
    <style:style style:name="TableRow1074" style:family="table-row">
      <style:table-row-properties style:min-row-height="0.1576in" style:use-optimal-row-height="false"/>
    </style:style>
    <style:style style:name="TableCell10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0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text-autospace="none" fo:text-align="center" style:line-height-at-least="0.1666in"/>
    </style:style>
    <style:style style:name="T107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080" style:family="table-row">
      <style:table-row-properties style:min-row-height="0.1576in" style:use-optimal-row-height="false"/>
    </style:style>
    <style:style style:name="P108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0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text-autospace="none" fo:text-align="center" style:line-height-at-least="0.1666in"/>
    </style:style>
    <style:style style:name="T108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0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86" style:parent-style-name="Normal" style:family="paragraph">
      <style:paragraph-properties style:text-autospace="none" fo:text-align="center" style:line-height-at-least="0.1666in"/>
    </style:style>
    <style:style style:name="T108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088" style:family="table-row">
      <style:table-row-properties style:min-row-height="0.575in" style:use-optimal-row-height="false"/>
    </style:style>
    <style:style style:name="P108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0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0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text-autospace="none" fo:text-align="center" style:line-height-at-least="0.1666in"/>
    </style:style>
    <style:style style:name="T109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09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0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0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text-autospace="none" fo:text-align="center" style:line-height-at-least="0.1666in"/>
    </style:style>
    <style:style style:name="T110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109" style:family="table-row">
      <style:table-row-properties style:min-row-height="0.1576in"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28" style:family="table-row">
      <style:table-row-properties style:min-row-height="0.1576in"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47" style:family="table-row">
      <style:table-row-properties style:min-row-height="0.1576in"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166" style:family="table-row">
      <style:table-row-properties style:min-row-height="0.1576in" style:use-optimal-row-height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177" style:family="table-row">
      <style:table-row-properties style:min-row-height="0.1576in" style:use-optimal-row-height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188" style:family="table-row">
      <style:table-row-properties style:min-row-height="0.1576in" style:use-optimal-row-height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199" style:parent-style-name="Normal" style:family="paragraph">
      <style:paragraph-properties fo:margin-bottom="0.0833in" style:line-height-at-least="0.1666in"/>
      <style:text-properties style:font-name="Calibri"/>
    </style:style>
    <style:style style:name="P1200" style:parent-style-name="Normal" style:family="paragraph">
      <style:paragraph-properties fo:break-before="page" fo:margin-bottom="0.1388in" fo:line-height="115%"/>
      <style:text-properties style:font-name="Calibri"/>
    </style:style>
    <style:style style:name="P1201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203" style:family="table-column">
      <style:table-column-properties style:column-width="2.2604in" style:use-optimal-column-width="false"/>
    </style:style>
    <style:style style:name="TableColumn1204" style:family="table-column">
      <style:table-column-properties style:column-width="1.1812in" style:use-optimal-column-width="false"/>
    </style:style>
    <style:style style:name="TableColumn1205" style:family="table-column">
      <style:table-column-properties style:column-width="1.2798in" style:use-optimal-column-width="false"/>
    </style:style>
    <style:style style:name="TableColumn1206" style:family="table-column">
      <style:table-column-properties style:column-width="1.0826in" style:use-optimal-column-width="false"/>
    </style:style>
    <style:style style:name="TableColumn1207" style:family="table-column">
      <style:table-column-properties style:column-width="1.0826in" style:use-optimal-column-width="false"/>
    </style:style>
    <style:style style:name="TableColumn1208" style:family="table-column">
      <style:table-column-properties style:column-width="1.3263in" style:use-optimal-column-width="false"/>
    </style:style>
    <style:style style:name="TableColumn1209" style:family="table-column">
      <style:table-column-properties style:column-width="0.7875in" style:use-optimal-column-width="false"/>
    </style:style>
    <style:style style:name="TableColumn1210" style:family="table-column">
      <style:table-column-properties style:column-width="0.7875in" style:use-optimal-column-width="false"/>
    </style:style>
    <style:style style:name="TableColumn1211" style:family="table-column">
      <style:table-column-properties style:column-width="1.0826in" style:use-optimal-column-width="false"/>
    </style:style>
    <style:style style:name="Table1202" style:family="table">
      <style:table-properties style:width="10.8708in" fo:margin-left="0in" table:align="center"/>
    </style:style>
    <style:style style:name="TableRow1212" style:family="table-row">
      <style:table-row-properties style:min-row-height="0.1972in" style:use-optimal-row-height="false"/>
    </style:style>
    <style:style style:name="TableCell12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14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215" style:parent-style-name="Normal" style:family="paragraph">
      <style:paragraph-properties fo:margin-bottom="0.0833in" style:line-height-at-least="0.1666in"/>
    </style:style>
    <style:style style:name="T1216" style:parent-style-name="Fonteparág.padrão" style:family="text">
      <style:text-properties style:font-name="Calibri" fo:font-size="9pt" style:font-size-asian="9pt"/>
    </style:style>
    <style:style style:name="TableRow1217" style:family="table-row">
      <style:table-row-properties style:min-row-height="0.1576in" style:use-optimal-row-height="false"/>
    </style:style>
    <style:style style:name="TableCell12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text-autospace="none" fo:text-align="center" style:line-height-at-least="0.1666in"/>
    </style:style>
    <style:style style:name="T122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223" style:family="table-row">
      <style:table-row-properties style:min-row-height="0.1576in" style:use-optimal-row-height="false"/>
    </style:style>
    <style:style style:name="P122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2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text-autospace="none" fo:text-align="center" style:line-height-at-least="0.1666in"/>
    </style:style>
    <style:style style:name="T122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22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30" style:parent-style-name="Normal" style:family="paragraph">
      <style:paragraph-properties style:text-autospace="none" fo:text-align="center" style:line-height-at-least="0.1666in"/>
    </style:style>
    <style:style style:name="T123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232" style:family="table-row">
      <style:table-row-properties style:min-row-height="0.575in" style:use-optimal-row-height="false"/>
    </style:style>
    <style:style style:name="P123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2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text-autospace="none" fo:text-align="center" style:line-height-at-least="0.1666in"/>
    </style:style>
    <style:style style:name="T123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text-autospace="none" fo:text-align="center" style:line-height-at-least="0.1666in"/>
    </style:style>
    <style:style style:name="T125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252" style:family="table-row">
      <style:table-row-properties style:min-row-height="0.1576in" style:use-optimal-row-height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271" style:family="table-row">
      <style:table-row-properties style:min-row-height="0.1576in" style:use-optimal-row-height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290" style:family="table-row">
      <style:table-row-properties style:min-row-height="0.1576in" style:use-optimal-row-height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09" style:family="table-row">
      <style:table-row-properties style:min-row-height="0.1576in" style:use-optimal-row-height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20" style:family="table-row">
      <style:table-row-properties style:min-row-height="0.1576in" style:use-optimal-row-height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31" style:family="table-row">
      <style:table-row-properties style:min-row-height="0.1576in"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342" style:parent-style-name="Normal" style:family="paragraph">
      <style:paragraph-properties fo:margin-bottom="0.0833in" style:line-height-at-least="0.1666in"/>
      <style:text-properties style:font-name="Calibri"/>
    </style:style>
    <style:style style:name="P1343" style:parent-style-name="Normal" style:family="paragraph">
      <style:paragraph-properties fo:break-before="page" fo:margin-bottom="0.1388in" fo:line-height="115%"/>
      <style:text-properties style:font-name="Calibri"/>
    </style:style>
    <style:style style:name="P1344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346" style:family="table-column">
      <style:table-column-properties style:column-width="2.2819in" style:use-optimal-column-width="false"/>
    </style:style>
    <style:style style:name="TableColumn1347" style:family="table-column">
      <style:table-column-properties style:column-width="1.0736in" style:use-optimal-column-width="false"/>
    </style:style>
    <style:style style:name="TableColumn1348" style:family="table-column">
      <style:table-column-properties style:column-width="1.0736in" style:use-optimal-column-width="false"/>
    </style:style>
    <style:style style:name="TableColumn1349" style:family="table-column">
      <style:table-column-properties style:column-width="1.0736in" style:use-optimal-column-width="false"/>
    </style:style>
    <style:style style:name="TableColumn1350" style:family="table-column">
      <style:table-column-properties style:column-width="1.0736in" style:use-optimal-column-width="false"/>
    </style:style>
    <style:style style:name="TableColumn1351" style:family="table-column">
      <style:table-column-properties style:column-width="1.0736in" style:use-optimal-column-width="false"/>
    </style:style>
    <style:style style:name="TableColumn1352" style:family="table-column">
      <style:table-column-properties style:column-width="1.0736in" style:use-optimal-column-width="false"/>
    </style:style>
    <style:style style:name="TableColumn1353" style:family="table-column">
      <style:table-column-properties style:column-width="1.0736in" style:use-optimal-column-width="false"/>
    </style:style>
    <style:style style:name="TableColumn1354" style:family="table-column">
      <style:table-column-properties style:column-width="1.0736in" style:use-optimal-column-width="false"/>
    </style:style>
    <style:style style:name="Table1345" style:family="table">
      <style:table-properties style:width="10.8708in" fo:margin-left="0in" table:align="center"/>
    </style:style>
    <style:style style:name="TableRow1355" style:family="table-row">
      <style:table-row-properties style:min-row-height="0.1972in" style:use-optimal-row-height="false"/>
    </style:style>
    <style:style style:name="TableCell13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57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358" style:parent-style-name="Normal" style:family="paragraph">
      <style:paragraph-properties fo:margin-bottom="0.0833in" style:line-height-at-least="0.1666in"/>
    </style:style>
    <style:style style:name="T1359" style:parent-style-name="Fonteparág.padrão" style:family="text">
      <style:text-properties style:font-name="Calibri" fo:font-size="9pt" style:font-size-asian="9pt"/>
    </style:style>
    <style:style style:name="T1360" style:parent-style-name="Fonteparág.padrão" style:family="text">
      <style:text-properties style:font-name="Calibri" fo:font-size="9pt" style:font-size-asian="9pt"/>
    </style:style>
    <style:style style:name="TableRow1361" style:family="table-row">
      <style:table-row-properties style:min-row-height="0.1576in" style:use-optimal-row-height="false"/>
    </style:style>
    <style:style style:name="TableCell13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3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text-autospace="none" fo:text-align="center" style:line-height-at-least="0.1666in"/>
    </style:style>
    <style:style style:name="T136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367" style:family="table-row">
      <style:table-row-properties style:min-row-height="0.1576in" style:use-optimal-row-height="false"/>
    </style:style>
    <style:style style:name="P136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3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text-autospace="none" fo:text-align="center" style:line-height-at-least="0.1666in"/>
    </style:style>
    <style:style style:name="T137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3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73" style:parent-style-name="Normal" style:family="paragraph">
      <style:paragraph-properties style:text-autospace="none" fo:text-align="center" style:line-height-at-least="0.1666in"/>
    </style:style>
    <style:style style:name="T137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375" style:family="table-row">
      <style:table-row-properties style:min-row-height="0.575in" style:use-optimal-row-height="false"/>
    </style:style>
    <style:style style:name="P137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3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3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text-autospace="none" fo:text-align="center" style:line-height-at-least="0.1666in"/>
    </style:style>
    <style:style style:name="T138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3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3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3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3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3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3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text-autospace="none" fo:text-align="center" style:line-height-at-least="0.1666in"/>
    </style:style>
    <style:style style:name="T139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395" style:family="table-row">
      <style:table-row-properties style:min-row-height="0.1576in"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14" style:family="table-row">
      <style:table-row-properties style:min-row-height="0.1576in"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33" style:family="table-row">
      <style:table-row-properties style:min-row-height="0.1576in"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52" style:family="table-row">
      <style:table-row-properties style:min-row-height="0.1576in" style:use-optimal-row-height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63" style:family="table-row">
      <style:table-row-properties style:min-row-height="0.1576in"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74" style:family="table-row">
      <style:table-row-properties style:min-row-height="0.1576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48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487" style:family="table-column">
      <style:table-column-properties style:column-width="0.3451in" style:use-optimal-column-width="false"/>
    </style:style>
    <style:style style:name="TableColumn1488" style:family="table-column">
      <style:table-column-properties style:column-width="2.8895in" style:use-optimal-column-width="false"/>
    </style:style>
    <style:style style:name="TableColumn1489" style:family="table-column">
      <style:table-column-properties style:column-width="1.0312in" style:use-optimal-column-width="false"/>
    </style:style>
    <style:style style:name="TableColumn1490" style:family="table-column">
      <style:table-column-properties style:column-width="1.0312in" style:use-optimal-column-width="false"/>
    </style:style>
    <style:style style:name="TableColumn1491" style:family="table-column">
      <style:table-column-properties style:column-width="1.0312in" style:use-optimal-column-width="false"/>
    </style:style>
    <style:style style:name="TableColumn1492" style:family="table-column">
      <style:table-column-properties style:column-width="1.0312in" style:use-optimal-column-width="false"/>
    </style:style>
    <style:style style:name="Table1486" style:family="table" style:master-page-name="MP2">
      <style:table-properties style:width="7.3597in" fo:margin-left="0in" table:align="left"/>
    </style:style>
    <style:style style:name="TableRow1493" style:family="table-row">
      <style:table-row-properties style:min-row-height="0.1972in" style:use-optimal-row-height="false"/>
    </style:style>
    <style:style style:name="TableCell14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95" style:parent-style-name="Título1" style:list-style-name="LFO2" style:family="paragraph">
      <style:paragraph-properties fo:break-before="page" fo:margin-top="0in" fo:margin-bottom="0.0833in" style:line-height-at-least="0.1666in"/>
      <style:text-properties style:font-name="Calibri"/>
    </style:style>
    <style:style style:name="TableRow1505" style:family="table-row">
      <style:table-row-properties style:min-row-height="0.1576in" style:use-optimal-row-height="false"/>
    </style:style>
    <style:style style:name="TableCell15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5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0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510" style:family="table-row">
      <style:table-row-properties style:min-row-height="0.1576in" style:use-optimal-row-height="false"/>
    </style:style>
    <style:style style:name="P151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1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516" style:family="table-row">
      <style:table-row-properties style:min-row-height="0.1576in" style:use-optimal-row-height="false"/>
    </style:style>
    <style:style style:name="P151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1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2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526" style:family="table-row">
      <style:table-row-properties style:min-row-height="0.1576in"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39" style:family="table-row">
      <style:table-row-properties style:min-row-height="0.1576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52" style:family="table-row">
      <style:table-row-properties style:min-row-height="0.1576in" style:use-optimal-row-height="false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65" style:family="table-row">
      <style:table-row-properties style:min-row-height="0.1576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78" style:family="table-row">
      <style:table-row-properties style:min-row-height="0.1576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91" style:family="table-row">
      <style:table-row-properties style:min-row-height="0.1576in" style:use-optimal-row-height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04" style:family="table-row">
      <style:table-row-properties style:min-row-height="0.1576in" style:use-optimal-row-height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17" style:family="table-row">
      <style:table-row-properties style:min-row-height="0.1576in"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30" style:family="table-row">
      <style:table-row-properties style:min-row-height="0.1576in" style:use-optimal-row-height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641" style:family="table-row">
      <style:table-row-properties style:min-row-height="0.1576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50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652" style:family="table-column">
      <style:table-column-properties style:column-width="0.3451in" style:use-optimal-column-width="false"/>
    </style:style>
    <style:style style:name="TableColumn1653" style:family="table-column">
      <style:table-column-properties style:column-width="2.8895in" style:use-optimal-column-width="false"/>
    </style:style>
    <style:style style:name="TableColumn1654" style:family="table-column">
      <style:table-column-properties style:column-width="2.0576in" style:use-optimal-column-width="false"/>
    </style:style>
    <style:style style:name="TableColumn1655" style:family="table-column">
      <style:table-column-properties style:column-width="2.0673in" style:use-optimal-column-width="false"/>
    </style:style>
    <style:style style:name="Table1651" style:family="table">
      <style:table-properties style:width="7.3597in" fo:margin-left="0in" table:align="left"/>
    </style:style>
    <style:style style:name="TableRow1656" style:family="table-row">
      <style:table-row-properties style:min-row-height="0.1972in" style:use-optimal-row-height="false"/>
    </style:style>
    <style:style style:name="TableCell16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58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TableRow1659" style:family="table-row">
      <style:table-row-properties style:min-row-height="0.1576in" style:use-optimal-row-height="false"/>
    </style:style>
    <style:style style:name="TableCell16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6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6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664" style:family="table-row">
      <style:table-row-properties style:min-row-height="0.1576in" style:use-optimal-row-height="false"/>
    </style:style>
    <style:style style:name="P166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6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6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6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669" style:family="table-row">
      <style:table-row-properties style:min-row-height="0.1576in" style:use-optimal-row-height="false"/>
    </style:style>
    <style:style style:name="P167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6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72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675" style:family="table-row">
      <style:table-row-properties style:min-row-height="0.1576in" style:use-optimal-row-height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84" style:family="table-row">
      <style:table-row-properties style:min-row-height="0.1576in"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93" style:family="table-row">
      <style:table-row-properties style:min-row-height="0.1576in"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02" style:family="table-row">
      <style:table-row-properties style:min-row-height="0.1576in" style:use-optimal-row-height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11" style:family="table-row">
      <style:table-row-properties style:min-row-height="0.1576in"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20" style:family="table-row">
      <style:table-row-properties style:min-row-height="0.1576in" style:use-optimal-row-height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29" style:family="table-row">
      <style:table-row-properties style:min-row-height="0.1576in" style:use-optimal-row-height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38" style:family="table-row">
      <style:table-row-properties style:min-row-height="0.1576in" style:use-optimal-row-height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47" style:family="table-row">
      <style:table-row-properties style:min-row-height="0.1576in" style:use-optimal-row-height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754" style:parent-style-name="Normal" style:family="paragraph">
      <style:paragraph-properties fo:margin-bottom="0.0833in" style:line-height-at-least="0.1666in"/>
      <style:text-properties style:font-name="Calibri"/>
    </style:style>
    <style:style style:name="P1755" style:parent-style-name="Normal" style:family="paragraph">
      <style:paragraph-properties fo:margin-bottom="0.0833in" style:line-height-at-least="0.1666in"/>
      <style:text-properties style:font-name="Calibri"/>
    </style:style>
    <style:style style:name="P1756" style:parent-style-name="Normal" style:family="paragraph">
      <style:paragraph-properties fo:margin-bottom="0.0833in" style:line-height-at-least="0.1666in"/>
      <style:text-properties style:font-name="Calibri"/>
    </style:style>
    <style:style style:name="P1757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759" style:family="table-column">
      <style:table-column-properties style:column-width="7.3597in" style:use-optimal-column-width="false"/>
    </style:style>
    <style:style style:name="Table1758" style:family="table">
      <style:table-properties style:width="7.3597in" fo:margin-left="0in" table:align="left"/>
    </style:style>
    <style:style style:name="TableRow1760" style:family="table-row">
      <style:table-row-properties style:min-row-height="0.1312in" style:use-optimal-row-height="false"/>
    </style:style>
    <style:style style:name="TableCell17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62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763" style:parent-style-name="Normal" style:family="paragraph">
      <style:paragraph-properties fo:margin-bottom="0.0833in" style:line-height-at-least="0.1666in"/>
    </style:style>
    <style:style style:name="T1764" style:parent-style-name="Fonteparág.padrão" style:family="text">
      <style:text-properties style:font-name="Calibri" fo:font-size="9pt" style:font-size-asian="9pt"/>
    </style:style>
    <style:style style:name="T1765" style:parent-style-name="Fonteparág.padrão" style:family="text">
      <style:text-properties style:font-name="Calibri" fo:font-size="9pt" style:font-size-asian="9pt"/>
    </style:style>
    <style:style style:name="T1766" style:parent-style-name="Fonteparág.padrão" style:family="text">
      <style:text-properties style:font-name="Calibri" fo:font-size="9pt" style:font-size-asian="9pt"/>
    </style:style>
    <style:style style:name="TableRow1767" style:family="table-row">
      <style:table-row-properties style:min-row-height="0.1465in"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7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7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7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7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775" style:family="table-column">
      <style:table-column-properties style:column-width="7.3659in" style:use-optimal-column-width="false"/>
    </style:style>
    <style:style style:name="Table1774" style:family="table">
      <style:table-properties style:width="7.3659in" fo:margin-left="0in" table:align="center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78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779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780" style:parent-style-name="ParágrafodaLista" style:list-style-name="LFO4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781" style:parent-style-name="ParágrafodaLista" style:list-style-name="LFO4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782" style:parent-style-name="ParágrafodaLista" style:list-style-name="LFO4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783" style:parent-style-name="ParágrafodaLista" style:list-style-name="LFO4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784" style:parent-style-name="ParágrafodaLista" style:list-style-name="LFO4" style:family="paragraph">
      <style:paragraph-properties fo:margin-bottom="0.0833in" style:line-height-at-least="0.1666in"/>
    </style:style>
    <style:style style:name="T1785" style:parent-style-name="Fonteparág.padrão" style:family="text">
      <style:text-properties style:font-name="Calibri" fo:font-size="9pt" style:font-size-asian="9pt" style:font-size-complex="9pt"/>
    </style:style>
    <style:style style:name="T1786" style:parent-style-name="Fonteparág.padrão" style:family="text">
      <style:text-properties style:font-name="Calibri" fo:font-size="9pt" style:font-size-asian="9pt" style:font-size-complex="9pt"/>
    </style:style>
    <style:style style:name="TableRow1787" style:family="table-row">
      <style:table-row-properties style:min-row-height="0.6819in"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9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9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9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9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795" style:family="table-column">
      <style:table-column-properties style:column-width="7.3659in" style:use-optimal-column-width="false"/>
    </style:style>
    <style:style style:name="Table1794" style:family="table">
      <style:table-properties style:width="7.3659in" fo:margin-left="0in" table:align="center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98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799" style:parent-style-name="Título1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P1800" style:parent-style-name="Título1" style:list-style-name="LFO5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801" style:parent-style-name="Título1" style:list-style-name="LFO5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802" style:parent-style-name="Título1" style:list-style-name="LFO5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803" style:parent-style-name="Título1" style:list-style-name="LFO5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804" style:parent-style-name="Título1" style:list-style-name="LFO5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805" style:parent-style-name="Título1" style:list-style-name="LFO5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TableRow1806" style:family="table-row">
      <style:table-row-properties style:min-row-height="0.6819in"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0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1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1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1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14" style:family="table-column">
      <style:table-column-properties style:column-width="7.2847in" style:use-optimal-column-width="false"/>
    </style:style>
    <style:style style:name="Table1813" style:family="table">
      <style:table-properties style:width="7.2847in" fo:margin-left="0.075in" table:align="lef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17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818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BNDES" style:list-style-name="LFO6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22" style:parent-style-name="BNDES" style:list-style-name="LFO7" style:family="paragraph">
      <style:paragraph-properties fo:margin-bottom="0.0833in" style:line-height-at-least="0.1666in"/>
    </style:style>
    <style:style style:name="T182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82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25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826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827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82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32" style:parent-style-name="BNDES" style:list-style-name="LFO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33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34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3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3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3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3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3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BNDES" style:list-style-name="LFO10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43" style:parent-style-name="BNDES" style:list-style-name="LFO11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4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4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4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4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4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4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5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5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5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BNDES" style:list-style-name="LFO12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56" style:parent-style-name="BNDES" style:list-style-name="LFO13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5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5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5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6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6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6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BNDES" style:list-style-name="LFO14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66" style:parent-style-name="BNDES" style:list-style-name="LFO15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6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6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6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7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7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872" style:parent-style-name="Normal" style:family="paragraph">
      <style:paragraph-properties fo:text-align="justify" fo:margin-bottom="0.0833in" style:line-height-at-least="0.1666in"/>
      <style:text-properties style:font-name="Calibri" style:font-name-complex="Arial"/>
    </style:style>
    <style:style style:name="P1873" style:parent-style-name="Normal" style:family="paragraph">
      <style:paragraph-properties fo:break-before="page" fo:margin-bottom="0.0833in" style:line-height-at-least="0.1666in"/>
      <style:text-properties style:font-name="Calibri" style:font-name-complex="Arial" fo:font-style="italic" style:font-style-asian="italic" fo:color="#000000" fo:font-size="9pt" style:font-size-asian="9pt" style:font-size-complex="9pt"/>
    </style:style>
    <style:style style:name="P187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76" style:family="table-column">
      <style:table-column-properties style:column-width="7.3659in" style:use-optimal-column-width="false"/>
    </style:style>
    <style:style style:name="Table1875" style:family="table">
      <style:table-properties style:width="7.3659in" fo:margin-left="0in" table:align="center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79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880" style:parent-style-name="Normal" style:family="paragraph">
      <style:paragraph-properties fo:margin-bottom="0.0833in" style:line-height-at-least="0.1666in"/>
    </style:style>
    <style:style style:name="T1881" style:parent-style-name="Fonteparág.padrão" style:family="text">
      <style:text-properties style:font-name="Calibri" fo:font-size="9pt" style:font-size-asian="9pt"/>
    </style:style>
    <style:style style:name="T1882" style:parent-style-name="Fonteparág.padrão" style:family="text">
      <style:text-properties style:font-name="Calibri" fo:font-size="9pt" style:font-size-asian="9pt"/>
    </style:style>
    <style:style style:name="TableRow1883" style:family="table-row">
      <style:table-row-properties style:min-row-height="0.6819in"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8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8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8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9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9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9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94" style:family="table-column">
      <style:table-column-properties style:column-width="7.3659in" style:use-optimal-column-width="false"/>
    </style:style>
    <style:style style:name="Table1893" style:family="table">
      <style:table-properties style:width="7.3659in" fo:margin-left="0in" table:align="center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97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898" style:parent-style-name="Normal" style:family="paragraph">
      <style:paragraph-properties fo:margin-bottom="0.0833in" style:line-height-at-least="0.1666in"/>
    </style:style>
    <style:style style:name="T1899" style:parent-style-name="Fonteparág.padrão" style:family="text">
      <style:text-properties style:font-name="Calibri" fo:font-size="9pt" style:font-size-asian="9pt"/>
    </style:style>
    <style:style style:name="TableRow1900" style:family="table-row">
      <style:table-row-properties style:min-row-height="0.6819in"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</office:automatic-styles>
  <office:body>
    <office:text text:use-soft-page-breaks="true">
      <text:p text:style-name="P1">CONSÓRCIO INTERNACIONAL</text:p>
      <text:p text:style-name="P11">PLANO DE PROJETO CONJUNTO</text:p>
      <text:p text:style-name="P12"/>
      <text:list text:style-name="LFO2" text:continue-numbering="true">
        <text:list-item>
          <text:p text:style-name="P13">DADOS GERAIS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Área de Conhecimento</text:h>
            <text:h text:style-name="P20" text:outline-level="1"><text:span text:style-name="T21">Informe,</text:span><text:span text:style-name="T22"><text:s/>dentre as linhas indicadas no Item 3 da Chamada Pública</text:span><text:s/><text:span text:style-name="T23">a que área do conhecimento que Consórcio é mais aderente.</text:span></text:h>
          </table:table-cell>
          <table:table-cell table:style-name="TableCell24">
            <text:h text:style-name="P25" text:outline-level="1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h text:style-name="P31" text:outline-level="1">Título do Plano de Projeto Conjunto (Consórcio Internacional)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list text:style-name="LFO2" text:continue-numbering="true">
        <text:list-item>
          <text:p text:style-name="P36">Dados Específicos</text:p>
        </text:list-item>
      </text:list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2" text:continue-numbering="true">
              <text:list-item>
                <text:list>
                  <text:list-item>
                    <text:p text:style-name="P41">Prazo de Execução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2" text:continue-numbering="true">
              <text:list-item>
                <text:list>
                  <text:list-item>
                    <text:p text:style-name="P50">Objetivo Geral (Objeto da<text:s/>Proposta)</text:p>
                  </text:list-item>
                </text:list>
              </text:list-item>
            </text:list>
            <text:p text:style-name="P51">Descreva, em linhas gerais, o objetivo estratégico do Plano de Projeto Conjunto.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LFO2" text:continue-numbering="true">
              <text:list-item>
                <text:list>
                  <text:list-item>
                    <text:p text:style-name="P64">Justificativa</text:p>
                  </text:list-item>
                </text:list>
              </text:list-item>
            </text:list>
            <text:p text:style-name="P65"><text:span text:style-name="T66">Justifique o objetivo proposto, sob o ponto de vista de sua aderência às áreas temáticas da Chamada Pública.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list text:style-name="LFO2" text:continue-numbering="true">
              <text:list-item>
                <text:list>
                  <text:list-item>
                    <text:p text:style-name="P80">Caracterização da<text:s/>Proposta e Descrição de Produtos e Soluções a serem Desenvolvidos</text:p>
                  </text:list-item>
                </text:list>
              </text:list-item>
            </text:list>
            <text:p text:style-name="P81">Descreva, em detalhes, o que se pretende desenvolver ao longo do Plano de Projeto Conjunto e que produtos e/ou soluções pretende-se obter. <text:s/>Caso aplicável, descrever os subprojetos envolvidos.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list text:style-name="LFO2" text:continue-numbering="true">
              <text:list-item>
                <text:list>
                  <text:list-item>
                    <text:p text:style-name="P94">Risco Tecnológico e Demais Riscos Envolvidos</text:p>
                  </text:list-item>
                </text:list>
              </text:list-item>
            </text:list>
            <text:p text:style-name="P95">Explicite os riscos tecnológicos envolvidos no desenvolvimento do Plano de Projeto Conjunto. <text:s/></text:p>
            <text:p text:style-name="P96">Informe os desafios e riscos para o sucesso do objeto, quais serão as soluções e mitigações propostas<text:s/>para superar essas dificuldades e quais ainda demandam trabalho de investigação / pesquisa para obtenção da melhor solução.</text:p>
            <text:p text:style-name="P97"><text:span text:style-name="T98">Informe outros riscos esperados com soluções e mitigações propostas.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list text:style-name="LFO2" text:continue-numbering="true">
              <text:list-item>
                <text:list>
                  <text:list-item>
                    <text:p text:style-name="P111">Metodologia para o Desenvolvimento do Plano de Projeto<text:s/>Conjunto</text:p>
                  </text:list-item>
                </text:list>
              </text:list-item>
            </text:list>
            <text:p text:style-name="P112">Apresente a estratégia de desenvolvimento tecnológico, descrevendo as atividades necessárias para o desenvolvimento proposto.</text:p>
            <text:p text:style-name="P113">Caracterize detalhadamente a metodologia a ser empregada por cada parte no Plano de Projeto Conjunto e como ocorrerá a integração entre as partes.</text:p>
            <text:p text:style-name="P114"><text:span text:style-name="T115">Explicite em que estágio encontra-se cada uma das instituições partícipes (empresas e ICTs), em relação à execução do Plano de Projeto Conjunto e à obtenção de recursos.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list text:style-name="LFO2" text:continue-numbering="true">
              <text:list-item>
                <text:list>
                  <text:list-item>
                    <text:p text:style-name="P130">Definição do Papel de cada Parceiro no Projeto</text:p>
                  </text:list-item>
                </text:list>
              </text:list-item>
            </text:list>
            <text:p text:style-name="P131">Descreva e qualifique individualmente cada participante: as parcerias com empresas, ICTs e outras organizações e consultores, no Brasil ou no exterior, que serão utilizadas para ao o desenvolvimento das atividades necessárias aos objetivos tecnológicos e comerciais que pretende alcançar.</text:p>
            <text:p text:style-name="P132">Indique se existe histórico dessas parcerias e o atual estágio de formalização das mesmas.</text:p>
            <text:p text:style-name="P133">Comente sobre o grau de essencialidade da parceria para se alcançar os objetivos propostos e as atividades de desenvolvimento tecnológico que serão realizadas por cada uma das instituições.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list text:style-name="LFO2" text:continue-numbering="true">
              <text:list-item>
                <text:list>
                  <text:list-item>
                    <text:p text:style-name="P146">Atividades relacionadas à avaliação, certificação e validação necessárias para a comercialização dos produtos ou das soluções desenvolvidas</text:p>
                  </text:list-item>
                </text:list>
              </text:list-item>
            </text:list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6">
            <text:list text:style-name="LFO2" text:continue-numbering="true">
              <text:list-item>
                <text:list>
                  <text:list-item>
                    <text:p text:style-name="P163"><text:bookmark-start text:name="_Ref461459299"/>Cronograma de Execução Física do Projeto<text:bookmark-end text:name="_Ref461459299"/></text:p>
                  </text:list-item>
                </text:list>
              </text:list-item>
            </text:list>
            <text:p text:style-name="P164"><text:span text:style-name="T165">Utilize o primeiro nível para informar as metas (1, 2, 3...) e o segundo nível para informar as respectivas Atividades de cada Meta (1.1, 1.2, 1.3...), conforme numeração exemplificada no preenchimen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Metas e Atividades</text:p>
          </table:table-cell>
          <table:covered-table-cell/>
          <table:table-cell table:style-name="TableCell169" table:number-rows-spanned="2">
            <text:p text:style-name="P170"><text:span text:style-name="T171">Responsável pela Atividade</text:span><text:span text:style-name="T172"><text:s/></text:span><text:span text:style-name="T173">(*)</text:span></text:p>
          </table:table-cell>
          <table:table-cell table:style-name="TableCell174" table:number-rows-spanned="2">
            <text:p text:style-name="P175"><text:span text:style-name="T176">Marcos ou Evidências de Execução</text:span></text:p>
          </table:table-cell>
          <table:table-cell table:style-name="TableCell177" table:number-columns-spanned="2">
            <text:p text:style-name="P178">Duração Prevista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nício</text:p>
          </table:table-cell>
          <table:table-cell table:style-name="TableCell185">
            <text:p text:style-name="P186">Fim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..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..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(*)<text:s/></text:span><text:span text:style-name="T280">Colocar um único responsável. <text:s/>Caso exista atividade realizada por mais de um participante, repetir a meta/</text:span><text:span text:style-name="T281">atividade em outra linha.</text:span></text:p>
      <text:p text:style-name="P282"/>
      <text:p text:style-name="P283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12">
            <text:list text:style-name="LFO2" text:continue-numbering="true">
              <text:list-item>
                <text:list>
                  <text:list-item>
                    <text:p text:style-name="P308">Equipe Executo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Nome</text:p>
          </table:table-cell>
          <table:covered-table-cell/>
          <table:table-cell table:style-name="TableCell312" table:number-rows-spanned="2">
            <text:p text:style-name="P313">CPF</text:p>
          </table:table-cell>
          <table:table-cell table:style-name="TableCell314" table:number-rows-spanned="2">
            <text:p text:style-name="P315"><text:span text:style-name="T316">Titulação<text:s/></text:span><text:span text:style-name="T317"><text:line-break/></text:span><text:span text:style-name="T318">(Instituição / País / Ano)</text:span></text:p>
          </table:table-cell>
          <table:table-cell table:style-name="TableCell319" table:number-rows-spanned="2">
            <text:p text:style-name="P320">Área de Especialização</text:p>
          </table:table-cell>
          <table:table-cell table:style-name="TableCell321" table:number-rows-spanned="2">
            <text:p text:style-name="P322">Instituição</text:p>
          </table:table-cell>
          <table:table-cell table:style-name="TableCell323" table:number-rows-spanned="2">
            <text:p text:style-name="P324">Função no Projeto (*)</text:p>
          </table:table-cell>
          <table:table-cell table:style-name="TableCell325" table:number-rows-spanned="2">
            <text:p text:style-name="P326">Horas / Semana</text:p>
          </table:table-cell>
          <table:table-cell table:style-name="TableCell327" table:number-rows-spanned="2">
            <text:p text:style-name="P328">Custeio (**)</text:p>
          </table:table-cell>
          <table:table-cell table:style-name="TableCell329" table:number-columns-spanned="2">
            <text:p text:style-name="P330">Duração Prevista</text:p>
          </table:table-cell>
          <table:covered-table-cell/>
          <table:table-cell table:style-name="TableCell331" table:number-rows-spanned="2">
            <text:p text:style-name="P332">Equipe Própria</text:p>
            <text:p text:style-name="P333">(S/N)</text:p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Início</text:p>
          </table:table-cell>
          <table:table-cell table:style-name="TableCell345">
            <text:p text:style-name="P346">Fim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7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..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..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..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<text:span text:style-name="T699">(*)<text:s/></text:span><text:span text:style-name="T700">Por exemplo: Coordenador Geral, Pesquisador, Apoio Técnico, Apoio</text:span><text:span text:style-name="T701"><text:s/>Administrativo</text:span></text:p>
      <text:p text:style-name="P702"><text:span text:style-name="T703">(**)</text:span><text:span text:style-name="T704"><text:s/>Informar se o custeio será por financiamento Finep ou Vinnova, contrapartida ou outros aportes.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10">
            <text:list text:style-name="LFO2" text:continue-numbering="true">
              <text:list-item>
                <text:list>
                  <text:list-item>
                    <text:p text:style-name="P719">Orçamento Total Estimado</text:p>
                  </text:list-item>
                </text:list>
              </text:list-item>
            </text:list>
            <text:p text:style-name="P720"><text:span text:style-name="T721">Utilizar os marcos conforme listados no item<text:s/></text:span><text:span text:style-name="T722"><text:bookmark-ref text:ref-name="_Ref461459299" text:reference-format="text">Cronograma de Execução Física do Projeto</text:bookmark-ref></text:span><text:span text:style-name="T723">. <text:s/>F</text:span><text:span text:style-name="T724">ormate as colunas conforme as instituições efetivamente pres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 table:number-rows-spanned="3">
            <text:p text:style-name="P727">METAS</text:p>
          </table:table-cell>
          <table:covered-table-cell/>
          <table:table-cell table:style-name="TableCell728" table:number-columns-spanned="8">
            <text:p text:style-name="P729">INSTITUIÇÕ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5">
            <text:p text:style-name="P733"><text:span text:style-name="T734">Brasil (R$)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<text:span text:style-name="T737">Suécia (SEK)</text:span></text:p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>
            <text:p text:style-name="P741">Instituição Proponente</text:p>
          </table:table-cell>
          <table:table-cell table:style-name="TableCell742">
            <text:p text:style-name="P743">ICT Principal</text:p>
          </table:table-cell>
          <table:table-cell table:style-name="TableCell744">
            <text:p text:style-name="P745">ICT Coexecutora</text:p>
          </table:table-cell>
          <table:table-cell table:style-name="TableCell746">
            <text:p text:style-name="P747">Instituição Interveniente<text:s/><text:line-break/>Co-Financiadora Principal</text:p>
          </table:table-cell>
          <table:table-cell table:style-name="TableCell748">
            <text:p text:style-name="P749">Instituição<text:s/>Interveniente<text:line-break/>Co-Financiadora Secundária)</text:p>
          </table:table-cell>
          <table:table-cell table:style-name="TableCell750">
            <text:p text:style-name="P751">Empresa Principal</text:p>
          </table:table-cell>
          <table:table-cell table:style-name="TableCell752">
            <text:p text:style-name="P753">Empresa Secundária</text:p>
          </table:table-cell>
          <table:table-cell table:style-name="TableCell754">
            <text:p text:style-name="P755"><text:span text:style-name="T756">ICT</text:span>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6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7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Valor ano 1 por instituição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Valor ano 2<text:s/>por instituição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Valor total do projeto por instituição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Valor ano 1 do projeto</text:p>
          </table:table-cell>
          <table:covered-table-cell/>
          <table:table-cell table:style-name="TableCell1027" table:number-columns-spanned="2">
            <text:p text:style-name="P1028">Reais (R$):</text:p>
          </table:table-cell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2">
            <text:p text:style-name="P1032">Coroas Suecas (SEK):</text:p>
          </table:table-cell>
          <table:covered-table-cell/>
          <table:table-cell table:style-name="TableCell1033">
            <text:p text:style-name="P1034"/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Valor ano 2 do projeto</text:p>
          </table:table-cell>
          <table:covered-table-cell/>
          <table:table-cell table:style-name="TableCell1038" table:number-columns-spanned="2">
            <text:p text:style-name="P1039">Reais (R$):</text:p>
          </table:table-cell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2">
            <text:p text:style-name="P1043">Coroas Suecas (SEK):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Valor total do projeto</text:p>
          </table:table-cell>
          <table:covered-table-cell/>
          <table:table-cell table:style-name="TableCell1049" table:number-columns-spanned="2">
            <text:p text:style-name="P1050">Reais (R$):</text:p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2">
            <text:p text:style-name="P1054">Coroas Suecas (SEK):</text:p>
          </table:table-cell>
          <table:covered-table-cell/>
          <table:table-cell table:style-name="TableCell1055">
            <text:p text:style-name="P1056"/>
          </table:table-cell>
        </table:table-row>
      </table:table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071">Recursos Não Reembolsáveis Solicitados às Instituições de Fomento</text:p>
                      </text:list-item>
                    </text:list>
                  </text:list-item>
                </text:list>
              </text:list-item>
            </text:list>
            <text:p text:style-name="P1072"><text:span text:style-name="T1073">Formate as colunas conforme as instituições efetivamente pres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rows-spanned="3">
            <text:p text:style-name="P1076">RECURSOS SOLICITADOS</text:p>
          </table:table-cell>
          <table:table-cell table:style-name="TableCell1077" table:number-columns-spanned="8">
            <text:p text:style-name="P1078"><text:span text:style-name="T1079">INSTITUIÇÕ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5">
            <text:p text:style-name="P1083"><text:span text:style-name="T1084">Brasil (R$)</text:span>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3">
            <text:p text:style-name="P1086"><text:span text:style-name="T1087">Suécia (SEK)</text:span></text:p>
          </table:table-cell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Instituição Proponente</text:p>
          </table:table-cell>
          <table:table-cell table:style-name="TableCell1092">
            <text:p text:style-name="P1093"><text:span text:style-name="T1094">Instituição Executora</text:span><text:span text:style-name="T1095"><text:s/>Principal</text:span></text:p>
          </table:table-cell>
          <table:table-cell table:style-name="TableCell1096">
            <text:p text:style-name="P1097">ICT<text:s/><text:line-break/>Co-Executora</text:p>
          </table:table-cell>
          <table:table-cell table:style-name="TableCell1098">
            <text:p text:style-name="P1099">Instituição Interveniente Co-Financiadora Principal</text:p>
          </table:table-cell>
          <table:table-cell table:style-name="TableCell1100">
            <text:p text:style-name="P1101">Instituição Interveniente<text:line-break/><text:s/>Co-Financiadora Secundária</text:p>
          </table:table-cell>
          <table:table-cell table:style-name="TableCell1102">
            <text:p text:style-name="P1103">Empresa Principal</text:p>
          </table:table-cell>
          <table:table-cell table:style-name="TableCell1104">
            <text:p text:style-name="P1105">Empresa Secundária</text:p>
          </table:table-cell>
          <table:table-cell table:style-name="TableCell1106">
            <text:p text:style-name="P1107"><text:span text:style-name="T1108">ICT</text:span></text:p>
          </table:table-cell>
        </table:table-row>
        <table:table-row table:style-name="TableRow1109">
          <table:table-cell table:style-name="TableCell1110">
            <text:p text:style-name="P1111">Valor ano 1 por instituição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Valor ano 2 por instituição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Valor<text:s/>total dos recursos solicitados por instituição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Valor ano 1 de recursos solicitados</text:p>
          </table:table-cell>
          <table:table-cell table:style-name="TableCell1169" table:number-columns-spanned="2">
            <text:p text:style-name="P1170">Reais (R$):</text:p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2">
            <text:p text:style-name="P1174">Coroas Suecas (SEK):</text:p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Valor ano 2 de recursos solicitados</text:p>
          </table:table-cell>
          <table:table-cell table:style-name="TableCell1180" table:number-columns-spanned="2">
            <text:p text:style-name="P1181">Reais (R$):</text:p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2">
            <text:p text:style-name="P1185">Coroas Suecas (SEK):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Valor total de recursos solicitados</text:p>
          </table:table-cell>
          <table:table-cell table:style-name="TableCell1191" table:number-columns-spanned="2">
            <text:p text:style-name="P1192">Reais (R$):</text:p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2">
            <text:p text:style-name="P1196">Coroas<text:s/>Suecas (SEK):</text:p>
          </table:table-cell>
          <table:covered-table-cell/>
          <table:table-cell table:style-name="TableCell1197">
            <text:p text:style-name="P1198"/>
          </table:table-cell>
        </table:table-row>
      </table:table>
      <text:p text:style-name="P1199"/>
      <text:p text:style-name="P1200"/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214">Contrapartida Financeira</text:p>
                      </text:list-item>
                    </text:list>
                  </text:list-item>
                </text:list>
              </text:list-item>
            </text:list>
            <text:p text:style-name="P1215"><text:span text:style-name="T1216">Formate as colunas conforme as instituições efetivamente pres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rows-spanned="3">
            <text:p text:style-name="P1219">Contrapartida Financeira</text:p>
          </table:table-cell>
          <table:table-cell table:style-name="TableCell1220" table:number-columns-spanned="8">
            <text:p text:style-name="P1221"><text:span text:style-name="T1222">Instituiçõ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5">
            <text:p text:style-name="P1226"><text:span text:style-name="T1227">Brasil</text:span><text:span text:style-name="T1228"><text:s/>(R$)</text:span></text:p>
          </table:table-cell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><text:span text:style-name="T1231">Suécia (SEK)</text:span></text:p>
          </table:table-cell>
          <table:covered-table-cell/>
          <table:covered-table-cell/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Instituição Proponente</text:p>
          </table:table-cell>
          <table:table-cell table:style-name="TableCell1236">
            <text:p text:style-name="P1237"><text:span text:style-name="T1238">Instituição Executora Principal</text:span></text:p>
          </table:table-cell>
          <table:table-cell table:style-name="TableCell1239">
            <text:p text:style-name="P1240">ICT<text:s/><text:line-break/>Co-Executora</text:p>
          </table:table-cell>
          <table:table-cell table:style-name="TableCell1241">
            <text:p text:style-name="P1242">Instituição Interveniente Co-Financiadora Principal</text:p>
          </table:table-cell>
          <table:table-cell table:style-name="TableCell1243">
            <text:p text:style-name="P1244">Instituição Interveniente<text:line-break/><text:s/>Co-Financiadora Secundária</text:p>
          </table:table-cell>
          <table:table-cell table:style-name="TableCell1245">
            <text:p text:style-name="P1246">Empresa Principal</text:p>
          </table:table-cell>
          <table:table-cell table:style-name="TableCell1247">
            <text:p text:style-name="P1248">Empresa Secundária</text:p>
          </table:table-cell>
          <table:table-cell table:style-name="TableCell1249">
            <text:p text:style-name="P1250"><text:span text:style-name="T1251">ICT</text:span></text:p>
          </table:table-cell>
        </table:table-row>
        <table:table-row table:style-name="TableRow1252">
          <table:table-cell table:style-name="TableCell1253">
            <text:p text:style-name="P1254">Valor ano 1 por instituição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Valor ano 2 por instituição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Valor total da contrapartida financeira por instituição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Valor ano 1 de contrapartida financeira</text:p>
          </table:table-cell>
          <table:table-cell table:style-name="TableCell1312" table:number-columns-spanned="2">
            <text:p text:style-name="P1313">Reais<text:s/>(R$):</text:p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2">
            <text:p text:style-name="P1317">Coroas Suecas (SEK):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Valor ano 2 de contrapartida financeira</text:p>
          </table:table-cell>
          <table:table-cell table:style-name="TableCell1323" table:number-columns-spanned="2">
            <text:p text:style-name="P1324">Reais (R$):</text:p>
          </table:table-cell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>Coroas Suecas (SEK):</text:p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Valor total de contrapartida financeira</text:p>
          </table:table-cell>
          <table:table-cell table:style-name="TableCell1334" table:number-columns-spanned="2">
            <text:p text:style-name="P1335">Reais (R$):</text:p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>Coroas Suecas (SEK):</text:p>
          </table:table-cell>
          <table:covered-table-cell/>
          <table:table-cell table:style-name="TableCell1340">
            <text:p text:style-name="P1341"/>
          </table:table-cell>
        </table:table-row>
      </table:table>
      <text:p text:style-name="P1342"/>
      <text:p text:style-name="P1343"/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357">Outros Aportes</text:p>
                      </text:list-item>
                    </text:list>
                  </text:list-item>
                </text:list>
              </text:list-item>
            </text:list>
            <text:p text:style-name="P1358"><text:span text:style-name="T1359">Contrapartida não financeira e aportes financeiros sem<text:s/></text:span><text:span text:style-name="T1360">exigência de comprovação. Formate as colunas conforme as instituições efetivamente pres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rows-spanned="3">
            <text:p text:style-name="P1363">Outros aportes</text:p>
          </table:table-cell>
          <table:table-cell table:style-name="TableCell1364" table:number-columns-spanned="8">
            <text:p text:style-name="P1365"><text:span text:style-name="T1366">Instituiçõ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5">
            <text:p text:style-name="P1370"><text:span text:style-name="T1371">Brasil (R$)</text:span></text:p>
          </table:table-cell>
          <table:covered-table-cell/>
          <table:covered-table-cell/>
          <table:covered-table-cell/>
          <table:covered-table-cell/>
          <table:table-cell table:style-name="TableCell1372" table:number-columns-spanned="3">
            <text:p text:style-name="P1373"><text:span text:style-name="T1374">Suécia (SEK)</text:span></text:p>
          </table:table-cell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Instituição Proponente</text:p>
          </table:table-cell>
          <table:table-cell table:style-name="TableCell1379">
            <text:p text:style-name="P1380"><text:span text:style-name="T1381">Instituição Executora Principal</text:span></text:p>
          </table:table-cell>
          <table:table-cell table:style-name="TableCell1382">
            <text:p text:style-name="P1383">ICT<text:s/><text:line-break/>Co-Executora</text:p>
          </table:table-cell>
          <table:table-cell table:style-name="TableCell1384">
            <text:p text:style-name="P1385">Instituição<text:s/>Interveniente Co-Financiadora Principal</text:p>
          </table:table-cell>
          <table:table-cell table:style-name="TableCell1386">
            <text:p text:style-name="P1387">Instituição Interveniente<text:line-break/><text:s/>Co-Financiadora Secundária</text:p>
          </table:table-cell>
          <table:table-cell table:style-name="TableCell1388">
            <text:p text:style-name="P1389">Empresa Principal</text:p>
          </table:table-cell>
          <table:table-cell table:style-name="TableCell1390">
            <text:p text:style-name="P1391">Empresa Secundária</text:p>
          </table:table-cell>
          <table:table-cell table:style-name="TableCell1392">
            <text:p text:style-name="P1393"><text:span text:style-name="T1394">ICT</text:span></text:p>
          </table:table-cell>
        </table:table-row>
        <table:table-row table:style-name="TableRow1395">
          <table:table-cell table:style-name="TableCell1396">
            <text:p text:style-name="P1397">Valor ano 1 por instituição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Valor ano 2 por instituição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Valor total de outros aportes por instituição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Valor ano 1 de outros aportes</text:p>
          </table:table-cell>
          <table:table-cell table:style-name="TableCell1455" table:number-columns-spanned="2">
            <text:p text:style-name="P1456">Reais (R$):</text:p>
          </table:table-cell>
          <table:covered-table-cell/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 table:number-columns-spanned="2">
            <text:p text:style-name="P1460">Coroas Suecas (SEK):</text:p>
          </table:table-cell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Valor ano 2 de outros aportes</text:p>
          </table:table-cell>
          <table:table-cell table:style-name="TableCell1466" table:number-columns-spanned="2">
            <text:p text:style-name="P1467">Reais (R$):</text:p>
          </table:table-cell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2">
            <text:p text:style-name="P1471">Coroas Suecas (SEK):</text:p>
          </table:table-cell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Valor total de outros aportes</text:p>
          </table:table-cell>
          <table:table-cell table:style-name="TableCell1477" table:number-columns-spanned="2">
            <text:p text:style-name="P1478">Reais (R$):</text:p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2">
            <text:p text:style-name="P1482">Coroas Suecas (SEK):</text:p>
          </table:table-cell>
          <table:covered-table-cell/>
          <table:table-cell table:style-name="TableCell1483">
            <text:p text:style-name="P1484"/>
          </table:table-cell>
        </table:table-row>
      </table:table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6">
            <text:soft-page-break/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95">Cronograma de desembolso anual solicitado às<text:s/>instituições financiador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2" table:number-rows-spanned="3">
            <text:p text:style-name="P1507">Rubrica</text:p>
          </table:table-cell>
          <table:covered-table-cell/>
          <table:table-cell table:style-name="TableCell1508" table:number-columns-spanned="4">
            <text:p text:style-name="P1509">Instituição</text:p>
          </table:table-cell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/>
          <table:table-cell table:style-name="TableCell1512" table:number-columns-spanned="2">
            <text:p text:style-name="P1513">Finep (R$)</text:p>
          </table:table-cell>
          <table:covered-table-cell/>
          <table:table-cell table:style-name="TableCell1514" table:number-columns-spanned="2">
            <text:p text:style-name="P1515">Vinnova (SEK)</text:p>
          </table:table-cell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/>
          <table:table-cell table:style-name="TableCell1518">
            <text:p text:style-name="P1519">Ano 1</text:p>
          </table:table-cell>
          <table:table-cell table:style-name="TableCell1520">
            <text:p text:style-name="P1521">Ano 2</text:p>
          </table:table-cell>
          <table:table-cell table:style-name="TableCell1522">
            <text:p text:style-name="P1523">Ano 1</text:p>
          </table:table-cell>
          <table:table-cell table:style-name="TableCell1524">
            <text:p text:style-name="P1525">Ano 2</text:p>
          </table:table-cell>
        </table:table-row>
        <table:table-row table:style-name="TableRow1526">
          <table:table-cell table:style-name="TableCell1527">
            <text:p text:style-name="P1528">1</text:p>
          </table:table-cell>
          <table:table-cell table:style-name="TableCell1529">
            <text:p text:style-name="P1530">DESPESAS CORRENTE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.1</text:p>
          </table:table-cell>
          <table:table-cell table:style-name="TableCell1542">
            <text:p text:style-name="P1543">Pessoal e Encargos Sociais (inclui Obrigações Patronais e Vantagens Fixas)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.2</text:p>
          </table:table-cell>
          <table:table-cell table:style-name="TableCell1555">
            <text:p text:style-name="P1556">Diárias, Passagens e Despesas com<text:s/>Locomoção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.3</text:p>
          </table:table-cell>
          <table:table-cell table:style-name="TableCell1568">
            <text:p text:style-name="P1569">Material de Consumo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.4</text:p>
          </table:table-cell>
          <table:table-cell table:style-name="TableCell1581">
            <text:p text:style-name="P1582">Serviços de Terceiros / Serviços de Consultoria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</text:p>
          </table:table-cell>
          <table:table-cell table:style-name="TableCell1594">
            <text:p text:style-name="P1595">DESPESAS DE CAPITAL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1</text:p>
          </table:table-cell>
          <table:table-cell table:style-name="TableCell1607">
            <text:p text:style-name="P1608">Obras e Instalações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2</text:p>
          </table:table-cell>
          <table:table-cell table:style-name="TableCell1620">
            <text:p text:style-name="P1621">Equipamentos e Material Permanente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2">
            <text:p text:style-name="P1632">Valor Total solicitado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2">
            <text:p text:style-name="P1643">Total Finep (R$)</text:p>
          </table:table-cell>
          <table:covered-table-cell/>
          <table:table-cell table:style-name="TableCell1644">
            <text:p text:style-name="P1645"/>
          </table:table-cell>
          <table:table-cell table:style-name="TableCell1646" table:number-columns-spanned="2">
            <text:p text:style-name="P1647">Total<text:s/>Vinnova (SEK)</text:p>
          </table:table-cell>
          <table:covered-table-cell/>
          <table:table-cell table:style-name="TableCell1648">
            <text:p text:style-name="P1649"/>
          </table:table-cell>
        </table:table-row>
      </table:table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658">Cronograma de Desembolso Anual Contrapartidas Financeir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2" table:number-rows-spanned="3">
            <text:p text:style-name="P1661">Rubrica</text:p>
          </table:table-cell>
          <table:covered-table-cell/>
          <table:table-cell table:style-name="TableCell1662" table:number-columns-spanned="2">
            <text:p text:style-name="P1663">Instituição</text:p>
          </table:table-cell>
          <table:covered-table-cell/>
        </table:table-row>
        <table:table-row table:style-name="TableRow1664">
          <table:covered-table-cell>
            <text:p text:style-name="P1665"/>
          </table:covered-table-cell>
          <table:covered-table-cell/>
          <table:table-cell table:style-name="TableCell1666" table:number-columns-spanned="2">
            <text:p text:style-name="P1667">Interveniente Cofinanciadora</text:p>
            <text:p text:style-name="P1668">Brasileira (R$)</text:p>
          </table:table-cell>
          <table:covered-table-cell/>
        </table:table-row>
        <table:table-row table:style-name="TableRow1669">
          <table:covered-table-cell>
            <text:p text:style-name="P1670"/>
          </table:covered-table-cell>
          <table:covered-table-cell/>
          <table:table-cell table:style-name="TableCell1671">
            <text:p text:style-name="P1672">Ano 1</text:p>
          </table:table-cell>
          <table:table-cell table:style-name="TableCell1673">
            <text:p text:style-name="P1674">Ano 2</text:p>
          </table:table-cell>
        </table:table-row>
        <table:table-row table:style-name="TableRow1675">
          <table:table-cell table:style-name="TableCell1676">
            <text:p text:style-name="P1677">1</text:p>
          </table:table-cell>
          <table:table-cell table:style-name="TableCell1678">
            <text:p text:style-name="P1679">DESPESAS CORRENTES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.1</text:p>
          </table:table-cell>
          <table:table-cell table:style-name="TableCell1687">
            <text:p text:style-name="P1688">Pessoal e Encargos Sociais (inclui Obrigações Patronais e Vantagens Fixas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.2</text:p>
          </table:table-cell>
          <table:table-cell table:style-name="TableCell1696">
            <text:p text:style-name="P1697">Diárias, Passagens e Despesas com Locomoção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.3</text:p>
          </table:table-cell>
          <table:table-cell table:style-name="TableCell1705">
            <text:p text:style-name="P1706">Material de Consumo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.4</text:p>
          </table:table-cell>
          <table:table-cell table:style-name="TableCell1714">
            <text:p text:style-name="P1715">Serviços de Terceiros / Serviços de Consultoria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</text:p>
          </table:table-cell>
          <table:table-cell table:style-name="TableCell1723">
            <text:p text:style-name="P1724">DESPESAS DE CAPITAL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.1</text:p>
          </table:table-cell>
          <table:table-cell table:style-name="TableCell1732">
            <text:p text:style-name="P1733">Obras e Instalações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</text:p>
          </table:table-cell>
          <table:table-cell table:style-name="TableCell1741">
            <text:p text:style-name="P1742">Equipamentos e Material Permanente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columns-spanned="2">
            <text:p text:style-name="P1749">Valor Total</text:p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</table:table>
      <text:p text:style-name="P1754"/>
      <text:p text:style-name="P1755"/>
      <text:p text:style-name="P1756"/>
      <text:p text:style-name="P1757"/>
      <table:table table:style-name="Table1758">
        <table:table-columns>
          <table:table-column table:style-name="TableColumn1759"/>
        </table:table-columns>
        <table:table-row table:style-name="TableRow1760">
          <table:table-cell table:style-name="TableCell1761">
            <text:soft-page-break/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762">Justificativa dos Custos e Financiamento</text:p>
                      </text:list-item>
                    </text:list>
                  </text:list-item>
                </text:list>
              </text:list-item>
            </text:list>
            <text:p text:style-name="P1763"><text:span text:style-name="T1764">Indique, em reais ou em coroas suecas, conforme o caso, o montante de recursos que a empresa estima pleitear na chamada pública para a implementação do empreendimento pretendido. Indique<text:s/></text:span><text:span text:style-name="T1765">ainda se a empresa já possui algum tipo de apoio financeiro para a implementação do empreendimento e em que fase se encontra. Descreva a composição da contrapartida financeira e dos outros aportes previstos, inclusive as instituições que estão efetuando ta</text:span><text:span text:style-name="T1766">is participações.</text:span></text:p>
          </table:table-cell>
        </table:table-row>
        <table:table-row table:style-name="TableRow1767">
          <table:table-cell table:style-name="TableCell1768">
            <text:p text:style-name="P1769"/>
            <text:p text:style-name="P1770"/>
            <text:p text:style-name="P1771"/>
            <text:p text:style-name="P1772"/>
          </table:table-cell>
        </table:table-row>
      </table:table>
      <text:p text:style-name="P1773"/>
      <table:table table:style-name="Table1774">
        <table:table-columns>
          <table:table-column table:style-name="TableColumn1775"/>
        </table:table-columns>
        <table:table-row table:style-name="TableRow1776">
          <table:table-cell table:style-name="TableCell1777">
            <text:list text:style-name="LFO2" text:continue-numbering="true">
              <text:list-item>
                <text:list>
                  <text:list-item>
                    <text:p text:style-name="P1778">Desdobramentos</text:p>
                  </text:list-item>
                </text:list>
              </text:list-item>
            </text:list>
            <text:p text:style-name="P1779">Busque responder às seguintes questões:</text:p>
            <text:list text:style-name="LFO4" text:continue-numbering="true">
              <text:list-item>
                <text:p text:style-name="P1780">Que necessidades serão atendidas pelos resultados do projeto?</text:p>
              </text:list-item>
              <text:list-item>
                <text:p text:style-name="P1781">Quais são as diferenças entre os resultados do projeto e as soluções já disponíveis no Mercado?</text:p>
              </text:list-item>
              <text:list-item>
                <text:p text:style-name="P1782">Comentários sobre<text:s/>a proteção industrial (Há alguma restrição?). Os resultados do projeto poderão ser patenteados? Como será protegido o conhecimento adquirido por meio da execução do projeto?</text:p>
              </text:list-item>
              <text:list-item>
                <text:p text:style-name="P1783">Qual é o grau da inovação pretendida? (novidade para as empresas; novidade para o<text:s/>mercado; novidade mundial)?</text:p>
              </text:list-item>
              <text:list-item>
                <text:p text:style-name="P1784"><text:span text:style-name="T1785">Quais são os possíveis resultados que a empresa pretende alcançar no que toca a: ampliação de empregos qualificados, investimento total em P&amp;D, lançamento de novos produtos ou serviços, redução de custos de fabricação, flexibil</text:span><text:span text:style-name="T1786">idade da produção, aumento de receitas, exportações, entre outros.</text:span></text:p>
              </text:list-item>
            </text:list>
          </table:table-cell>
        </table:table-row>
        <table:table-row table:style-name="TableRow1787">
          <table:table-cell table:style-name="TableCell1788">
            <text:p text:style-name="P1789"/>
            <text:p text:style-name="P1790"/>
            <text:p text:style-name="P1791"/>
            <text:p text:style-name="P1792"/>
          </table:table-cell>
        </table:table-row>
      </table:table>
      <text:p text:style-name="P1793"/>
      <table:table table:style-name="Table1794">
        <table:table-columns>
          <table:table-column table:style-name="TableColumn1795"/>
        </table:table-columns>
        <table:table-row table:style-name="TableRow1796">
          <table:table-cell table:style-name="TableCell1797">
            <text:soft-page-break/>
            <text:list text:style-name="LFO2" text:continue-numbering="true">
              <text:list-item>
                <text:list>
                  <text:list-item>
                    <text:p text:style-name="P1798">Mercado</text:p>
                  </text:list-item>
                </text:list>
              </text:list-item>
            </text:list>
            <text:h text:style-name="P1799" text:outline-level="1">Caracterize o mercado alvo e a expectativa de participação da empresa (de cada uma das empresas, com destaque para a empresa brasileira), informando a aderência a<text:s/>programas/projetos prioritários do governo federal. Informe ainda se há potencial de exportação a partir do Brasil.</text:h>
            <text:list text:style-name="LFO5" text:continue-numbering="true">
              <text:list-item>
                <text:p text:style-name="P1800">Qual é o mercado alvo para o novo produto, processo ou serviço?</text:p>
              </text:list-item>
            </text:list>
            <text:list text:style-name="LFO5" text:continue-numbering="true">
              <text:list-item>
                <text:p text:style-name="P1801">Qual é o papel de cada organização em sua exploração comercial?</text:p>
              </text:list-item>
            </text:list>
            <text:list text:style-name="LFO5" text:continue-numbering="true">
              <text:list-item>
                <text:p text:style-name="P1802">Quais são as<text:s/>vantagens competitivas esperadas para cada parceiro?</text:p>
              </text:list-item>
            </text:list>
            <text:list text:style-name="LFO5" text:continue-numbering="true">
              <text:list-item>
                <text:p text:style-name="P1803">Como serão ultrapassadas as desvantagens competitivas?</text:p>
              </text:list-item>
            </text:list>
            <text:list text:style-name="LFO5" text:continue-numbering="true">
              <text:list-item>
                <text:p text:style-name="P1804">Como o resultado do projeto será efetivamentente implementado e qual é o investimento estimado para isso?</text:p>
              </text:list-item>
            </text:list>
            <text:list text:style-name="LFO5" text:continue-numbering="true">
              <text:list-item>
                <text:p text:style-name="P1805">Quais são as estratégias para competir no<text:s/>mercado alvo?</text:p>
              </text:list-item>
            </text:list>
          </table:table-cell>
        </table:table-row>
        <table:table-row table:style-name="TableRow1806">
          <table:table-cell table:style-name="TableCell1807">
            <text:p text:style-name="P1808"/>
            <text:p text:style-name="P1809"/>
            <text:p text:style-name="P1810"/>
            <text:p text:style-name="P1811"/>
          </table:table-cell>
        </table:table-row>
      </table:table>
      <text:p text:style-name="P1812"/>
      <table:table table:style-name="Table1813">
        <table:table-columns>
          <table:table-column table:style-name="TableColumn1814"/>
        </table:table-columns>
        <table:table-row table:style-name="TableRow1815">
          <table:table-cell table:style-name="TableCell1816">
            <text:list text:style-name="LFO2" text:continue-numbering="true">
              <text:list-item>
                <text:list>
                  <text:list-item>
                    <text:p text:style-name="P1817">Externalidades</text:p>
                  </text:list-item>
                </text:list>
              </text:list-item>
            </text:list>
            <text:p text:style-name="P1818">Solicita-se descrever detalhadamente, bem como evidenciar os seguintes aspectos da proposta no tocante as suas externalidades, nos seguintes níveis:</text:p>
          </table:table-cell>
        </table:table-row>
        <table:table-row table:style-name="TableRow1819">
          <table:table-cell table:style-name="TableCell1820">
            <text:list text:style-name="LFO6" text:continue-numbering="true">
              <text:list-item>
                <text:p text:style-name="P1821">Difusão de conhecimento das tecnologias geradas no Plano de Projeto<text:s/>Conjunto:</text:p>
              </text:list-item>
            </text:list>
            <text:list text:style-name="LFO7" text:continue-numbering="true">
              <text:list-item>
                <text:p text:style-name="P1822"><text:span text:style-name="T1823">Em relação à difusão da tecnologia e dos conhecimentos gerados no Plano de Projeto Conjunto, considerar sua complexidade, se tornam disponíveis que os conhecimentos científicos sejam para pessoas / empresas, se é compatível com sistemas pré-exist</text:span><text:span text:style-name="T1824">entes, se é facilmente observável por clientes e concorrentes, se é passível de testes e se apresenta vantagens significativas em relação às tecnologias concorrentes.</text:span></text:p>
              </text:list-item>
            </text:list>
            <text:p text:style-name="P1825"/>
            <text:p text:style-name="P1826"/>
            <text:p text:style-name="P1827"/>
            <text:p text:style-name="P1828"/>
          </table:table-cell>
        </table:table-row>
        <table:table-row table:style-name="TableRow1829">
          <table:table-cell table:style-name="TableCell1830">
            <text:list text:style-name="LFO6" text:continue-numbering="true">
              <text:list-item>
                <text:p text:style-name="P1831">Absorção tecnológica local:</text:p>
              </text:list-item>
            </text:list>
            <text:list text:style-name="LFO7" text:continue-numbering="true">
              <text:list-item>
                <text:p text:style-name="P1832">Quais são os mecanismos para a efetiva absorção e<text:s/>internalização de tecnologias? (Propriedade intelectual, desenvolvimento de novas infraestruturas de P,D&amp;I fora da empresa, qualificação de pessoal próprio ou de terceiros);</text:p>
              </text:list-item>
              <text:list-item>
                <text:p text:style-name="P1833">Haverá o desenvolvimento e internalização de novas competências (conhecimentos e<text:s/>habilidades) pela empresa, seus parceiros ou outros agentes da cadeia produtiva e meio científico com a execução do projeto? Quais?</text:p>
              </text:list-item>
              <text:list-item>
                <text:p text:style-name="P1834">A tecnologia ou parte de seu desenvolvimento pode ser aproveitada por outros setores? Quais e de que maneira? Quais são as vantagens potenciais?</text:p>
              </text:list-item>
            </text:list>
            <text:p text:style-name="P1835"/>
            <text:p text:style-name="P1836"/>
            <text:p text:style-name="P1837"/>
            <text:p text:style-name="P1838"/>
            <text:p text:style-name="P1839"/>
          </table:table-cell>
        </table:table-row>
        <text:soft-page-break/>
        <table:table-row table:style-name="TableRow1840">
          <table:table-cell table:style-name="TableCell1841">
            <text:list text:style-name="LFO6" text:continue-numbering="true">
              <text:list-item>
                <text:p text:style-name="P1842">Adensamento de cadeias produtivas (Integração com cadeias de produção locais e/ou internacionais com uma escala adequada para o projeto):</text:p>
              </text:list-item>
            </text:list>
            <text:list text:style-name="LFO7" text:continue-numbering="true">
              <text:list-item>
                <text:p text:style-name="P1843">Como a proposta favorece o fortalecimento da cadeia produtiva como um todo, considerando aqueles a montante e a jusante?</text:p>
              </text:list-item>
            </text:list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</table:table-cell>
        </table:table-row>
        <table:table-row table:style-name="TableRow1853">
          <table:table-cell table:style-name="TableCell1854">
            <text:list text:style-name="LFO6" text:continue-numbering="true">
              <text:list-item>
                <text:p text:style-name="P1855">Impactos sociais:</text:p>
              </text:list-item>
            </text:list>
            <text:list text:style-name="LFO7" text:continue-numbering="true">
              <text:list-item>
                <text:p text:style-name="P1856">Quais as externalidades sociais da proposta, considerando a geração de renda, emprego, distribuição e acesso a produtos melhores que impactem na qualidade de vida das pessoas?</text:p>
              </text:list-item>
            </text:list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</table:table-cell>
        </table:table-row>
        <table:table-row table:style-name="TableRow1863">
          <table:table-cell table:style-name="TableCell1864">
            <text:list text:style-name="LFO6" text:continue-numbering="true">
              <text:list-item>
                <text:p text:style-name="P1865">Impactos<text:s/>ambientais:</text:p>
              </text:list-item>
            </text:list>
            <text:list text:style-name="LFO7">
              <text:list-item>
                <text:p text:style-name="P1866">Quais as externalidades ambientais da proposta considerando a preservação da natureza, diminuição de emissões, economicidade e reaproveitamento de recursos?</text:p>
              </text:list-item>
            </text:list>
            <text:p text:style-name="P1867"/>
            <text:p text:style-name="P1868"/>
            <text:p text:style-name="P1869"/>
            <text:p text:style-name="P1870"/>
            <text:p text:style-name="P1871"/>
          </table:table-cell>
        </table:table-row>
      </table:table>
      <text:p text:style-name="P1872"/>
      <text:p text:style-name="P1873"/>
      <text:p text:style-name="P1874"/>
      <table:table table:style-name="Table1875">
        <table:table-columns>
          <table:table-column table:style-name="TableColumn1876"/>
        </table:table-columns>
        <table:table-row table:style-name="TableRow1877">
          <table:table-cell table:style-name="TableCell1878">
            <text:list text:style-name="LFO2" text:continue-numbering="true">
              <text:list-item>
                <text:list>
                  <text:list-item>
                    <text:p text:style-name="P1879">Comentários Finais</text:p>
                  </text:list-item>
                </text:list>
              </text:list-item>
            </text:list>
            <text:p text:style-name="P1880"><text:span text:style-name="T1881">Utilize este espaço para apresentar outras informações ou<text:s/></text:span><text:span text:style-name="T1882">comentários</text:span></text:p>
          </table:table-cell>
        </table:table-row>
        <table:table-row table:style-name="TableRow1883">
          <table:table-cell table:style-name="TableCell1884"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</table:table-cell>
        </table:table-row>
      </table:table>
      <text:p text:style-name="P1892"/>
      <table:table table:style-name="Table1893">
        <table:table-columns>
          <table:table-column table:style-name="TableColumn1894"/>
        </table:table-columns>
        <table:table-row table:style-name="TableRow1895">
          <table:table-cell table:style-name="TableCell1896">
            <text:list text:style-name="LFO2" text:continue-numbering="true">
              <text:list-item>
                <text:list>
                  <text:list-item>
                    <text:p text:style-name="P1897">Resumo Publicável</text:p>
                  </text:list-item>
                </text:list>
              </text:list-item>
            </text:list>
            <text:p text:style-name="P1898"><text:span text:style-name="T1899">Utilize este espaço para apresentar as informações que a Finep poderia tornar pública.</text:span></text:p>
          </table:table-cell>
        </table:table-row>
        <table:table-row table:style-name="TableRow1900">
          <table:table-cell table:style-name="TableCell1901"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</table:table-cell>
        </table:table-row>
      </table:table>
      <text:p text:style-name="P1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style:text-autospace="none" fo:margin-bottom="0in" fo:line-height="100%"/>
      <style:text-properties style:font-name="Liberation Serif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6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fo:font-size="10pt" style:font-size-asian="10pt"/>
    </style:style>
    <style:style style:name="T9" style:parent-style-name="Fonteparág.padrão" style:family="text">
      <style:text-properties style:font-name="Calibri" fo:font-size="10pt" style:font-size-asian="10pt"/>
    </style:style>
    <style:style style:name="T10" style:parent-style-name="Fonteparág.padrão" style:family="text">
      <style:text-properties style:font-name="Calibri" fo:font-size="10pt" style:font-size-asian="10pt"/>
    </style:style>
    <style:page-layout style:name="PL1">
      <style:page-layout-properties fo:page-width="11.6944in" fo:page-height="8.2687in" style:print-orientation="landscape" fo:margin-top="0.5in" fo:margin-left="0.5in" fo:margin-bottom="0.3944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84" style:parent-style-name="Cabeçalho" style:family="paragraph">
      <style:paragraph-properties fo:text-align="end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287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28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9" style:parent-style-name="Rodapé" style:family="paragraph">
      <style:paragraph-properties fo:text-align="end"/>
    </style:style>
    <style:style style:name="T290" style:parent-style-name="Fonteparág.padrão" style:family="text">
      <style:text-properties style:font-name="Calibri" fo:font-size="10pt" style:font-size-asian="10pt"/>
    </style:style>
    <style:style style:name="T291" style:parent-style-name="Fonteparág.padrão" style:family="text">
      <style:text-properties style:font-name="Calibri" fo:font-size="10pt" style:font-size-asian="10pt"/>
    </style:style>
    <style:style style:name="T292" style:parent-style-name="Fonteparág.padrão" style:family="text">
      <style:text-properties style:font-name="Calibri" fo:font-size="10pt" style:font-size-asian="10pt"/>
    </style:style>
    <style:page-layout style:name="PL2">
      <style:page-layout-properties fo:page-width="8.2687in" fo:page-height="11.6944in" style:print-orientation="portrait" fo:margin-top="0.5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496" style:parent-style-name="Cabeçalho" style:family="paragraph">
      <style:paragraph-properties fo:text-align="end"/>
    </style:style>
    <style:style style:name="T1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8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499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500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1" style:parent-style-name="Rodapé" style:family="paragraph">
      <style:paragraph-properties fo:text-align="end"/>
    </style:style>
    <style:style style:name="T1502" style:parent-style-name="Fonteparág.padrão" style:family="text">
      <style:text-properties style:font-name="Calibri" fo:font-size="10pt" style:font-size-asian="10pt"/>
    </style:style>
    <style:style style:name="T1503" style:parent-style-name="Fonteparág.padrão" style:family="text">
      <style:text-properties style:font-name="Calibri" fo:font-size="10pt" style:font-size-asian="10pt"/>
    </style:style>
    <style:style style:name="T1504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41378in" svg:height="0.77992in" style:rel-width="scale" style:rel-height="scale"><draw:image xlink:href="media/image1.png" xlink:type="simple" xlink:show="embed" xlink:actuate="onLoad"/><svg:title/><svg:desc/></draw:frame></text:span></text:p>
        <text:p text:style-name="P4">CHAMADA PÚBLICA CONJUNTA ENTRE FINANCIADORA DE ESTUDOS E PROJETOS (FINEP) E</text:p>
        <text:p text:style-name="P5">AGÊNCIA SUECA DE INOVAÇÃO (VINNOVA) - COOPERAÇÃO ICT-EMPRESA – 08/2016</text:p>
        <text:p text:style-name="P6"/>
      </style:header>
      <style:footer>
        <text:p text:style-name="P7"><text:span text:style-name="T8"><text:page-number text:fixed="false">3</text:page-number></text:span><text:span text:style-name="T9">/</text:span><text:span text:style-name="T10"><text:page-count>14</text:page-count></text:span></text:p>
        <text:p text:style-name="Rodapé"/>
      </style:footer>
    </style:master-page>
    <style:master-page style:name="MP1" style:page-layout-name="PL1">
      <style:header>
        <text:p text:style-name="P284"><text:span text:style-name="T285"><draw:frame draw:style-name="a1" draw:name="Imagem 11" text:anchor-type="as-char" svg:x="0in" svg:y="0in" svg:width="3.41378in" svg:height="0.77992in" style:rel-width="scale" style:rel-height="scale"><draw:image xlink:href="media/image1.png" xlink:type="simple" xlink:show="embed" xlink:actuate="onLoad"/><svg:title/><svg:desc/></draw:frame></text:span></text:p>
        <text:p text:style-name="P286">CHAMADA PÚBLICA CONJUNTA ENTRE FINANCIADORA DE ESTUDOS E PROJETOS (FINEP)<text:s/>E</text:p>
        <text:p text:style-name="P287">AGÊNCIA SUECA DE INOVAÇÃO (VINNOVA) - COOPERAÇÃO ICT-EMPRESA – 08/2016</text:p>
        <text:p text:style-name="P288"/>
      </style:header>
      <style:footer>
        <text:p text:style-name="P289"><text:span text:style-name="T290"><text:page-number text:fixed="false">9</text:page-number></text:span><text:span text:style-name="T291">/</text:span><text:span text:style-name="T292"><text:page-count>14</text:page-count></text:span></text:p>
        <text:p text:style-name="Rodapé"/>
      </style:footer>
    </style:master-page>
    <style:master-page style:name="MP2" style:page-layout-name="PL2">
      <style:header>
        <text:p text:style-name="P1496"><text:span text:style-name="T1497"><draw:frame draw:style-name="a2" draw:name="Imagem 12" text:anchor-type="as-char" svg:x="0in" svg:y="0in" svg:width="3.41378in" svg:height="0.77992in" style:rel-width="scale" style:rel-height="scale"><draw:image xlink:href="media/image1.png" xlink:type="simple" xlink:show="embed" xlink:actuate="onLoad"/><svg:title/><svg:desc/></draw:frame></text:span></text:p>
        <text:p text:style-name="P1498">CHAMADA PÚBLICA CONJUNTA ENTRE FINANCIADORA DE ESTUDOS E PROJETOS (FINEP) E</text:p>
        <text:p text:style-name="P1499">AGÊNCIA SUECA DE INOVAÇÃO (VINNOVA) - COOPERAÇÃO ICT-EMPRESA – 08/2016</text:p>
        <text:p text:style-name="P1500"/>
      </style:header>
      <style:footer>
        <text:p text:style-name="P1501"><text:span text:style-name="T1502"><text:page-number text:fixed="false">10</text:page-number></text:span><text:span text:style-name="T1503">/</text:span><text:span text:style-name="T1504"><text:page-count>1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Mauricio Marques</dc:creator>
    <meta:creation-date>2016-10-25T12:00:00Z</meta:creation-date>
    <dc:date>2016-12-08T13:41:00Z</dc:date>
    <meta:print-date>2016-10-25T11:59:00Z</meta:print-date>
    <meta:template xlink:href="Normal.dotm" xlink:type="simple"/>
    <meta:editing-cycles>1</meta:editing-cycles>
    <meta:editing-duration>PT1200S</meta:editing-duration>
    <meta:document-statistic meta:page-count="14" meta:paragraph-count="24" meta:word-count="1910" meta:character-count="12201" meta:row-count="85" meta:non-whitespace-character-count="10315"/>
  </office:meta>
</office:document-meta>
</file>