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0B05C955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fo:font-size="18pt" fo:language="pt" fo:country="BR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P4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P5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P6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P7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8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language="pt" fo:country="BR" style:font-name-complex="Tahoma" fo:hyphenate="false" fo:hyphenation-remain-char-count="2" fo:hyphenation-push-char-count="2"/>
    </style:style>
    <style:style style:name="P12" style:family="paragraph" style:parent-style-name="Standard">
      <style:paragraph-properties fo:margin-left="6.35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fo:language="pt" fo:country="BR"/>
    </style:style>
    <style:style style:name="P14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P15" style:family="paragraph" style:parent-style-name="Standard" style:master-page-name="Standard">
      <style:paragraph-properties style:page-number="auto"/>
      <style:text-properties fo:language="pt" fo:country="BR"/>
    </style:style>
    <style:style style:name="P16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P17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text-underline-style="solid" style:text-underline-width="auto" style:text-underline-color="font-color"/>
    </style:style>
    <style:style style:name="T3" style:family="text">
      <style:text-properties fo:language="pt" fo:country="BR" style:text-underline-style="solid" style:text-underline-width="auto" style:text-underline-color="font-color" style:font-name-complex="Tahoma"/>
    </style:style>
    <style:style style:name="T4" style:family="text">
      <style:text-properties fo:language="pt" fo:country="BR" style:font-name-complex="Tahoma"/>
    </style:style>
    <style:style style:name="T5" style:family="text">
      <style:text-properties fo:language="pt" fo:country="BR" style:font-name-complex="Tahoma" style:font-weight-complex="bold"/>
    </style:style>
    <style:style style:name="T6" style:family="text">
      <style:text-properties fo:language="pt" fo:country="BR" fo:font-style="italic" style:font-style-asian="italic"/>
    </style:style>
    <style:style style:name="T7" style:family="text">
      <style:text-properties fo:color="#000000" fo:language="pt" fo:country="BR" fo:background-color="#fdfdfd"/>
    </style:style>
    <style:style style:name="T8" style:family="text">
      <style:text-properties fo:color="#ff0000" fo:language="pt" fo:country="BR" style:font-name-complex="Tahoma"/>
    </style:style>
    <style:style style:name="T9" style:family="text">
      <style:text-properties fo:color="#8a8c8e" fo:font-size="9pt" style:font-size-asian="9pt" style:font-size-complex="9pt"/>
    </style:style>
    <style:style style:name="T10" style:family="text">
      <style:text-properties fo:color="#8c8c8c" style:font-name="Tahoma" fo:font-size="7.5pt" style:font-size-asian="7.5pt" style:font-name-complex="Tahoma" style:font-size-complex="7.5pt"/>
    </style:style>
    <style:style style:name="T11" style:family="text">
      <style:text-properties fo:color="#8c8c8c" style:font-name="Tahoma" fo:font-size="7.5pt" fo:language="pt" fo:country="BR" style:font-size-asian="7.5pt" style:font-name-complex="Tahoma" style:font-size-complex="7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2">DECLARAÇÃO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(Razão social da proponente)</text:span><text:span text:style-name="T1">, </text:span><text:span text:style-name="T4">com sede em (</text:span><text:span text:style-name="T3">endereço completo da proponente</text:span><text:span text:style-name="T4">), inscrita no CNPJ sob o nº (_________), por seus representantes legais abaixo assinados e qualificados, </text:span><text:span text:style-name="T1">em cumprimento ao disposto no Anexo I, </text:span><text:span text:style-name="T6">x</text:span><text:span text:style-name="T1">, do Edital do Programa Finep Startup,</text:span><text:span text:style-name="T4"> declara à </text:span><text:span text:style-name="T5">FINANCIADORA DE ESTUDOS E PROJETOS – FINEP que não possui sócio que a torne in</text:span><text:span text:style-name="T1">compatível com o disposto nos artigos </text:span><text:span text:style-name="T7">27, § 1º, 29, inciso IX e 54, incisos I e II, todos da Constituição Federal.</text:span></text:p>
      <text:p text:style-name="P1"/>
      <text:p text:style-name="P10"><text:span text:style-name="T4">Sob pena de incidência das sanções legais, de natureza civil e penal, a empresa</text:span><text:span text:style-name="T8"> </text:span><text:span text:style-name="T4">declara</text:span><text:span text:style-name="T8"> </text:span><text:span text:style-name="T4">que todas as informações prestadas à FINEP são verdadeiras.</text:span></text:p>
      <text:p text:style-name="P11"/>
      <text:p text:style-name="P1"/>
      <text:p text:style-name="P1"/>
      <text:p text:style-name="P12"><text:span text:style-name="T1">(cidade), ___ de _________________ de 2017.</text:span></text:p>
      <text:p text:style-name="P13"/>
      <text:p text:style-name="P13"/>
      <text:p text:style-name="P13"/>
      <text:p text:style-name="P12"><text:span text:style-name="T1">(</text:span><text:span text:style-name="T2"> <text:s text:c="9"/>Representante Legal <text:s text:c="9"/>- <text:s text:c="10"/>CPF <text:s text:c="4"/></text:span>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MS PGothic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ulo" style:family="paragraph" style:parent-style-name="Standard">
      <style:paragraph-properties fo:line-height="115%"/>
      <style:text-properties fo:color="#005051" style:font-name="Tahoma" fo:font-size="22pt" style:font-size-asian="22pt" style:font-name-complex="Tahoma"/>
    </style:style>
    <style:style style:name="Text" style:family="paragraph" style:parent-style-name="Standard" style:class="extra">
      <style:paragraph-properties fo:line-height="115%"/>
      <style:text-properties style:font-name="Tahoma" fo:font-size="11pt" style:font-size-asian="11pt" style:font-name-complex="Tahoma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name-complex="Lucida Grand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P4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MP5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MP6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MP7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MP8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9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color="#8a8c8e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.17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4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6.985cm" svg:y="0.21cm" svg:width="9.331cm" svg:height="2.053cm" draw:z-index="6"><draw:image xlink:href="Pictures/1000000000000320000000B05C9555CF.jpg" xlink:type="simple" xlink:show="embed" xlink:actuate="onLoad"/><draw:contour-polygon svg:width="800px" svg:height="174px" svg:viewBox="0 0 800 174" draw:points="0,0 0,174 800,174 800,0" draw:recreate-on-edit="false"/></draw:frame></text:p>
      </style:header>
      <style:footer>
        <text:p text:style-name="MP2"><draw:frame draw:style-name="Mfr2" draw:name="Quadro1" text:anchor-type="paragraph" svg:x="18.639cm" svg:y="-0.004cm" fo:min-width="0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draw:frame draw:style-name="Mfr3" draw:name="Quadro2" text:anchor-type="char" svg:x="5.128cm" svg:y="0.441cm" svg:width="4.445cm" svg:height="3.493cm" draw:z-index="3"><draw:text-box><text:p text:style-name="MP3">São Paulo</text:p><text:p text:style-name="MP4">JK Financial Center </text:p><text:p text:style-name="MP4">Av. Presidente Juscelino Kubitschek, 510 </text:p><text:p text:style-name="MP4">9º andar Itaim Bibi </text:p><text:p text:style-name="MP4">04543 000 <text:s/>São Paulo <text:s/>SP </text:p><text:p text:style-name="MP4">t. (11) 3847 0300</text:p></draw:text-box></draw:frame><draw:frame draw:style-name="Mfr3" draw:name="Quadro3" text:anchor-type="char" svg:x="8.954cm" svg:y="0.441cm" svg:width="4.445cm" svg:height="3.493cm" draw:z-index="4"><draw:text-box><text:p text:style-name="MP3">Brasília</text:p><text:p text:style-name="MP4">SCN QD. 02 Bloco "D" Torre A, Sala 1102 </text:p><text:p text:style-name="MP4">Centro Empresarial Liberty Mall</text:p><text:p text:style-name="MP4">70712 903 <text:s/>Brasília <text:s/>DF<text:line-break/>t. (61) 3035 7150</text:p></draw:text-box></draw:frame><draw:frame draw:style-name="Mfr3" draw:name="Quadro4" text:anchor-type="char" svg:x="13.303cm" svg:y="0.432cm" svg:width="3.81cm" svg:height="2.54cm" draw:z-index="5"><draw:text-box><text:p text:style-name="MP5">SAC</text:p><text:p text:style-name="MP6">t. (21) 2555 0555</text:p><text:p text:style-name="MP7">sac@finep.gov.br</text:p><text:p text:style-name="MP3">Ouvidoria</text:p><text:p text:style-name="MP4">t. (21) 2557 2414</text:p><text:p text:style-name="MP4">ouvidoria@finep.gov.br</text:p></draw:text-box></draw:frame><draw:frame draw:style-name="Mfr3" draw:name="Quadro5" text:anchor-type="char" svg:x="-0.109cm" svg:y="0.437cm" svg:width="4.128cm" svg:height="3.493cm" draw:z-index="2"><draw:text-box><text:p text:style-name="MP3">Rio de Janeiro</text:p><text:p text:style-name="MP4">Ventura Corporate Towers</text:p><text:p text:style-name="MP4">Av. República do Chile, 330 Torre Oeste – Centro</text:p><text:p text:style-name="MP4">10º - 12º e 15º - 17º andares</text:p><text:p text:style-name="MP4">20031 170 <text:s/>Rio de Janeiro <text:s/>RJ</text:p><text:p text:style-name="MP4">t. (21) 2555 0330</text:p></draw:text-box></draw:frame><draw:frame draw:style-name="Mfr3" draw:name="Quadro6" text:anchor-type="char" svg:x="-0.079cm" svg:y="-0.093cm" svg:width="3.175cm" svg:height="0.953cm" draw:z-index="1"><draw:text-box><text:p text:style-name="MP8">www.finep.gov.br</text:p><text:p text:style-name="MP9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a Moletta</meta:initial-creator>
    <meta:creation-date>2016-05-31T17:08:00</meta:creation-date>
    <dc:creator>Alexandre Moura Cabral</dc:creator>
    <dc:date>2017-10-30T19:30:00</dc:date>
    <meta:print-date>2014-01-18T18:19:00</meta:print-date>
    <meta:editing-cycles>10</meta:editing-cycles>
    <meta:editing-duration>PT2H12M</meta:editing-duration>
    <meta:document-statistic meta:table-count="0" meta:image-count="1" meta:object-count="0" meta:page-count="1" meta:paragraph-count="30" meta:word-count="207" meta:character-count="1237"/>
    <meta:generator>OpenOffice/4.1.1$Win32 OpenOffice.org_project/411m6$Build-9775</meta:generator>
  </office:meta>
</office:document-meta>
</file>