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0B05C955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51cm" table:align="left" style:writing-mode="lr-tb"/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5.394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style:min-row-height="0.96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1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7cm" fo:margin-left="-0.259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6.267cm"/>
    </style:style>
    <style:style style:name="Tabela2.1" style:family="table-row">
      <style:table-row-properties style:min-row-height="0.968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01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771cm" fo:margin-left="-0.259cm" table:align="left" style:writing-mode="lr-tb"/>
    </style:style>
    <style:style style:name="Tabela3.A" style:family="table-column">
      <style:table-column-properties style:column-width="4.002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75cm"/>
    </style:style>
    <style:style style:name="Tabela3.D" style:family="table-column">
      <style:table-column-properties style:column-width="4.519cm"/>
    </style:style>
    <style:style style:name="Tabela3.1" style:family="table-row">
      <style:table-row-properties style:min-row-height="0.96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014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2" style:family="paragraph" style:parent-style-name="Parágrafo_20_da_20_Lista">
      <style:text-properties fo:font-size="12pt" style:font-name-asian="Times New Roman" style:font-size-asian="12pt" style:language-asian="pt" style:country-asian="BR" style:font-name-complex="Tahoma" style:font-size-complex="12pt"/>
    </style:style>
    <style:style style:name="P3" style:family="paragraph" style:parent-style-name="Parágrafo_20_da_20_Lista" style:list-style-name="WW8Num5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Parágrafo_20_da_20_Lista" style:list-style-name="WW8Num3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name-asian="Times New Roman" style:font-size-asian="12pt" style:language-asian="pt" style:country-asian="BR" style:font-name-complex="Tahoma" style:font-size-complex="12pt"/>
    </style:style>
    <style:style style:name="P6" style:family="paragraph" style:parent-style-name="Parágrafo_20_da_20_Lista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style:font-name-asian="Times New Roman" style:font-size-asian="12pt" style:language-asian="pt" style:country-asian="BR" style:font-name-complex="Tahoma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name-asian="Times New Roman" style:font-size-asian="12pt" style:language-asian="pt" style:country-asian="BR" style:font-name-complex="Tahoma" style:font-size-complex="12pt"/>
    </style:style>
    <style:style style:name="P8" style:family="paragraph" style:parent-style-name="Parágrafo_20_da_20_Lista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fo:language="pt" fo:country="BR" style:font-name-asian="Times New Roman" style:font-size-asian="12pt" style:language-asian="pt" style:country-asian="BR" style:font-name-complex="Tahoma" style:font-size-complex="12pt"/>
    </style:style>
    <style:style style:name="P9" style:family="paragraph" style:parent-style-name="Parágrafo_20_da_20_Lista">
      <style:paragraph-properties fo:margin-left="1.905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name-complex="Tahoma" style:font-size-complex="12pt" style:font-weight-complex="bold" fo:hyphenate="false" fo:hyphenation-remain-char-count="2" fo:hyphenation-push-char-count="2"/>
    </style:style>
    <style:style style:name="P10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language="pt" fo:country="BR" style:font-name-complex="Tahom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language="pt" fo:country="BR" style:font-name-complex="Tahoma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fo:language="pt" fo:country="BR" style:font-name-complex="Tahoma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language="pt" fo:country="BR" style:font-name-complex="Tahoma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language="pt" fo:country="BR" style:font-name-asian="Calibri" style:font-name-complex="Tahoma" fo:hyphenate="fals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 style:snap-to-layout-grid="false"/>
      <style:text-properties fo:language="pt" fo:country="BR" style:font-name-asian="Calibri" style:font-name-complex="Tahoma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hyphenation-ladder-count="no-limit"/>
      <style:text-properties fo:language="pt" fo:country="BR" style:font-name-asian="Times New Roman" style:language-asian="pt" style:country-asian="BR" style:font-name-complex="Tahoma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language="pt" fo:country="BR" style:font-name-asian="Times New Roman" style:language-asian="pt" style:country-asian="BR" style:font-name-complex="Tahoma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name-complex="Tahoma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size="18pt" fo:language="pt" fo:country="BR" style:text-underline-style="solid" style:text-underline-width="auto" style:text-underline-color="font-color" fo:font-weight="bold" style:font-size-asian="18pt" style:font-weight-asian="bold" style:font-size-complex="18pt"/>
    </style:style>
    <style:style style:name="P22" style:family="paragraph" style:parent-style-name="Standard">
      <style:paragraph-properties fo:line-height="150%" fo:text-align="center" style:justify-single-word="false" fo:hyphenation-ladder-count="no-limit"/>
      <style:text-properties style:font-name-complex="Tahoma" fo:hyphenate="false" fo:hyphenation-remain-char-count="2" fo:hyphenation-push-char-count="2"/>
    </style:style>
    <style:style style:name="P23" style:family="paragraph" style:parent-style-name="Standard">
      <style:text-properties fo:color="#000000" fo:language="pt" fo:country="BR" fo:background-color="#fdfdfd"/>
    </style:style>
    <style:style style:name="P24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P27" style:family="paragraph" style:parent-style-name="Standard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P28" style:family="paragraph" style:parent-style-name="Standard">
      <style:text-properties fo:color="#8c8c8c" style:font-name="Tahoma" fo:font-size="7.5pt" fo:language="pt" fo:country="BR" style:font-size-asian="7.5pt" style:font-name-complex="Tahoma" style:font-size-complex="7.5pt"/>
    </style:style>
    <style:style style:name="P29" style:family="paragraph" style:parent-style-name="Standard">
      <style:text-properties fo:color="#8c8c8c" style:font-name="Tahoma" fo:font-size="7.5pt" style:font-size-asian="7.5pt" style:font-name-complex="Tahoma" style:font-size-complex="7.5pt"/>
    </style:style>
    <style:style style:name="P30" style:family="paragraph" style:parent-style-name="Standard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P31" style:family="paragraph" style:parent-style-name="Standard">
      <style:text-properties fo:color="#8c8c8c" style:font-name="Tahoma" fo:font-size="8pt" fo:language="pt" fo:country="BR" style:font-size-asian="8pt" style:font-name-complex="Tahoma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t" fo:country="BR" style:font-name-complex="Tahoma" style:font-weight-complex="bold"/>
    </style:style>
    <style:style style:name="P34" style:family="paragraph" style:parent-style-name="Standard">
      <style:paragraph-properties fo:margin-left="1.905cm" fo:margin-right="0cm" fo:line-height="150%" fo:text-align="justify" style:justify-single-word="false" fo:hyphenation-ladder-count="no-limit" fo:text-indent="0cm" style:auto-text-indent="false"/>
      <style:text-properties fo:language="pt" fo:country="BR" style:font-name-complex="Tahom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-complex="Tahom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language="pt" fo:country="BR" style:font-name-complex="Tahom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language="pt" fo:country="BR" style:font-name-complex="Tahoma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language="pt" fo:country="BR" style:font-name-complex="Tahoma" fo:hyphenate="false" fo:hyphenation-remain-char-count="2" fo:hyphenation-push-char-count="2"/>
    </style:style>
    <style:style style:name="P40" style:family="paragraph" style:parent-style-name="Standard">
      <style:paragraph-properties fo:margin-left="6.35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6.35cm" fo:margin-right="0cm" fo:text-align="justify" style:justify-single-word="false" fo:text-indent="1.27cm" style:auto-text-indent="false"/>
      <style:text-properties fo:language="pt" fo:country="BR"/>
    </style:style>
    <style:style style:name="P42" style:family="paragraph" style:parent-style-name="Standard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P43" style:family="paragraph" style:parent-style-name="Standard" style:master-page-name="Standard">
      <style:paragraph-properties style:page-number="auto"/>
      <style:text-properties fo:language="pt" fo:country="BR"/>
    </style:style>
    <style:style style:name="P44" style:family="paragraph" style:parent-style-name="Text_20_body" style:list-style-name="WW8Num5">
      <style:paragraph-properties fo:line-height="150%"/>
    </style:style>
    <style:style style:name="P45" style:family="paragraph" style:parent-style-name="Text_20_body" style:list-style-name="WW8Num4">
      <style:paragraph-properties fo:line-height="150%"/>
    </style:style>
    <style:style style:name="P46" style:family="paragraph" style:parent-style-name="Text_20_body" style:list-style-name="WW8Num5">
      <style:paragraph-properties fo:line-height="150%"/>
      <style:text-properties style:font-name="Calibri" style:font-name-asian="Calibri" style:language-asian="en" style:country-asian="US" style:font-name-complex="Tahoma" style:font-weight-complex="bold"/>
    </style:style>
    <style:style style:name="P47" style:family="paragraph" style:parent-style-name="Text_20_body">
      <style:paragraph-properties fo:margin-left="1.884cm" fo:margin-right="0cm" fo:line-height="150%" fo:text-indent="0cm" style:auto-text-indent="false"/>
      <style:text-properties style:font-name="Calibri" style:font-name-complex="Tahoma" style:font-weight-complex="bold"/>
    </style:style>
    <style:style style:name="P48" style:family="paragraph" style:parent-style-name="Text_20_body">
      <style:paragraph-properties fo:margin-left="1.884cm" fo:margin-right="0cm" fo:line-height="150%" fo:text-align="center" style:justify-single-word="false" fo:text-indent="0cm" style:auto-text-indent="false"/>
      <style:text-properties style:font-name="Calibri" style:font-name-complex="Tahoma" style:font-weight-complex="bold"/>
    </style:style>
    <style:style style:name="P49" style:family="paragraph" style:parent-style-name="Text_20_body">
      <style:paragraph-properties fo:margin-left="1.884cm" fo:margin-right="0cm" fo:line-height="150%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50" style:family="paragraph" style:parent-style-name="Text_20_body">
      <style:paragraph-properties fo:margin-left="1.27cm" fo:margin-right="0cm" fo:line-height="150%" fo:text-indent="0cm" style:auto-text-indent="false"/>
      <style:text-properties style:font-name="Calibri" style:font-name-asian="Calibri" style:language-asian="en" style:country-asian="US" style:font-name-complex="Tahoma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" style:family="text">
      <style:text-properties fo:font-size="18pt" fo:language="pt" fo:country="BR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language="pt" fo:country="BR"/>
    </style:style>
    <style:style style:name="T4" style:family="text">
      <style:text-properties fo:language="pt" fo:country="BR" style:text-underline-style="solid" style:text-underline-width="auto" style:text-underline-color="font-color"/>
    </style:style>
    <style:style style:name="T5" style:family="text">
      <style:text-properties fo:language="pt" fo:country="BR" style:text-underline-style="solid" style:text-underline-width="auto" style:text-underline-color="font-color" style:font-name-complex="Tahoma"/>
    </style:style>
    <style:style style:name="T6" style:family="text">
      <style:text-properties fo:language="pt" fo:country="BR" style:text-underline-style="solid" style:text-underline-width="auto" style:text-underline-color="font-color" style:font-name-complex="Tahoma" style:font-weight-complex="bold"/>
    </style:style>
    <style:style style:name="T7" style:family="text">
      <style:text-properties fo:language="pt" fo:country="BR" style:font-name-complex="Tahoma"/>
    </style:style>
    <style:style style:name="T8" style:family="text">
      <style:text-properties fo:language="pt" fo:country="BR" style:font-name-complex="Tahoma" style:font-weight-complex="bold"/>
    </style:style>
    <style:style style:name="T9" style:family="text">
      <style:text-properties fo:language="pt" fo:country="BR" fo:font-style="italic" style:font-style-asian="italic"/>
    </style:style>
    <style:style style:name="T10" style:family="text">
      <style:text-properties fo:language="pt" fo:country="BR" fo:font-style="italic" style:font-style-asian="italic" style:font-name-complex="Tahoma" style:font-weight-complex="bold"/>
    </style:style>
    <style:style style:name="T11" style:family="text">
      <style:text-properties fo:language="pt" fo:country="BR" style:font-name-asian="Calibri" style:font-name-complex="Tahoma"/>
    </style:style>
    <style:style style:name="T12" style:family="text">
      <style:text-properties fo:language="pt" fo:country="BR" style:font-name-asian="Calibri" style:font-name-complex="Tahoma" style:font-weight-complex="bold"/>
    </style:style>
    <style:style style:name="T13" style:family="text">
      <style:text-properties style:font-name-complex="Tahoma" style:font-weight-complex="bold"/>
    </style:style>
    <style:style style:name="T14" style:family="text">
      <style:text-properties style:font-name="Calibri" style:font-name-complex="Tahoma" style:font-weight-complex="bold"/>
    </style:style>
    <style:style style:name="T15" style:family="text">
      <style:text-properties style:font-name="Calibri" style:text-underline-style="solid" style:text-underline-width="auto" style:text-underline-color="font-color" style:font-name-complex="Tahoma" style:font-weight-complex="bold"/>
    </style:style>
    <style:style style:name="T16" style:family="text">
      <style:text-properties fo:font-size="12pt" style:font-size-asian="12pt" style:font-name-complex="Tahoma" style:font-size-complex="12pt" style:font-weight-complex="bold"/>
    </style:style>
    <style:style style:name="T17" style:family="text">
      <style:text-properties fo:font-size="12pt" style:font-name-asian="Times New Roman" style:font-size-asian="12pt" style:font-name-complex="Tahoma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name-complex="Tahoma" style:font-size-complex="12pt" style:font-weight-complex="bold"/>
    </style:style>
    <style:style style:name="T19" style:family="text">
      <style:text-properties fo:font-size="12pt" fo:font-style="italic" style:font-name-asian="Times New Roman" style:font-size-asian="12pt" style:language-asian="pt" style:country-asian="BR" style:font-style-asian="italic" style:font-name-complex="Tahoma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style:font-size-asian="12pt" style:font-name-complex="Tahoma" style:font-size-complex="12pt" style:font-weight-complex="bold"/>
    </style:style>
    <style:style style:name="T21" style:family="text">
      <style:text-properties fo:color="#ff0000" fo:language="pt" fo:country="BR" style:font-name-complex="Tahoma"/>
    </style:style>
    <style:style style:name="T22" style:family="text">
      <style:text-properties fo:color="#000000" fo:language="pt" fo:country="BR" fo:background-color="#fdfdfd"/>
    </style:style>
    <style:style style:name="T23" style:family="text">
      <style:text-properties fo:color="#8a8c8e" fo:font-size="9pt" style:font-size-asian="9pt" style:font-size-complex="9pt"/>
    </style:style>
    <style:style style:name="T24" style:family="text">
      <style:text-properties fo:color="#8c8c8c" style:font-name="Tahoma" fo:font-size="7.5pt" style:font-size-asian="7.5pt" style:font-name-complex="Tahoma" style:font-size-complex="7.5pt"/>
    </style:style>
    <style:style style:name="T25" style:family="text">
      <style:text-properties fo:color="#8c8c8c" style:font-name="Tahoma" fo:font-size="7.5pt" fo:language="pt" fo:country="BR" style:font-size-asian="7.5pt" style:font-name-complex="Tahoma" style:font-size-complex="7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/>
      <text:p text:style-name="P11"/>
      <text:p text:style-name="P11"/>
      <text:p text:style-name="P11"/>
      <text:p text:style-name="P21">DECLARAÇÃO</text:p>
      <text:p text:style-name="P11"/>
      <text:p text:style-name="P11"/>
      <text:p text:style-name="P11"/>
      <text:p text:style-name="P11"/>
      <text:p text:style-name="P32"><text:span text:style-name="T4">(Razão social da proponente)</text:span><text:span text:style-name="T3">, </text:span><text:span text:style-name="T7">com sede em (</text:span><text:span text:style-name="T5">endereço completo da proponente</text:span><text:span text:style-name="T7">), inscrita no CNPJ sob o nº (_________), por seus representantes legais abaixo assinados e qualificados, </text:span><text:span text:style-name="T3">em cumprimento ao disposto no Anexo I, </text:span><text:span text:style-name="T9">xi</text:span><text:span text:style-name="T3">, do Edital do Programa Finep Startup,</text:span><text:span text:style-name="T7"> declara à </text:span><text:span text:style-name="T8">FINANCIADORA DE ESTUDOS E PROJETOS – FINEP que:</text:span></text:p>
      <text:p text:style-name="P33"/>
      <text:p text:style-name="P23"/>
      <text:list xml:id="list3509922460097673468" text:style-name="WW8Num5">
        <text:list-item>
          <text:p text:style-name="P44"><text:span text:style-name="T14">Endereço no qual a proponente exerce suas atividades operacionais: (__________)</text:span></text:p>
        </text:list-item>
      </text:list>
      <text:p text:style-name="P47"/>
      <text:p text:style-name="P49">LICENCIAMENTO AMBIENTAL</text:p>
      <text:p text:style-name="P48"/>
      <text:list xml:id="list34534770" text:continue-numbering="true" text:style-name="WW8Num5">
        <text:list-item>
          <text:p text:style-name="P46">A atividade da proponente requer licenciamento ambiental?</text:p>
        </text:list-item>
      </text:list>
      <text:p text:style-name="P50"/>
      <text:list xml:id="list4509946637407273751" text:style-name="WW8Num4">
        <text:list-item>
          <text:p text:style-name="P24"><text:span text:style-name="T12">Em caso negativo, houve dispensa formal de licença ambiental para o projeto por parte do órgão competente? <text:s/></text:span><text:span text:style-name="T10">Anexar o documento. Em caso da dispensa formal não ser aplicada, declarar em separado.</text:span></text:p>
        </text:list-item>
      </text:list>
      <text:p text:style-name="P34"/>
      <text:list xml:id="list34553610" text:continue-numbering="true" text:style-name="WW8Num4">
        <text:list-item>
          <text:p text:style-name="P45"><text:span text:style-name="T14">Em caso positivo, preencher o quadro abaixo e </text:span><text:span text:style-name="T15">anexar os documentos existentes</text:span><text:span text:style-name="T14">:</text:span>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Atividades que dependem de licenciamento ambiental</text:p>
          </table:table-cell>
          <table:table-cell table:style-name="Tabela1.A1" office:value-type="string">
            <text:p text:style-name="P5">Local de execução das atividades</text:p>
          </table:table-cell>
          <table:table-cell table:style-name="Tabela1.A1" office:value-type="string">
            <text:p text:style-name="P5">Tipo de Licença ambiental</text:p>
            <text:p text:style-name="P5">(Prévia, de Instalação ou de Operação/Funcionamento)</text:p>
          </table:table-cell>
          <table:table-cell table:style-name="Tabela1.D1" office:value-type="string">
            <text:p text:style-name="P6"/>
            <text:p text:style-name="P5">Prazo de Vigênci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3"/>
      <text:p text:style-name="P14"><text:soft-page-break/></text:p>
      <text:p text:style-name="P20">LICENCIAMENTO EM BIOSSEGURANÇA</text:p>
      <text:p text:style-name="P22"/>
      <text:list xml:id="list34543142" text:continue-list="list34534770" text:style-name="WW8Num5">
        <text:list-item>
          <text:p text:style-name="P3"><text:span text:style-name="T16">A </text:span><text:span text:style-name="T13">atividade da proponente</text:span><text:span text:style-name="T16"> requer o certificado de qualidade em biossegurança?</text:span></text:p>
        </text:list-item>
      </text:list>
      <text:p text:style-name="P9"/>
      <text:list xml:id="list34548123" text:continue-list="list34553610" text:style-name="WW8Num4">
        <text:list-item>
          <text:p text:style-name="P24"><text:span text:style-name="T8">Em caso negativo, houve dispensa formal do certificado de qualidade em biossegurança para o projeto por parte do órgão competente? </text:span><text:span text:style-name="T10">Anexar o documento. Em caso da dispensa formal não ser aplicada, declarar em separado.</text:span></text:p>
        </text:list-item>
      </text:list>
      <text:p text:style-name="P12"/>
      <text:list xml:id="list34555793" text:continue-numbering="true" text:style-name="WW8Num4">
        <text:list-item>
          <text:p text:style-name="P24"><text:span text:style-name="T8">Em caso positivo, preencher o quadro abaixo e </text:span><text:span text:style-name="T6">anexar os documentos existentes</text:span><text:span text:style-name="T8">:</text:span>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11">Atividades que dependem de certificado de qualidade em biossegurança</text:span></text:p>
          </table:table-cell>
          <table:table-cell table:style-name="Tabela2.A1" office:value-type="string">
            <text:p text:style-name="P16">Local de execução das atividades</text:p>
          </table:table-cell>
          <table:table-cell table:style-name="Tabela2.C1" office:value-type="string">
            <text:p text:style-name="P16">Momento de apresentação do certificado de qualidade em biossegurança</text:p>
            <text:p text:style-name="P16">(indicar o mês conforme cronograma do projeto)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</table:table>
      <text:p text:style-name="P13"/>
      <text:p text:style-name="P15"/>
      <text:p text:style-name="P20">AUTORIZAÇÃO E/OU REGISTROS</text:p>
      <text:p text:style-name="P35"/>
      <text:list xml:id="list34552992" text:continue-list="list34543142" text:style-name="WW8Num5">
        <text:list-item>
          <text:p text:style-name="P3"><text:span text:style-name="T17">A atividade da proponente requer </text:span><text:span text:style-name="T16">alguma autorização ou registro em órgão da administração pública federal, estadual, municipal ou distrital, seja ela direta ou indireta?</text:span></text:p>
        </text:list-item>
      </text:list>
      <text:p text:style-name="P37"/>
      <text:list xml:id="list3016405373350632536" text:style-name="WW8Num3">
        <text:list-item>
          <text:p text:style-name="P4"><text:span text:style-name="T16">Em caso negativo, houve dispensa formal por parte do órgão competente? </text:span><text:span text:style-name="T18">Anexar o documento.</text:span><text:span text:style-name="T19"> </text:span><text:span text:style-name="T18">Em caso da dispensa formal não ser aplicada, declarar em separado.</text:span></text:p>
        </text:list-item>
      </text:list>
      <text:p text:style-name="P37"><text:soft-page-break/></text:p>
      <text:list xml:id="list34547920" text:continue-numbering="true" text:style-name="WW8Num3">
        <text:list-item>
          <text:p text:style-name="P4"><text:span text:style-name="T16">Em caso positivo, preencher o quadro abaixo e </text:span><text:span text:style-name="T20">anexar os documentos existentes</text:span><text:span text:style-name="T16">:</text:span></text:p>
        </text:list-item>
      </text:list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Atividades que dependem de registro e/ou autorização</text:p>
          </table:table-cell>
          <table:table-cell table:style-name="Tabela3.A1" office:value-type="string">
            <text:p text:style-name="P18">Local de execução das atividades</text:p>
          </table:table-cell>
          <table:table-cell table:style-name="Tabela3.A1" office:value-type="string">
            <text:p text:style-name="P18">Tipo de autorização e/ou registro</text:p>
            <text:p text:style-name="P18"/>
          </table:table-cell>
          <table:table-cell table:style-name="Tabela3.D1" office:value-type="string">
            <text:p text:style-name="P18">Momento de apresentação do documento (indicar o mês conforme cronograma do projeto)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</table:table>
      <text:p text:style-name="P13"/>
      <text:p text:style-name="P38"/>
      <text:p text:style-name="P36"><text:span text:style-name="T7">Sob pena de incidência das sanções legais, de natureza civil e penal, a empresa</text:span><text:span text:style-name="T21"> </text:span><text:span text:style-name="T7">declara</text:span><text:span text:style-name="T21"> </text:span><text:span text:style-name="T7">que todas as informações prestadas à FINEP são verdadeiras e que</text:span><text:span text:style-name="T22"> cumpre as disposições previstas na legislação ambiental e mantém-se em situação regular junto aos órgãos e entidades integrantes do Sistema Nacional do Meio Ambiente</text:span><text:span text:style-name="T7">.</text:span></text:p>
      <text:p text:style-name="P39"/>
      <text:p text:style-name="P11"/>
      <text:p text:style-name="P11"/>
      <text:p text:style-name="P40"><text:span text:style-name="T3">(cidade), ___ de _________________ de 2017.</text:span></text:p>
      <text:p text:style-name="P41"/>
      <text:p text:style-name="P41"/>
      <text:p text:style-name="P41"/>
      <text:p text:style-name="P40"><text:span text:style-name="T3">(</text:span><text:span text:style-name="T4"> <text:s text:c="9"/>Representante Legal <text:s text:c="9"/>- <text:s text:c="10"/>CPF <text:s text:c="4"/></text:span><text:span text:style-name="T3">)</text:span>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MS PGothic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pt" fo:country="BR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balão" style:display-name="Texto de balã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ulo" style:family="paragraph" style:parent-style-name="Standard">
      <style:paragraph-properties fo:line-height="115%"/>
      <style:text-properties fo:color="#005051" style:font-name="Tahoma" fo:font-size="22pt" style:font-size-asian="22pt" style:font-name-complex="Tahoma"/>
    </style:style>
    <style:style style:name="Text" style:family="paragraph" style:parent-style-name="Standard" style:class="extra">
      <style:paragraph-properties fo:line-height="115%"/>
      <style:text-properties style:font-name="Tahoma" fo:font-size="11pt" style:font-size-asian="11pt" style:font-name-complex="Tahom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font-size="11pt" fo:language="pt" fo:country="BR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ahoma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language="pt" fo:country="BR" style:font-name-asian="Calibri" style:font-name-complex="Tahoma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12pt" style:font-size-asian="12pt" style:font-name-complex="Tahoma" style:font-size-complex="12pt" style:font-weight-complex="bold"/>
    </style:style>
    <style:style style:name="WW8Num5z1" style:family="text">
      <style:text-properties style:font-name-asian="Calibri"/>
    </style:style>
    <style:style style:name="WW8Num6z0" style:family="text">
      <style:text-properties style:font-name-asian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name-complex="Lucida Grand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orpo_20_de_20_texto_20_Char" style:display-name="Corpo de text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96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17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4.53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5.207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3" style:family="paragraph" style:parent-style-name="Standard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P4" style:family="paragraph" style:parent-style-name="Standard">
      <style:text-properties fo:color="#8c8c8c" style:font-name="Tahoma" fo:font-size="7.5pt" fo:language="pt" fo:country="BR" style:font-size-asian="7.5pt" style:font-name-complex="Tahoma" style:font-size-complex="7.5pt"/>
    </style:style>
    <style:style style:name="MP5" style:family="paragraph" style:parent-style-name="Standard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MP6" style:family="paragraph" style:parent-style-name="Standard">
      <style:text-properties fo:color="#8c8c8c" style:font-name="Tahoma" fo:font-size="7.5pt" style:font-size-asian="7.5pt" style:font-name-complex="Tahoma" style:font-size-complex="7.5pt"/>
    </style:style>
    <style:style style:name="MP7" style:family="paragraph" style:parent-style-name="Standard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MP8" style:family="paragraph" style:parent-style-name="Standard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P9" style:family="paragraph" style:parent-style-name="Standard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color="#8a8c8e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.17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54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6.985cm" svg:y="0.21cm" svg:width="9.331cm" svg:height="2.053cm" draw:z-index="20"><draw:image xlink:href="Pictures/1000000000000320000000B05C9555CF.jpg" xlink:type="simple" xlink:show="embed" xlink:actuate="onLoad"/><draw:contour-polygon svg:width="800px" svg:height="174px" svg:viewBox="0 0 800 174" draw:points="0,0 0,174 800,174 800,0" draw:recreate-on-edit="false"/></draw:frame></text:p>
      </style:header>
      <style:footer>
        <text:p text:style-name="MP2"><draw:frame draw:style-name="Mfr2" draw:name="Quadro1" text:anchor-type="paragraph" svg:x="18.639cm" svg:y="-0.004cm" fo:min-width="0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draw:frame draw:style-name="Mfr3" draw:name="Quadro2" text:anchor-type="char" svg:x="5.128cm" svg:y="0.441cm" svg:width="4.445cm" svg:height="3.493cm" draw:z-index="11"><draw:text-box><text:p text:style-name="MP3">São Paulo</text:p><text:p text:style-name="MP4">JK Financial Center </text:p><text:p text:style-name="MP4">Av. Presidente Juscelino Kubitschek, 510 </text:p><text:p text:style-name="MP4">9º andar Itaim Bibi </text:p><text:p text:style-name="MP4">04543 000 <text:s/>São Paulo <text:s/>SP </text:p><text:p text:style-name="MP4">t. (11) 3847 0300</text:p></draw:text-box></draw:frame><draw:frame draw:style-name="Mfr3" draw:name="Quadro3" text:anchor-type="char" svg:x="8.954cm" svg:y="0.441cm" svg:width="4.445cm" svg:height="3.493cm" draw:z-index="14"><draw:text-box><text:p text:style-name="MP3">Brasília</text:p><text:p text:style-name="MP4">SCN QD. 02 Bloco "D" Torre A, Sala 1102 </text:p><text:p text:style-name="MP4">Centro Empresarial Liberty Mall</text:p><text:p text:style-name="MP4">70712 903 <text:s/>Brasília <text:s/>DF<text:line-break/>t. (61) 3035 7150</text:p></draw:text-box></draw:frame><draw:frame draw:style-name="Mfr3" draw:name="Quadro4" text:anchor-type="char" svg:x="13.303cm" svg:y="0.432cm" svg:width="3.81cm" svg:height="2.54cm" draw:z-index="17"><draw:text-box><text:p text:style-name="MP5">SAC</text:p><text:p text:style-name="MP6">t. (21) 2555 0555</text:p><text:p text:style-name="MP7">sac@finep.gov.br</text:p><text:p text:style-name="MP3">Ouvidoria</text:p><text:p text:style-name="MP4">t. (21) 2557 2414</text:p><text:p text:style-name="MP4">ouvidoria@finep.gov.br</text:p></draw:text-box></draw:frame><draw:frame draw:style-name="Mfr3" draw:name="Quadro5" text:anchor-type="char" svg:x="-0.109cm" svg:y="0.437cm" svg:width="4.128cm" svg:height="3.493cm" draw:z-index="8"><draw:text-box><text:p text:style-name="MP3">Rio de Janeiro</text:p><text:p text:style-name="MP4">Ventura Corporate Towers</text:p><text:p text:style-name="MP4">Av. República do Chile, 330 Torre Oeste – Centro</text:p><text:p text:style-name="MP4">10º - 12º e 15º - 17º andares</text:p><text:p text:style-name="MP4">20031 170 <text:s/>Rio de Janeiro <text:s/>RJ</text:p><text:p text:style-name="MP4">t. (21) 2555 0330</text:p></draw:text-box></draw:frame><draw:frame draw:style-name="Mfr3" draw:name="Quadro6" text:anchor-type="char" svg:x="-0.079cm" svg:y="-0.093cm" svg:width="3.175cm" svg:height="0.953cm" draw:z-index="5"><draw:text-box><text:p text:style-name="MP8">www.finep.gov.br</text:p><text:p text:style-name="MP9"/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a Moletta</meta:initial-creator>
    <meta:creation-date>2016-05-31T17:08:00</meta:creation-date>
    <dc:creator>Alexandre Moura Cabral</dc:creator>
    <dc:date>2017-10-30T19:59:00</dc:date>
    <meta:print-date>2014-01-18T18:19:00</meta:print-date>
    <meta:editing-cycles>10</meta:editing-cycles>
    <meta:editing-duration>PT2H59M</meta:editing-duration>
    <meta:document-statistic meta:table-count="3" meta:image-count="1" meta:object-count="0" meta:page-count="3" meta:paragraph-count="56" meta:word-count="484" meta:character-count="3138"/>
    <meta:generator>OpenOffice/4.1.1$Win32 OpenOffice.org_project/411m6$Build-9775</meta:generator>
  </office:meta>
</office:document-meta>
</file>