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LVL2" text:bullet-char="">
        <style:list-level-properties text:space-before="0.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Default" style:master-page-name="MP0" style:family="paragraph">
      <style:paragraph-properties fo:break-before="page" fo:text-align="center"/>
    </style:style>
    <style:style style:name="T7" style:parent-style-name="Fonteparág.padrão" style:family="text">
      <style:text-properties style:font-name="Calibri" fo:font-weight="bold" style:font-weight-asian="bold" style:font-weight-complex="bold" fo:font-size="16pt" style:font-size-asian="16pt" style:font-size-complex="16pt"/>
    </style:style>
    <style:style style:name="T8" style:parent-style-name="Fonteparág.padrão" style:family="text">
      <style:text-properties style:font-name="Calibri" fo:font-weight="bold" style:font-weight-asian="bold" style:font-weight-complex="bold" fo:font-size="16pt" style:font-size-asian="16pt" style:font-size-complex="16pt"/>
    </style:style>
    <style:style style:name="T9" style:parent-style-name="Fonteparág.padrão" style:family="text">
      <style:text-properties style:font-name="Calibri" fo:font-weight="bold" style:font-weight-asian="bold" style:font-weight-complex="bold" fo:font-size="16pt" style:font-size-asian="16pt" style:font-size-complex="16pt"/>
    </style:style>
    <style:style style:name="P10" style:parent-style-name="Default" style:family="paragraph">
      <style:paragraph-properties fo:text-align="center"/>
      <style:text-properties style:font-name="Calibri" fo:font-weight="bold" style:font-weight-asian="bold" style:font-weight-complex="bold" fo:font-size="11.5pt" style:font-size-asian="11.5pt" style:font-size-complex="11.5pt"/>
    </style:style>
    <style:style style:name="P11" style:parent-style-name="Default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1.5pt"/>
    </style:style>
    <style:style style:name="P12" style:parent-style-name="Default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1.5pt"/>
    </style:style>
    <style:style style:name="P13" style:parent-style-name="Default" style:family="paragraph">
      <style:paragraph-properties fo:text-align="center"/>
      <style:text-properties style:font-name="Calibri" fo:font-weight="bold" style:font-weight-asian="bold" style:font-weight-complex="bold" fo:font-size="11.5pt" style:font-size-asian="11.5pt" style:font-size-complex="11.5pt"/>
    </style:style>
    <style:style style:name="P14" style:parent-style-name="Default" style:family="paragraph">
      <style:paragraph-properties fo:text-align="center"/>
      <style:text-properties style:font-name="Calibri" fo:font-weight="bold" style:font-weight-asian="bold" style:font-weight-complex="bold" fo:font-size="11.5pt" style:font-size-asian="11.5pt" style:font-size-complex="11.5pt"/>
    </style:style>
    <style:style style:name="P15" style:parent-style-name="Default" style:family="paragraph">
      <style:paragraph-properties fo:text-align="center"/>
      <style:text-properties style:font-name="Calibri" fo:font-weight="bold" style:font-weight-asian="bold" style:font-weight-complex="bold" style:font-size-complex="11.5pt" style:text-underline-type="single" style:text-underline-style="solid" style:text-underline-width="auto" style:text-underline-mode="continuous"/>
    </style:style>
    <style:style style:name="P16" style:parent-style-name="Default" style:family="paragraph">
      <style:paragraph-properties fo:text-align="center"/>
      <style:text-properties style:font-name="Calibri"/>
    </style:style>
    <style:style style:name="P17" style:parent-style-name="Default" style:family="paragraph">
      <style:paragraph-properties fo:text-align="center"/>
      <style:text-properties style:font-name="Calibri"/>
    </style:style>
    <style:style style:name="P18" style:parent-style-name="ParágrafodaLista" style:list-style-name="LFO1" style:family="paragraph">
      <style:paragraph-properties fo:margin-top="0.1666in" fo:margin-bottom="0.0833in" fo:margin-left="0.2479in" fo:text-indent="-0.2479in">
        <style:tab-stops/>
      </style:paragraph-properties>
      <style:text-properties fo:font-weight="bold" style:font-weight-asian="bold"/>
    </style:style>
    <style:style style:name="P19" style:parent-style-name="ParágrafodaLista" style:family="paragraph">
      <style:paragraph-properties fo:text-align="justify" fo:margin-left="0in">
        <style:tab-stops/>
      </style:paragraph-properties>
    </style:style>
    <style:style style:name="T2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21" style:parent-style-name="ParágrafodaLista" style:list-style-name="LFO1" style:family="paragraph">
      <style:paragraph-properties fo:margin-top="0.1666in" fo:margin-bottom="0.0833in" fo:margin-left="0.2479in" fo:text-indent="-0.2479in">
        <style:tab-stops/>
      </style:paragraph-properties>
      <style:text-properties fo:font-weight="bold" style:font-weight-asian="bold"/>
    </style:style>
    <style:style style:name="P22" style:parent-style-name="ParágrafodaLista" style:family="paragraph">
      <style:paragraph-properties fo:text-align="justify" fo:margin-left="0in">
        <style:tab-stops/>
      </style:paragraph-properties>
    </style:style>
    <style:style style:name="P23" style:parent-style-name="ParágrafodaLista" style:list-style-name="LFO1" style:family="paragraph">
      <style:paragraph-properties fo:margin-top="0.1666in" fo:margin-bottom="0.0833in" fo:margin-left="0.2479in" fo:text-indent="-0.2479in">
        <style:tab-stops/>
      </style:paragraph-properties>
      <style:text-properties fo:font-weight="bold" style:font-weight-asian="bold"/>
    </style:style>
    <style:style style:name="P24" style:parent-style-name="ParágrafodaLista" style:family="paragraph">
      <style:paragraph-properties fo:text-align="justify" fo:margin-left="0in">
        <style:tab-stops/>
      </style:paragraph-properties>
    </style:style>
    <style:style style:name="P25" style:parent-style-name="Normal" style:family="paragraph">
      <style:paragraph-properties fo:break-before="page"/>
    </style:style>
    <style:style style:name="P26" style:parent-style-name="ParágrafodaLista" style:list-style-name="LFO1" style:family="paragraph">
      <style:paragraph-properties fo:margin-top="0.1666in" fo:margin-bottom="0.0833in" fo:margin-left="0.2479in" fo:text-indent="-0.2479in">
        <style:tab-stops/>
      </style:paragraph-properties>
      <style:text-properties fo:font-weight="bold" style:font-weight-asian="bold"/>
    </style:style>
    <style:style style:name="P27" style:parent-style-name="ParágrafodaLista" style:family="paragraph">
      <style:paragraph-properties fo:text-align="justify" fo:margin-left="0in">
        <style:tab-stops/>
      </style:paragraph-properties>
    </style:style>
    <style:style style:name="P28" style:parent-style-name="ParágrafodaLista" style:list-style-name="LFO1" style:family="paragraph">
      <style:paragraph-properties fo:margin-top="0.1666in" fo:margin-bottom="0.0833in" fo:margin-left="0.2479in" fo:text-indent="-0.2479in">
        <style:tab-stops/>
      </style:paragraph-properties>
      <style:text-properties fo:font-weight="bold" style:font-weight-asian="bold"/>
    </style:style>
    <style:style style:name="P29" style:parent-style-name="ParágrafodaLista" style:family="paragraph">
      <style:paragraph-properties fo:text-align="justify" fo:margin-left="0in">
        <style:tab-stops/>
      </style:paragraph-properties>
    </style:style>
    <style:style style:name="P30" style:parent-style-name="ParágrafodaLista" style:list-style-name="LFO1" style:family="paragraph">
      <style:paragraph-properties fo:margin-top="0.1666in" fo:margin-bottom="0.0833in" fo:margin-left="0.2479in" fo:text-indent="-0.2479in">
        <style:tab-stops/>
      </style:paragraph-properties>
      <style:text-properties fo:font-weight="bold" style:font-weight-asian="bold"/>
    </style:style>
    <style:style style:name="P31" style:parent-style-name="ParágrafodaLista" style:family="paragraph">
      <style:paragraph-properties fo:text-align="justify" fo:margin-left="0in">
        <style:tab-stops/>
      </style:paragraph-properties>
    </style:style>
    <style:style style:name="P32" style:parent-style-name="ParágrafodaLista" style:family="paragraph">
      <style:paragraph-properties fo:text-align="justify" fo:margin-left="0in">
        <style:tab-stops/>
      </style:paragraph-properties>
    </style:style>
    <style:style style:name="P33" style:parent-style-name="ParágrafodaLista" style:list-style-name="LFO1" style:family="paragraph">
      <style:paragraph-properties fo:margin-top="0.1666in" fo:margin-bottom="0.0833in" fo:margin-left="0.2479in" fo:text-indent="-0.2479in">
        <style:tab-stops/>
      </style:paragraph-properties>
      <style:text-properties fo:font-weight="bold" style:font-weight-asian="bold"/>
    </style:style>
    <style:style style:name="P34" style:parent-style-name="ParágrafodaLista" style:family="paragraph">
      <style:paragraph-properties fo:text-align="justify" fo:margin-left="0in">
        <style:tab-stops/>
      </style:paragraph-properties>
    </style:style>
    <style:style style:name="P35" style:parent-style-name="ParágrafodaLista" style:family="paragraph">
      <style:paragraph-properties fo:text-align="justify" fo:margin-left="0in">
        <style:tab-stops/>
      </style:paragraph-properties>
    </style:style>
    <style:style style:name="P36" style:parent-style-name="ParágrafodaLista" style:family="paragraph">
      <style:paragraph-properties fo:text-align="justify" fo:margin-left="0in">
        <style:tab-stops/>
      </style:paragraph-properties>
    </style:style>
    <style:style style:name="P37" style:parent-style-name="Normal" style:family="paragraph">
      <style:paragraph-properties fo:break-before="page"/>
    </style:style>
    <style:style style:name="P38" style:parent-style-name="ParágrafodaLista" style:list-style-name="LFO1" style:family="paragraph">
      <style:paragraph-properties fo:margin-top="0.1666in" fo:margin-bottom="0.0833in" fo:margin-left="0.2479in" fo:text-indent="-0.2479in">
        <style:tab-stops/>
      </style:paragraph-properties>
      <style:text-properties fo:font-weight="bold" style:font-weight-asian="bold"/>
    </style:style>
    <style:style style:name="P39" style:parent-style-name="ParágrafodaLista" style:family="paragraph">
      <style:paragraph-properties fo:text-align="justify" fo:margin-left="0in">
        <style:tab-stops/>
      </style:paragraph-properties>
    </style:style>
    <style:style style:name="P40" style:parent-style-name="ParágrafodaLista" style:family="paragraph">
      <style:paragraph-properties fo:text-align="justify" fo:margin-left="0in">
        <style:tab-stops/>
      </style:paragraph-properties>
    </style:style>
  </office:automatic-styles>
  <office:body>
    <office:text text:use-soft-page-breaks="true">
      <text:p text:style-name="P1"><text:span text:style-name="T7">CHAMADA PÚBLICA MCTI/FINEP/FNDCT 01/2016<text:s/></text:span><text:span text:style-name="T8">– Z</text:span><text:span text:style-name="T9">IKA</text:span></text:p>
      <text:p text:style-name="P10"/>
      <text:p text:style-name="P11">SELEÇÃO PÚBLICA DE PROPOSTAS PARA APOIO A</text:p>
      <text:p text:style-name="P12">PROJETOS DE PESQUISA DO VIRUS DA ZIKA</text:p>
      <text:p text:style-name="P13"/>
      <text:p text:style-name="P14"/>
      <text:p text:style-name="P15">Perguntas Frequentes</text:p>
      <text:p text:style-name="P16"/>
      <text:p text:style-name="P17"/>
      <text:list text:style-name="LFO1" text:continue-numbering="true">
        <text:list-item>
          <text:p text:style-name="P18">Uma instituição de pesquisa com várias unidades deverá apresentar uma proposta única<text:s/>com até 10 (dez) subprojetos<text:s/>ou cada unidade interessada pode apresentar sua proposta<text:s/>única com até 10 (dez) subprojetos<text:s/>de forma independente<text:s/>à Instituição a qual está vinculada?</text:p>
        </text:list-item>
      </text:list>
      <text:p text:style-name="P19">Em função da urgência<text:s/>no desenvolvimento de pesquisas relacionadas ao combate do vírus Zika pelo maior número possível de centros e unidades<text:s/>nacionais,<text:s/><text:span text:style-name="T20">excepcionalmente</text:span><text:s/>nesta Chamada<text:s/>Pública<text:s/>optou-se por permitir que cada<text:s/>centro ou<text:s/>unidade<text:s/>possa apresentar<text:s/>sua proposta<text:s/>de forma independente à Instituição a qual esteja vinculada<text:s/>com até<text:s/>10<text:s/>(dez)<text:s/>subprojetos<text:s/>–<text:s/>conforme os itens 2 e 3 do Edital<text:s/>– ficando<text:s/>a cargo da direção superior da instituição a definição quanto à conveniência<text:s/>por<text:s/>exercer essa opção.</text:p>
      <text:list text:style-name="LFO1" text:continue-numbering="true">
        <text:list-item>
          <text:p text:style-name="P21">Existe a possibilidade de inclusão de<text:s/>outros<text:s/>objetivos específicos no edital<text:s/>além dos 10 (dez) definidos no item 1.1?</text:p>
        </text:list-item>
      </text:list>
      <text:p text:style-name="P22">Não.<text:s/>O edital<text:s/>é restrito e limitado<text:s/>aos objetivos específicos definidos no item 1.1 e não há esta possibilidade.<text:s/>Cabe destacar que o edital é apenas uma das ações do Governo Federal<text:s/>para<text:s/>apoio<text:s/>a projetos de pesquisas<text:s/>relativos<text:s/>aos objetivos específicos do presente edital. Outros<text:s/>objetivos fazem parte de editais das FAPs ou do CNPq.</text:p>
      <text:list text:style-name="LFO1" text:continue-numbering="true">
        <text:list-item>
          <text:p text:style-name="P23">Um mesmo pesquisador pode participar em mais de uma proposta?</text:p>
        </text:list-item>
      </text:list>
      <text:p text:style-name="P24">Sim, desde<text:s/>que a proposta esteja vinculada<text:s/>à mesma<text:s/>ICT/OS.<text:s/>Atente-se, porém, que, uma vez que um dos critérios da avaliação de mérito será a adequação da equipe executora às necessidades da proposta, é importante que a carga horária do pesquisador seja compatível com as atividades que serão realizadas em cada um dos<text:s/>subprojetos<text:s/>que ele<text:s/>vier a<text:s/>participar.<text:s/>Outrossim, chamamos a atenção de que a produção científica do pesquisador deverá ser vinculada a somente um subprojeto.</text:p>
      <text:p text:style-name="P25"/>
      <text:soft-page-break/>
      <text:list text:style-name="LFO1" text:continue-numbering="true">
        <text:list-item>
          <text:p text:style-name="P26">Uma proposta pode<text:s/>ter mais de um subprojeto associado ao mesmo objetivo específico?</text:p>
        </text:list-item>
      </text:list>
      <text:p text:style-name="P27">Sim.<text:s/>O edital não restringe a apresentação<text:s/>de uma proposta com dois ou mais subprojetos associados<text:s/>ao mesmo objetivo específico. No entanto, uma vez que a avaliação de mérito será feita por subprojeto, conforme item 8.3 do edital,<text:s/>os subprojetos de uma mesma proposta associados a um mesmo objetivo específico<text:s/>concorrerão entre si.</text:p>
      <text:list text:style-name="LFO1" text:continue-numbering="true">
        <text:list-item>
          <text:p text:style-name="P28">Como será realizada a vinculação do subprojeto ao seu objetivo específico?</text:p>
        </text:list-item>
      </text:list>
      <text:p text:style-name="P29">A vinculação dar-se-á pelo título do subprojeto que, conforme item 3 do edital, deverá ser idêntico ao<text:s/>objetivo específico ao qual ele se refere.<text:s/>Caso não seja possível identificar claramente o objetivo específico<text:s/>do<text:s/>subprojeto<text:s/>em seu título,<text:s/>o mesmo poderá<text:s/>ser eliminado.</text:p>
      <text:list text:style-name="LFO1" text:continue-numbering="true">
        <text:list-item>
          <text:p text:style-name="P30">Há necessidade de apresentação de orçamento<text:s/>no caso de solicitação de aquisição<text:s/>de duas<text:s/>ou mais<text:s/>unidades de um<text:s/>mesmo equipamento<text:s/>cujo<text:s/>valor unitário<text:s/>seja<text:s/>inferior a R$100.000,00<text:s/>mas<text:s/>cuja<text:s/>soma total seja igual ou superior a R$100.000,00?<text:s/>E se os equipamentos<text:s/>estiverem<text:s/>presentes na relação de itens de subprojetos diferentes?</text:p>
        </text:list-item>
      </text:list>
      <text:p text:style-name="P31">Sim,<text:s/>estando ou não na relação de itens de um mesmo subprojeto,<text:s/>o item 8.2.2.c<text:s/>do edital<text:s/>exige a apresentação de orçamento para equipamentos nacionais cujo<text:s/>valor total<text:s/>seja igual ou superior a R$100.000,00.<text:s/>Por exemplo,<text:s/>se a proposta apresentar na sua relação de itens dois equipamentos de R$50.000,00<text:s/>cada, então o valor total<text:s/>será igual a R$100.000,00 e, com isso,<text:s/>a apresentação do orçamento<text:s/>será<text:s/>obrigatória.</text:p>
      <text:p text:style-name="P32">Vale ressaltar que a ausência ou inadequação de quaisquer desses documentos ou a falta de veracidade em qualquer das informações prestadas implicará a eliminação do item solicitado.</text:p>
      <text:list text:style-name="LFO1" text:continue-numbering="true">
        <text:list-item>
          <text:p text:style-name="P33">No caso dos equipamentos importados, é necessária a apresentação de pro forma, independente do valor?</text:p>
        </text:list-item>
      </text:list>
      <text:p text:style-name="P34">Sim.<text:s/>O<text:s/>item 8.2.2.b<text:s/>do edital, exige a apresentação de pro forma, bem como a taxa de câmbio e a data da cotação utilizadas para a conversão dos seus valores em Real, para<text:s/>todos os equipamentos importados.</text:p>
      <text:p text:style-name="P35">Vale ressaltar que a ausência ou inadequação de quaisquer desses documentos ou a falta de veracidade em qualquer das informações prestadas implicará a eliminação do item solicitado.</text:p>
      <text:p text:style-name="P36">Sugere-se, para facilitar a identificação, que a pro forma de cada item seja apresentada com uma etiqueta com sua<text:s/>respectiva<text:s/>descrição na relação de itens do plano de trabalho.</text:p>
      <text:p text:style-name="P37"/>
      <text:soft-page-break/>
      <text:list text:style-name="LFO1" text:continue-numbering="true">
        <text:list-item>
          <text:p text:style-name="P38">Pode ser solicitada qualquer tipo de obra?<text:s/></text:p>
        </text:list-item>
      </text:list>
      <text:p text:style-name="P39">Não. As obras a serem apoiadas por esta ação devem ser pequenas obras, instalações civis e reformas necessárias, como pequenas adaptações de instalação e adequações da infraestrutura física, desde que diretamente relacionadas ao desenvolvimento do projeto de pesquisa<text:s/>de<text:s/>combate<text:s/>ao vírus da Zika.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-asian="Calibri" fo:font-size="11pt" style:font-size-asian="11pt" style:font-size-complex="11pt" fo:language="pt" fo:country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Symbol"/>
    </style:style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LVL2" text:bullet-char="">
        <style:list-level-properties text:space-before="0.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4923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2479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F5" style:parent-style-name="a1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Númerodepágina" style:family="text">
      <style:text-properties fo:color="#8A8C8E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3.81736in" svg:height="0.64444in" style:rel-width="scale" style:rel-height="scale"><draw:image xlink:href="media/image1.png" xlink:type="simple" xlink:show="embed" xlink:actuate="onLoad"/><svg:title/><svg:desc>finep_marca_CMYK_com_MCT_CS4</svg:desc></draw:frame></text:span></text:p>
      </style:header>
      <style:footer>
        <text:p text:style-name="P4"><draw:frame draw:style-name="F5" text:anchor-type="paragraph" svg:x="7.3381in" svg:y="-0.0013in" draw:z-index="0"><draw:text-box fo:min-height="0in" fo:min-width="0in"><text:p text:style-name="Rodapé"><text:span text:style-name="T6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mila Moletta</meta:initial-creator>
    <dc:creator>Caio Cesar de Souza Xavier</dc:creator>
    <meta:creation-date>2016-04-13T23:42:00Z</meta:creation-date>
    <dc:date>2016-04-13T23:42:00Z</dc:date>
    <meta:print-date>2016-04-07T18:47:00Z</meta:print-date>
    <meta:template xlink:href="Normal.dotm" xlink:type="simple"/>
    <meta:editing-cycles>2</meta:editing-cycles>
    <meta:editing-duration>PT60S</meta:editing-duration>
    <meta:document-statistic meta:page-count="3" meta:paragraph-count="9" meta:word-count="720" meta:character-count="4603" meta:row-count="32" meta:non-whitespace-character-count="3892"/>
  </office:meta>
</office:document-meta>
</file>