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ahoma" style:font-name-complex="Tahoma"/>
    </style:style>
    <style:style style:name="P6" style:parent-style-name="Normal" style:family="paragraph">
      <style:paragraph-properties fo:text-align="justify"/>
      <style:text-properties style:font-name="Tahoma" style:font-name-complex="Tahoma"/>
    </style:style>
    <style:style style:name="P7" style:parent-style-name="Normal" style:family="paragraph">
      <style:paragraph-properties fo:text-align="justify"/>
      <style:text-properties style:font-name="Tahoma" style:font-name-complex="Tahoma"/>
    </style:style>
    <style:style style:name="P8" style:parent-style-name="Normal" style:family="paragraph">
      <style:paragraph-properties fo:text-align="justify"/>
      <style:text-properties style:font-name="Tahoma" style:font-name-complex="Tahoma"/>
    </style:style>
    <style:style style:name="P9" style:parent-style-name="Normal" style:family="paragraph">
      <style:paragraph-properties fo:text-align="justify"/>
      <style:text-properties style:font-name="Tahoma" style:font-name-complex="Tahoma"/>
    </style:style>
    <style:style style:name="P10" style:parent-style-name="ParágrafodaLista" style:family="paragraph">
      <style:paragraph-properties fo:margin-bottom="0in" fo:line-height="100%"/>
      <style:text-properties style:font-name="Arial" style:font-name-complex="Arial"/>
    </style:style>
    <style:style style:name="P11" style:parent-style-name="ParágrafodaLista" style:family="paragraph">
      <style:paragraph-properties fo:margin-bottom="0in" fo:line-height="100%"/>
      <style:text-properties style:font-name="Arial" style:font-name-complex="Arial"/>
    </style:style>
    <style:style style:name="P12" style:parent-style-name="ParágrafodaLista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ParágrafodaLista" style:family="paragraph">
      <style:paragraph-properties fo:text-align="justify"/>
      <style:text-properties style:font-name="Arial" style:font-name-complex="Arial"/>
    </style:style>
    <style:style style:name="P17" style:parent-style-name="ParágrafodaLista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ParágrafodaLista" style:family="paragraph">
      <style:paragraph-properties fo:text-align="justify"/>
      <style:text-properties style:font-name="Arial" style:font-name-complex="Arial"/>
    </style:style>
    <style:style style:name="P33" style:parent-style-name="ParágrafodaLista" style:family="paragraph">
      <style:paragraph-properties fo:text-align="justify"/>
      <style:text-properties style:font-name="Arial" style:font-name-complex="Arial"/>
    </style:style>
    <style:style style:name="P34" style:parent-style-name="ParágrafodaLista" style:family="paragraph">
      <style:paragraph-properties fo:text-align="justify"/>
      <style:text-properties style:font-name="Arial" style:font-name-complex="Arial"/>
    </style:style>
    <style:style style:name="P35" style:parent-style-name="ParágrafodaLista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Tahoma" style:font-name-complex="Tahoma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/>
      <style:text-properties style:font-name="Tahoma" style:font-name-complex="Tahoma"/>
    </style:style>
    <style:style style:name="P44" style:parent-style-name="Normal" style:family="paragraph">
      <style:paragraph-properties fo:text-align="justify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8" style:parent-style-name="Normal" style:family="paragraph">
      <style:paragraph-properties fo:text-align="justify" fo:margin-top="0.1666in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/>
      <style:text-properties style:font-name="Tahoma" style:font-name-complex="Tahoma"/>
    </style:style>
    <style:style style:name="P50" style:parent-style-name="Normal" style:family="paragraph">
      <style:paragraph-properties fo:text-align="justify"/>
      <style:text-properties style:font-name="Tahoma" style:font-name-complex="Tahoma"/>
    </style:style>
    <style:style style:name="P51" style:parent-style-name="Normal" style:family="paragraph">
      <style:paragraph-properties fo:text-align="justify"/>
      <style:text-properties style:font-name="Tahoma" style:font-name-complex="Tahoma"/>
    </style:style>
    <style:style style:name="P52" style:parent-style-name="Normal" style:family="paragraph">
      <style:paragraph-properties fo:text-align="justify"/>
      <style:text-properties style:font-name="Tahoma" style:font-name-complex="Tahoma"/>
    </style:style>
    <style:style style:name="P53" style:parent-style-name="Normal" style:family="paragraph">
      <style:paragraph-properties fo:text-align="justify"/>
      <style:text-properties style:font-name="Tahoma" style:font-name-complex="Tahoma"/>
    </style:style>
    <style:style style:name="P54" style:parent-style-name="Normal" style:family="paragraph">
      <style:paragraph-properties fo:text-align="justify"/>
      <style:text-properties style:font-name="Tahoma" style:font-name-complex="Tahoma"/>
    </style:style>
    <style:style style:name="P55" style:parent-style-name="Normal" style:family="paragraph">
      <style:paragraph-properties fo:text-align="justify"/>
      <style:text-properties style:font-name="Tahoma" style:font-name-complex="Tahoma"/>
    </style:style>
    <style:style style:name="P56" style:parent-style-name="Normal" style:family="paragraph">
      <style:paragraph-properties fo:text-align="justify"/>
      <style:text-properties style:font-name="Tahoma" style:font-name-complex="Tahoma"/>
    </style:style>
    <style:style style:name="P57" style:parent-style-name="Normal" style:family="paragraph">
      <style:paragraph-properties fo:text-align="justify"/>
      <style:text-properties style:font-name="Tahoma" style:font-name-complex="Tahoma"/>
    </style:style>
    <style:style style:name="P58" style:parent-style-name="ParágrafodaLista" style:family="paragraph">
      <style:paragraph-properties fo:text-align="justify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Hyperlink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  <style:style style:name="T71" style:parent-style-name="Fonteparág.padrão" style:family="text">
      <style:text-properties style:font-name="Tahoma" style:font-name-complex="Tahoma"/>
    </style:style>
    <style:style style:name="T72" style:parent-style-name="Fonteparág.padrão" style:family="text">
      <style:text-properties style:font-name="Tahoma" style:font-name-complex="Tahoma"/>
    </style:style>
    <style:style style:name="T73" style:parent-style-name="Fonteparág.padrão" style:family="text">
      <style:text-properties style:font-name="Tahoma" style:font-name-complex="Tahoma"/>
    </style:style>
    <style:style style:name="T74" style:parent-style-name="Fonteparág.padrão" style:family="text">
      <style:text-properties style:font-name="Tahoma" style:font-name-complex="Tahoma"/>
    </style:style>
    <style:style style:name="T75" style:parent-style-name="Fonteparág.padrão" style:family="text">
      <style:text-properties style:font-name="Tahoma" style:font-name-complex="Tahoma"/>
    </style:style>
    <style:style style:name="T76" style:parent-style-name="Fonteparág.padrão" style:family="text">
      <style:text-properties style:font-name="Tahoma" style:font-name-complex="Tahoma"/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Fonteparág.padrão" style:family="text">
      <style:text-properties style:font-name="Tahoma" style:font-name-complex="Tahoma"/>
    </style:style>
    <style:style style:name="T80" style:parent-style-name="Fonteparág.padrão" style:family="text">
      <style:text-properties style:font-name="Tahoma" style:font-name-complex="Tahoma"/>
    </style:style>
    <style:style style:name="T81" style:parent-style-name="Fonteparág.padrão" style:family="text">
      <style:text-properties style:font-name="Tahoma" style:font-name-complex="Tahoma"/>
    </style:style>
    <style:style style:name="T82" style:parent-style-name="Fonteparág.padrão" style:family="text">
      <style:text-properties style:font-name="Tahoma" style:font-name-complex="Tahoma"/>
    </style:style>
    <style:style style:name="T83" style:parent-style-name="Fonteparág.padrão" style:family="text">
      <style:text-properties style:font-name="Tahoma" style:font-name-complex="Tahoma"/>
    </style:style>
    <style:style style:name="T84" style:parent-style-name="Fonteparág.padrão" style:family="text">
      <style:text-properties style:font-name="Tahoma" style:font-name-complex="Tahoma" fo:font-style="italic" style:font-style-asian="italic"/>
    </style:style>
    <style:style style:name="T85" style:parent-style-name="Fonteparág.padrão" style:family="text">
      <style:text-properties style:font-name="Tahoma" style:font-name-complex="Tahoma"/>
    </style:style>
    <style:style style:name="T86" style:parent-style-name="Fonteparág.padrão" style:family="text">
      <style:text-properties style:font-name="Tahoma" style:font-name-complex="Tahoma" fo:font-style="italic" style:font-style-asian="italic"/>
    </style:style>
    <style:style style:name="T87" style:parent-style-name="Fonteparág.padrão" style:family="text">
      <style:text-properties style:font-name="Tahoma" style:font-name-complex="Tahoma"/>
    </style:style>
    <style:style style:name="T88" style:parent-style-name="Fonteparág.padrão" style:family="text">
      <style:text-properties style:font-name="Tahoma" style:font-name-complex="Tahoma"/>
    </style:style>
    <style:style style:name="T89" style:parent-style-name="Fonteparág.padrão" style:family="text">
      <style:text-properties style:font-name="Tahoma" style:font-name-complex="Tahoma"/>
    </style:style>
    <style:style style:name="T90" style:parent-style-name="Fonteparág.padrão" style:family="text">
      <style:text-properties style:font-name="Tahoma" style:font-name-complex="Tahoma"/>
    </style:style>
    <style:style style:name="T91" style:parent-style-name="Fonteparág.padrão" style:family="text">
      <style:text-properties style:font-name="Tahoma" style:font-name-complex="Tahoma"/>
    </style:style>
    <style:style style:name="T92" style:parent-style-name="Fonteparág.padrão" style:family="text">
      <style:text-properties style:font-name="Tahoma" style:font-name-complex="Tahoma"/>
    </style:style>
    <style:style style:name="T93" style:parent-style-name="Fonteparág.padrão" style:family="text">
      <style:text-properties style:font-name="Tahoma" style:font-name-complex="Tahoma" fo:font-style="italic" style:font-style-asian="italic"/>
    </style:style>
    <style:style style:name="T94" style:parent-style-name="Fonteparág.padrão" style:family="text">
      <style:text-properties style:font-name="Tahoma" style:font-name-complex="Tahoma"/>
    </style:style>
    <style:style style:name="P95" style:parent-style-name="Normal" style:family="paragraph">
      <style:paragraph-properties fo:text-align="justify"/>
    </style:style>
    <style:style style:name="T96" style:parent-style-name="Hyperlink" style:family="text">
      <style:text-properties style:font-name="Tahoma" style:font-name-complex="Tahoma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Tahoma" style:font-name-complex="Tahoma"/>
    </style:style>
    <style:style style:name="P99" style:parent-style-name="Normal" style:family="paragraph">
      <style:paragraph-properties fo:text-align="justify"/>
      <style:text-properties style:font-name="Tahoma" style:font-name-complex="Tahoma"/>
    </style:style>
    <style:style style:name="P100" style:parent-style-name="Normal" style:family="paragraph">
      <style:paragraph-properties fo:text-align="justify"/>
      <style:text-properties style:font-name="Tahoma" style:font-name-complex="Tahoma"/>
    </style:style>
    <style:style style:name="P101" style:parent-style-name="Normal" style:family="paragraph">
      <style:paragraph-properties fo:text-align="justify"/>
      <style:text-properties style:font-name="Tahoma" style:font-name-complex="Tahoma"/>
    </style:style>
    <style:style style:name="P102" style:parent-style-name="Normal" style:family="paragraph">
      <style:paragraph-properties fo:text-align="justify"/>
      <style:text-properties style:font-name="Tahoma" style:font-name-complex="Tahoma"/>
    </style:style>
    <style:style style:name="P103" style:parent-style-name="Normal" style:family="paragraph">
      <style:paragraph-properties fo:text-align="justify"/>
      <style:text-properties style:font-name="Tahoma" style:font-name-complex="Tahoma"/>
    </style:style>
    <style:style style:name="P104" style:parent-style-name="Normal" style:family="paragraph">
      <style:paragraph-properties fo:text-align="justify"/>
      <style:text-properties style:font-name="Tahoma" style:font-name-complex="Tahoma"/>
    </style:style>
    <style:style style:name="P105" style:parent-style-name="Normal" style:family="paragraph">
      <style:paragraph-properties fo:text-align="justify"/>
      <style:text-properties style:font-name="Tahoma" style:font-name-complex="Tahoma"/>
    </style:style>
    <style:style style:name="P106" style:parent-style-name="Normal" style:family="paragraph">
      <style:paragraph-properties fo:text-align="justify"/>
      <style:text-properties style:font-name="Tahoma" style:font-name-complex="Tahoma"/>
    </style:style>
    <style:style style:name="P107" style:parent-style-name="Normal" style:family="paragraph">
      <style:paragraph-properties fo:text-align="justify"/>
      <style:text-properties style:font-name="Tahoma" style:font-name-complex="Tahoma"/>
    </style:style>
    <style:style style:name="TableColumn109" style:family="table-column">
      <style:table-column-properties style:column-width="1.8812in"/>
    </style:style>
    <style:style style:name="TableColumn110" style:family="table-column">
      <style:table-column-properties style:column-width="2.3625in"/>
    </style:style>
    <style:style style:name="TableColumn111" style:family="table-column">
      <style:table-column-properties style:column-width="1.6111in"/>
    </style:style>
    <style:style style:name="Table108" style:family="table">
      <style:table-properties style:width="5.8548in" fo:margin-left="0.0381in" table:align="left"/>
    </style:style>
    <style:style style:name="TableRow112" style:family="table-row">
      <style:table-row-properties style:min-row-height="0.6145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Row128" style:family="table-row">
      <style:table-row-properties style:min-row-height="0.474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</style:style>
    <style:style style:name="T136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Row137" style:family="table-row">
      <style:table-row-properties style:min-row-height="0.392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P14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7" style:parent-style-name="Normal" style:family="paragraph">
      <style:paragraph-properties fo:text-align="justify"/>
      <style:text-properties style:font-name="Tahoma" style:font-name-complex="Tahoma"/>
    </style:style>
    <style:style style:name="P148" style:parent-style-name="Normal" style:family="paragraph">
      <style:paragraph-properties fo:text-align="justify"/>
      <style:text-properties style:font-name="Tahoma" style:font-name-complex="Tahoma"/>
    </style:style>
    <style:style style:name="P149" style:parent-style-name="Normal" style:family="paragraph">
      <style:paragraph-properties fo:text-align="justify"/>
      <style:text-properties style:font-name="Tahoma" style:font-name-complex="Tahoma"/>
    </style:style>
    <style:style style:name="TableColumn151" style:family="table-column">
      <style:table-column-properties style:column-width="0.3194in"/>
    </style:style>
    <style:style style:name="TableColumn152" style:family="table-column">
      <style:table-column-properties style:column-width="3.9243in"/>
    </style:style>
    <style:style style:name="TableColumn153" style:family="table-column">
      <style:table-column-properties style:column-width="1.6729in"/>
    </style:style>
    <style:style style:name="Table150" style:family="table">
      <style:table-properties style:width="5.9166in" fo:margin-left="0.0381in" table:align="lef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187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88" style:parent-style-name="Normal" style:family="paragraph">
      <style:paragraph-properties fo:text-align="justify"/>
      <style:text-properties style:font-name="Tahoma" style:font-name-complex="Tahoma"/>
    </style:style>
    <style:style style:name="P189" style:parent-style-name="Normal" style:family="paragraph">
      <style:paragraph-properties fo:text-align="justify"/>
      <style:text-properties style:font-name="Tahoma" style:font-name-complex="Tahoma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ahoma" style:font-name-complex="Tahoma"/>
    </style:style>
    <style:style style:name="T192" style:parent-style-name="Hyperlink" style:family="text">
      <style:text-properties style:font-name="Tahoma" style:font-name-complex="Tahoma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Tahoma" style:font-name-complex="Tahoma"/>
    </style:style>
    <style:style style:name="T195" style:parent-style-name="Fonteparág.padrão" style:family="text">
      <style:text-properties style:font-name="Tahoma" style:font-name-complex="Tahoma"/>
    </style:style>
    <style:style style:name="T196" style:parent-style-name="Fonteparág.padrão" style:family="text">
      <style:text-properties style:font-name="Tahoma" style:font-name-complex="Tahoma"/>
    </style:style>
    <style:style style:name="T197" style:parent-style-name="Fonteparág.padrão" style:family="text">
      <style:text-properties style:font-name="Tahoma" style:font-name-complex="Tahoma"/>
    </style:style>
    <style:style style:name="T198" style:parent-style-name="Fonteparág.padrão" style:family="text">
      <style:text-properties style:font-name="Tahoma" style:font-name-complex="Tahoma"/>
    </style:style>
    <style:style style:name="T199" style:parent-style-name="Hyperlink" style:family="text">
      <style:text-properties style:font-name="Tahoma" style:font-name-complex="Tahoma"/>
    </style:style>
    <style:style style:name="P200" style:parent-style-name="Normal" style:family="paragraph">
      <style:paragraph-properties fo:text-align="justify"/>
      <style:text-properties style:font-name="Tahoma" style:font-name-complex="Tahoma"/>
    </style:style>
    <style:style style:name="TableColumn202" style:family="table-column">
      <style:table-column-properties style:column-width="0.2722in" style:use-optimal-column-width="false"/>
    </style:style>
    <style:style style:name="TableColumn203" style:family="table-column">
      <style:table-column-properties style:column-width="1.427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2.9534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6645in" style:use-optimal-column-width="false"/>
    </style:style>
    <style:style style:name="Table201" style:family="table">
      <style:table-properties style:width="6.3013in" fo:margin-left="0in" table:align="center"/>
    </style:style>
    <style:style style:name="TableRow208" style:family="table-row">
      <style:table-row-properties style:min-row-height="0.5215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Row217" style:family="table-row">
      <style:table-row-properties style:min-row-height="0.558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</style:style>
    <style:style style:name="T228" style:parent-style-name="Fonteparág.padrão" style:family="text">
      <style:text-properties style:font-name="Tahoma" style:font-name-complex="Tahom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231" style:family="table-row">
      <style:table-row-properties style:min-row-height="0.4465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</style:style>
    <style:style style:name="T242" style:parent-style-name="Fonteparág.padrão" style:family="text">
      <style:text-properties style:font-name="Tahoma" style:font-name-complex="Tahoma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</style:style>
    <style:style style:name="T256" style:parent-style-name="Fonteparág.padrão" style:family="text">
      <style:text-properties style:font-name="Tahoma" style:font-name-complex="Tahoma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259" style:family="table-row">
      <style:table-row-properties style:min-row-height="0.4041in" style:use-optimal-row-height="false"/>
    </style:style>
    <style:style style:name="P26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6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270" style:family="table-row">
      <style:table-row-properties style:min-row-height="0.4041in" style:use-optimal-row-height="false"/>
    </style:style>
    <style:style style:name="P27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7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</style:style>
    <style:style style:name="T279" style:parent-style-name="Fonteparág.padrão" style:family="text">
      <style:text-properties style:font-name="Tahoma" style:font-name-complex="Tahoma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282" style:family="table-row">
      <style:table-row-properties style:min-row-height="0.4041in" style:use-optimal-row-height="false"/>
    </style:style>
    <style:style style:name="P28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28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293" style:family="table-row">
      <style:table-row-properties style:min-row-height="0.4041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</style:style>
    <style:style style:name="T304" style:parent-style-name="Fonteparág.padrão" style:family="text">
      <style:text-properties style:font-name="Tahoma" style:font-name-complex="Tahoma"/>
    </style:style>
    <style:style style:name="T305" style:parent-style-name="Fonteparág.padrão" style:family="text">
      <style:text-properties style:font-name="Tahoma" style:font-name-complex="Tahoma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08" style:parent-style-name="Normal" style:family="paragraph">
      <style:paragraph-properties fo:text-align="justify"/>
      <style:text-properties style:font-name="Tahoma" style:font-name-complex="Tahoma"/>
    </style:style>
    <style:style style:name="P309" style:parent-style-name="Normal" style:family="paragraph">
      <style:paragraph-properties fo:text-align="justify"/>
      <style:text-properties style:font-name="Tahoma" style:font-name-complex="Tahoma"/>
    </style:style>
    <style:style style:name="P310" style:parent-style-name="ParágrafodaLista" style:family="paragraph">
      <style:paragraph-properties fo:text-align="justify"/>
      <style:text-properties style:font-name="Tahoma" style:font-name-complex="Tahoma"/>
    </style:style>
    <style:style style:name="P311" style:parent-style-name="ParágrafodaLista" style:family="paragraph">
      <style:paragraph-properties fo:text-align="justify"/>
      <style:text-properties style:font-name="Tahoma" style:font-name-complex="Tahoma"/>
    </style:style>
    <style:style style:name="P312" style:parent-style-name="Normal" style:family="paragraph">
      <style:paragraph-properties fo:text-align="justify"/>
      <style:text-properties style:font-name="Tahoma" style:font-name-complex="Tahoma"/>
    </style:style>
    <style:style style:name="P313" style:parent-style-name="Normal" style:family="paragraph">
      <style:paragraph-properties fo:text-align="justify"/>
      <style:text-properties style:font-name="Tahoma" style:font-name-complex="Tahoma"/>
    </style:style>
    <style:style style:name="P3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1" style:parent-style-name="Normal" style:family="paragraph">
      <style:paragraph-properties fo:text-align="justify"/>
      <style:text-properties style:font-name="Tahoma" style:font-name-complex="Tahoma"/>
    </style:style>
    <style:style style:name="P322" style:parent-style-name="Normal" style:family="paragraph">
      <style:paragraph-properties fo:text-align="justify"/>
      <style:text-properties style:font-name="Tahoma" style:font-name-complex="Tahoma"/>
    </style:style>
    <style:style style:name="P323" style:parent-style-name="Normal" style:family="paragraph">
      <style:paragraph-properties fo:text-align="justify"/>
      <style:text-properties style:font-name="Tahoma" style:font-name-complex="Tahoma"/>
    </style:style>
    <style:style style:name="P324" style:parent-style-name="Normal" style:family="paragraph">
      <style:paragraph-properties fo:text-align="justify"/>
      <style:text-properties style:font-name="Tahoma" style:font-name-complex="Tahoma"/>
    </style:style>
    <style:style style:name="P325" style:parent-style-name="Normal" style:family="paragraph">
      <style:paragraph-properties fo:text-align="justify"/>
      <style:text-properties style:font-name="Tahoma" style:font-name-complex="Tahoma"/>
    </style:style>
    <style:style style:name="P326" style:parent-style-name="Normal" style:family="paragraph">
      <style:paragraph-properties fo:text-align="justify"/>
      <style:text-properties style:font-name="Tahoma" style:font-name-complex="Tahoma"/>
    </style:style>
    <style:style style:name="P327" style:parent-style-name="Normal" style:family="paragraph">
      <style:paragraph-properties fo:text-align="justify"/>
      <style:text-properties style:font-name="Tahoma" style:font-name-complex="Tahoma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Tahoma" style:font-name-complex="Tahoma"/>
    </style:style>
    <style:style style:name="T330" style:parent-style-name="Fonteparág.padrão" style:family="text">
      <style:text-properties style:font-name="Tahoma" style:font-name-complex="Tahoma"/>
    </style:style>
    <style:style style:name="T331" style:parent-style-name="Fonteparág.padrão" style:family="text">
      <style:text-properties style:font-name="Tahoma" style:font-name-complex="Tahoma"/>
    </style:style>
    <style:style style:name="T332" style:parent-style-name="Fonteparág.padrão" style:family="text">
      <style:text-properties style:font-name="Tahoma" style:font-name-complex="Tahoma"/>
    </style:style>
    <style:style style:name="T333" style:parent-style-name="Fonteparág.padrão" style:family="text">
      <style:text-properties style:font-name="Tahoma" style:font-name-complex="Tahoma"/>
    </style:style>
    <style:style style:name="T334" style:parent-style-name="Hyperlink" style:family="text">
      <style:text-properties style:font-name="Tahoma" style:font-name-complex="Tahoma"/>
    </style:style>
    <style:style style:name="T335" style:parent-style-name="Fonteparág.padrão" style:family="text">
      <style:text-properties style:font-name="Tahoma" style:font-name-complex="Tahoma"/>
    </style:style>
    <style:style style:name="T336" style:parent-style-name="Hyperlink" style:family="text">
      <style:text-properties style:font-name="Tahoma" style:font-name-complex="Tahoma"/>
    </style:style>
    <style:style style:name="T337" style:parent-style-name="Fonteparág.padrão" style:family="text">
      <style:text-properties style:font-name="Tahoma" style:font-name-complex="Tahoma"/>
    </style:style>
    <style:style style:name="P338" style:parent-style-name="Normal" style:family="paragraph">
      <style:paragraph-properties fo:text-align="justify"/>
      <style:text-properties style:font-name="Tahoma" style:font-name-complex="Tahoma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Tahoma" style:font-name-complex="Tahoma"/>
    </style:style>
    <style:style style:name="T341" style:parent-style-name="Fonteparág.padrão" style:family="text">
      <style:text-properties style:font-name="Tahoma" style:font-name-complex="Tahoma"/>
    </style:style>
    <style:style style:name="T342" style:parent-style-name="Fonteparág.padrão" style:family="text">
      <style:text-properties style:font-name="Tahoma" style:font-name-complex="Tahoma"/>
    </style:style>
    <style:style style:name="T343" style:parent-style-name="Fonteparág.padrão" style:family="text">
      <style:text-properties style:font-name="Tahoma" style:font-name-complex="Tahoma"/>
    </style:style>
    <style:style style:name="T344" style:parent-style-name="Fonteparág.padrão" style:family="text">
      <style:text-properties style:font-name="Tahoma" style:font-name-complex="Tahoma"/>
    </style:style>
    <style:style style:name="T345" style:parent-style-name="Fonteparág.padrão" style:family="text">
      <style:text-properties style:font-name="Tahoma" style:font-name-complex="Tahoma"/>
    </style:style>
    <style:style style:name="T346" style:parent-style-name="Fonteparág.padrão" style:family="text">
      <style:text-properties style:font-name="Tahoma" style:font-name-complex="Tahoma"/>
    </style:style>
    <style:style style:name="T347" style:parent-style-name="Fonteparág.padrão" style:family="text">
      <style:text-properties style:font-name="Tahoma" style:font-name-complex="Tahoma"/>
    </style:style>
    <style:style style:name="T348" style:parent-style-name="Hyperlink" style:family="text">
      <style:text-properties style:font-name="Tahoma" style:font-name-complex="Tahoma"/>
    </style:style>
    <style:style style:name="T349" style:parent-style-name="Fonteparág.padrão" style:family="text">
      <style:text-properties style:font-name="Tahoma" style:font-name-complex="Tahoma"/>
    </style:style>
    <style:style style:name="T350" style:parent-style-name="Fonteparág.padrão" style:family="text">
      <style:text-properties style:font-name="Tahoma" style:font-name-complex="Tahoma"/>
    </style:style>
    <style:style style:name="T351" style:parent-style-name="Fonteparág.padrão" style:family="text">
      <style:text-properties style:font-name="Tahoma" style:font-name-complex="Tahoma"/>
    </style:style>
    <style:style style:name="P352" style:parent-style-name="Normal" style:family="paragraph">
      <style:paragraph-properties fo:text-align="justify"/>
      <style:text-properties style:font-name="Tahoma" style:font-name-complex="Tahoma"/>
    </style:style>
    <style:style style:name="P353" style:parent-style-name="Normal" style:family="paragraph">
      <style:paragraph-properties fo:text-align="justify"/>
      <style:text-properties style:font-name="Tahoma" style:font-name-complex="Tahoma"/>
    </style:style>
    <style:style style:name="P354" style:parent-style-name="Normal" style:family="paragraph">
      <style:paragraph-properties fo:text-align="justify"/>
      <style:text-properties style:font-name="Tahoma" style:font-name-complex="Tahoma"/>
    </style:style>
    <style:style style:name="P355" style:parent-style-name="Normal" style:family="paragraph">
      <style:paragraph-properties fo:text-align="justify"/>
      <style:text-properties style:font-name="Tahoma" style:font-name-complex="Tahoma"/>
    </style:style>
    <style:style style:name="P356" style:parent-style-name="Normal" style:family="paragraph">
      <style:paragraph-properties fo:text-align="justify"/>
      <style:text-properties style:font-name="Tahoma" style:font-name-complex="Tahoma"/>
    </style:style>
    <style:style style:name="TableColumn358" style:family="table-column">
      <style:table-column-properties style:column-width="4.2881in"/>
    </style:style>
    <style:style style:name="TableColumn359" style:family="table-column">
      <style:table-column-properties style:column-width="1.5305in"/>
    </style:style>
    <style:style style:name="Table357" style:family="table">
      <style:table-properties style:width="5.8187in" fo:margin-left="0.0381in" table:align="cente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3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78" style:family="table-row">
      <style:table-row-properties style:min-row-height="0.625in"/>
    </style:style>
    <style:style style:name="TableCell3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86" style:family="table-row">
      <style:table-row-properties style:min-row-height="0.625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91" style:family="table-row">
      <style:table-row-properties style:min-row-height="0.625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404" style:parent-style-name="Normal" style:family="paragraph">
      <style:paragraph-properties fo:text-align="justify"/>
      <style:text-properties style:font-name="Tahoma" style:font-name-complex="Tahoma"/>
    </style:style>
    <style:style style:name="P405" style:parent-style-name="Normal" style:family="paragraph">
      <style:paragraph-properties fo:text-align="justify"/>
      <style:text-properties style:font-name="Tahoma" style:font-name-complex="Tahoma"/>
    </style:style>
    <style:style style:name="P406" style:parent-style-name="Normal" style:family="paragraph">
      <style:paragraph-properties fo:text-align="justify"/>
      <style:text-properties style:font-name="Tahoma" style:font-name-complex="Tahoma"/>
    </style:style>
    <style:style style:name="P40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4" style:parent-style-name="Normal" style:family="paragraph">
      <style:paragraph-properties fo:text-align="justify"/>
      <style:text-properties style:font-name="Tahoma" style:font-name-complex="Tahoma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Tahoma" style:font-name-complex="Tahoma"/>
    </style:style>
    <style:style style:name="P417" style:parent-style-name="Normal" style:family="paragraph">
      <style:paragraph-properties fo:text-align="justify"/>
      <style:text-properties style:font-name="Tahoma" style:font-name-complex="Tahoma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Tahoma" style:font-name-complex="Tahoma"/>
    </style:style>
    <style:style style:name="P420" style:parent-style-name="Normal" style:family="paragraph">
      <style:paragraph-properties fo:text-align="justify"/>
      <style:text-properties style:font-name="Tahoma" style:font-name-complex="Tahoma"/>
    </style:style>
    <style:style style:name="P421" style:parent-style-name="Título1" style:family="paragraph">
      <style:text-properties style:font-name-asian="Calibri"/>
    </style:style>
    <style:style style:name="P422" style:parent-style-name="Título2" style:family="paragraph">
      <style:text-properties style:font-name-asian="Calibri"/>
    </style:style>
    <style:style style:name="P423" style:parent-style-name="ParágrafodaLista" style:family="paragraph">
      <style:paragraph-properties fo:text-align="justify"/>
      <style:text-properties style:font-name="Tahoma" style:font-name-complex="Tahoma"/>
    </style:style>
    <style:style style:name="P424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425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426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427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428" style:parent-style-name="Título2" style:family="paragraph">
      <style:text-properties style:font-name-asian="Calibri"/>
    </style:style>
    <style:style style:name="P429" style:parent-style-name="default" style:family="paragraph">
      <style:paragraph-properties fo:text-align="justify" fo:margin-bottom="0in" fo:background-color="#FDFDFD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430" style:parent-style-name="Título2" style:family="paragraph">
      <style:text-properties style:font-name-asian="Calibri"/>
    </style:style>
    <style:style style:name="P431" style:parent-style-name="default" style:family="paragraph">
      <style:paragraph-properties fo:text-align="justify" fo:margin-top="0in" fo:margin-bottom="0in" fo:background-color="#FDFDFD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432" style:parent-style-name="Normal" style:family="paragraph">
      <style:paragraph-properties fo:margin-bottom="0in" fo:line-height="100%" fo:background-color="#FDFDFD"/>
    </style:style>
    <style:style style:name="T43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434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3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36" style:parent-style-name="Normal" style:family="paragraph">
      <style:paragraph-properties fo:margin-bottom="0in" fo:line-height="100%" fo:background-color="#FDFDFD"/>
    </style:style>
    <style:style style:name="T4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3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43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44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44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442" style:parent-style-name="Normal" style:family="paragraph">
      <style:paragraph-properties fo:margin-bottom="0in" fo:line-height="100%" fo:background-color="#FDFDFD"/>
    </style:style>
    <style:style style:name="T4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4" style:parent-style-name="Hyperlink" style:family="text">
      <style:text-properties style:font-name="Tahoma" style:font-name-asian="Times New Roman" style:font-name-complex="Tahoma" style:language-asian="pt" style:country-asian="BR"/>
    </style:style>
    <style:style style:name="P44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46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447" style:parent-style-name="Normal" style:family="paragraph">
      <style:paragraph-properties fo:margin-bottom="0in" fo:line-height="100%" fo:background-color="#FDFDFD"/>
    </style:style>
    <style:style style:name="T44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450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51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452" style:parent-style-name="Normal" style:family="paragraph">
      <style:paragraph-properties style:text-autospace="none" fo:margin-bottom="0in"/>
      <style:text-properties style:font-name="Arial" style:font-name-complex="Arial" fo:color="#000000"/>
    </style:style>
    <style:style style:name="P453" style:parent-style-name="Normal" style:family="paragraph">
      <style:paragraph-properties style:text-autospace="none" fo:margin-bottom="0in"/>
    </style:style>
    <style:style style:name="T454" style:parent-style-name="Fonteparág.padrão" style:family="text">
      <style:text-properties style:font-name="Arial" style:font-name-complex="Arial" fo:color="#000000"/>
    </style:style>
    <style:style style:name="T455" style:parent-style-name="Hyperlink" style:family="text">
      <style:text-properties style:font-name="Arial" style:font-name-complex="Arial"/>
    </style:style>
    <style:style style:name="P456" style:parent-style-name="Normal" style:family="paragraph">
      <style:paragraph-properties fo:text-align="justify"/>
      <style:text-properties style:font-name="Tahoma" style:font-name-complex="Tahoma"/>
    </style:style>
    <style:style style:name="P457" style:parent-style-name="Normal" style:family="paragraph">
      <style:paragraph-properties fo:text-align="justify"/>
      <style:text-properties style:font-name="Tahoma" style:font-name-complex="Tahoma"/>
    </style:style>
    <style:style style:name="P458" style:parent-style-name="Normal" style:family="paragraph">
      <style:paragraph-properties fo:text-align="justify"/>
      <style:text-properties style:font-name="Tahoma" style:font-name-complex="Tahoma"/>
    </style:style>
    <style:style style:name="P459" style:parent-style-name="Normal" style:family="paragraph">
      <style:text-properties style:font-name="Tahoma" style:font-name-complex="Tahoma"/>
    </style:style>
    <style:style style:name="P460" style:parent-style-name="Normal" style:family="paragraph">
      <style:text-properties style:font-name="Tahoma" style:font-name-complex="Tahoma"/>
    </style:style>
    <style:style style:name="P461" style:parent-style-name="Normal" style:family="paragraph">
      <style:text-properties style:font-name="Tahoma" style:font-name-complex="Tahoma"/>
    </style:style>
    <style:style style:name="P462" style:parent-style-name="Normal" style:family="paragraph">
      <style:paragraph-properties fo:margin-bottom="0in"/>
      <style:text-properties style:font-name="Tahoma" style:font-name-complex="Tahoma"/>
    </style:style>
    <style:style style:name="P463" style:parent-style-name="Normal" style:family="paragraph">
      <style:paragraph-properties fo:margin-bottom="0in"/>
      <style:text-properties style:font-name="Tahoma" style:font-name-complex="Tahoma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Tahoma" style:font-name-complex="Tahoma"/>
    </style:style>
    <style:style style:name="T466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Chamada Pública Conjunta entre Financiadora de Estudos e Projetos (Finep) e<text:s/>Agência Sueca de Inovação<text:s/>(Vinnova)<text:s/>- Cooperação ICT-Empresa – 08/2016</text:p>
      <text:p text:style-name="P5">SELEÇÃO PÚBLICA DE PROJETOS COOPERATIVOS ENTRE INSTITUIÇÕES DE<text:s/>PESQUISA CIENTÍFICAS,<text:s/>TECNOLÓGICAS<text:s/>E DE INOVAÇÃO<text:s/>(ICTs)<text:s/>E EMPRESAS PARA O DESENVOLVIMENTO SUSTENTÁVEL E O CRESCIMENTO ECONÔMICO DO BRASIL E DA SUÉCIA</text:p>
      <text:h text:style-name="Título1" text:outline-level="1">1. INTRODUÇÃO</text:h>
      <text:p text:style-name="P6">De acordo com<text:s/>o<text:s/>Acordo de Cooperação<text:s/>entre<text:s/>a<text:s/>Financiadora de Estudos e Projetos (Finep)<text:s/>e a Agência Sueca de Inovação (Vinnova), assinado no Rio de Janeiro em<text:s/>Julho de 2016,<text:s/>e com base no protocolo de Cooperação Industrial de Alta Tecnologia, adicional ao Acordo de Cooperação Econômica, Industrial e Tecnológica,<text:s/>celebrado entre o Governo da República Federativa do Brasil e o Governo do Reino da Suécia, em 19 de outubro de 2009,<text:s/>este documento é instituído entre a<text:s/>Finep e a Vinnova, ambos daqui em diante citados conjuntamente ou individualmente como Partes ou Parte,<text:s/>sobre as condições e procedimentos para a sua implementação: a iniciativa da<text:s/>Chamada Pública Conjunta Finep-Vinnova<text:s/>em 2016.</text:p>
      <text:h text:style-name="Título1" text:outline-level="1">2. OBJETIVOS</text:h>
      <text:p text:style-name="P7">2.1. Esta seleção tem como objetivo apoiar,<text:s/>por meio<text:s/>de<text:s/>financiamento<text:s/>não reembolsável,<text:s/>projetos elaborados em cooperação entre<text:s/>Instituições Científicas,<text:s/>Tecnológicas<text:s/>e de Inovação<text:s/>(ICTs) e<text:s/>empresas brasileiras e<text:s/>empresas<text:s/>suecas<text:s/><text:s/>e<text:s/>cujos objetivos estejam em consonância com <text:s/>as<text:s/>linhas temáticas apresentadas no item “3”<text:s/>desta Chamada Pública Conjunta.</text:p>
      <text:p text:style-name="P8">2.2. Os recursos<text:s/>não reembolsáveis<text:s/>estarão condicionados ao fluxo de processamento<text:s/>de<text:s/>cada uma das Partes. A sequência do processo<text:s/>é a seguinte: análise técnica, análise<text:s/>jurídica, aprovação e contratação.</text:p>
      <text:h text:style-name="Título1" text:outline-level="1">3. PROJETOS DE INOVAÇÃO E TEMAS COMUNS<text:s/></text:h>
      <text:p text:style-name="P9">As Partes estão lançando Chamada Pública para apresentação de propostas<text:s/>de projetos coordenados bilaterais, doravante denominados<text:s/>“Consórcios Internacionais”,<text:s/>que<text:s/>estimulem a pesquisa estratégica e o desenvolvimento de parcerias para inovação por meio de projetos selecionados nas seguintes áreas de conhecimento:</text:p>
      <text:soft-page-break/>
      <text:list text:style-name="LFO8" text:continue-numbering="true">
        <text:list-item>
          <text:p text:style-name="P10">Engenharia aeronáutica, particularmente em propulsão, que pode ser exemplificada como o desenvolvimento, a identificação e a avaliação de combustíveis alternativos ao petróleo, considerando todo o sistema da aeronave.</text:p>
        </text:list-item>
      </text:list>
      <text:p text:style-name="P11"/>
      <text:list text:style-name="LFO8" text:continue-numbering="true">
        <text:list-item>
          <text:p text:style-name="P12">Aeronáutica e o uso de sensores para aprimoramento de sistemas e funções, que pode ser exemplificado pelo aprimoramento tecnológico destinado à redução de emissões e de ruídos.<text:s/></text:p>
        </text:list-item>
      </text:list>
      <text:p text:style-name="P13"/>
      <text:h text:style-name="Título1" text:outline-level="1">4. ARRANJO INSTITUCIONAL E<text:s/>CRITÉRIOS BÁSICOS DE<text:s/>ELEGIBILIDADE</text:h>
      <text:p text:style-name="P14">Cada<text:s/>Consórcio Internacional<text:s/>deverá envolver a cooperação de pelo menos dois grupos, um do Brasil, e outro da Suécia. Nesse contexto, as propostas deverão<text:s/>conter, obrigatoriamente, pelo menos uma empresa brasileira e uma empresa sueca, que deverão trabalhar em parceria no desenvolvimento do projeto. Adicionalmente, cada proposta deverá contar com a participação de pelo menos uma<text:s/>Instituição Científica, Tecnológica e de Inovação (ICT)<text:s/>Brasileira, que ficará responsável por toda a prestação de contas relacionada ao financiamento não reembolsável por parte da Finep.<text:s/>Em maiores detalhes, o<text:s/>arranjo institucional deverá ser composto, obrigatoriamente, por:</text:p>
      <text:p text:style-name="P15">a) Uma Instituição Proponente, que será responsável pela execução gerencial e financeira do projeto<text:s/>realizado no Brasil, e poderá ser:</text:p>
      <text:list text:style-name="LFO1" text:continue-numbering="true">
        <text:list-item>
          <text:p text:style-name="P16">Instituição Científica, Tecnológica e de Inovação (ICT), conforme definição da Lei<text:s/>10.973,<text:s/>de<text:s/>2 de Dezembro de<text:s/>2004;</text:p>
        </text:list-item>
        <text:list-item>
          <text:p text:style-name="P17">Fundação de Apoio a uma ICT.</text:p>
        </text:list-item>
      </text:list>
      <text:p text:style-name="P18">Após a assinatura do instrumento<text:s/>de financiamento brasileiro, a Instituição Proponente será denominada Instituição Convenente.</text:p>
      <text:p text:style-name="P19"><text:span text:style-name="T20">Def</text:span><text:span text:style-name="T21">inição</text:span><text:span text:style-name="T22">:<text:s/></text:span><text:s/><text:span text:style-name="T23">Instituição Científica, Tecnológica e de Inovação (ICT)</text:span><text:span text:style-name="T24"><text:s/>é todo<text:s/></text:span><text:span text:style-name="T25">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</text:span><text:span text:style-name="T26">.</text:span></text:p>
      <text:p text:style-name="P27">As instituições proponentes privadas sem fins lucrativos somente poderão participar da presente Chamada Pública<text:s/>mediante apresentação de declaração de funcionamento regular nos últimos três anos emitida no exercício de 2016, em observância ao disposto no art. 75, inciso VII, da Lei 13.242/15, de 30/12/2015 – LDO 2016, tomando como referência a data prevista para divulgação final dos resultados desta Chamada Pública Conjunta.</text:p>
      <text:soft-page-break/>
      <text:p text:style-name="P28">As Instituições Federais devem ser integrantes do Sistema Integrado de Administração Financeira do Governo Federal (SIAFI).</text:p>
      <text:p text:style-name="P29">b) No mínimo, uma<text:s/>ICT, que será a<text:s/>Instituição Executora<text:s/>responsável pela coordenação e execução técnica do projeto realizado no Brasil.</text:p>
      <text:p text:style-name="P30">No caso de existir mais de uma Executora, a Instituição Executora Principal será a responsável pela coordenação técnica do projeto. O coordenador geral do projeto deve pertencer ao quadro permanente da Instituição Executora Principal.</text:p>
      <text:p text:style-name="P31">c) No mínimo, uma<text:s/>Empresa Brasileira (denominada também de<text:s/>Instituição Interveniente Cofinanciadora) e uma Empresa Sueca.<text:s/>A Instituição Interveniente Cofinanciadora deverá:</text:p>
      <text:list text:style-name="LFO6" text:continue-numbering="true">
        <text:list-item>
          <text:p text:style-name="P32">Estar interessada em produzir e comercializar o(s) produto(s) ou<text:s/>a(s)<text:s/>solução(ões)<text:s/>desenvolvido(s)/a(s) no projeto;</text:p>
        </text:list-item>
        <text:list-item>
          <text:p text:style-name="P33">Participar do projeto com aporte de recursos financeiros, os quais estão sujeitos à análise e aprovação da Finep, conforme seus critérios;</text:p>
        </text:list-item>
        <text:list-item>
          <text:p text:style-name="P34">Ter efetuado alguma atividade operacional no ano de 2015 (a análise será realizada com base na<text:s/>Demonstração do Resultado<text:s/>do exercício de 2015);</text:p>
        </text:list-item>
        <text:list-item>
          <text:p text:style-name="P35">Apresentar situação econômico-financeira satisfatória (a análise será realizada com base nos Demonstrativos Contábeis dos três últimos exercícios financeiros, contemplando no mínimo Balanço Patrimonial e Demonstração do Resultado de Exercício);</text:p>
        </text:list-item>
      </text:list>
      <text:p text:style-name="P36">As<text:s/>Empresas Brasileira e Sueca, dentro de um mesmo Consórcio Internacional,<text:s/>não<text:s/>poderão pertencer ao mesmo Grupo Econômico.<text:s/>Define-se Grupo Econômico como conjunto de empresas cujo controle majoritário ou efetivo seja exercido pelas mesmas pessoas físicas e/ou jurídicas.</text:p>
      <text:p text:style-name="P37">A participação de<text:s/>outras empresas e<text:s/>ICTs<text:s/>no projeto será<text:s/>também objeto de avaliação, não sendo, porém, um requisito obrigatório para a concessão do financiamento.</text:p>
      <text:p text:style-name="P38">5. CARACTERÍSTICAS DE APRESENTAÇÃO DA PROPOSTA</text:p>
      <text:h text:style-name="Título2" text:outline-level="2">5.1 Requisitos Gerais</text:h>
      <text:p text:style-name="P39">Cada proposta de Consórcio Internacional deverá conter:</text:p>
      <text:p text:style-name="P40">a)<text:s/>os Formulários de Submissão de apoio nacional, que deverão ser encaminhados para a Finep e para a Vinnova;</text:p>
      <text:p text:style-name="P41">b)<text:s/>um Plano de Projeto Conjunto (em português e em inglês), que deverá ser encaminhado em anexo aos Formulários de<text:s/>Submissão, e indicar, obrigatoriamente, um panorama geral do Consórcio Internacional, incluindo<text:s/>plano (pacotes)<text:s/>de trabalho, principais marcos de acompanhamento e orçamento estimado.</text:p>
      <text:p text:style-name="P42"/>
      <text:p text:style-name="P43">O título em inglês do projeto, bem como as organizações participantes e os coordenadores nacionais,<text:s/>deverão ser os mesmos em ambas as propostas (submetida à Vinnova e à Finep).</text:p>
      <text:p text:style-name="P44">As propostas devem ser encaminhadas através do e-mail edital_finep_vinnova@finep.gov.br e para o endereço da Finep:</text:p>
      <text:p text:style-name="P45">FINEP – Financiadora de Estudos e Projetos</text:p>
      <text:p text:style-name="P46">Praia do Flamengo, 200, 3º andar, Protocolo</text:p>
      <text:p text:style-name="P47">CEP 22210-065 - Rio de Janeiro, RJ – Brasil</text:p>
      <text:p text:style-name="P48"/>
      <text:h text:style-name="Título2" text:outline-level="2">5.2 Requisitos Específicos</text:h>
      <text:p text:style-name="P49">Para fazer jus ao financiamento<text:s/>não reembolsável<text:s/>da Finep,<text:s/>o Plano de<text:s/>Projeto Conjunto<text:s/>do Consórcio Internacional<text:s/>deverá:</text:p>
      <text:p text:style-name="P50">a) Descrever o produto<text:s/>ou a solução<text:s/>que será desenvolvido(a)<text:s/>com detalhamento suficiente para entendimento<text:s/>do Comitê de Avaliação;</text:p>
      <text:p text:style-name="P51">b) Apresentar objetivamente a metodologia científica a ser utilizada na pesquisa e/ou no<text:s/>desenvolvimento tecnológico;</text:p>
      <text:p text:style-name="P52">c) Apresentar cronograma físico coerente com a metodologia gerencial de execução e com a metodologia científica da pesquisa e/ou do desenvolvimento tecnológico, que contenha metas e atividades que claramente conduzam ao alcance do objetivo definido para o projeto;</text:p>
      <text:p text:style-name="P53">d) Prever a execução de atividades relacionadas à avaliação, certificação e validação necessárias para a comercialização do produto<text:s/>ou da solução<text:s/>final;</text:p>
      <text:p text:style-name="P54">e) Indicar claramente quais atividades do cronograma serão custeadas com recursos solicitados à Finep/FNDCT, com recursos da contrapartida e com aportes das<text:s/>empresas envolvidas;</text:p>
      <text:p text:style-name="P55">f) Indicar claramente quais os membros da equipe executora serão custeados com recursos solicitados à<text:s/>Finep/FNDCT, com recursos da contrapartida e com aportes<text:s/>das<text:s/>empresas, destacando quais são os membros da equipe executora própria<text:s/>dessas empresas;</text:p>
      <text:p text:style-name="P56">g) Informar a motivação das<text:s/>empresas<text:s/>e das ICTs envolvidas<text:s/>para participarem<text:s/>do projeto, descrever as estratégias de<text:s/>Pesquisa, Desenvolvimento e Inovação (P,<text:s/>D<text:s/>&amp;<text:s/>I)<text:s/>e de negócio das empresas, incluindo a estratégia para comercialização do produto<text:s/><text:soft-page-break/>proposto<text:s/>ou da solução proposta, e informar ainda quanto à capacidade das empresas<text:s/>para produzir e comercializar o produto final.</text:p>
      <text:p text:style-name="P57">Para fazer jus ao financiamento<text:s/>não reembolsável<text:s/>da Vinnova, o Plano de Projeto Conjunto deverá:</text:p>
      <text:list text:style-name="LFO4" text:continue-numbering="true">
        <text:list-item>
          <text:p text:style-name="P58"><text:span text:style-name="T59">Desenvolver novos conhecimentos e competências em áreas consideradas como de importância estratégica para a Suécia, descritas em maiores detalhes em:<text:s/></text:span><text:a xlink:href="http://www.vinnova.se/en/Our-acitivities/" office:target-frame-name="_top" xlink:show="replace"><text:span text:style-name="T60">http://www.vinnova.se/en/Our-acitivities/</text:span></text:a></text:p>
        </text:list-item>
      </text:list>
      <text:h text:style-name="Título1" text:outline-level="1">6. FINANCIAMENTO DE PROJETOS</text:h>
      <text:p text:style-name="P61"><text:span text:style-name="T62">A Vinnova</text:span><text:span text:style-name="T63"><text:s/>financiará as empresas</text:span><text:span text:style-name="T64"><text:s/>e eventuais ICTs</text:span><text:span text:style-name="T65"><text:s/></text:span><text:span text:style-name="T66">suecas</text:span><text:span text:style-name="T67">, enquanto a Finep financiará as empresas<text:s/></text:span><text:span text:style-name="T68">e as ICTs<text:s/></text:span><text:span text:style-name="T69">brasileiras. O financiamento se dará respeitando-se as respectivas regras de concessão de financiamento habituais de cada Parte.<text:s/></text:span><text:span text:style-name="T70">Nesse contexto, serão comprometidos recursos não reembolsáveis do Fundo Nacional de Desenvolvimento Científico e Tecnológico - FNDCT, operados pela Finep, até o limite de R$ 1.</text:span><text:span text:style-name="T71">0</text:span><text:span text:style-name="T72">00.000,00 (um milhão<text:s/></text:span><text:span text:style-name="T73">de</text:span><text:span text:style-name="T74"><text:s/>reais</text:span><text:span text:style-name="T75">).<text:s/></text:span><text:span text:style-name="T76">O orçamento máximo previsto de apoio financeiro<text:s/></text:span><text:span text:style-name="T77">não reembolsável<text:s/></text:span><text:span text:style-name="T78">pela Agência Sueca de Inovação (Vinnova) é de SEK 3.000.000,00.</text:span><text:span text:style-name="T79"><text:s/></text:span><text:span text:style-name="T80">O financiamento<text:s/></text:span><text:span text:style-name="T81">sueco<text:s/></text:span><text:span text:style-name="T82">cobrirá as despesas permitidas no<text:s/></text:span><text:span text:style-name="T83">manual<text:s/></text:span><text:span text:style-name="T84">Vinnova's General Terms and Conditions for Grants</text:span><text:span text:style-name="T85">, a saber: pagamento de pessoal, sujeito ao limite de SEK 800/hora; custeio de equipamentos, terrenos e empreendimentos; custeio de consultorias e atividades de licenciamento; outros custos diretos e indiretos que se enquadrem no item 6.1 (</text:span><text:span text:style-name="T86">Eligible Costs</text:span><text:span text:style-name="T87">) do referido formulário</text:span><text:span text:style-name="T88">.<text:s/></text:span><text:span text:style-name="T89">A depender do tipo de beneficiário e da atividade envolvida, algumas restrições poderão ser aplicadas ao financiamento de certos itens, em conformidade com as diretrizes do Regulamento (UE) No 651/2014 da Comissão Européia, de 16 de junho de 2014.</text:span><text:span text:style-name="T90"><text:s/></text:span><text:span text:style-name="T91">O manual pode ser acessado diretamente através do</text:span><text:span text:style-name="T92"><text:s/></text:span><text:span text:style-name="T93">link</text:span><text:span text:style-name="T94">:</text:span></text:p>
      <text:p text:style-name="P95"><text:a xlink:href="http://www.vinnova.se/upload/EPiStorePDF/General_terms_Vinnova_2016.pdf" office:target-frame-name="_top" xlink:show="replace"><text:span text:style-name="T96">http://www.vinnova.se/upload/EPiStorePDF/General_terms_Vinnova_2016.pdf</text:span></text:a></text:p>
      <text:p text:style-name="P97"><text:s/><text:span text:style-name="T98">O montante máximo do apoio não reembolsável por projeto é de:</text:span></text:p>
      <text:p text:style-name="P99">• Vinnova: SEK 1.000.000</text:p>
      <text:p text:style-name="P100">• FINEP: R$ 400.000</text:p>
      <text:p text:style-name="P101">A duração máxima de cada projeto será de até 2<text:s/>(dois)<text:s/>anos.</text:p>
      <text:h text:style-name="Título2" text:outline-level="2">6.1<text:s/>Empresas suecas</text:h>
      <text:p text:style-name="P102">O financiamento<text:s/>não reembolsável<text:s/>sueco<text:s/>dos<text:s/>projetos<text:s/>selecionados será concedido em parcelas<text:s/>semestrais ou anuais. Para fazer jus ao recebimento da primeira parcela do<text:s/><text:soft-page-break/>financiamento, o grupo sueco deverá apresentar um Relatório Inicial à Vinnova e as cópias de aprovação<text:s/>do projeto por<text:s/>todos os<text:s/>participantes<text:s/>envolvidos no<text:s/>Consórcio Internacional.<text:s/>Para se verificar a aprovação e interesse de cada participante, um formulário específico será fornecido pela Vinnova.<text:s/>A liberação da parcela ocorrerá em seguida à aprovação do Relatório pela Vinnova.<text:s/></text:p>
      <text:p text:style-name="P103">A autorização das parcelas subsequentes está condicionada à avaliação, por parte da Vinnova, de um relatório enviado pelo grupo sueco abordando aspectos técnicos e financeiros sobre a parcela anterior.</text:p>
      <text:h text:style-name="Título2" text:outline-level="2">6.2<text:s/>Empresas<text:s/>e ICTs<text:s/>Brasileiras</text:h>
      <text:p text:style-name="P104">As condições de financiamento<text:s/>não reembolsável<text:s/>dos projetos selecionados, as regras de liberação das parcelas, a avaliação de relatórios e outros detalhes do projeto submetido à Finep<text:s/>são<text:s/>definidos conforme critérios técnicos e em observância da legislação brasileira.<text:s/></text:p>
      <text:p text:style-name="P105">A liberação dos recursos<text:s/>não reembolsáveis<text:s/>somente ocorrerá em conformidade com a disponibilidade orçamentária e financeira do FNDCT/Fundos Setoriais, obedecidos os valores e o cronograma de desembolso aprovados pela Finep, assim como as condições contratuais pertinentes à referida liberação.</text:p>
      <text:p text:style-name="P106">A Finep poderá financiar os recursos financeiros alocados pelas empresas ao projeto como aporte obrigatório, assim como os recursos financeiros necessários às atividades relacionadas ao projeto e que serão desenvolvidas pelas próprias empresas.</text:p>
      <text:h text:style-name="Título2" text:outline-level="2">6.3 Valores mínimos de contrapartida</text:h>
      <text:p text:style-name="P107">A concessão de recursos não reembolsáveis pela Finep implica, obrigatoriamente, que a Interveniente Cofinanciadora aporte no projeto recursos de contrapartida financeira. O valor do aporte dependerá do Faturamento Bruto de 2015 da Interveniente Cofinanciadora, conforme quadro abaixo. Caso esta pertença a um Grupo Econômico, será utilizada a composição do faturamento deste para apuração do percentual de Contrapartida.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lassificação por Porte</text:p>
          </table:table-cell>
          <table:table-cell table:style-name="TableCell115">
            <text:p text:style-name="P116">Faturamento Bruto no Exercício de 2015</text:p>
          </table:table-cell>
          <table:table-cell table:style-name="TableCell117">
            <text:p text:style-name="P118">Percentual Mínimo de Contrapartida Obrigatória</text:p>
          </table:table-cell>
        </table:table-row>
        <table:table-row table:style-name="TableRow119">
          <table:table-cell table:style-name="TableCell120">
            <text:p text:style-name="P121">Microempresa e Empresa de Pequeno Porte</text:p>
          </table:table-cell>
          <table:table-cell table:style-name="TableCell122">
            <text:p text:style-name="P123"><text:span text:style-name="T124">Até R$ 16.000.000,00</text:span></text:p>
          </table:table-cell>
          <table:table-cell table:style-name="TableCell125">
            <text:p text:style-name="P126"><text:span text:style-name="T127">10%</text:span></text:p>
          </table:table-cell>
        </table:table-row>
        <table:table-row table:style-name="TableRow128">
          <table:table-cell table:style-name="TableCell129">
            <text:p text:style-name="P130">Média Empresa</text:p>
          </table:table-cell>
          <table:table-cell table:style-name="TableCell131">
            <text:p text:style-name="P132"><text:span text:style-name="T133">De R$ 16.000.000,01 a R$ 90.000.000,00</text:span></text:p>
          </table:table-cell>
          <table:table-cell table:style-name="TableCell134">
            <text:p text:style-name="P135"><text:span text:style-name="T136">30%</text:span></text:p>
          </table:table-cell>
        </table:table-row>
        <table:table-row table:style-name="TableRow137">
          <table:table-cell table:style-name="TableCell138">
            <text:p text:style-name="P139">Grande Empresa</text:p>
          </table:table-cell>
          <table:table-cell table:style-name="TableCell140">
            <text:p text:style-name="P141"><text:span text:style-name="T142">Acima de R$ 90.000.000,01</text:span></text:p>
          </table:table-cell>
          <table:table-cell table:style-name="TableCell143">
            <text:p text:style-name="P144"><text:span text:style-name="T145">50%</text:span></text:p>
          </table:table-cell>
        </table:table-row>
      </table:table>
      <text:p text:style-name="P146"/>
      <text:p text:style-name="P147">O valor de contrapartida financeira poderá ser composto por despesas de custeio e de capital, desde que associadas à execução de atividades do projeto.</text:p>
      <text:h text:style-name="Título1" text:outline-level="1">7. PROCESSO DE<text:s/>SELEÇÃO</text:h>
      <text:p text:style-name="P148">O processo de seleção será<text:s/>constituído por uma única etapa, na qual as propostas serão avaliadas<text:s/>quanto à forma e quanto<text:s/>ao conteúdo.</text:p>
      <text:h text:style-name="Título2" text:outline-level="2">7.1<text:s/>Quanto à Forma</text:h>
      <text:p text:style-name="P149">Essa avaliação é de caráter eliminatório e<text:s/>consiste na verificação dos<text:s/>seguintes<text:s/>requisitos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Requisitos</text:p>
          </table:table-cell>
          <table:covered-table-cell/>
          <table:table-cell table:style-name="TableCell157">
            <text:p text:style-name="P158">Verificação do Item do Edital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Elegibilidade das Instituições Partícipes</text:p>
          </table:table-cell>
          <table:table-cell table:style-name="TableCell164">
            <text:p text:style-name="P165">Item 4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Adequação da documentação apresentada</text:p>
          </table:table-cell>
          <table:table-cell table:style-name="TableCell171">
            <text:p text:style-name="P172">Item 5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Atendimento aos valores limites solicitados à Finep e à Vinnova</text:p>
          </table:table-cell>
          <table:table-cell table:style-name="TableCell178">
            <text:p text:style-name="P179">Item 6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Atendimento aos prazos estabelecidos</text:p>
          </table:table-cell>
          <table:table-cell table:style-name="TableCell185">
            <text:p text:style-name="P186">Item 10</text:p>
          </table:table-cell>
        </table:table-row>
      </table:table>
      <text:p text:style-name="P187"/>
      <text:h text:style-name="Título2" text:outline-level="2">7.2<text:s/>Quanto ao Conteúdo</text:h>
      <text:p text:style-name="P188">Essa<text:s/>avaliação<text:s/>é de caráter classificatório e eliminatório e<text:s/>será realizada por um Comitê de Avaliação formado por especialistas da Finep e da Vinnova, podendo envolver<text:s/>também, em casos oportunos, consultores externos.</text:p>
      <text:p text:style-name="P189">A Finep e a Vinnova avaliarão os projetos baseados em seus respectivos processos de seleção:</text:p>
      <text:p text:style-name="P190"><text:span text:style-name="T191">Os critérios de avaliação e os processos internos da Vinnova estarão descritos em sua homepage:<text:s/></text:span><text:a xlink:href="http://vinnova.se" office:target-frame-name="_top" xlink:show="replace"><text:span text:style-name="T192">http://vinnova.se</text:span></text:a></text:p>
      <text:p text:style-name="P193"><text:span text:style-name="T194">Os critérios de avaliação e os processos da F</text:span><text:span text:style-name="T195">inep</text:span><text:span text:style-name="T196"><text:s/>segu</text:span><text:span text:style-name="T197">em</text:span><text:span text:style-name="T198"><text:s/>as diretrizes descritas em sua Política Operacional disponível:<text:s/></text:span><text:a xlink:href="http://www.finep.gov.br/a-finep-externo/politica-operacional" office:target-frame-name="_top" xlink:show="replace"><text:span text:style-name="T199">http://www.finep.gov.br/a-finep-externo/politica-operacional</text:span></text:a></text:p>
      <text:soft-page-break/>
      <text:p text:style-name="P200">Nesta Chamada Pública Conjunta,<text:s/>a avaliação quanto ao conteúdo<text:s/>pela Finep<text:s/>ocorrerá a partir da aplicação de Parâmetros e Critérios, que podem possuir caráter eliminatório ou classificatório, a saber: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Parâmetros</text:p>
          </table:table-cell>
          <table:covered-table-cell/>
          <table:table-cell table:style-name="TableCell211" table:number-columns-spanned="2">
            <text:p text:style-name="P212">Critérios</text:p>
          </table:table-cell>
          <table:covered-table-cell/>
          <table:table-cell table:style-name="TableCell213">
            <text:p text:style-name="P214">Notas</text:p>
          </table:table-cell>
          <table:table-cell table:style-name="TableCell215">
            <text:p text:style-name="P216">Pesos</text:p>
          </table:table-cell>
        </table:table-row>
        <table:table-row table:style-name="TableRow217">
          <table:table-cell table:style-name="TableCell218">
            <text:p text:style-name="P219">A</text:p>
          </table:table-cell>
          <table:table-cell table:style-name="TableCell220">
            <text:p text:style-name="P221">Aderência Temática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Efetividade do Plano de Projeto Conjunto no cumprimento dos objetivos da Chamada Pública</text:p>
          </table:table-cell>
          <table:table-cell table:style-name="TableCell226">
            <text:p text:style-name="P227"><text:span text:style-name="T228">1 a 5</text:span></text:p>
          </table:table-cell>
          <table:table-cell table:style-name="TableCell229">
            <text:p text:style-name="P230">5</text:p>
          </table:table-cell>
        </table:table-row>
        <table:table-row table:style-name="TableRow231">
          <table:table-cell table:style-name="TableCell232">
            <text:p text:style-name="P233">B</text:p>
          </table:table-cell>
          <table:table-cell table:style-name="TableCell234">
            <text:p text:style-name="P235">Inovação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Risco Tecnológico Envolvido</text:p>
          </table:table-cell>
          <table:table-cell table:style-name="TableCell240">
            <text:p text:style-name="P241"><text:span text:style-name="T242">1 a 5</text:span>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 table:number-rows-spanned="4">
            <text:p text:style-name="P247">C</text:p>
          </table:table-cell>
          <table:table-cell table:style-name="TableCell248" table:number-rows-spanned="4">
            <text:p text:style-name="P249">Viabilidade Técnica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Adequação do orçamento do Plano de Projeto Conjunto</text:p>
          </table:table-cell>
          <table:table-cell table:style-name="TableCell254">
            <text:p text:style-name="P255"><text:span text:style-name="T256">1 a 5</text:span>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2</text:p>
          </table:table-cell>
          <table:table-cell table:style-name="TableCell264">
            <text:p text:style-name="P265">Adequação do dimensionamento e da disponibilidade da equipe do Plano de Projeto Conjunto</text:p>
          </table:table-cell>
          <table:table-cell table:style-name="TableCell266">
            <text:p text:style-name="P267">1 a 5</text:p>
          </table:table-cell>
          <table:table-cell table:style-name="TableCell268">
            <text:p text:style-name="P269">4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3</text:p>
          </table:table-cell>
          <table:table-cell table:style-name="TableCell275">
            <text:p text:style-name="P276">Adequação da infraestrutura da(s) empresa(s) para o desenvolvimento do Plano de Projeto Conjunto</text:p>
          </table:table-cell>
          <table:table-cell table:style-name="TableCell277">
            <text:p text:style-name="P278"><text:span text:style-name="T279">1 a 5</text:span></text:p>
          </table:table-cell>
          <table:table-cell table:style-name="TableCell280">
            <text:p text:style-name="P281">3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4</text:p>
          </table:table-cell>
          <table:table-cell table:style-name="TableCell287">
            <text:p text:style-name="P288">Experiência com projetos de inovação</text:p>
          </table:table-cell>
          <table:table-cell table:style-name="TableCell289">
            <text:p text:style-name="P290">1 a 5</text:p>
          </table:table-cell>
          <table:table-cell table:style-name="TableCell291">
            <text:p text:style-name="P292">3</text:p>
          </table:table-cell>
        </table:table-row>
        <table:table-row table:style-name="TableRow293">
          <table:table-cell table:style-name="TableCell294">
            <text:p text:style-name="P295">D</text:p>
          </table:table-cell>
          <table:table-cell table:style-name="TableCell296">
            <text:p text:style-name="P297">Desenvolvimento Sustentável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Externalidades econômicas, ambientais e sociais</text:p>
          </table:table-cell>
          <table:table-cell table:style-name="TableCell302">
            <text:p text:style-name="P303"><text:span text:style-name="T304">1</text:span><text:span text:style-name="T305"><text:s/>a 5</text:span></text:p>
          </table:table-cell>
          <table:table-cell table:style-name="TableCell306">
            <text:p text:style-name="P307">2</text:p>
          </table:table-cell>
        </table:table-row>
      </table:table>
      <text:p text:style-name="P308"/>
      <text:p text:style-name="P309">Serão recomendadas nesta etapa apenas as propostas que obtiverem média ponderada igual ou superior a 3,0 (três pontos) e que:</text:p>
      <text:list text:style-name="LFO7" text:continue-numbering="true">
        <text:list-item>
          <text:p text:style-name="P310">não tiverem<text:s/>obtido<text:s/>nenhuma nota igual a<text:s/>um<text:s/>nos critérios dos<text:s/>parâmetros A, B, C<text:s/>e<text:s/>D;</text:p>
        </text:list-item>
        <text:list-item>
          <text:p text:style-name="P311">não tiverem obtido nota abaixo de 3 no critério 1 do Parâmetro A (Aderência Temática).</text:p>
        </text:list-item>
      </text:list>
      <text:p text:style-name="P312">Uma vez finalizado esse processo, um ranking único de classificação de projetos será estipulado em cooperação pela Vinnova e pela Finep.</text:p>
      <text:p text:style-name="P313">Ainda que as partes utilizem os critérios de avaliação disponíveis através de seus respectivos sistemas de avaliação, os aspectos avaliados cobrirão os seguintes atributos:</text:p>
      <text:soft-page-break/>
      <text:p text:style-name="P314">• Nível de inovação</text:p>
      <text:p text:style-name="P315">• Nível de pesquisa</text:p>
      <text:p text:style-name="P316">• Adição de valor</text:p>
      <text:p text:style-name="P317">• Qualidade do projeto de P &amp; D</text:p>
      <text:p text:style-name="P318">• Cooperação internacional</text:p>
      <text:p text:style-name="P319">• Relevância da proposta para a chamada pública</text:p>
      <text:p text:style-name="P320">• Potencial para criação de valor</text:p>
      <text:p text:style-name="P321"/>
      <text:p text:style-name="P322">As propostas recomendadas nesta etapa serão ranqueadas em ordem decrescente de notas e apenas as propostas situadas dentro do limite de recursos disponíveis para esta Chamada serão submetidas à análise detalhada, quanto aos seguintes aspectos:</text:p>
      <text:p text:style-name="P323">a) técnicos, tais como: a adequação do cronograma físico (metas,<text:s/>atividades, indicadores de execução, prazos), adequação do orçamento aos valores de mercado e aos normativos da Finep e da Vinnova<text:s/>(Relação de<text:s/>Itens) e Cronograma de Desembolso.</text:p>
      <text:p text:style-name="P324">b) jurídicos: verificação da documentação necessária à contratação e a adequação à legislação vigente, de acordo com o presente instrumento convocatório.</text:p>
      <text:p text:style-name="P325">Caso alguma proposta recomendada<text:s/>para a análise detalhada<text:s/>não<text:s/>cumpra<text:s/>algum dos requisitos dos aspectos supracitados, a próxima proposta,<text:s/>de nota imediatamente inferior à última recomendada, será analisada para fins de possível financiamento.</text:p>
      <text:h text:style-name="Título1" text:outline-level="1">8.<text:s/>DELIBERAÇÃO E DIVULGAÇÃO DOS RESULTADOS</text:h>
      <text:p text:style-name="P326">As Partes<text:s/>realizarão, inicialmente,<text:s/>a avaliação separada das propostas recebidas. A reunião para tomada de decisão conjunta será conduzida pelas<text:s/>Partes para<text:s/>definir<text:s/>a seleção<text:s/>das propostas de financiamento<text:s/>e avaliar o progresso da<text:s/>Chamada<text:s/>Pública.<text:s/>Apenas os<text:s/>projetos que tenham recebido<text:s/>a pontuação mínima<text:s/>com base em comitês de julgamento das duas partes poderão ser considerados para apoio financeiro, conforme item 7.2.</text:p>
      <text:p text:style-name="P327">Caso haja disponibilidade<text:s/>extra<text:s/>de recursos orçamentários e financeiros do<text:s/>FNDCT, outras propostas recomendadas<text:s/>na Etapa Única de seleção<text:s/>poderão ser contempladas.</text:p>
      <text:p text:style-name="P328"><text:span text:style-name="T329">As decisões finais serão tomadas com base nos critérios de seleção descritos no item<text:s/></text:span><text:span text:style-name="T330">7.2</text:span><text:span text:style-name="T331">.</text:span><text:span text:style-name="T332"><text:s/>A lista dos projetos selecionados será publicada p</text:span><text:span text:style-name="T333">elas Partes em suas páginas web:<text:s/></text:span><text:a xlink:href="http://www.finep.gov.br/" office:target-frame-name="_top" xlink:show="replace"><text:span text:style-name="T334">http://www.finep.gov.br/</text:span></text:a><text:span text:style-name="T335"><text:s/>e<text:s/></text:span><text:a xlink:href="http://vinnova.se" office:target-frame-name="_top" xlink:show="replace"><text:span text:style-name="T336">http://vinnova.se</text:span></text:a><text:span text:style-name="T337">.</text:span></text:p>
      <text:soft-page-break/>
      <text:p text:style-name="P338">Adicionalmente,<text:s/>nos itens 7.1 e 7.2, as justificativas que embasaram a decisão de eliminação<text:s/>da<text:s/>proposta serão enviadas por mensagem eletrônica para o endereço eletrônico da instituição proponente (caso brasileiro) e da empresa sueca (caso<text:s/>sueco).</text:p>
      <text:p text:style-name="P339"><text:span text:style-name="T340">Caberá</text:span><text:span text:style-name="T341"><text:s/>às instituições proponentes e às empresas suecas a verificação dos resultados divulgados no Portal de ambas<text:s/></text:span><text:span text:style-name="T342">as Partes<text:s/></text:span><text:span text:style-name="T343">para atendimento aos prazos est</text:span><text:span text:style-name="T344">abelecidos neste Edital (item 10</text:span><text:span text:style-name="T345">). Caso o Consórcio Internacional não receba as justificativas citadas acima nas datas estabelecidas no cronograma, seus representantes deverão comunicar-se imediatamente com as<text:s/></text:span><text:span text:style-name="T346">Partes<text:s/></text:span><text:span text:style-name="T347">pelo envio de mensagem eletrônica para o endereço<text:s/></text:span><text:a xlink:href="mailto:edital_finep_vinnova@finep.gov.br" office:target-frame-name="_top" xlink:show="replace"><text:span text:style-name="T348">edital_finep_vinnova@finep.gov.br</text:span></text:a><text:span text:style-name="T349">.</text:span><text:span text:style-name="T350"><text:s/></text:span><text:span text:style-name="T351">O resultado final da Chamada Pública também será divulgado no Diário Oficial da União (Brasil).</text:span></text:p>
      <text:h text:style-name="Título1" text:outline-level="1">9. RECURSOS ADMINISTRATIVOS</text:h>
      <text:p text:style-name="P352">Após a divulgação dos resultados<text:s/>da Etapa Única, eventual recurso administrativo a ser apresentado à Finep contra o resultado, com exposição dos fundamentos do pedido de reexame, poderá ser enviado para o endereço edital_finep_innova@finep.gov.br, utilizando exclusivamente o endereço eletrônico do contato da instituição proponente, conforme cadastrado na proposta. O recurso deverá vir como anexo à mensagem eletrônica, devendo ser obrigatoriamente um arquivo com extensão<text:s/>.pdf. Será efetuada pela Finep a confirmação do recebimento do recurso, e caso a proponente não a receba, deverá comunicar-se imediatamente com a Finep, pelo envio de mensagem eletrônica para o endereço<text:s/>edital_finep_innova@finep.gov.br.</text:p>
      <text:p text:style-name="P353">Será aceito somente um único recurso por projeto.<text:s/>No texto do pedido de recurso não serão aceitas informações adicionais de qualquer natureza que modifiquem a proposta original, nem o envio de documentos complementares àqueles originalmente encaminhados, exceto se tiverem sido solicitados pela Finep.</text:p>
      <text:p text:style-name="P354">O prazo para envio do recurso é de até 10 (dez) dias corridos a contar da data de divulgação do resultado<text:s/>da Etapa Única<text:s/>no sítio eletrônico da Finep.</text:p>
      <text:p text:style-name="P355">Recursos apresentados por meio diverso do estabelecido ou fora dos prazos definidos não serão conhecidos.</text:p>
      <text:h text:style-name="Título1" text:outline-level="1">10. CRONOGRAMA</text:h>
      <text:p text:style-name="P356">O calendário com as<text:s/>etapas de realização da Chamada Pública é o seguinte: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ançamento da Chamada Pública</text:p>
          </table:table-cell>
          <table:table-cell table:style-name="TableCell363">
            <text:p text:style-name="P364">17<text:s/>de Agosto<text:s/>de 2016</text:p>
          </table:table-cell>
        </table:table-row>
        <table:table-row table:style-name="TableRow365">
          <table:table-cell table:style-name="TableCell366" table:number-columns-spanned="2">
            <text:p text:style-name="P367">Apresentação da Proposta</text:p>
          </table:table-cell>
          <table:covered-table-cell/>
        </table:table-row>
        <text:soft-page-break/>
        <table:table-row table:style-name="TableRow368">
          <table:table-cell table:style-name="TableCell369">
            <text:p text:style-name="P370"><text:s/>Disponibilização do formulário eletrônico (Formulário de Apresentação de Propostas - FAP) para propostas brasileiras</text:p>
          </table:table-cell>
          <table:table-cell table:style-name="TableCell371">
            <text:p text:style-name="P372">22<text:s/>de<text:s/>Agosto<text:s/>de 2016</text:p>
          </table:table-cell>
        </table:table-row>
        <table:table-row table:style-name="TableRow373">
          <table:table-cell table:style-name="TableCell374">
            <text:p text:style-name="P375">Término do prazo para submissão de propostas (parte Vinnova) (até às 14 horas - horário de Estocolmo, Suécia - UTC/GMT +1h)</text:p>
          </table:table-cell>
          <table:table-cell table:style-name="TableCell376">
            <text:p text:style-name="P377">11<text:s/>de<text:s/>novembro<text:s/>de 2016</text:p>
          </table:table-cell>
        </table:table-row>
        <table:table-row table:style-name="TableRow378">
          <table:table-cell table:style-name="TableCell379">
            <text:p text:style-name="P380">Término do prazo para submissão de propostas (parte Finep) (até às 16 horas - horário de Brasília - UTC/GMT - 3h)</text:p>
          </table:table-cell>
          <table:table-cell table:style-name="TableCell381">
            <text:p text:style-name="P382">11<text:s/>de<text:s/>novembro<text:s/>de 2016</text:p>
          </table:table-cell>
        </table:table-row>
        <table:table-row table:style-name="TableRow383">
          <table:table-cell table:style-name="TableCell384" table:number-columns-spanned="2">
            <text:p text:style-name="P385">Etapa Única – Avaliação da Proposta</text:p>
          </table:table-cell>
          <table:covered-table-cell/>
        </table:table-row>
        <table:table-row table:style-name="TableRow386">
          <table:table-cell table:style-name="TableCell387">
            <text:p text:style-name="P388">Divulgação do resultado preliminar da Etapa Única</text:p>
          </table:table-cell>
          <table:table-cell table:style-name="TableCell389">
            <text:p text:style-name="P390">9 de Janeiro de 2017</text:p>
          </table:table-cell>
        </table:table-row>
        <table:table-row table:style-name="TableRow391">
          <table:table-cell table:style-name="TableCell392">
            <text:p text:style-name="P393">Término do prazo para envio eletrônico de recurso à Etapa Única de Seleção (*)</text:p>
          </table:table-cell>
          <table:table-cell table:style-name="TableCell394">
            <text:p text:style-name="P395">19 de Janeiro de 2017</text:p>
          </table:table-cell>
        </table:table-row>
        <table:table-row table:style-name="TableRow396">
          <table:table-cell table:style-name="TableCell397" table:number-columns-spanned="2">
            <text:p text:style-name="P398">Resultado Final</text:p>
          </table:table-cell>
          <table:covered-table-cell/>
        </table:table-row>
        <table:table-row table:style-name="TableRow399">
          <table:table-cell table:style-name="TableCell400">
            <text:p text:style-name="P401">Divulgação do resultado final da Chamada Pública</text:p>
          </table:table-cell>
          <table:table-cell table:style-name="TableCell402">
            <text:p text:style-name="P403">31<text:s/>de<text:s/>Janeiro<text:s/>de 2017</text:p>
          </table:table-cell>
        </table:table-row>
      </table:table>
      <text:p text:style-name="P404">* Esse<text:s/>marco estará<text:s/>disponível<text:s/>apenas para os candidatos brasileiros, e não será<text:s/>estendido<text:s/>aos parceiros<text:s/>suecos.</text:p>
      <text:h text:style-name="Título1" text:outline-level="1">11. CONTRATAÇÃO E LIBERAÇÃO DOS RECURSOS FINANCEIROS</text:h>
      <text:p text:style-name="P405">As condições para a contratação de cada projeto (parte brasileira) serão definidas na respectiva Decisão da Diretoria Executiva da Finep. Eventuais solicitações efetuadas pela Finep à Instituição Proponente necessárias à contratação da operação (condições pré-contratuais) deverão ser atendidas no prazo máximo de 15 (quinze) dias a contar do seu recebimento. O não cumprimento do prazo poderá acarretar o arquivamento da proposta.</text:p>
      <text:p text:style-name="P406">Para fins de contratação, um Termo de Parceria deverá ser celebrado entre os coordenadores do Plano de Projeto Conjunto, com o propósito de esclarecer, entre outros:</text:p>
      <text:p text:style-name="P407">• A responsabilidade dos parceiros;</text:p>
      <text:p text:style-name="P408">• Os processos decisórios no âmbito do consórcio internacional;</text:p>
      <text:p text:style-name="P409">• O gerenciamento de qualquer mudança de parceiros;</text:p>
      <text:p text:style-name="P410">• Orçamento e financiamento do projeto;</text:p>
      <text:p text:style-name="P411">• Assuntos de Direitos de Propriedade Intelectual; e<text:s/></text:p>
      <text:p text:style-name="P412">• Resolução de conflitos de interesse.</text:p>
      <text:p text:style-name="P413"/>
      <text:p text:style-name="P414">A minuta de instrumento assinada pelos representantes legais das Instituições Participantes, exceto a Concedente, deverá ser entregue à Finep no prazo máximo de<text:s/><text:soft-page-break/>30 (trinta) dias a contar do seu recebimento. O não cumprimento do prazo poderá acarretar o arquivamento da proposta.</text:p>
      <text:p text:style-name="P415"><text:span text:style-name="T416">A Finep somente considerará a execução financeira de contrapartida, dos aportes e de recursos da Finep como gastos do projeto, a partir da data da assinatura do instrumento pelo concedente.</text:span></text:p>
      <text:p text:style-name="P417">A aprovação do Consórcio Internacional no âmbito deste edital não gera expectativa de direito com relação à utilização do(s) instrumento(s) de apoio indicado(s), servindo tão somente como pré-qualificação do Consórcio ao recebimento de apoio. A concessão do apoio indicado estará condicionada à observância dos fluxos usuais de tramitação vigentes em cada uma das Partes, inclusive no que concerne a enquadramento, análises técnica, financeira, jurídica, aprovação, contratação e acompanhamento.</text:p>
      <text:p text:style-name="P418"><text:span text:style-name="T419">O financiamento brasileiro e sueco dos projetos selecionados será concedido em parcelas semestrais ou anuais. Para maiores detalhes referentes às condicionantes para liberação de recursos, solicita-se consultar o item 6.</text:span></text:p>
      <text:h text:style-name="Título1" text:outline-level="1">12. PRAZO DA CHAMADA PÚBLICA</text:h>
      <text:p text:style-name="P420">A validade da presente Chamada Pública<text:s/>é de 2 (dois) anos.<text:s/>Para cada Parte, a Chamada Pública entrará em vigor a partir da data da sua assinatura pela autoridade máxima da instituição, e permanecerá em vigor até o final dos projetos financiados.</text:p>
      <text:h text:style-name="P421" text:outline-level="1">13. DISPOSIÇÕES GERAIS</text:h>
      <text:h text:style-name="P422" text:outline-level="2">13.1. Base Legal<text:s/>e Documentos de Referência</text:h>
      <text:list text:style-name="LFO9" text:continue-numbering="true">
        <text:list-item>
          <text:p text:style-name="P423">Lei da Inovação (Lei no 10.973, de 2 de dezembro de 2004);</text:p>
        </text:list-item>
        <text:list-item>
          <text:p text:style-name="P424">Lei do FNDCT (Lei nº 11.540, de 12 de novembro de 2007);</text:p>
        </text:list-item>
        <text:list-item>
          <text:p text:style-name="P425">Acordo de Cooperação entre a Agência Sueca de Inovação (Vinnova) e a Financiadora de Estudos e Projetos (Finep), do Brasil, assinado no Rio de Janeiro em<text:s/>Julho<text:s/>de 2016;<text:s/></text:p>
        </text:list-item>
        <text:list-item>
          <text:p text:style-name="P426">Protocolo de Cooperação Industrial de Alta Tecnologia, adicional ao Acordo de Cooperação Econômica, Industrial e Tecnológica, celebrado entre o Governo da República Federativa do Brasil e o Governo do Reino da Suécia, em 19 de outubro de 2009.</text:p>
        </text:list-item>
      </text:list>
      <text:p text:style-name="P427"/>
      <text:h text:style-name="P428" text:outline-level="2">13.2. Revogação ou Anulação da Chamada Pública</text:h>
      <text:p text:style-name="P429">A qualquer tempo, a presente Chamada Pública poderá ser revogada ou anulada, no todo ou em parte, por motivo de interesse público ou exigência legal, sem que isso implique em direito a indenização ou reclamação de qualquer natureza.</text:p>
      <text:soft-page-break/>
      <text:h text:style-name="P430" text:outline-level="2">13.3. Casos Omissos</text:h>
      <text:p text:style-name="P431">As situações que não estiverem contempladas neste documento serão avaliadas em conjunto pelos integrantes da Finep e da Vinnova designados no Item 14 como pontos de contato nacionais, em até 10 (dez) dias úteis após sua apresentação por meio de mensagem eletrônica dirigida a qualquer um dos dois com cópia para o outro.</text:p>
      <text:h text:style-name="Título1" text:outline-level="1">14. <text:s/>PONTOS DE CONTATOS NACIONAIS</text:h>
      <text:p text:style-name="P432"><text:span text:style-name="T433">No Brasil                                                                                          </text:span></text:p>
      <text:p text:style-name="P434">Finep</text:p>
      <text:p text:style-name="P435">Serviço de Atendimento ao Cliente FINEP – SEAC</text:p>
      <text:p text:style-name="P436"><text:span text:style-name="T437">Tel:</text:span><text:span text:style-name="T438"> </text:span><text:a xlink:href="callto:+55%2021%202555-0363" office:target-frame-name="_top" xlink:show="replace"><text:span text:style-name="T439">+55 21 2555-</text:span><text:span text:style-name="T440">0</text:span><text:span text:style-name="T441">555</text:span></text:a></text:p>
      <text:p text:style-name="P442"><text:span text:style-name="T443">e-mail: </text:span><text:a xlink:href="mailto:seac@finep.gov.br" office:target-frame-name="_top" xlink:show="replace"><text:span text:style-name="T444">seac@finep.gov.br</text:span></text:a></text:p>
      <text:p text:style-name="P445"/>
      <text:p text:style-name="P446"/>
      <text:p text:style-name="P447"><text:span text:style-name="T448">Na<text:s/></text:span><text:span text:style-name="T449">Suécia</text:span></text:p>
      <text:p text:style-name="P450">Vinnova</text:p>
      <text:p text:style-name="P451">Ciro Vasquez</text:p>
      <text:p text:style-name="P452">Tel. +46 (0)8 – 473 31 30</text:p>
      <text:p text:style-name="P453"><text:span text:style-name="T454">E-mail:<text:s/></text:span><text:a xlink:href="mailto:ciro.vasquez@vinnova.se" office:target-frame-name="_top" xlink:show="replace"><text:span text:style-name="T455">ciro.vasquez@vinnova.se</text:span></text:a></text:p>
      <text:h text:style-name="Título1" text:outline-level="1">15. CONSIDERAÇÕES FINAIS</text:h>
      <text:p text:style-name="P456">Cada Parte será responsável por cobrir custos de administração de sua contribuição para a chamada salvo decisão contrária em conjunto.</text:p>
      <text:p text:style-name="P457">Este acordo está sujeito à disponibilidade de recursos no orçamento das Partes e às leis e regulamentos de seus respectivos estados aplicáveis.</text:p>
      <text:p text:style-name="P458">As alterações ao presente documento podem ser propostas quer<text:s/>pela Vinnova<text:s/>ou pela Finep, entrando em vigor quando<text:s/>as Partes<text:s/>concordarem mutuamente sobre essas alterações.</text:p>
      <text:p text:style-name="P459">Rio de Janeiro,<text:s/>17<text:s/>de<text:s/>Agosto<text:s/>de 2016</text:p>
      <text:p text:style-name="P460"/>
      <text:p text:style-name="P461">______________________________________</text:p>
      <text:p text:style-name="P462">WANDERLEY DE SOUZA</text:p>
      <text:p text:style-name="P463">Presidente</text:p>
      <text:p text:style-name="P464"><text:span text:style-name="T465">Financiadora de Estudos e Projetos – F</text:span><text:span text:style-name="T466">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4166in"/>
      <style:text-properties style:font-name="Tahoma" style:font-name-asian="Times New Roman" style:font-name-complex="Times New Roman" fo:font-weight="bold" style:font-weight-asian="bold" style:font-weight-complex="bold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="Tahoma" style:font-name-asian="Times New Roman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25in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0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style:font-size-complex="14pt"/>
    </style:style>
    <style:style style:name="Título2Char" style:display-name="Título 2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left" style:position="4.81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2" text:anchor-type="paragraph" svg:x="2.46111in" svg:y="-0.27014in" svg:width="1.29792in" svg:height="0.73889in" style:rel-width="scale" style:rel-height="scale"><draw:image xlink:href="media/image1.jpeg" xlink:type="simple" xlink:show="embed" xlink:actuate="onLoad"/><svg:title/><svg:desc>C:\Users\emeira\Desktop\A colocar\Atividades Internas\2016-06-02 - Acoordo de Cooperação BR-SWE\Cooperation Agreement\Figs\MAT32014121.jpg</svg:desc></draw:frame></text:span><text:span text:style-name="T4"><draw:frame draw:z-index="251660288" draw:style-name="a1" draw:name="Imagem 4" text:anchor-type="paragraph" svg:x="4.27292in" svg:y="-0.07569in" svg:width="1.03542in" svg:height="0.375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Alexandre Barragat</dc:creator>
    <meta:creation-date>2016-08-17T17:26:00Z</meta:creation-date>
    <dc:date>2016-08-17T17:27:00Z</dc:date>
    <meta:print-date>2016-07-14T14:51:00Z</meta:print-date>
    <meta:template xlink:href="Normal.dotm" xlink:type="simple"/>
    <meta:editing-cycles>2</meta:editing-cycles>
    <meta:editing-duration>PT60S</meta:editing-duration>
    <meta:document-statistic meta:page-count="13" meta:paragraph-count="51" meta:word-count="4036" meta:character-count="25781" meta:row-count="181" meta:non-whitespace-character-count="21796"/>
  </office:meta>
</office:document-meta>
</file>