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NDES" style:master-page-name="MP0" style:family="paragraph">
      <style:paragraph-properties fo:break-before="page" fo:text-align="start"/>
      <style:text-properties fo:font-weight="bold" style:font-weight-asian="bold"/>
    </style:style>
    <style:style style:name="P4" style:parent-style-name="BNDES" style:family="paragraph">
      <style:paragraph-properties fo:text-align="center"/>
      <style:text-properties fo:font-weight="bold" style:font-weight-asian="bold"/>
    </style:style>
    <style:style style:name="P5" style:parent-style-name="BNDES" style:family="paragraph">
      <style:paragraph-properties fo:text-align="start"/>
      <style:text-properties fo:font-weight="bold" style:font-weight-asian="bold" fo:font-size="8pt" style:font-size-asian="8pt"/>
    </style:style>
    <style:style style:name="P6" style:parent-style-name="BNDES" style:family="paragraph">
      <style:paragraph-properties fo:text-align="start"/>
      <style:text-properties fo:font-weight="bold" style:font-weight-asian="bold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2.2645in"/>
    </style:style>
    <style:style style:name="TableColumn10" style:family="table-column">
      <style:table-column-properties style:column-width="3.15in"/>
    </style:style>
    <style:style style:name="TableColumn11" style:family="table-column">
      <style:table-column-properties style:column-width="0.4916in"/>
    </style:style>
    <style:style style:name="Table7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14" style:parent-style-name="BNDES" style:family="paragraph">
      <style:paragraph-properties fo:text-align="start"/>
      <style:text-properties fo:font-size="11pt" style:font-size-asian="11pt"/>
    </style:style>
    <style:style style:name="P15" style:parent-style-name="BNDES" style:family="paragraph">
      <style:paragraph-properties fo:text-align="start"/>
      <style:text-properties fo:font-size="11pt" style:font-size-asian="11pt"/>
    </style:style>
    <style:style style:name="TableCell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" style:parent-style-name="BNDES" style:family="paragraph">
      <style:paragraph-properties fo:text-align="start"/>
      <style:text-properties fo:font-size="11pt" style:font-size-asian="11pt"/>
    </style:style>
    <style:style style:name="P18" style:parent-style-name="BNDES" style:family="paragraph">
      <style:paragraph-properties fo:text-align="start"/>
      <style:text-properties fo:font-size="11pt" style:font-size-asian="11pt"/>
    </style:style>
    <style:style style:name="P19" style:parent-style-name="BNDES" style:family="paragraph">
      <style:paragraph-properties fo:text-align="start"/>
      <style:text-properties fo:font-size="11pt" style:font-size-asian="11pt"/>
    </style:style>
    <style:style style:name="TableCell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" style:parent-style-name="BNDES" style:family="paragraph">
      <style:paragraph-properties fo:text-align="start"/>
      <style:text-properties fo:font-size="11pt" style:font-size-asian="11pt"/>
    </style:style>
    <style:style style:name="P22" style:parent-style-name="BNDES" style:family="paragraph">
      <style:paragraph-properties fo:text-align="star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Ref.denotaderodapé" style:family="text">
      <style:text-properties fo:font-size="11pt" style:font-size-asian="11pt"/>
    </style:style>
    <style:style style:name="T25" style:parent-style-name="Fonteparág.padrão" style:family="text">
      <style:text-properties fo:font-size="9pt" style:font-size-asian="9pt"/>
    </style:style>
    <style:style style:name="TableCell2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" style:parent-style-name="BNDES" style:family="paragraph">
      <style:paragraph-properties fo:text-align="start"/>
      <style:text-properties fo:font-size="11pt" style:font-size-asian="11pt"/>
    </style:style>
    <style:style style:name="P28" style:parent-style-name="BNDES" style:family="paragraph">
      <style:text-properties fo:font-weight="bold" style:font-weight-asian="bold" fo:font-size="9pt" style:font-size-asian="9pt"/>
    </style:style>
    <style:style style:name="TableColumn30" style:family="table-column">
      <style:table-column-properties style:column-width="7.0895in"/>
    </style:style>
    <style:style style:name="Table29" style:family="table">
      <style:table-properties style:width="7.0895in" fo:margin-left="0.0381in" table:align="center"/>
    </style:style>
    <style:style style:name="TableRow31" style:family="table-row">
      <style:table-row-properties style:min-row-height="0.2381in"/>
    </style:style>
    <style:style style:name="TableCell32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min-row-height="0.2381in"/>
    </style:style>
    <style:style style:name="TableCell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/>
    </style:style>
    <style:style style:name="TableColumn38" style:family="table-column">
      <style:table-column-properties style:column-width="7.0895in"/>
    </style:style>
    <style:style style:name="Table37" style:family="table">
      <style:table-properties style:width="7.0895in" fo:margin-left="0.0381in" table:align="center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/>
    </style:style>
    <style:style style:name="TableColumn43" style:family="table-column">
      <style:table-column-properties style:column-width="2.4861in"/>
    </style:style>
    <style:style style:name="Table42" style:family="table">
      <style:table-properties style:width="2.4861in" fo:margin-left="0in" table:align="center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fo:background-color="#EAF1DD" style:vertical-align="middle" fo:padding-top="0in" fo:padding-left="0.0486in" fo:padding-bottom="0in" fo:padding-right="0.0486in"/>
    </style:style>
    <style:style style:name="P46" style:parent-style-name="Normal" style:family="paragraph">
      <style:text-properties fo:color="#000000"/>
    </style:style>
    <style:style style:name="P47" style:parent-style-name="BNDES" style:family="paragraph">
      <style:paragraph-properties fo:text-align="end"/>
      <style:text-properties fo:font-size="9pt" style:font-size-asian="9pt"/>
    </style:style>
    <style:style style:name="TableColumn49" style:family="table-column">
      <style:table-column-properties style:column-width="3.6187in"/>
    </style:style>
    <style:style style:name="TableColumn50" style:family="table-column">
      <style:table-column-properties style:column-width="3.6423in"/>
    </style:style>
    <style:style style:name="Table48" style:family="table">
      <style:table-properties style:width="7.2611in" fo:margin-left="0in" table:align="left"/>
    </style:style>
    <style:style style:name="TableRow51" style:family="table-row">
      <style:table-row-properties style:min-row-height="0.2472in"/>
    </style:style>
    <style:style style:name="TableCell5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5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54" style:family="table-row">
      <style:table-row-properties style:min-row-height="0.20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BNDES" style:family="paragraph">
      <style:paragraph-properties fo:text-align="center"/>
      <style:text-properties fo:font-size="9pt" style:font-size-asian="9pt"/>
    </style:style>
    <style:style style:name="TableColumn59" style:family="table-column">
      <style:table-column-properties style:column-width="1.8472in"/>
    </style:style>
    <style:style style:name="TableColumn60" style:family="table-column">
      <style:table-column-properties style:column-width="1.7715in"/>
    </style:style>
    <style:style style:name="TableColumn61" style:family="table-column">
      <style:table-column-properties style:column-width="3.6423in"/>
    </style:style>
    <style:style style:name="Table58" style:family="table">
      <style:table-properties style:width="7.2611in" fo:margin-left="0in" table:align="left"/>
    </style:style>
    <style:style style:name="TableRow62" style:family="table-row">
      <style:table-row-properties style:min-row-height="0.2791in"/>
    </style:style>
    <style:style style:name="TableCell6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66" style:family="table-row">
      <style:table-row-properties style:min-row-height="0.2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olumn71" style:family="table-column">
      <style:table-column-properties style:column-width="1.8472in"/>
    </style:style>
    <style:style style:name="TableColumn72" style:family="table-column">
      <style:table-column-properties style:column-width="1.7715in"/>
    </style:style>
    <style:style style:name="TableColumn73" style:family="table-column">
      <style:table-column-properties style:column-width="3.6423in"/>
    </style:style>
    <style:style style:name="Table70" style:family="table">
      <style:table-properties style:width="7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olumn83" style:family="table-column">
      <style:table-column-properties style:column-width="1.8472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3.6423in"/>
    </style:style>
    <style:style style:name="Table82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8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8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olumn95" style:family="table-column">
      <style:table-column-properties style:column-width="1.8472in"/>
    </style:style>
    <style:style style:name="TableColumn96" style:family="table-column">
      <style:table-column-properties style:column-width="1.7715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0673in"/>
    </style:style>
    <style:style style:name="Table94" style:family="table">
      <style:table-properties style:width="7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10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10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olumn111" style:family="table-column">
      <style:table-column-properties style:column-width="7.3659in"/>
    </style:style>
    <style:style style:name="Table110" style:family="table">
      <style:table-properties style:width="7.365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118" style:parent-style-name="Fonteparág.padrão" style:family="text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olumn122" style:family="table-column">
      <style:table-column-properties style:column-width="2.2409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4763in"/>
    </style:style>
    <style:style style:name="Table121" style:family="table">
      <style:table-properties style:width="6.1784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176" style:parent-style-name="Fonteparág.padrão" style:family="text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olumn180" style:family="table-column">
      <style:table-column-properties style:column-width="2.2409in"/>
    </style:style>
    <style:style style:name="TableColumn181" style:family="table-column">
      <style:table-column-properties style:column-width="1.2798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4763in"/>
    </style:style>
    <style:style style:name="Table179" style:family="table">
      <style:table-properties style:width="6.1784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" style:parent-style-name="BNDES" style:family="paragraph">
      <style:paragraph-properties fo:text-align="center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P234" style:parent-style-name="Normal" style:family="paragraph">
      <style:paragraph-properties fo:text-align="end"/>
      <style:text-properties fo:color="#000000"/>
    </style:style>
    <style:style style:name="P235" style:parent-style-name="Normal" style:family="paragraph">
      <style:paragraph-properties fo:text-align="end"/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olumn238" style:family="table-column">
      <style:table-column-properties style:column-width="7.3659in"/>
    </style:style>
    <style:style style:name="Table237" style:family="table">
      <style:table-properties style:width="7.365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1" style:parent-style-name="BNDES" style:family="paragraph">
      <style:paragraph-properties fo:text-align="center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ParágrafodaLista" style:family="paragraph">
      <style:text-properties fo:color="#000000"/>
    </style:style>
    <style:style style:name="P245" style:parent-style-name="ParágrafodaLista" style:family="paragraph">
      <style:text-properties fo:color="#000000"/>
    </style:style>
    <style:style style:name="P246" style:parent-style-name="ParágrafodaLista" style:family="paragraph">
      <style:text-properties fo:color="#000000"/>
    </style:style>
    <style:style style:name="P247" style:parent-style-name="Normal" style:family="paragraph">
      <style:paragraph-properties fo:text-align="end"/>
      <style:text-properties fo:color="#000000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olumn251" style:family="table-column">
      <style:table-column-properties style:column-width="2.4472in"/>
    </style:style>
    <style:style style:name="Table250" style:family="table">
      <style:table-properties style:width="2.4472in" fo:margin-left="0in" table:align="center"/>
    </style:style>
    <style:style style:name="TableRow252" style:family="table-row">
      <style:table-row-properties style:min-row-height="0.2159in"/>
    </style:style>
    <style:style style:name="TableCell25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olumn255" style:family="table-column">
      <style:table-column-properties style:column-width="3.6187in"/>
    </style:style>
    <style:style style:name="TableColumn256" style:family="table-column">
      <style:table-column-properties style:column-width="3.6423in"/>
    </style:style>
    <style:style style:name="Table254" style:family="table">
      <style:table-properties style:width="7.2611in" fo:margin-left="0in" table:align="left"/>
    </style:style>
    <style:style style:name="TableRow257" style:family="table-row">
      <style:table-row-properties style:min-row-height="0.2472in"/>
    </style:style>
    <style:style style:name="TableCell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5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260" style:family="table-row">
      <style:table-row-properties style:min-row-height="0.20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BNDES" style:family="paragraph">
      <style:paragraph-properties fo:text-align="center"/>
    </style:style>
    <style:style style:name="TableColumn265" style:family="table-column">
      <style:table-column-properties style:column-width="1.8472in"/>
    </style:style>
    <style:style style:name="TableColumn266" style:family="table-column">
      <style:table-column-properties style:column-width="1.7715in"/>
    </style:style>
    <style:style style:name="TableColumn267" style:family="table-column">
      <style:table-column-properties style:column-width="3.6423in"/>
    </style:style>
    <style:style style:name="Table264" style:family="table">
      <style:table-properties style:width="7.2611in" fo:margin-left="0in" table:align="left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70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71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272" style:family="table-row">
      <style:table-row-properties style:min-row-height="0.20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olumn277" style:family="table-column">
      <style:table-column-properties style:column-width="1.8472in"/>
    </style:style>
    <style:style style:name="TableColumn278" style:family="table-column">
      <style:table-column-properties style:column-width="1.7715in"/>
    </style:style>
    <style:style style:name="TableColumn279" style:family="table-column">
      <style:table-column-properties style:column-width="3.6423in"/>
    </style:style>
    <style:style style:name="Table276" style:family="table">
      <style:table-properties style:width="7.261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8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8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olumn289" style:family="table-column">
      <style:table-column-properties style:column-width="1.8472in"/>
    </style:style>
    <style:style style:name="TableColumn290" style:family="table-column">
      <style:table-column-properties style:column-width="1.7715in"/>
    </style:style>
    <style:style style:name="TableColumn291" style:family="table-column">
      <style:table-column-properties style:column-width="3.6423in"/>
    </style:style>
    <style:style style:name="Table288" style:family="table">
      <style:table-properties style:width="7.2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9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29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olumn301" style:family="table-column">
      <style:table-column-properties style:column-width="1.8472in"/>
    </style:style>
    <style:style style:name="TableColumn302" style:family="table-column">
      <style:table-column-properties style:column-width="1.7715in"/>
    </style:style>
    <style:style style:name="TableColumn303" style:family="table-column">
      <style:table-column-properties style:column-width="1.575in"/>
    </style:style>
    <style:style style:name="TableColumn304" style:family="table-column">
      <style:table-column-properties style:column-width="2.0673in"/>
    </style:style>
    <style:style style:name="Table300" style:family="table">
      <style:table-properties style:width="7.2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30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30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30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olumn316" style:family="table-column">
      <style:table-column-properties style:column-width="7.3659in"/>
    </style:style>
    <style:style style:name="Table315" style:family="table">
      <style:table-properties style:width="7.3659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olumn327" style:family="table-column">
      <style:table-column-properties style:column-width="2.2409in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1.1812in"/>
    </style:style>
    <style:style style:name="TableColumn330" style:family="table-column">
      <style:table-column-properties style:column-width="1.4763in"/>
    </style:style>
    <style:style style:name="Table326" style:family="table">
      <style:table-properties style:width="6.1784in" fo:margin-left="0in" table: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Fonteparág.padrão" style:family="text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olumn385" style:family="table-column">
      <style:table-column-properties style:column-width="2.2409in"/>
    </style:style>
    <style:style style:name="TableColumn386" style:family="table-column">
      <style:table-column-properties style:column-width="1.2798in"/>
    </style:style>
    <style:style style:name="TableColumn387" style:family="table-column">
      <style:table-column-properties style:column-width="1.1812in"/>
    </style:style>
    <style:style style:name="TableColumn388" style:family="table-column">
      <style:table-column-properties style:column-width="1.4763in"/>
    </style:style>
    <style:style style:name="Table384" style:family="table">
      <style:table-properties style:width="6.1784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5" style:parent-style-name="BNDES" style:family="paragraph">
      <style:paragraph-properties fo:text-align="center"/>
      <style:text-properties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/>
    </style:style>
    <style:style style:name="P439" style:parent-style-name="Normal" style:family="paragraph">
      <style:paragraph-properties fo:text-align="end"/>
      <style:text-properties fo:color="#000000"/>
    </style:style>
    <style:style style:name="P440" style:parent-style-name="Normal" style:family="paragraph">
      <style:paragraph-properties fo:text-align="end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3" style:parent-style-name="BNDES" style:family="paragraph">
      <style:paragraph-properties fo:text-align="center"/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ParágrafodaLista" style:family="paragraph">
      <style:paragraph-properties fo:margin-left="0.2958in" fo:text-indent="-0.2958in">
        <style:tab-stops/>
      </style:paragraph-properties>
      <style:text-properties fo:color="#000000"/>
    </style:style>
    <style:style style:name="P447" style:parent-style-name="ParágrafodaLista" style:family="paragraph">
      <style:paragraph-properties fo:margin-left="0.2958in" fo:text-indent="-0.2958in">
        <style:tab-stops/>
      </style:paragraph-properties>
      <style:text-properties fo:color="#000000"/>
    </style:style>
    <style:style style:name="P448" style:parent-style-name="ParágrafodaLista" style:family="paragraph">
      <style:paragraph-properties fo:margin-left="0.2958in" fo:text-indent="-0.2958in">
        <style:tab-stops/>
      </style:paragraph-properties>
      <style:text-properties fo:color="#000000"/>
    </style:style>
    <style:style style:name="P449" style:parent-style-name="Normal" style:family="paragraph">
      <style:paragraph-properties fo:text-align="end"/>
      <style:text-properties fo:color="#000000"/>
    </style:style>
    <style:style style:name="TableColumn451" style:family="table-column">
      <style:table-column-properties style:column-width="3.6187in"/>
    </style:style>
    <style:style style:name="TableColumn452" style:family="table-column">
      <style:table-column-properties style:column-width="3.6423in"/>
    </style:style>
    <style:style style:name="Table450" style:family="table">
      <style:table-properties style:width="7.2611in" fo:margin-left="0in" table:align="left"/>
    </style:style>
    <style:style style:name="TableRow453" style:family="table-row">
      <style:table-row-properties style:min-row-height="0.2472in"/>
    </style:style>
    <style:style style:name="TableCell45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5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456" style:family="table-row">
      <style:table-row-properties style:min-row-height="0.202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BNDES" style:family="paragraph">
      <style:paragraph-properties fo:text-align="center"/>
    </style:style>
    <style:style style:name="TableColumn461" style:family="table-column">
      <style:table-column-properties style:column-width="1.8472in"/>
    </style:style>
    <style:style style:name="TableColumn462" style:family="table-column">
      <style:table-column-properties style:column-width="1.7715in"/>
    </style:style>
    <style:style style:name="TableColumn463" style:family="table-column">
      <style:table-column-properties style:column-width="3.6423in"/>
    </style:style>
    <style:style style:name="Table460" style:family="table">
      <style:table-properties style:width="7.2611in" fo:margin-left="0in" table:align="left"/>
    </style:style>
    <style:style style:name="TableRow464" style:family="table-row">
      <style:table-row-properties style:min-row-height="0.2791in"/>
    </style:style>
    <style:style style:name="TableCell46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6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6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468" style:family="table-row">
      <style:table-row-properties style:min-row-height="0.202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olumn473" style:family="table-column">
      <style:table-column-properties style:column-width="1.8472in"/>
    </style:style>
    <style:style style:name="TableColumn474" style:family="table-column">
      <style:table-column-properties style:column-width="1.7715in"/>
    </style:style>
    <style:style style:name="TableColumn475" style:family="table-column">
      <style:table-column-properties style:column-width="3.6423in"/>
    </style:style>
    <style:style style:name="Table472" style:family="table">
      <style:table-properties style:width="7.2611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7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7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8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8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olumn493" style:family="table-column">
      <style:table-column-properties style:column-width="1.8472in"/>
    </style:style>
    <style:style style:name="TableColumn494" style:family="table-column">
      <style:table-column-properties style:column-width="1.7715in"/>
    </style:style>
    <style:style style:name="TableColumn495" style:family="table-column">
      <style:table-column-properties style:column-width="1.575in"/>
    </style:style>
    <style:style style:name="TableColumn496" style:family="table-column">
      <style:table-column-properties style:column-width="2.0673in"/>
    </style:style>
    <style:style style:name="Table492" style:family="table">
      <style:table-properties style:width="7.2611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49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500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501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olumn508" style:family="table-column">
      <style:table-column-properties style:column-width="7.3659in"/>
    </style:style>
    <style:style style:name="Table507" style:family="table">
      <style:table-properties style:width="7.3659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Fonteparág.padrão" style:family="text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olumn519" style:family="table-column">
      <style:table-column-properties style:column-width="2.2409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1.1812in"/>
    </style:style>
    <style:style style:name="TableColumn522" style:family="table-column">
      <style:table-column-properties style:column-width="1.4763in"/>
    </style:style>
    <style:style style:name="Table518" style:family="table">
      <style:table-properties style:width="6.1784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</style:style>
    <style:style style:name="T573" style:parent-style-name="Fonteparág.padrão" style:family="text">
      <style:text-properties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olumn577" style:family="table-column">
      <style:table-column-properties style:column-width="2.2409in"/>
    </style:style>
    <style:style style:name="TableColumn578" style:family="table-column">
      <style:table-column-properties style:column-width="1.2798in"/>
    </style:style>
    <style:style style:name="TableColumn579" style:family="table-column">
      <style:table-column-properties style:column-width="1.1812in"/>
    </style:style>
    <style:style style:name="TableColumn580" style:family="table-column">
      <style:table-column-properties style:column-width="1.4763in"/>
    </style:style>
    <style:style style:name="Table576" style:family="table">
      <style:table-properties style:width="6.1784in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7" style:parent-style-name="BNDES" style:family="paragraph">
      <style:paragraph-properties fo:text-align="center"/>
      <style:text-properties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/>
    </style:style>
    <style:style style:name="P631" style:parent-style-name="Normal" style:family="paragraph">
      <style:paragraph-properties fo:text-align="end"/>
      <style:text-properties fo:color="#000000"/>
    </style:style>
    <style:style style:name="P632" style:parent-style-name="Normal" style:family="paragraph">
      <style:paragraph-properties fo:text-align="end"/>
      <style:text-properties fo:color="#000000"/>
    </style:style>
    <style:style style:name="P633" style:parent-style-name="Normal" style:family="paragraph">
      <style:paragraph-properties fo:text-align="end"/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6" style:parent-style-name="BNDES" style:family="paragraph">
      <style:paragraph-properties fo:text-align="center"/>
      <style:text-properties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ParágrafodaLista" style:family="paragraph">
      <style:text-properties fo:color="#000000"/>
    </style:style>
    <style:style style:name="P640" style:parent-style-name="ParágrafodaLista" style:family="paragraph">
      <style:text-properties fo:color="#000000"/>
    </style:style>
    <style:style style:name="P641" style:parent-style-name="ParágrafodaLista" style:family="paragraph">
      <style:text-properties fo:color="#000000"/>
    </style:style>
    <style:style style:name="P642" style:parent-style-name="Normal" style:family="paragraph">
      <style:paragraph-properties fo:text-align="end"/>
      <style:text-properties fo:color="#000000"/>
    </style:style>
    <style:style style:name="TableColumn644" style:family="table-column">
      <style:table-column-properties style:column-width="2.3625in"/>
    </style:style>
    <style:style style:name="Table643" style:family="table">
      <style:table-properties style:width="2.3625in" fo:margin-left="2.5361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olumn648" style:family="table-column">
      <style:table-column-properties style:column-width="3.6187in"/>
    </style:style>
    <style:style style:name="TableColumn649" style:family="table-column">
      <style:table-column-properties style:column-width="3.6423in"/>
    </style:style>
    <style:style style:name="Table647" style:family="table">
      <style:table-properties style:width="7.2611in" fo:margin-left="0in" table:align="left"/>
    </style:style>
    <style:style style:name="TableRow650" style:family="table-row">
      <style:table-row-properties style:min-row-height="0.2472in"/>
    </style:style>
    <style:style style:name="TableCell651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5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653" style:family="table-row">
      <style:table-row-properties style:min-row-height="0.202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BNDES" style:family="paragraph">
      <style:paragraph-properties fo:text-align="center"/>
    </style:style>
    <style:style style:name="TableColumn658" style:family="table-column">
      <style:table-column-properties style:column-width="1.8472in"/>
    </style:style>
    <style:style style:name="TableColumn659" style:family="table-column">
      <style:table-column-properties style:column-width="1.7715in"/>
    </style:style>
    <style:style style:name="TableColumn660" style:family="table-column">
      <style:table-column-properties style:column-width="3.6423in"/>
    </style:style>
    <style:style style:name="Table657" style:family="table">
      <style:table-properties style:width="7.2611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6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6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olumn670" style:family="table-column">
      <style:table-column-properties style:column-width="1.8472in"/>
    </style:style>
    <style:style style:name="TableColumn671" style:family="table-column">
      <style:table-column-properties style:column-width="1.7715in"/>
    </style:style>
    <style:style style:name="TableColumn672" style:family="table-column">
      <style:table-column-properties style:column-width="1.575in"/>
    </style:style>
    <style:style style:name="TableColumn673" style:family="table-column">
      <style:table-column-properties style:column-width="2.0673in"/>
    </style:style>
    <style:style style:name="Table669" style:family="table">
      <style:table-properties style:width="7.2611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7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7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7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olumn685" style:family="table-column">
      <style:table-column-properties style:column-width="1.8472in"/>
    </style:style>
    <style:style style:name="TableColumn686" style:family="table-column">
      <style:table-column-properties style:column-width="1.7715in"/>
    </style:style>
    <style:style style:name="TableColumn687" style:family="table-column">
      <style:table-column-properties style:column-width="1.575in"/>
    </style:style>
    <style:style style:name="TableColumn688" style:family="table-column">
      <style:table-column-properties style:column-width="2.0673in"/>
    </style:style>
    <style:style style:name="Table684" style:family="table">
      <style:table-properties style:width="7.2611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91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9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9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olumn700" style:family="table-column">
      <style:table-column-properties style:column-width="3.6187in"/>
    </style:style>
    <style:style style:name="TableColumn701" style:family="table-column">
      <style:table-column-properties style:column-width="3.6423in"/>
    </style:style>
    <style:style style:name="Table699" style:family="table">
      <style:table-properties style:width="7.2611in" fo:margin-left="0in" table:align="left"/>
    </style:style>
    <style:style style:name="TableRow702" style:family="table-row">
      <style:table-row-properties style:min-row-height="0.2472in"/>
    </style:style>
    <style:style style:name="TableCell70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0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705" style:family="table-row">
      <style:table-row-properties style:min-row-height="0.202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BNDES" style:family="paragraph">
      <style:paragraph-properties fo:text-align="center"/>
    </style:style>
    <style:style style:name="TableColumn710" style:family="table-column">
      <style:table-column-properties style:column-width="1.8472in"/>
    </style:style>
    <style:style style:name="TableColumn711" style:family="table-column">
      <style:table-column-properties style:column-width="1.7715in"/>
    </style:style>
    <style:style style:name="TableColumn712" style:family="table-column">
      <style:table-column-properties style:column-width="3.6423in"/>
    </style:style>
    <style:style style:name="Table709" style:family="table">
      <style:table-properties style:width="7.2611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1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1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olumn722" style:family="table-column">
      <style:table-column-properties style:column-width="1.8472in"/>
    </style:style>
    <style:style style:name="TableColumn723" style:family="table-column">
      <style:table-column-properties style:column-width="1.7715in"/>
    </style:style>
    <style:style style:name="TableColumn724" style:family="table-column">
      <style:table-column-properties style:column-width="1.575in"/>
    </style:style>
    <style:style style:name="TableColumn725" style:family="table-column">
      <style:table-column-properties style:column-width="2.0673in"/>
    </style:style>
    <style:style style:name="Table721" style:family="table">
      <style:table-properties style:width="7.2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28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2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30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olumn737" style:family="table-column">
      <style:table-column-properties style:column-width="1.8472in"/>
    </style:style>
    <style:style style:name="TableColumn738" style:family="table-column">
      <style:table-column-properties style:column-width="1.7715in"/>
    </style:style>
    <style:style style:name="TableColumn739" style:family="table-column">
      <style:table-column-properties style:column-width="1.575in"/>
    </style:style>
    <style:style style:name="TableColumn740" style:family="table-column">
      <style:table-column-properties style:column-width="2.0673in"/>
    </style:style>
    <style:style style:name="Table736" style:family="table">
      <style:table-properties style:width="7.2611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4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4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74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3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5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6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7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8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9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0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1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2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3" style:parent-style-name="BNDES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65" style:family="table-column">
      <style:table-column-properties style:column-width="7.3659in"/>
    </style:style>
    <style:style style:name="Table764" style:family="table">
      <style:table-properties style:width="7.3659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P771" style:parent-style-name="Normal" style:family="paragraph">
      <style:paragraph-properties fo:text-align="justify" fo:margin-top="0.0416in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T772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P773" style:parent-style-name="Normal" style:family="paragraph">
      <style:paragraph-properties fo:text-align="justify" fo:margin-top="0.0416in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8pt"/>
    </style:style>
    <style:style style:name="P774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75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76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77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78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79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0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1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2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3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4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5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6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7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8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89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0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1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2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3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4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5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6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7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8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799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0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1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2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3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4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5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6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7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08" style:parent-style-name="Normal" style:family="paragraph">
      <style:paragraph-properties fo:text-align="justify" fo:margin-top="0.0416in" fo:line-height="150%" fo:margin-right="0.0395in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TableColumn810" style:family="table-column">
      <style:table-column-properties style:column-width="7.3659in"/>
    </style:style>
    <style:style style:name="Table809" style:family="table">
      <style:table-properties style:width="7.3659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1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1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18" style:parent-style-name="ParágrafodaLista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19" style:parent-style-name="BNDES" style:family="paragraph">
      <style:paragraph-properties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20" style:parent-style-name="ParágrafodaLista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21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22" style:parent-style-name="ParágrafodaLista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23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2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28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29" style:parent-style-name="ParágrafodaLista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30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3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3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33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3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38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39" style:parent-style-name="ParágrafodaLista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40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4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42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4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47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48" style:parent-style-name="ParágrafodaLista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4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5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5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52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56" style:parent-style-name="BNDES" style:family="paragraph">
      <style:text-properties style:font-name="Arial" style:font-name-complex="Arial" style:font-weight-complex="bold" style:font-style-complex="italic" fo:color="#FF0000" fo:font-size="8pt" style:font-size-asian="8pt" style:font-size-complex="8pt"/>
    </style:style>
    <style:style style:name="P857" style:parent-style-name="ParágrafodaLista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58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59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0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1" style:parent-style-name="ParágrafodaLista" style:family="paragraph">
      <style:paragraph-properties style:text-autospace="none" fo:text-align="justify" fo:margin-left="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4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8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6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70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7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7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73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74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7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877" style:family="table-column">
      <style:table-column-properties style:column-width="7.3659in"/>
    </style:style>
    <style:style style:name="Table876" style:family="table">
      <style:table-properties style:width="7.3659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olumn881" style:family="table-column">
      <style:table-column-properties style:column-width="7.3659in"/>
    </style:style>
    <style:style style:name="Table880" style:family="table">
      <style:table-properties style:width="7.3659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8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88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8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89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1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7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8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09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10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11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12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13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14" style:parent-style-name="BNDES" style:family="paragraph">
      <style:paragraph-properties fo:margin-left="0.3937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15" style:parent-style-name="BNDES" style:family="paragraph">
      <style:paragraph-properties fo:margin-left="0.3937in">
        <style:tab-stops/>
      </style:paragraph-properties>
    </style:style>
    <style:style style:name="T916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917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91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8pt"/>
    </style:style>
    <style:style style:name="T919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0" style:parent-style-name="BNDES" style:family="paragraph">
      <style:paragraph-properties fo:margin-left="0.3937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1" style:parent-style-name="BNDES" style:family="paragraph">
      <style:paragraph-properties fo:margin-left="0.3937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2" style:parent-style-name="BNDES" style:family="paragraph">
      <style:paragraph-properties fo:margin-left="0.3937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4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8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29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30" style:parent-style-name="ParágrafodaLista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31" style:parent-style-name="ParágrafodaLista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3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36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3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38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4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43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44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48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4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50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51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52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53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5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0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2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3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8" style:parent-style-name="BNDES" style:family="paragraph">
      <style:paragraph-properties fo:margin-left="0.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6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0" style:parent-style-name="BNDES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3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8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7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0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6" style:parent-style-name="BNDES" style:family="paragraph">
      <style:paragraph-properties>
        <style:tab-stops>
          <style:tab-stop style:type="left" style:position="1.6479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7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8" style:parent-style-name="BNDES" style:family="paragraph">
      <style:paragraph-properties fo:margin-left="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89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93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94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95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996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997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998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999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0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1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2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3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4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5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6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7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8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09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0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1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2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3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4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5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6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7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8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19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20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21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22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23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P1024" style:parent-style-name="BNDES" style:family="paragraph">
      <style:text-properties style:font-name="Arial" style:font-name-complex="Arial" style:font-weight-complex="bold" style:font-style-complex="italic" fo:color="#FF0000" fo:font-size="9pt" style:font-size-asian="9pt" style:font-size-complex="8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Row1027" style:family="table-row">
      <style:table-row-properties style:min-row-height="4.421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BNDES" style:family="paragraph">
      <style:paragraph-properties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1030" style:parent-style-name="BNDES" style:family="paragraph">
      <style:paragraph-properties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10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103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103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olumn1035" style:family="table-column">
      <style:table-column-properties style:column-width="7.2055in"/>
    </style:style>
    <style:style style:name="Table1034" style:family="table">
      <style:table-properties style:width="7.2055in" fo:margin-left="0in" table:align="left"/>
    </style:style>
    <style:style style:name="TableRow1036" style:family="table-row">
      <style:table-row-properties style:min-row-height="3.0402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0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1041" style:family="table-column">
      <style:table-column-properties style:column-width="7.0451in"/>
    </style:style>
    <style:style style:name="Table1040" style:family="table">
      <style:table-properties style:width="7.0451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text-autospace="none" fo:text-align="center"/>
    </style:style>
    <style:style style:name="T1045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text-autospace="none" fo:text-align="center"/>
    </style:style>
    <style:style style:name="T1049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0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0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1056" style:family="table-column">
      <style:table-column-properties style:column-width="0.7055in"/>
    </style:style>
    <style:style style:name="TableColumn1057" style:family="table-column">
      <style:table-column-properties style:column-width="0.4923in"/>
    </style:style>
    <style:style style:name="TableColumn1058" style:family="table-column">
      <style:table-column-properties style:column-width="3.15in"/>
    </style:style>
    <style:style style:name="TableColumn1059" style:family="table-column">
      <style:table-column-properties style:column-width="1.2368in"/>
    </style:style>
    <style:style style:name="TableColumn1060" style:family="table-column">
      <style:table-column-properties style:column-width="0.8305in"/>
    </style:style>
    <style:style style:name="TableColumn1061" style:family="table-column">
      <style:table-column-properties style:column-width="0.6333in"/>
    </style:style>
    <style:style style:name="Table1055" style:family="table">
      <style:table-properties style:width="7.0486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07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77" style:family="table-row">
      <style:table-row-properties/>
    </style:style>
    <style:style style:name="P10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07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5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152" style:family="table-column">
      <style:table-column-properties style:column-width="7.0451in"/>
    </style:style>
    <style:style style:name="Table1151" style:family="table">
      <style:table-properties style:width="7.0451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5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5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5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5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6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61" style:parent-style-name="Normal" style:family="paragraph">
      <style:paragraph-properties style:text-autospace="none"/>
    </style:style>
    <style:style style:name="T1162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1163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6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6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16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6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116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1170" style:family="table-column">
      <style:table-column-properties style:column-width="2.3201in"/>
    </style:style>
    <style:style style:name="TableColumn1171" style:family="table-column">
      <style:table-column-properties style:column-width="2.284in"/>
    </style:style>
    <style:style style:name="TableColumn1172" style:family="table-column">
      <style:table-column-properties style:column-width="2.284in"/>
    </style:style>
    <style:style style:name="Table1169" style:family="table">
      <style:table-properties style:width="6.8881in" fo:margin-left="0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220" style:parent-style-name="Normal" style:family="paragraph">
      <style:paragraph-properties fo:margin-bottom="0.1388in" fo:line-height="115%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221" style:parent-style-name="Normal" style:family="paragraph">
      <style:paragraph-properties style:text-autospace="none" fo:text-align="justify"/>
    </style:style>
    <style:style style:name="T1222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1223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1226" style:family="table-column">
      <style:table-column-properties style:column-width="2.3201in"/>
    </style:style>
    <style:style style:name="TableColumn1227" style:family="table-column">
      <style:table-column-properties style:column-width="2.284in"/>
    </style:style>
    <style:style style:name="TableColumn1228" style:family="table-column">
      <style:table-column-properties style:column-width="2.284in"/>
    </style:style>
    <style:style style:name="Table1225" style:family="table">
      <style:table-properties style:width="6.8881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276" style:parent-style-name="Normal" style:family="paragraph">
      <style:paragraph-properties style:text-autospace="none"/>
    </style:style>
    <style:style style:name="T1277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2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7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8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29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299" style:family="table-column">
      <style:table-column-properties style:column-width="7.0451in"/>
    </style:style>
    <style:style style:name="Table1298" style:family="table">
      <style:table-properties style:width="7.0451in" fo:margin-left="0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3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1305" style:family="table-column">
      <style:table-column-properties style:column-width="2.2944in"/>
    </style:style>
    <style:style style:name="TableColumn1306" style:family="table-column">
      <style:table-column-properties style:column-width="2.2951in"/>
    </style:style>
    <style:style style:name="TableColumn1307" style:family="table-column">
      <style:table-column-properties style:column-width="2.2951in"/>
    </style:style>
    <style:style style:name="Table1304" style:family="table">
      <style:table-properties style:width="6.8847in" fo:margin-left="0in" table:align="left"/>
    </style:style>
    <style:style style:name="TableRow1308" style:family="table-row">
      <style:table-row-properties style:min-row-height="0.2625in"/>
    </style:style>
    <style:style style:name="TableCell13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4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48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48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491" style:family="table-column">
      <style:table-column-properties style:column-width="7.0451in"/>
    </style:style>
    <style:style style:name="Table1490" style:family="table">
      <style:table-properties style:width="7.0451in" fo:margin-left="0in" table:align="left"/>
    </style:style>
    <style:style style:name="TableRow1492" style:family="table-row">
      <style:table-row-properties style:min-row-height="1.571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49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497" style:family="table-column">
      <style:table-column-properties style:column-width="1.0444in"/>
    </style:style>
    <style:style style:name="TableColumn1498" style:family="table-column">
      <style:table-column-properties style:column-width="0.7534in"/>
    </style:style>
    <style:style style:name="TableColumn1499" style:family="table-column">
      <style:table-column-properties style:column-width="0.8048in"/>
    </style:style>
    <style:style style:name="TableColumn1500" style:family="table-column">
      <style:table-column-properties style:column-width="0.8583in"/>
    </style:style>
    <style:style style:name="TableColumn1501" style:family="table-column">
      <style:table-column-properties style:column-width="0.8583in"/>
    </style:style>
    <style:style style:name="TableColumn1502" style:family="table-column">
      <style:table-column-properties style:column-width="0.8583in"/>
    </style:style>
    <style:style style:name="TableColumn1503" style:family="table-column">
      <style:table-column-properties style:column-width="0.8583in"/>
    </style:style>
    <style:style style:name="Table1496" style:family="table">
      <style:table-properties style:width="6.0361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13" style:family="table-row">
      <style:table-row-properties/>
    </style:style>
    <style:style style:name="P15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58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589" style:family="table-column">
      <style:table-column-properties style:column-width="1.0819in"/>
    </style:style>
    <style:style style:name="TableColumn1590" style:family="table-column">
      <style:table-column-properties style:column-width="0.8527in"/>
    </style:style>
    <style:style style:name="TableColumn1591" style:family="table-column">
      <style:table-column-properties style:column-width="0.9437in"/>
    </style:style>
    <style:style style:name="TableColumn1592" style:family="table-column">
      <style:table-column-properties style:column-width="0.9437in"/>
    </style:style>
    <style:style style:name="TableColumn1593" style:family="table-column">
      <style:table-column-properties style:column-width="0.9437in"/>
    </style:style>
    <style:style style:name="TableColumn1594" style:family="table-column">
      <style:table-column-properties style:column-width="0.9055in"/>
    </style:style>
    <style:style style:name="TableColumn1595" style:family="table-column">
      <style:table-column-properties style:column-width="1.2166in"/>
    </style:style>
    <style:style style:name="Table1588" style:family="table">
      <style:table-properties style:width="6.8881in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07" style:family="table-row">
      <style:table-row-properties/>
    </style:style>
    <style:style style:name="P16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61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61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6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695" style:family="table-row">
      <style:table-row-properties style:min-row-height="5.862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6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1700" style:family="table-column">
      <style:table-column-properties style:column-width="7.0451in"/>
    </style:style>
    <style:style style:name="Table1699" style:family="table">
      <style:table-properties style:width="7.0451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style:text-autospace="none" fo:text-align="center"/>
    </style:style>
    <style:style style:name="T1704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style:text-autospace="none" fo:text-align="center"/>
    </style:style>
    <style:style style:name="T1708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7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1715" style:family="table-column">
      <style:table-column-properties style:column-width="0.7055in"/>
    </style:style>
    <style:style style:name="TableColumn1716" style:family="table-column">
      <style:table-column-properties style:column-width="0.4923in"/>
    </style:style>
    <style:style style:name="TableColumn1717" style:family="table-column">
      <style:table-column-properties style:column-width="3.15in"/>
    </style:style>
    <style:style style:name="TableColumn1718" style:family="table-column">
      <style:table-column-properties style:column-width="1.2368in"/>
    </style:style>
    <style:style style:name="TableColumn1719" style:family="table-column">
      <style:table-column-properties style:column-width="0.8305in"/>
    </style:style>
    <style:style style:name="TableColumn1720" style:family="table-column">
      <style:table-column-properties style:column-width="0.6333in"/>
    </style:style>
    <style:style style:name="Table1714" style:family="table">
      <style:table-properties style:width="7.0486in" fo:margin-left="0in" table:align="lef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36" style:family="table-row">
      <style:table-row-properties/>
    </style:style>
    <style:style style:name="P173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7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0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811" style:family="table-column">
      <style:table-column-properties style:column-width="7.0451in"/>
    </style:style>
    <style:style style:name="Table1810" style:family="table">
      <style:table-properties style:width="7.0451in" fo:margin-left="0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1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1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1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1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1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20" style:parent-style-name="Normal" style:family="paragraph">
      <style:paragraph-properties style:text-autospace="none"/>
    </style:style>
    <style:style style:name="T1821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822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82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82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8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182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1828" style:family="table-column">
      <style:table-column-properties style:column-width="2.3201in"/>
    </style:style>
    <style:style style:name="TableColumn1829" style:family="table-column">
      <style:table-column-properties style:column-width="2.284in"/>
    </style:style>
    <style:style style:name="TableColumn1830" style:family="table-column">
      <style:table-column-properties style:column-width="2.284in"/>
    </style:style>
    <style:style style:name="Table1827" style:family="table">
      <style:table-properties style:width="6.8881in" fo:margin-left="0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878" style:parent-style-name="Normal" style:family="paragraph">
      <style:paragraph-properties fo:margin-bottom="0.1388in" fo:line-height="115%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879" style:parent-style-name="Normal" style:family="paragraph">
      <style:paragraph-properties style:text-autospace="none" fo:text-align="justify"/>
    </style:style>
    <style:style style:name="T1880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188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188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1884" style:family="table-column">
      <style:table-column-properties style:column-width="2.3201in"/>
    </style:style>
    <style:style style:name="TableColumn1885" style:family="table-column">
      <style:table-column-properties style:column-width="2.284in"/>
    </style:style>
    <style:style style:name="TableColumn1886" style:family="table-column">
      <style:table-column-properties style:column-width="2.284in"/>
    </style:style>
    <style:style style:name="Table1883" style:family="table">
      <style:table-properties style:width="6.8881in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934" style:parent-style-name="Normal" style:family="paragraph">
      <style:paragraph-properties style:text-autospace="none"/>
    </style:style>
    <style:style style:name="T1935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193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3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3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4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5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6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6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62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96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1965" style:family="table-column">
      <style:table-column-properties style:column-width="7.0451in"/>
    </style:style>
    <style:style style:name="Table1964" style:family="table">
      <style:table-properties style:width="7.0451in" fo:margin-left="0in" table:align="lef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9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1971" style:family="table-column">
      <style:table-column-properties style:column-width="2.2944in"/>
    </style:style>
    <style:style style:name="TableColumn1972" style:family="table-column">
      <style:table-column-properties style:column-width="2.2951in"/>
    </style:style>
    <style:style style:name="TableColumn1973" style:family="table-column">
      <style:table-column-properties style:column-width="2.2951in"/>
    </style:style>
    <style:style style:name="Table1970" style:family="table">
      <style:table-properties style:width="6.8847in" fo:margin-left="0in" table:align="left"/>
    </style:style>
    <style:style style:name="TableRow1974" style:family="table-row">
      <style:table-row-properties style:min-row-height="0.2625in"/>
    </style:style>
    <style:style style:name="TableCell19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1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15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15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15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158" style:family="table-column">
      <style:table-column-properties style:column-width="7.0451in"/>
    </style:style>
    <style:style style:name="Table2157" style:family="table">
      <style:table-properties style:width="7.0451in" fo:margin-left="0in" table:align="left"/>
    </style:style>
    <style:style style:name="TableRow2159" style:family="table-row">
      <style:table-row-properties style:min-row-height="1.5715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16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164" style:family="table-column">
      <style:table-column-properties style:column-width="1.0444in"/>
    </style:style>
    <style:style style:name="TableColumn2165" style:family="table-column">
      <style:table-column-properties style:column-width="0.7534in"/>
    </style:style>
    <style:style style:name="TableColumn2166" style:family="table-column">
      <style:table-column-properties style:column-width="0.8048in"/>
    </style:style>
    <style:style style:name="TableColumn2167" style:family="table-column">
      <style:table-column-properties style:column-width="0.8583in"/>
    </style:style>
    <style:style style:name="TableColumn2168" style:family="table-column">
      <style:table-column-properties style:column-width="0.8583in"/>
    </style:style>
    <style:style style:name="TableColumn2169" style:family="table-column">
      <style:table-column-properties style:column-width="0.8583in"/>
    </style:style>
    <style:style style:name="TableColumn2170" style:family="table-column">
      <style:table-column-properties style:column-width="0.8583in"/>
    </style:style>
    <style:style style:name="Table2163" style:family="table">
      <style:table-properties style:width="6.0361in" fo:margin-left="0in" table:align="lef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180" style:family="table-row">
      <style:table-row-properties/>
    </style:style>
    <style:style style:name="P218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25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256" style:family="table-column">
      <style:table-column-properties style:column-width="1.0819in"/>
    </style:style>
    <style:style style:name="TableColumn2257" style:family="table-column">
      <style:table-column-properties style:column-width="0.8527in"/>
    </style:style>
    <style:style style:name="TableColumn2258" style:family="table-column">
      <style:table-column-properties style:column-width="0.9437in"/>
    </style:style>
    <style:style style:name="TableColumn2259" style:family="table-column">
      <style:table-column-properties style:column-width="0.9437in"/>
    </style:style>
    <style:style style:name="TableColumn2260" style:family="table-column">
      <style:table-column-properties style:column-width="0.9437in"/>
    </style:style>
    <style:style style:name="TableColumn2261" style:family="table-column">
      <style:table-column-properties style:column-width="0.9055in"/>
    </style:style>
    <style:style style:name="TableColumn2262" style:family="table-column">
      <style:table-column-properties style:column-width="1.2166in"/>
    </style:style>
    <style:style style:name="Table2255" style:family="table">
      <style:table-properties style:width="6.8881in" fo:margin-left="0in" table:align="lef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274" style:family="table-row">
      <style:table-row-properties/>
    </style:style>
    <style:style style:name="P227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2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28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3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364" style:family="table-row">
      <style:table-row-properties style:min-row-height="5.8625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2369" style:family="table-column">
      <style:table-column-properties style:column-width="7.0451in"/>
    </style:style>
    <style:style style:name="Table2368" style:family="table">
      <style:table-properties style:width="7.0451in" fo:margin-left="0in" table:align="lef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style:text-autospace="none" fo:text-align="center"/>
    </style:style>
    <style:style style:name="T2373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style:text-autospace="none" fo:text-align="center"/>
    </style:style>
    <style:style style:name="T2377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3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3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2384" style:family="table-column">
      <style:table-column-properties style:column-width="0.7055in"/>
    </style:style>
    <style:style style:name="TableColumn2385" style:family="table-column">
      <style:table-column-properties style:column-width="0.4923in"/>
    </style:style>
    <style:style style:name="TableColumn2386" style:family="table-column">
      <style:table-column-properties style:column-width="3.15in"/>
    </style:style>
    <style:style style:name="TableColumn2387" style:family="table-column">
      <style:table-column-properties style:column-width="1.2368in"/>
    </style:style>
    <style:style style:name="TableColumn2388" style:family="table-column">
      <style:table-column-properties style:column-width="0.8305in"/>
    </style:style>
    <style:style style:name="TableColumn2389" style:family="table-column">
      <style:table-column-properties style:column-width="0.6333in"/>
    </style:style>
    <style:style style:name="Table2383" style:family="table">
      <style:table-properties style:width="7.0486in" fo:margin-left="0in" table:align="lef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05" style:family="table-row">
      <style:table-row-properties/>
    </style:style>
    <style:style style:name="P24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0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7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480" style:family="table-column">
      <style:table-column-properties style:column-width="7.0451in"/>
    </style:style>
    <style:style style:name="Table2479" style:family="table">
      <style:table-properties style:width="7.0451in" fo:margin-left="0in" table:align="lef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8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8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8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8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8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89" style:parent-style-name="Normal" style:family="paragraph">
      <style:paragraph-properties style:text-autospace="none"/>
    </style:style>
    <style:style style:name="T2490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2491" style:parent-style-name="BNDES" style:family="paragraph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249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24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49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249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2497" style:family="table-column">
      <style:table-column-properties style:column-width="2.3201in"/>
    </style:style>
    <style:style style:name="TableColumn2498" style:family="table-column">
      <style:table-column-properties style:column-width="2.284in"/>
    </style:style>
    <style:style style:name="TableColumn2499" style:family="table-column">
      <style:table-column-properties style:column-width="2.284in"/>
    </style:style>
    <style:style style:name="Table2496" style:family="table">
      <style:table-properties style:width="6.8881in" fo:margin-left="0in" table:align="lef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547" style:parent-style-name="Normal" style:family="paragraph">
      <style:paragraph-properties fo:margin-bottom="0.1388in" fo:line-height="115%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2548" style:parent-style-name="Normal" style:family="paragraph">
      <style:paragraph-properties style:text-autospace="none" fo:text-align="justify"/>
    </style:style>
    <style:style style:name="T2549" style:parent-style-name="Fonteparág.padrã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55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255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olumn2553" style:family="table-column">
      <style:table-column-properties style:column-width="2.3201in"/>
    </style:style>
    <style:style style:name="TableColumn2554" style:family="table-column">
      <style:table-column-properties style:column-width="2.284in"/>
    </style:style>
    <style:style style:name="TableColumn2555" style:family="table-column">
      <style:table-column-properties style:column-width="2.284in"/>
    </style:style>
    <style:style style:name="Table2552" style:family="table">
      <style:table-properties style:width="6.8881in" fo:margin-left="0in" table:align="lef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603" style:parent-style-name="Normal" style:family="paragraph">
      <style:paragraph-properties style:text-autospace="none"/>
    </style:style>
    <style:style style:name="T2604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8pt"/>
    </style:style>
    <style:style style:name="P260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0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0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1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2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6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2637" style:family="table-column">
      <style:table-column-properties style:column-width="2.2944in"/>
    </style:style>
    <style:style style:name="TableColumn2638" style:family="table-column">
      <style:table-column-properties style:column-width="2.2951in"/>
    </style:style>
    <style:style style:name="TableColumn2639" style:family="table-column">
      <style:table-column-properties style:column-width="2.2951in"/>
    </style:style>
    <style:style style:name="Table2636" style:family="table">
      <style:table-properties style:width="6.8847in" fo:margin-left="0in" table:align="left"/>
    </style:style>
    <style:style style:name="TableRow2640" style:family="table-row">
      <style:table-row-properties style:min-row-height="0.2625in"/>
    </style:style>
    <style:style style:name="TableCell26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8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820" style:parent-style-name="Normal" style:family="paragraph">
      <style:paragraph-properties style:text-autospace="none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82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823" style:family="table-column">
      <style:table-column-properties style:column-width="7.0451in"/>
    </style:style>
    <style:style style:name="Table2822" style:family="table">
      <style:table-properties style:width="7.0451in" fo:margin-left="0in" table:align="left"/>
    </style:style>
    <style:style style:name="TableRow2824" style:family="table-row">
      <style:table-row-properties style:min-row-height="1.5715in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8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829" style:family="table-column">
      <style:table-column-properties style:column-width="1.0444in"/>
    </style:style>
    <style:style style:name="TableColumn2830" style:family="table-column">
      <style:table-column-properties style:column-width="0.7534in"/>
    </style:style>
    <style:style style:name="TableColumn2831" style:family="table-column">
      <style:table-column-properties style:column-width="0.8048in"/>
    </style:style>
    <style:style style:name="TableColumn2832" style:family="table-column">
      <style:table-column-properties style:column-width="0.8583in"/>
    </style:style>
    <style:style style:name="TableColumn2833" style:family="table-column">
      <style:table-column-properties style:column-width="0.8583in"/>
    </style:style>
    <style:style style:name="TableColumn2834" style:family="table-column">
      <style:table-column-properties style:column-width="0.8583in"/>
    </style:style>
    <style:style style:name="TableColumn2835" style:family="table-column">
      <style:table-column-properties style:column-width="0.8583in"/>
    </style:style>
    <style:style style:name="Table2828" style:family="table">
      <style:table-properties style:width="6.0361in" fo:margin-left="0in" table:align="lef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845" style:family="table-row">
      <style:table-row-properties/>
    </style:style>
    <style:style style:name="P284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91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olumn2921" style:family="table-column">
      <style:table-column-properties style:column-width="1.0819in"/>
    </style:style>
    <style:style style:name="TableColumn2922" style:family="table-column">
      <style:table-column-properties style:column-width="0.8527in"/>
    </style:style>
    <style:style style:name="TableColumn2923" style:family="table-column">
      <style:table-column-properties style:column-width="0.9437in"/>
    </style:style>
    <style:style style:name="TableColumn2924" style:family="table-column">
      <style:table-column-properties style:column-width="0.9437in"/>
    </style:style>
    <style:style style:name="TableColumn2925" style:family="table-column">
      <style:table-column-properties style:column-width="0.9437in"/>
    </style:style>
    <style:style style:name="TableColumn2926" style:family="table-column">
      <style:table-column-properties style:column-width="0.9055in"/>
    </style:style>
    <style:style style:name="TableColumn2927" style:family="table-column">
      <style:table-column-properties style:column-width="1.2166in"/>
    </style:style>
    <style:style style:name="Table2920" style:family="table">
      <style:table-properties style:width="6.8881in" fo:margin-left="0in" table:align="lef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2939" style:family="table-row">
      <style:table-row-properties/>
    </style:style>
    <style:style style:name="P29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94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95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0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029" style:parent-style-name="Normal" style:family="paragraph">
      <style:paragraph-properties style:text-autospace="none" fo:text-align="center"/>
      <style:text-properties fo:color="#000000" fo:font-size="8pt" style:font-size-asian="8pt"/>
    </style:style>
    <style:style style:name="P3030" style:parent-style-name="BNDES" style:family="paragraph">
      <style:text-properties fo:color="#000000"/>
    </style:style>
    <style:style style:name="TableColumn3032" style:family="table-column">
      <style:table-column-properties style:column-width="7.3659in"/>
    </style:style>
    <style:style style:name="Table3031" style:family="table">
      <style:table-properties style:width="7.3659in" fo:margin-left="0in" table:align="lef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background-color="#EAF1DD" fo:padding-top="0in" fo:padding-left="0.075in" fo:padding-bottom="0in" fo:padding-right="0.075in"/>
    </style:style>
    <style:style style:name="T3035" style:parent-style-name="Fonteparág.padrão" style:family="text">
      <style:text-properties fo:color="#000000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39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0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1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2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3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4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5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6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7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8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49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50" style:parent-style-name="BNDES" style:family="paragraph">
      <style:text-properties style:font-name="Arial" style:font-name-complex="Arial" style:font-weight-complex="bold" style:font-style-complex="italic" fo:color="#000000" fo:font-size="9pt" style:font-size-asian="9pt" style:font-size-complex="8pt"/>
    </style:style>
    <style:style style:name="P3051" style:parent-style-name="BNDES" style:family="paragraph"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3052" style:parent-style-name="BNDES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53" style:parent-style-name="BNDES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5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305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olumn3057" style:family="table-column">
      <style:table-column-properties style:column-width="1.0444in"/>
    </style:style>
    <style:style style:name="TableColumn3058" style:family="table-column">
      <style:table-column-properties style:column-width="0.7534in"/>
    </style:style>
    <style:style style:name="TableColumn3059" style:family="table-column">
      <style:table-column-properties style:column-width="0.8048in"/>
    </style:style>
    <style:style style:name="TableColumn3060" style:family="table-column">
      <style:table-column-properties style:column-width="0.8583in"/>
    </style:style>
    <style:style style:name="TableColumn3061" style:family="table-column">
      <style:table-column-properties style:column-width="0.8583in"/>
    </style:style>
    <style:style style:name="TableColumn3062" style:family="table-column">
      <style:table-column-properties style:column-width="0.8583in"/>
    </style:style>
    <style:style style:name="TableColumn3063" style:family="table-column">
      <style:table-column-properties style:column-width="0.8583in"/>
    </style:style>
    <style:style style:name="Table3056" style:family="table">
      <style:table-properties style:width="6.0361in" fo:margin-left="0in" table:align="lef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073" style:family="table-row">
      <style:table-row-properties/>
    </style:style>
    <style:style style:name="P307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314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olumn3149" style:family="table-column">
      <style:table-column-properties style:column-width="1.0819in"/>
    </style:style>
    <style:style style:name="TableColumn3150" style:family="table-column">
      <style:table-column-properties style:column-width="0.8527in"/>
    </style:style>
    <style:style style:name="TableColumn3151" style:family="table-column">
      <style:table-column-properties style:column-width="0.9437in"/>
    </style:style>
    <style:style style:name="TableColumn3152" style:family="table-column">
      <style:table-column-properties style:column-width="0.9437in"/>
    </style:style>
    <style:style style:name="TableColumn3153" style:family="table-column">
      <style:table-column-properties style:column-width="0.9437in"/>
    </style:style>
    <style:style style:name="TableColumn3154" style:family="table-column">
      <style:table-column-properties style:column-width="0.9055in"/>
    </style:style>
    <style:style style:name="TableColumn3155" style:family="table-column">
      <style:table-column-properties style:column-width="1.2166in"/>
    </style:style>
    <style:style style:name="Table3148" style:family="table">
      <style:table-properties style:width="6.8881in" fo:margin-left="0in" table:align="lef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Row3167" style:family="table-row">
      <style:table-row-properties/>
    </style:style>
    <style:style style:name="P316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317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317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style:text-autospace="none" fo:text-align="center"/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3239" style:parent-style-name="Normal" style:family="paragraph">
      <style:paragraph-properties style:text-autospace="none" fo:text-align="center"/>
      <style:text-properties fo:color="#000000"/>
    </style:style>
  </office:automatic-styles>
  <office:body>
    <office:text text:use-soft-page-breaks="true">
      <text:p text:style-name="P1"/>
      <text:p text:style-name="P4">ANEXO I –<text:s/>ROTEIRO DE PLANO DE NEGÓCIOS</text:p>
      <text:p text:style-name="P5"/>
      <text:p text:style-name="P6">SUMÁRIO EXECUTIVO<text:tab/><text:tab/>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inha Temática</text:p>
          </table:table-cell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<text:span text:style-name="T23">PN solicita Recursos Não - Reembolsáveis</text:span><text:span text:style-name="T24"><text:note text:note-class="footnote" text:id="_ftn0"><text:note-citation>1</text:note-citation><text:note-body><text:p text:style-name="Textodenotaderodapé"><text:span text:style-name="T25"><text:s/>Marque um “x” caso o PN esteja solicitando recursos de subvenção econômica, Cooperativo ICT-Empresas ou FUNTEC</text:span></text:p></text:note-body></text:not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 -<text:s/>Título do Plano de Negócio</text:p>
          </table:table-cell>
        </table:table-row>
        <table:table-row table:style-name="TableRow34">
          <table:table-cell table:style-name="TableCell35">
            <text:p text:style-name="P36"> </text:p>
          </table:table-cell>
        </table:table-row>
      </table:table>
      <text:p text:style-name="BNDES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2 - Cadastramento</text:p>
          </table:table-cell>
        </table:table-row>
      </table:table>
      <text:p text:style-name="BNDES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2.1 – Empresa Líder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BNDES">Razão Social</text:p>
          </table:table-cell>
          <table:table-cell table:style-name="TableCell53">
            <text:p text:style-name="BNDES">CNPJ</text:p>
          </table:table-cell>
        </table:table-row>
        <table:table-row table:style-name="TableRow54">
          <table:table-cell table:style-name="TableCell55">
            <text:p text:style-name="BNDES"/>
            <text:p text:style-name="BNDES"/>
          </table:table-cell>
          <table:table-cell table:style-name="TableCell56">
            <text:p text:style-name="BNDES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BNDES">Grupo Econômico</text:p>
          </table:table-cell>
          <table:table-cell table:style-name="TableCell64">
            <text:p text:style-name="BNDES">CNAE principal</text:p>
          </table:table-cell>
          <table:table-cell table:style-name="TableCell65">
            <text:p text:style-name="BNDES">Faturamento / Rec.<text:s/>Oper.<text:s/>Bruta de 2015</text:p>
          </table:table-cell>
        </table:table-row>
        <table:table-row table:style-name="TableRow66">
          <table:table-cell table:style-name="TableCell67">
            <text:p text:style-name="BNDES"/>
          </table:table-cell>
          <table:table-cell table:style-name="TableCell68">
            <text:p text:style-name="BNDES"/>
          </table:table-cell>
          <table:table-cell table:style-name="TableCell69">
            <text:p text:style-name="BNDES"/>
          </table:table-cell>
        </table:table-row>
      </table:table>
      <text:p text:style-name="BNDES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BNDES">Endereço</text:p>
          </table:table-cell>
          <table:table-cell table:style-name="TableCell76">
            <text:p text:style-name="BNDES">Telefone Geral</text:p>
          </table:table-cell>
          <table:table-cell table:style-name="TableCell77">
            <text:p text:style-name="BNDES">Endereço Eletrônico Institucional</text:p>
          </table:table-cell>
        </table:table-row>
        <table:table-row table:style-name="TableRow78">
          <table:table-cell table:style-name="TableCell79">
            <text:p text:style-name="BNDES"/>
          </table:table-cell>
          <table:table-cell table:style-name="TableCell80">
            <text:p text:style-name="BNDES"/>
          </table:table-cell>
          <table:table-cell table:style-name="TableCell81">
            <text:p text:style-name="BNDES"/>
          </table:table-cell>
        </table:table-row>
      </table:table>
      <text:p text:style-name="BNDES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BNDES">Representante Legal</text:p>
          </table:table-cell>
          <table:table-cell table:style-name="TableCell88">
            <text:p text:style-name="BNDES">CPF:</text:p>
          </table:table-cell>
          <table:table-cell table:style-name="TableCell89">
            <text:p text:style-name="BNDES">E-mail</text:p>
          </table:table-cell>
        </table:table-row>
        <table:table-row table:style-name="TableRow90">
          <table:table-cell table:style-name="TableCell91">
            <text:p text:style-name="BNDES"/>
          </table:table-cell>
          <table:table-cell table:style-name="TableCell92">
            <text:p text:style-name="BNDES"/>
          </table:table-cell>
          <table:table-cell table:style-name="TableCell93">
            <text:p text:style-name="BNDES"/>
          </table:table-cell>
        </table:table-row>
      </table:table>
      <text:p text:style-name="BNDES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BNDES">Pessoa para contato</text:p>
          </table:table-cell>
          <table:table-cell table:style-name="TableCell101">
            <text:p text:style-name="BNDES">Cargo/Função</text:p>
          </table:table-cell>
          <table:table-cell table:style-name="TableCell102">
            <text:p text:style-name="BNDES">Telefone</text:p>
          </table:table-cell>
          <table:table-cell table:style-name="TableCell103">
            <text:p text:style-name="BNDES">E-mail</text:p>
          </table:table-cell>
        </table:table-row>
        <table:table-row table:style-name="TableRow104">
          <table:table-cell table:style-name="TableCell105">
            <text:p text:style-name="BNDES"/>
          </table:table-cell>
          <table:table-cell table:style-name="TableCell106">
            <text:p text:style-name="BNDES"/>
          </table:table-cell>
          <table:table-cell table:style-name="TableCell107">
            <text:p text:style-name="BNDES"/>
          </table:table-cell>
          <table:table-cell table:style-name="TableCell108">
            <text:p text:style-name="BNDES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rincipais Indicadores Econômico-financeiros da Empresa</text:p>
          </table:table-cell>
        </table:table-row>
        <table:table-row table:style-name="TableRow115">
          <table:table-cell table:style-name="TableCell116">
            <text:p text:style-name="P117"><text:span text:style-name="T118">Valores em R$</text:span></text:p>
          </table:table-cell>
        </table:table-row>
        <table:table-row table:style-name="TableRow119">
          <table:table-cell table:style-name="TableCell120"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Normal">Indicadores</text:p>
                </table:table-cell>
                <table:table-cell table:style-name="TableCell128">
                  <text:p text:style-name="P129">2013</text:p>
                </table:table-cell>
                <table:table-cell table:style-name="TableCell130">
                  <text:p text:style-name="P131">2014</text:p>
                </table:table-cell>
                <table:table-cell table:style-name="TableCell132">
                  <text:p text:style-name="P133">2015</text:p>
                </table:table-cell>
              </table:table-row>
              <table:table-row table:style-name="TableRow134">
                <table:table-cell table:style-name="TableCell135">
                  <text:p text:style-name="Normal">Ativo Total</text:p>
                </table:table-cell>
                <table:table-cell table:style-name="TableCell136">
                  <text:p text:style-name="Normal"/>
                </table:table-cell>
                <table:table-cell table:style-name="TableCell137">
                  <text:p text:style-name="Normal"/>
                </table:table-cell>
                <table:table-cell table:style-name="TableCell138">
                  <text:p text:style-name="Normal"/>
                </table:table-cell>
              </table:table-row>
              <table:table-row table:style-name="TableRow139">
                <table:table-cell table:style-name="TableCell140">
                  <text:p text:style-name="Normal">Patrimônio Líquido</text:p>
                </table:table-cell>
                <table:table-cell table:style-name="TableCell141">
                  <text:p text:style-name="Normal"/>
                </table:table-cell>
                <table:table-cell table:style-name="TableCell142">
                  <text:p text:style-name="Normal"/>
                </table:table-cell>
                <table:table-cell table:style-name="TableCell143">
                  <text:p text:style-name="Normal"/>
                </table:table-cell>
              </table:table-row>
              <table:table-row table:style-name="TableRow144">
                <table:table-cell table:style-name="TableCell145">
                  <text:p text:style-name="Normal">Receita Operacional Líquida</text:p>
                </table:table-cell>
                <table:table-cell table:style-name="TableCell146">
                  <text:p text:style-name="Normal"/>
                </table:table-cell>
                <table:table-cell table:style-name="TableCell147">
                  <text:p text:style-name="Normal"/>
                </table:table-cell>
                <table:table-cell table:style-name="TableCell148">
                  <text:p text:style-name="Normal"/>
                </table:table-cell>
              </table:table-row>
              <table:table-row table:style-name="TableRow149">
                <table:table-cell table:style-name="TableCell150">
                  <text:p text:style-name="Normal">EBITDA</text:p>
                </table:table-cell>
                <table:table-cell table:style-name="TableCell151">
                  <text:p text:style-name="Normal"/>
                </table:table-cell>
                <table:table-cell table:style-name="TableCell152">
                  <text:p text:style-name="Normal"/>
                </table:table-cell>
                <table:table-cell table:style-name="TableCell153">
                  <text:p text:style-name="Normal"/>
                </table:table-cell>
              </table:table-row>
              <table:table-row table:style-name="TableRow154">
                <table:table-cell table:style-name="TableCell155">
                  <text:p text:style-name="Normal">Dívida Líquida</text:p>
                </table:table-cell>
                <table:table-cell table:style-name="TableCell156">
                  <text:p text:style-name="Normal"/>
                </table:table-cell>
                <table:table-cell table:style-name="TableCell157">
                  <text:p text:style-name="Normal"/>
                </table:table-cell>
                <table:table-cell table:style-name="TableCell158">
                  <text:p text:style-name="Normal"/>
                </table:table-cell>
              </table:table-row>
              <table:table-row table:style-name="TableRow159">
                <table:table-cell table:style-name="TableCell160">
                  <text:p text:style-name="Normal">Dívida Líquida / EBITDA</text:p>
                </table:table-cell>
                <table:table-cell table:style-name="TableCell161">
                  <text:p text:style-name="Normal"/>
                </table:table-cell>
                <table:table-cell table:style-name="TableCell162">
                  <text:p text:style-name="Normal"/>
                </table:table-cell>
                <table:table-cell table:style-name="TableCell163">
                  <text:p text:style-name="Normal"/>
                </table:table-cell>
              </table:table-row>
              <table:table-row table:style-name="TableRow164">
                <table:table-cell table:style-name="TableCell165">
                  <text:p text:style-name="Normal">Lucro Líquido</text:p>
                </table:table-cell>
                <table:table-cell table:style-name="TableCell166">
                  <text:p text:style-name="Normal"/>
                </table:table-cell>
                <table:table-cell table:style-name="TableCell167">
                  <text:p text:style-name="Normal"/>
                </table:table-cell>
                <table:table-cell table:style-name="TableCell168">
                  <text:p text:style-name="Normal"/>
                </table:table-cell>
              </table:table-row>
            </table:table>
            <text:p text:style-name="P169"/>
          </table:table-cell>
        </table:table-row>
        <table:table-row table:style-name="TableRow170">
          <table:table-cell table:style-name="TableCell171">
            <text:p text:style-name="P172">Principais Indicadores Econômico-financeiros do Grupo Econômico</text:p>
          </table:table-cell>
        </table:table-row>
        <table:table-row table:style-name="TableRow173">
          <table:table-cell table:style-name="TableCell174">
            <text:p text:style-name="P175"><text:span text:style-name="T176">Valores em R$</text:span></text:p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Normal">Indicadores</text:p>
                </table:table-cell>
                <table:table-cell table:style-name="TableCell186">
                  <text:p text:style-name="P187">2013</text:p>
                </table:table-cell>
                <table:table-cell table:style-name="TableCell188">
                  <text:p text:style-name="P189">2014</text:p>
                </table:table-cell>
                <table:table-cell table:style-name="TableCell190">
                  <text:p text:style-name="P191">2015</text:p>
                </table:table-cell>
              </table:table-row>
              <table:table-row table:style-name="TableRow192">
                <table:table-cell table:style-name="TableCell193">
                  <text:p text:style-name="Normal">Ativo Total</text:p>
                </table:table-cell>
                <table:table-cell table:style-name="TableCell194">
                  <text:p text:style-name="Normal"/>
                </table:table-cell>
                <table:table-cell table:style-name="TableCell195">
                  <text:p text:style-name="Normal"/>
                </table:table-cell>
                <table:table-cell table:style-name="TableCell196">
                  <text:p text:style-name="Normal"/>
                </table:table-cell>
              </table:table-row>
              <table:table-row table:style-name="TableRow197">
                <table:table-cell table:style-name="TableCell198">
                  <text:p text:style-name="Normal">Patrimônio Líquido</text:p>
                </table:table-cell>
                <table:table-cell table:style-name="TableCell199">
                  <text:p text:style-name="Normal"/>
                </table:table-cell>
                <table:table-cell table:style-name="TableCell200">
                  <text:p text:style-name="Normal"/>
                </table:table-cell>
                <table:table-cell table:style-name="TableCell201">
                  <text:p text:style-name="Normal"/>
                </table:table-cell>
              </table:table-row>
              <table:table-row table:style-name="TableRow202">
                <table:table-cell table:style-name="TableCell203">
                  <text:p text:style-name="Normal">Receita Operacional Líquida</text:p>
                </table:table-cell>
                <table:table-cell table:style-name="TableCell204">
                  <text:p text:style-name="Normal"/>
                </table:table-cell>
                <table:table-cell table:style-name="TableCell205">
                  <text:p text:style-name="Normal"/>
                </table:table-cell>
                <table:table-cell table:style-name="TableCell206">
                  <text:p text:style-name="Normal"/>
                </table:table-cell>
              </table:table-row>
              <table:table-row table:style-name="TableRow207">
                <table:table-cell table:style-name="TableCell208">
                  <text:p text:style-name="Normal">EBITDA</text:p>
                </table:table-cell>
                <table:table-cell table:style-name="TableCell209">
                  <text:p text:style-name="Normal"/>
                </table:table-cell>
                <table:table-cell table:style-name="TableCell210">
                  <text:p text:style-name="Normal"/>
                </table:table-cell>
                <table:table-cell table:style-name="TableCell211">
                  <text:p text:style-name="Normal"/>
                </table:table-cell>
              </table:table-row>
              <table:table-row table:style-name="TableRow212">
                <table:table-cell table:style-name="TableCell213">
                  <text:p text:style-name="Normal">Dívida Líquida</text:p>
                </table:table-cell>
                <table:table-cell table:style-name="TableCell214">
                  <text:p text:style-name="Normal"/>
                </table:table-cell>
                <table:table-cell table:style-name="TableCell215">
                  <text:p text:style-name="Normal"/>
                </table:table-cell>
                <table:table-cell table:style-name="TableCell216">
                  <text:p text:style-name="Normal"/>
                </table:table-cell>
              </table:table-row>
              <table:table-row table:style-name="TableRow217">
                <table:table-cell table:style-name="TableCell218">
                  <text:p text:style-name="Normal">Dívida Líquida / EBITDA</text:p>
                </table:table-cell>
                <table:table-cell table:style-name="TableCell219">
                  <text:p text:style-name="Normal"/>
                </table:table-cell>
                <table:table-cell table:style-name="TableCell220">
                  <text:p text:style-name="Normal"/>
                </table:table-cell>
                <table:table-cell table:style-name="TableCell221">
                  <text:p text:style-name="Normal"/>
                </table:table-cell>
              </table:table-row>
              <table:table-row table:style-name="TableRow222">
                <table:table-cell table:style-name="TableCell223">
                  <text:p text:style-name="Normal">Lucro Líquido</text:p>
                </table:table-cell>
                <table:table-cell table:style-name="TableCell224">
                  <text:p text:style-name="Normal"/>
                </table:table-cell>
                <table:table-cell table:style-name="TableCell225">
                  <text:p text:style-name="Normal"/>
                </table:table-cell>
                <table:table-cell table:style-name="TableCell226">
                  <text:p text:style-name="Normal"/>
                </table:table-cell>
              </table:table-row>
            </table:table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Árvore Societária da Empresa/Grupo Econômico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Histórico e<text:s/>Principais Características</text:p>
          </table:table-cell>
        </table:table-row>
        <table:table-row table:style-name="TableRow242">
          <table:table-cell table:style-name="TableCell243">
            <text:list text:style-name="LFO10" text:continue-numbering="true">
              <text:list-item>
                <text:p text:style-name="P244">Principais setores de atuação</text:p>
              </text:list-item>
              <text:list-item>
                <text:p text:style-name="P245">Principais produtos e marcas</text:p>
              </text:list-item>
              <text:list-item>
                <text:p text:style-name="P246">Principais empresas e suas respectivas atividades</text:p>
              </text:list-item>
            </text:list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BNDES">2.2 – Parceiros Empresariais</text:p>
          </table:table-cell>
        </table:table-row>
      </table:table>
      <text:p text:style-name="BNDES"/>
      <text:p text:style-name="BNDES">Parceiro 1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BNDES">Razão Social</text:p>
          </table:table-cell>
          <table:table-cell table:style-name="TableCell259">
            <text:p text:style-name="BNDES">CNPJ</text:p>
          </table:table-cell>
        </table:table-row>
        <table:table-row table:style-name="TableRow260">
          <table:table-cell table:style-name="TableCell261">
            <text:p text:style-name="BNDES"/>
            <text:p text:style-name="BNDES"/>
          </table:table-cell>
          <table:table-cell table:style-name="TableCell262">
            <text:p text:style-name="BNDES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BNDES">Grupo Econômico</text:p>
          </table:table-cell>
          <table:table-cell table:style-name="TableCell270">
            <text:p text:style-name="BNDES">CNAE principal</text:p>
          </table:table-cell>
          <table:table-cell table:style-name="TableCell271">
            <text:p text:style-name="BNDES">Faturamento / Rec.<text:s/>Oper.<text:s/>Bruta de 2015</text:p>
          </table:table-cell>
        </table:table-row>
        <table:table-row table:style-name="TableRow272">
          <table:table-cell table:style-name="TableCell273">
            <text:p text:style-name="BNDES"/>
          </table:table-cell>
          <table:table-cell table:style-name="TableCell274">
            <text:p text:style-name="BNDES"/>
          </table:table-cell>
          <table:table-cell table:style-name="TableCell275">
            <text:p text:style-name="BNDES"/>
          </table:table-cell>
        </table:table-row>
      </table:table>
      <text:p text:style-name="BNDES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BNDES">Endereço</text:p>
          </table:table-cell>
          <table:table-cell table:style-name="TableCell282">
            <text:p text:style-name="BNDES">Telefone Geral</text:p>
          </table:table-cell>
          <table:table-cell table:style-name="TableCell283">
            <text:p text:style-name="BNDES">Endereço Eletrônico Institucional</text:p>
          </table:table-cell>
        </table:table-row>
        <table:table-row table:style-name="TableRow284">
          <table:table-cell table:style-name="TableCell285">
            <text:p text:style-name="BNDES"/>
          </table:table-cell>
          <table:table-cell table:style-name="TableCell286">
            <text:p text:style-name="BNDES"/>
          </table:table-cell>
          <table:table-cell table:style-name="TableCell287">
            <text:p text:style-name="BNDES"/>
          </table:table-cell>
        </table:table-row>
      </table:table>
      <text:p text:style-name="BNDES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BNDES">Representante Legal</text:p>
          </table:table-cell>
          <table:table-cell table:style-name="TableCell294">
            <text:p text:style-name="BNDES">CPF:</text:p>
          </table:table-cell>
          <table:table-cell table:style-name="TableCell295">
            <text:p text:style-name="BNDES">E-mail</text:p>
          </table:table-cell>
        </table:table-row>
        <table:table-row table:style-name="TableRow296">
          <table:table-cell table:style-name="TableCell297">
            <text:p text:style-name="BNDES"/>
          </table:table-cell>
          <table:table-cell table:style-name="TableCell298">
            <text:p text:style-name="BNDES"/>
          </table:table-cell>
          <table:table-cell table:style-name="TableCell299">
            <text:p text:style-name="BNDES"/>
          </table:table-cell>
        </table:table-row>
      </table:table>
      <text:p text:style-name="BNDES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BNDES">Pessoa para contato</text:p>
          </table:table-cell>
          <table:table-cell table:style-name="TableCell307">
            <text:p text:style-name="BNDES">Cargo/Função</text:p>
          </table:table-cell>
          <table:table-cell table:style-name="TableCell308">
            <text:p text:style-name="BNDES">Telefone</text:p>
          </table:table-cell>
          <table:table-cell table:style-name="TableCell309">
            <text:p text:style-name="BNDES">E-mail</text:p>
          </table:table-cell>
        </table:table-row>
        <table:table-row table:style-name="TableRow310">
          <table:table-cell table:style-name="TableCell311">
            <text:p text:style-name="BNDES"/>
          </table:table-cell>
          <table:table-cell table:style-name="TableCell312">
            <text:p text:style-name="BNDES"/>
          </table:table-cell>
          <table:table-cell table:style-name="TableCell313">
            <text:p text:style-name="BNDES"/>
          </table:table-cell>
          <table:table-cell table:style-name="TableCell314">
            <text:p text:style-name="BNDES"/>
          </table:table-cell>
        </table:table-row>
      </table:table>
      <text:p text:style-name="BNDES"/>
      <text:p text:style-name="BNDES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Principais Indicadores Econômico-financeiros da Empresa</text:p>
          </table:table-cell>
        </table:table-row>
        <table:table-row table:style-name="TableRow320">
          <table:table-cell table:style-name="TableCell321">
            <text:p text:style-name="P322"><text:span text:style-name="T323">Valores em R$</text:span></text:p>
          </table:table-cell>
        </table:table-row>
        <table:table-row table:style-name="TableRow324">
          <table:table-cell table:style-name="TableCell325"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Normal">Indicadores</text:p>
                </table:table-cell>
                <table:table-cell table:style-name="TableCell333">
                  <text:p text:style-name="P334">2013</text:p>
                </table:table-cell>
                <table:table-cell table:style-name="TableCell335">
                  <text:p text:style-name="P336">2014</text:p>
                </table:table-cell>
                <table:table-cell table:style-name="TableCell337">
                  <text:p text:style-name="P338">2015</text:p>
                </table:table-cell>
              </table:table-row>
              <table:table-row table:style-name="TableRow339">
                <table:table-cell table:style-name="TableCell340">
                  <text:p text:style-name="Normal">Ativo Total</text:p>
                </table:table-cell>
                <table:table-cell table:style-name="TableCell341">
                  <text:p text:style-name="Normal"/>
                </table:table-cell>
                <table:table-cell table:style-name="TableCell342">
                  <text:p text:style-name="Normal"/>
                </table:table-cell>
                <table:table-cell table:style-name="TableCell343">
                  <text:p text:style-name="Normal"/>
                </table:table-cell>
              </table:table-row>
              <table:table-row table:style-name="TableRow344">
                <table:table-cell table:style-name="TableCell345">
                  <text:p text:style-name="Normal">Patrimônio Líquido</text:p>
                </table:table-cell>
                <table:table-cell table:style-name="TableCell346">
                  <text:p text:style-name="Normal"/>
                </table:table-cell>
                <table:table-cell table:style-name="TableCell347">
                  <text:p text:style-name="Normal"/>
                </table:table-cell>
                <table:table-cell table:style-name="TableCell348">
                  <text:p text:style-name="Normal"/>
                </table:table-cell>
              </table:table-row>
              <table:table-row table:style-name="TableRow349">
                <table:table-cell table:style-name="TableCell350">
                  <text:p text:style-name="Normal">Receita Operacional Líquida</text:p>
                </table:table-cell>
                <table:table-cell table:style-name="TableCell351">
                  <text:p text:style-name="Normal"/>
                </table:table-cell>
                <table:table-cell table:style-name="TableCell352">
                  <text:p text:style-name="Normal"/>
                </table:table-cell>
                <table:table-cell table:style-name="TableCell353">
                  <text:p text:style-name="Normal"/>
                </table:table-cell>
              </table:table-row>
              <table:table-row table:style-name="TableRow354">
                <table:table-cell table:style-name="TableCell355">
                  <text:p text:style-name="Normal">EBITDA</text:p>
                </table:table-cell>
                <table:table-cell table:style-name="TableCell356">
                  <text:p text:style-name="Normal"/>
                </table:table-cell>
                <table:table-cell table:style-name="TableCell357">
                  <text:p text:style-name="Normal"/>
                </table:table-cell>
                <table:table-cell table:style-name="TableCell358">
                  <text:p text:style-name="Normal"/>
                </table:table-cell>
              </table:table-row>
              <table:table-row table:style-name="TableRow359">
                <table:table-cell table:style-name="TableCell360">
                  <text:p text:style-name="Normal">Dívida Líquida</text:p>
                </table:table-cell>
                <table:table-cell table:style-name="TableCell361">
                  <text:p text:style-name="Normal"/>
                </table:table-cell>
                <table:table-cell table:style-name="TableCell362">
                  <text:p text:style-name="Normal"/>
                </table:table-cell>
                <table:table-cell table:style-name="TableCell363">
                  <text:p text:style-name="Normal"/>
                </table:table-cell>
              </table:table-row>
              <table:table-row table:style-name="TableRow364">
                <table:table-cell table:style-name="TableCell365">
                  <text:p text:style-name="Normal">Dívida Líquida / EBITDA</text:p>
                </table:table-cell>
                <table:table-cell table:style-name="TableCell366">
                  <text:p text:style-name="Normal"/>
                </table:table-cell>
                <table:table-cell table:style-name="TableCell367">
                  <text:p text:style-name="Normal"/>
                </table:table-cell>
                <table:table-cell table:style-name="TableCell368">
                  <text:p text:style-name="Normal"/>
                </table:table-cell>
              </table:table-row>
              <table:table-row table:style-name="TableRow369">
                <table:table-cell table:style-name="TableCell370">
                  <text:p text:style-name="Normal">Lucro Líquido</text:p>
                </table:table-cell>
                <table:table-cell table:style-name="TableCell371">
                  <text:p text:style-name="Normal"/>
                </table:table-cell>
                <table:table-cell table:style-name="TableCell372">
                  <text:p text:style-name="Normal"/>
                </table:table-cell>
                <table:table-cell table:style-name="TableCell373">
                  <text:p text:style-name="Normal"/>
                </table:table-cell>
              </table:table-row>
            </table:table>
            <text:p text:style-name="P374"/>
          </table:table-cell>
        </table:table-row>
        <table:table-row table:style-name="TableRow375">
          <table:table-cell table:style-name="TableCell376">
            <text:p text:style-name="P377">Principais Indicadores Econômico-financeiros do Grupo Econômico</text:p>
          </table:table-cell>
        </table:table-row>
        <table:table-row table:style-name="TableRow378">
          <table:table-cell table:style-name="TableCell379">
            <text:p text:style-name="P380"><text:span text:style-name="T381">Valores em R$</text:span></text:p>
          </table:table-cell>
        </table:table-row>
        <table:table-row table:style-name="TableRow382">
          <table:table-cell table:style-name="TableCell383">
            <table:table table:style-name="Table384">
              <table:table-columns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Normal">Indicadores</text:p>
                </table:table-cell>
                <table:table-cell table:style-name="TableCell391">
                  <text:p text:style-name="P392">2013</text:p>
                </table:table-cell>
                <table:table-cell table:style-name="TableCell393">
                  <text:p text:style-name="P394">2014</text:p>
                </table:table-cell>
                <table:table-cell table:style-name="TableCell395">
                  <text:p text:style-name="P396">2015</text:p>
                </table:table-cell>
              </table:table-row>
              <table:table-row table:style-name="TableRow397">
                <table:table-cell table:style-name="TableCell398">
                  <text:p text:style-name="Normal">Ativo Total</text:p>
                </table:table-cell>
                <table:table-cell table:style-name="TableCell399">
                  <text:p text:style-name="Normal"/>
                </table:table-cell>
                <table:table-cell table:style-name="TableCell400">
                  <text:p text:style-name="Normal"/>
                </table:table-cell>
                <table:table-cell table:style-name="TableCell401">
                  <text:p text:style-name="Normal"/>
                </table:table-cell>
              </table:table-row>
              <table:table-row table:style-name="TableRow402">
                <table:table-cell table:style-name="TableCell403">
                  <text:p text:style-name="Normal">Patrimônio Líquido</text:p>
                </table:table-cell>
                <table:table-cell table:style-name="TableCell404">
                  <text:p text:style-name="Normal"/>
                </table:table-cell>
                <table:table-cell table:style-name="TableCell405">
                  <text:p text:style-name="Normal"/>
                </table:table-cell>
                <table:table-cell table:style-name="TableCell406">
                  <text:p text:style-name="Normal"/>
                </table:table-cell>
              </table:table-row>
              <table:table-row table:style-name="TableRow407">
                <table:table-cell table:style-name="TableCell408">
                  <text:p text:style-name="Normal">Receita Operacional Líquida</text:p>
                </table:table-cell>
                <table:table-cell table:style-name="TableCell409">
                  <text:p text:style-name="Normal"/>
                </table:table-cell>
                <table:table-cell table:style-name="TableCell410">
                  <text:p text:style-name="Normal"/>
                </table:table-cell>
                <table:table-cell table:style-name="TableCell411">
                  <text:p text:style-name="Normal"/>
                </table:table-cell>
              </table:table-row>
              <table:table-row table:style-name="TableRow412">
                <table:table-cell table:style-name="TableCell413">
                  <text:p text:style-name="Normal">EBITDA</text:p>
                </table:table-cell>
                <table:table-cell table:style-name="TableCell414">
                  <text:p text:style-name="Normal"/>
                </table:table-cell>
                <table:table-cell table:style-name="TableCell415">
                  <text:p text:style-name="Normal"/>
                </table:table-cell>
                <table:table-cell table:style-name="TableCell416">
                  <text:p text:style-name="Normal"/>
                </table:table-cell>
              </table:table-row>
              <table:table-row table:style-name="TableRow417">
                <table:table-cell table:style-name="TableCell418">
                  <text:p text:style-name="Normal">Dívida Líquida</text:p>
                </table:table-cell>
                <table:table-cell table:style-name="TableCell419">
                  <text:p text:style-name="Normal"/>
                </table:table-cell>
                <table:table-cell table:style-name="TableCell420">
                  <text:p text:style-name="Normal"/>
                </table:table-cell>
                <table:table-cell table:style-name="TableCell421">
                  <text:p text:style-name="Normal"/>
                </table:table-cell>
              </table:table-row>
              <table:table-row table:style-name="TableRow422">
                <table:table-cell table:style-name="TableCell423">
                  <text:p text:style-name="Normal">Dívida Líquida / EBITDA</text:p>
                </table:table-cell>
                <table:table-cell table:style-name="TableCell424">
                  <text:p text:style-name="Normal"/>
                </table:table-cell>
                <table:table-cell table:style-name="TableCell425">
                  <text:p text:style-name="Normal"/>
                </table:table-cell>
                <table:table-cell table:style-name="TableCell426">
                  <text:p text:style-name="Normal"/>
                </table:table-cell>
              </table:table-row>
              <table:table-row table:style-name="TableRow427">
                <table:table-cell table:style-name="TableCell428">
                  <text:p text:style-name="Normal">Lucro Líquido</text:p>
                </table:table-cell>
                <table:table-cell table:style-name="TableCell429">
                  <text:p text:style-name="Normal"/>
                </table:table-cell>
                <table:table-cell table:style-name="TableCell430">
                  <text:p text:style-name="Normal"/>
                </table:table-cell>
                <table:table-cell table:style-name="TableCell431">
                  <text:p text:style-name="Normal"/>
                </table:table-cell>
              </table:table-row>
            </table:table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Árvore Societária da Empresa/Grupo Econômico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Histórico e Principais Características</text:p>
          </table:table-cell>
        </table:table-row>
        <table:table-row table:style-name="TableRow444">
          <table:table-cell table:style-name="TableCell445">
            <text:list text:style-name="LFO15" text:continue-numbering="true">
              <text:list-item>
                <text:p text:style-name="P446">Principais setores de atuação</text:p>
              </text:list-item>
              <text:list-item>
                <text:p text:style-name="P447">Principais produtos e marcas</text:p>
              </text:list-item>
              <text:list-item>
                <text:p text:style-name="P448">Principais empresas e suas respectivas atividades</text:p>
              </text:list-item>
            </text:list>
            <text:p text:style-name="P449"/>
          </table:table-cell>
        </table:table-row>
      </table:table>
      <text:p text:style-name="BNDES"/>
      <text:p text:style-name="BNDES"/>
      <text:p text:style-name="BNDES">Parceiro 2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BNDES">Razão Social</text:p>
          </table:table-cell>
          <table:table-cell table:style-name="TableCell455">
            <text:p text:style-name="BNDES">CNPJ</text:p>
          </table:table-cell>
        </table:table-row>
        <table:table-row table:style-name="TableRow456">
          <table:table-cell table:style-name="TableCell457">
            <text:p text:style-name="BNDES"/>
            <text:p text:style-name="BNDES"/>
          </table:table-cell>
          <table:table-cell table:style-name="TableCell458">
            <text:p text:style-name="BNDES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BNDES">Grupo Econômico</text:p>
          </table:table-cell>
          <table:table-cell table:style-name="TableCell466">
            <text:p text:style-name="BNDES">CNAE principal</text:p>
          </table:table-cell>
          <table:table-cell table:style-name="TableCell467">
            <text:p text:style-name="BNDES">Faturamento / Rec.<text:s/>Oper.<text:s/>Bruta de 2015</text:p>
          </table:table-cell>
        </table:table-row>
        <table:table-row table:style-name="TableRow468">
          <table:table-cell table:style-name="TableCell469">
            <text:p text:style-name="BNDES"/>
          </table:table-cell>
          <table:table-cell table:style-name="TableCell470">
            <text:p text:style-name="BNDES"/>
          </table:table-cell>
          <table:table-cell table:style-name="TableCell471">
            <text:p text:style-name="BNDES"/>
          </table:table-cell>
        </table:table-row>
      </table:table>
      <text:p text:style-name="BNDES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BNDES">Endereço</text:p>
          </table:table-cell>
          <table:table-cell table:style-name="TableCell478">
            <text:p text:style-name="BNDES">Telefone Geral</text:p>
          </table:table-cell>
          <table:table-cell table:style-name="TableCell479">
            <text:p text:style-name="BNDES">Endereço Eletrônico Institucional</text:p>
          </table:table-cell>
        </table:table-row>
        <table:table-row table:style-name="TableRow480">
          <table:table-cell table:style-name="TableCell481">
            <text:p text:style-name="BNDES"/>
          </table:table-cell>
          <table:table-cell table:style-name="TableCell482">
            <text:p text:style-name="BNDES"/>
          </table:table-cell>
          <table:table-cell table:style-name="TableCell483">
            <text:p text:style-name="BNDES"/>
          </table:table-cell>
        </table:table-row>
        <table:table-row table:style-name="TableRow484">
          <table:table-cell table:style-name="TableCell485">
            <text:p text:style-name="BNDES">Representante Legal</text:p>
          </table:table-cell>
          <table:table-cell table:style-name="TableCell486">
            <text:p text:style-name="BNDES">CPF:</text:p>
          </table:table-cell>
          <table:table-cell table:style-name="TableCell487">
            <text:p text:style-name="BNDES">E-mail</text:p>
          </table:table-cell>
        </table:table-row>
        <table:table-row table:style-name="TableRow488">
          <table:table-cell table:style-name="TableCell489">
            <text:p text:style-name="BNDES"/>
          </table:table-cell>
          <table:table-cell table:style-name="TableCell490">
            <text:p text:style-name="BNDES"/>
          </table:table-cell>
          <table:table-cell table:style-name="TableCell491">
            <text:p text:style-name="BNDES"/>
          </table:table-cell>
        </table:table-row>
      </table:table>
      <text:p text:style-name="BNDES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BNDES">Pessoa para contato</text:p>
          </table:table-cell>
          <table:table-cell table:style-name="TableCell499">
            <text:p text:style-name="BNDES">Cargo/Função</text:p>
          </table:table-cell>
          <table:table-cell table:style-name="TableCell500">
            <text:p text:style-name="BNDES">Telefone</text:p>
          </table:table-cell>
          <table:table-cell table:style-name="TableCell501">
            <text:p text:style-name="BNDES">E-mail</text:p>
          </table:table-cell>
        </table:table-row>
        <table:table-row table:style-name="TableRow502">
          <table:table-cell table:style-name="TableCell503">
            <text:p text:style-name="BNDES"/>
          </table:table-cell>
          <table:table-cell table:style-name="TableCell504">
            <text:p text:style-name="BNDES"/>
          </table:table-cell>
          <table:table-cell table:style-name="TableCell505">
            <text:p text:style-name="BNDES"/>
          </table:table-cell>
          <table:table-cell table:style-name="TableCell506">
            <text:p text:style-name="BNDES"/>
          </table:table-cell>
        </table:table-row>
      </table:table>
      <text:p text:style-name="BNDES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Principais Indicadores Econômico-financeiros da Empresa</text:p>
          </table:table-cell>
        </table:table-row>
        <table:table-row table:style-name="TableRow512">
          <table:table-cell table:style-name="TableCell513">
            <text:p text:style-name="P514"><text:span text:style-name="T515">Valores em R$</text:span></text:p>
          </table:table-cell>
        </table:table-row>
        <table:table-row table:style-name="TableRow516">
          <table:table-cell table:style-name="TableCell517"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Normal">Indicadores</text:p>
                </table:table-cell>
                <table:table-cell table:style-name="TableCell525">
                  <text:p text:style-name="P526">2013</text:p>
                </table:table-cell>
                <table:table-cell table:style-name="TableCell527">
                  <text:p text:style-name="P528">2014</text:p>
                </table:table-cell>
                <table:table-cell table:style-name="TableCell529">
                  <text:p text:style-name="P530">2015</text:p>
                </table:table-cell>
              </table:table-row>
              <table:table-row table:style-name="TableRow531">
                <table:table-cell table:style-name="TableCell532">
                  <text:p text:style-name="Normal">Ativo Total</text:p>
                </table:table-cell>
                <table:table-cell table:style-name="TableCell533">
                  <text:p text:style-name="Normal"/>
                </table:table-cell>
                <table:table-cell table:style-name="TableCell534">
                  <text:p text:style-name="Normal"/>
                </table:table-cell>
                <table:table-cell table:style-name="TableCell535">
                  <text:p text:style-name="Normal"/>
                </table:table-cell>
              </table:table-row>
              <table:table-row table:style-name="TableRow536">
                <table:table-cell table:style-name="TableCell537">
                  <text:p text:style-name="Normal">Patrimônio Líquido</text:p>
                </table:table-cell>
                <table:table-cell table:style-name="TableCell538">
                  <text:p text:style-name="Normal"/>
                </table:table-cell>
                <table:table-cell table:style-name="TableCell539">
                  <text:p text:style-name="Normal"/>
                </table:table-cell>
                <table:table-cell table:style-name="TableCell540">
                  <text:p text:style-name="Normal"/>
                </table:table-cell>
              </table:table-row>
              <table:table-row table:style-name="TableRow541">
                <table:table-cell table:style-name="TableCell542">
                  <text:p text:style-name="Normal">Receita Operacional Líquida</text:p>
                </table:table-cell>
                <table:table-cell table:style-name="TableCell543">
                  <text:p text:style-name="Normal"/>
                </table:table-cell>
                <table:table-cell table:style-name="TableCell544">
                  <text:p text:style-name="Normal"/>
                </table:table-cell>
                <table:table-cell table:style-name="TableCell545">
                  <text:p text:style-name="Normal"/>
                </table:table-cell>
              </table:table-row>
              <table:table-row table:style-name="TableRow546">
                <table:table-cell table:style-name="TableCell547">
                  <text:p text:style-name="Normal">EBITDA</text:p>
                </table:table-cell>
                <table:table-cell table:style-name="TableCell548">
                  <text:p text:style-name="Normal"/>
                </table:table-cell>
                <table:table-cell table:style-name="TableCell549">
                  <text:p text:style-name="Normal"/>
                </table:table-cell>
                <table:table-cell table:style-name="TableCell550">
                  <text:p text:style-name="Normal"/>
                </table:table-cell>
              </table:table-row>
              <table:table-row table:style-name="TableRow551">
                <table:table-cell table:style-name="TableCell552">
                  <text:p text:style-name="Normal">Dívida Líquida</text:p>
                </table:table-cell>
                <table:table-cell table:style-name="TableCell553">
                  <text:p text:style-name="Normal"/>
                </table:table-cell>
                <table:table-cell table:style-name="TableCell554">
                  <text:p text:style-name="Normal"/>
                </table:table-cell>
                <table:table-cell table:style-name="TableCell555">
                  <text:p text:style-name="Normal"/>
                </table:table-cell>
              </table:table-row>
              <table:table-row table:style-name="TableRow556">
                <table:table-cell table:style-name="TableCell557">
                  <text:p text:style-name="Normal">Dívida Líquida / EBITDA</text:p>
                </table:table-cell>
                <table:table-cell table:style-name="TableCell558">
                  <text:p text:style-name="Normal"/>
                </table:table-cell>
                <table:table-cell table:style-name="TableCell559">
                  <text:p text:style-name="Normal"/>
                </table:table-cell>
                <table:table-cell table:style-name="TableCell560">
                  <text:p text:style-name="Normal"/>
                </table:table-cell>
              </table:table-row>
              <table:table-row table:style-name="TableRow561">
                <table:table-cell table:style-name="TableCell562">
                  <text:p text:style-name="Normal">Lucro Líquido</text:p>
                </table:table-cell>
                <table:table-cell table:style-name="TableCell563">
                  <text:p text:style-name="Normal"/>
                </table:table-cell>
                <table:table-cell table:style-name="TableCell564">
                  <text:p text:style-name="Normal"/>
                </table:table-cell>
                <table:table-cell table:style-name="TableCell565">
                  <text:p text:style-name="Normal"/>
                </table:table-cell>
              </table:table-row>
            </table:table>
            <text:p text:style-name="P566"/>
          </table:table-cell>
        </table:table-row>
        <table:table-row table:style-name="TableRow567">
          <table:table-cell table:style-name="TableCell568">
            <text:p text:style-name="P569">Principais Indicadores Econômico-financeiros do Grupo Econômico</text:p>
          </table:table-cell>
        </table:table-row>
        <table:table-row table:style-name="TableRow570">
          <table:table-cell table:style-name="TableCell571">
            <text:p text:style-name="P572"><text:span text:style-name="T573">Valores em R$</text:span></text:p>
          </table:table-cell>
        </table:table-row>
        <table:table-row table:style-name="TableRow574">
          <table:table-cell table:style-name="TableCell575">
            <table:table table:style-name="Table576">
              <table:table-columns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Normal">Indicadores</text:p>
                </table:table-cell>
                <table:table-cell table:style-name="TableCell583">
                  <text:p text:style-name="P584">2013</text:p>
                </table:table-cell>
                <table:table-cell table:style-name="TableCell585">
                  <text:p text:style-name="P586">2014</text:p>
                </table:table-cell>
                <table:table-cell table:style-name="TableCell587">
                  <text:p text:style-name="P588">2015</text:p>
                </table:table-cell>
              </table:table-row>
              <table:table-row table:style-name="TableRow589">
                <table:table-cell table:style-name="TableCell590">
                  <text:p text:style-name="Normal">Ativo Total</text:p>
                </table:table-cell>
                <table:table-cell table:style-name="TableCell591">
                  <text:p text:style-name="Normal"/>
                </table:table-cell>
                <table:table-cell table:style-name="TableCell592">
                  <text:p text:style-name="Normal"/>
                </table:table-cell>
                <table:table-cell table:style-name="TableCell593">
                  <text:p text:style-name="Normal"/>
                </table:table-cell>
              </table:table-row>
              <table:table-row table:style-name="TableRow594">
                <table:table-cell table:style-name="TableCell595">
                  <text:p text:style-name="Normal">Patrimônio Líquido</text:p>
                </table:table-cell>
                <table:table-cell table:style-name="TableCell596">
                  <text:p text:style-name="Normal"/>
                </table:table-cell>
                <table:table-cell table:style-name="TableCell597">
                  <text:p text:style-name="Normal"/>
                </table:table-cell>
                <table:table-cell table:style-name="TableCell598">
                  <text:p text:style-name="Normal"/>
                </table:table-cell>
              </table:table-row>
              <table:table-row table:style-name="TableRow599">
                <table:table-cell table:style-name="TableCell600">
                  <text:p text:style-name="Normal">Receita Operacional Líquida</text:p>
                </table:table-cell>
                <table:table-cell table:style-name="TableCell601">
                  <text:p text:style-name="Normal"/>
                </table:table-cell>
                <table:table-cell table:style-name="TableCell602">
                  <text:p text:style-name="Normal"/>
                </table:table-cell>
                <table:table-cell table:style-name="TableCell603">
                  <text:p text:style-name="Normal"/>
                </table:table-cell>
              </table:table-row>
              <table:table-row table:style-name="TableRow604">
                <table:table-cell table:style-name="TableCell605">
                  <text:p text:style-name="Normal">EBITDA</text:p>
                </table:table-cell>
                <table:table-cell table:style-name="TableCell606">
                  <text:p text:style-name="Normal"/>
                </table:table-cell>
                <table:table-cell table:style-name="TableCell607">
                  <text:p text:style-name="Normal"/>
                </table:table-cell>
                <table:table-cell table:style-name="TableCell608">
                  <text:p text:style-name="Normal"/>
                </table:table-cell>
              </table:table-row>
              <table:table-row table:style-name="TableRow609">
                <table:table-cell table:style-name="TableCell610">
                  <text:p text:style-name="Normal">Dívida Líquida</text:p>
                </table:table-cell>
                <table:table-cell table:style-name="TableCell611">
                  <text:p text:style-name="Normal"/>
                </table:table-cell>
                <table:table-cell table:style-name="TableCell612">
                  <text:p text:style-name="Normal"/>
                </table:table-cell>
                <table:table-cell table:style-name="TableCell613">
                  <text:p text:style-name="Normal"/>
                </table:table-cell>
              </table:table-row>
              <table:table-row table:style-name="TableRow614">
                <table:table-cell table:style-name="TableCell615">
                  <text:p text:style-name="Normal">Dívida Líquida / EBITDA</text:p>
                </table:table-cell>
                <table:table-cell table:style-name="TableCell616">
                  <text:p text:style-name="Normal"/>
                </table:table-cell>
                <table:table-cell table:style-name="TableCell617">
                  <text:p text:style-name="Normal"/>
                </table:table-cell>
                <table:table-cell table:style-name="TableCell618">
                  <text:p text:style-name="Normal"/>
                </table:table-cell>
              </table:table-row>
              <table:table-row table:style-name="TableRow619">
                <table:table-cell table:style-name="TableCell620">
                  <text:p text:style-name="Normal">Lucro Líquido</text:p>
                </table:table-cell>
                <table:table-cell table:style-name="TableCell621">
                  <text:p text:style-name="Normal"/>
                </table:table-cell>
                <table:table-cell table:style-name="TableCell622">
                  <text:p text:style-name="Normal"/>
                </table:table-cell>
                <table:table-cell table:style-name="TableCell623">
                  <text:p text:style-name="Normal"/>
                </table:table-cell>
              </table:table-row>
            </table:table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Árvore Societária da Empresa/Grupo Econômico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>Histórico e Principais Características</text:p>
          </table:table-cell>
        </table:table-row>
        <table:table-row table:style-name="TableRow637">
          <table:table-cell table:style-name="TableCell638">
            <text:list text:style-name="LFO16" text:continue-numbering="true">
              <text:list-item>
                <text:p text:style-name="P639">Principais setores de atuação</text:p>
              </text:list-item>
              <text:list-item>
                <text:p text:style-name="P640">Principais produtos e marcas</text:p>
              </text:list-item>
              <text:list-item>
                <text:p text:style-name="P641">Principais empresas e suas respectivas atividades</text:p>
              </text:list-item>
            </text:list>
            <text:p text:style-name="P642"/>
          </table:table-cell>
        </table:table-row>
      </table:table>
      <text:p text:style-name="BNDES"/>
      <text:p text:style-name="BNDES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BNDES">2.3 – ICT’s participantes</text:p>
          </table:table-cell>
        </table:table-row>
      </table:table>
      <text:p text:style-name="BNDES">ICT 1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BNDES">Denominação</text:p>
          </table:table-cell>
          <table:table-cell table:style-name="TableCell652">
            <text:p text:style-name="BNDES">CNPJ</text:p>
          </table:table-cell>
        </table:table-row>
        <table:table-row table:style-name="TableRow653">
          <table:table-cell table:style-name="TableCell654">
            <text:p text:style-name="BNDES"/>
            <text:p text:style-name="BNDES"/>
          </table:table-cell>
          <table:table-cell table:style-name="TableCell655">
            <text:p text:style-name="BNDES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BNDES">Endereço</text:p>
          </table:table-cell>
          <table:table-cell table:style-name="TableCell663">
            <text:p text:style-name="BNDES">Telefone Geral</text:p>
          </table:table-cell>
          <table:table-cell table:style-name="TableCell664">
            <text:p text:style-name="BNDES">Endereço Eletrônico Institucional</text:p>
          </table:table-cell>
        </table:table-row>
        <table:table-row table:style-name="TableRow665">
          <table:table-cell table:style-name="TableCell666">
            <text:p text:style-name="BNDES"/>
          </table:table-cell>
          <table:table-cell table:style-name="TableCell667">
            <text:p text:style-name="BNDES"/>
          </table:table-cell>
          <table:table-cell table:style-name="TableCell668">
            <text:p text:style-name="BNDES"/>
          </table:table-cell>
        </table:table-row>
      </table:table>
      <text:p text:style-name="BNDES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BNDES">Dirigente</text:p>
          </table:table-cell>
          <table:table-cell table:style-name="TableCell676">
            <text:p text:style-name="BNDES">CPF:</text:p>
          </table:table-cell>
          <table:table-cell table:style-name="TableCell677">
            <text:p text:style-name="BNDES">Telefone</text:p>
          </table:table-cell>
          <table:table-cell table:style-name="TableCell678">
            <text:p text:style-name="BNDES">E-mail</text:p>
          </table:table-cell>
        </table:table-row>
        <table:table-row table:style-name="TableRow679">
          <table:table-cell table:style-name="TableCell680">
            <text:p text:style-name="BNDES"/>
          </table:table-cell>
          <table:table-cell table:style-name="TableCell681">
            <text:p text:style-name="BNDES"/>
          </table:table-cell>
          <table:table-cell table:style-name="TableCell682">
            <text:p text:style-name="BNDES"/>
          </table:table-cell>
          <table:table-cell table:style-name="TableCell683">
            <text:p text:style-name="BNDES"/>
          </table:table-cell>
        </table:table-row>
      </table:table>
      <text:p text:style-name="BNDES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BNDES">Coordenador</text:p>
          </table:table-cell>
          <table:table-cell table:style-name="TableCell691">
            <text:p text:style-name="BNDES">Cargo/Função</text:p>
          </table:table-cell>
          <table:table-cell table:style-name="TableCell692">
            <text:p text:style-name="BNDES">Telefone</text:p>
          </table:table-cell>
          <table:table-cell table:style-name="TableCell693">
            <text:p text:style-name="BNDES">E-mail</text:p>
          </table:table-cell>
        </table:table-row>
        <table:table-row table:style-name="TableRow694">
          <table:table-cell table:style-name="TableCell695">
            <text:p text:style-name="BNDES"/>
          </table:table-cell>
          <table:table-cell table:style-name="TableCell696">
            <text:p text:style-name="BNDES"/>
          </table:table-cell>
          <table:table-cell table:style-name="TableCell697">
            <text:p text:style-name="BNDES"/>
          </table:table-cell>
          <table:table-cell table:style-name="TableCell698">
            <text:p text:style-name="BNDES"/>
          </table:table-cell>
        </table:table-row>
      </table:table>
      <text:p text:style-name="BNDES"/>
      <text:p text:style-name="BNDES">ICT 2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BNDES">Denominação</text:p>
          </table:table-cell>
          <table:table-cell table:style-name="TableCell704">
            <text:p text:style-name="BNDES">CNPJ</text:p>
          </table:table-cell>
        </table:table-row>
        <table:table-row table:style-name="TableRow705">
          <table:table-cell table:style-name="TableCell706">
            <text:p text:style-name="BNDES"/>
            <text:p text:style-name="BNDES"/>
          </table:table-cell>
          <table:table-cell table:style-name="TableCell707">
            <text:p text:style-name="BNDES"/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BNDES">Endereço</text:p>
          </table:table-cell>
          <table:table-cell table:style-name="TableCell715">
            <text:p text:style-name="BNDES">Telefone Geral</text:p>
          </table:table-cell>
          <table:table-cell table:style-name="TableCell716">
            <text:p text:style-name="BNDES">Endereço Eletrônico Institucional</text:p>
          </table:table-cell>
        </table:table-row>
        <table:table-row table:style-name="TableRow717">
          <table:table-cell table:style-name="TableCell718">
            <text:p text:style-name="BNDES"/>
          </table:table-cell>
          <table:table-cell table:style-name="TableCell719">
            <text:p text:style-name="BNDES"/>
          </table:table-cell>
          <table:table-cell table:style-name="TableCell720">
            <text:p text:style-name="BNDES"/>
          </table:table-cell>
        </table:table-row>
      </table:table>
      <text:p text:style-name="BNDES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BNDES">Dirigente</text:p>
          </table:table-cell>
          <table:table-cell table:style-name="TableCell728">
            <text:p text:style-name="BNDES">CPF:</text:p>
          </table:table-cell>
          <table:table-cell table:style-name="TableCell729">
            <text:p text:style-name="BNDES">Telefone</text:p>
          </table:table-cell>
          <table:table-cell table:style-name="TableCell730">
            <text:p text:style-name="BNDES">E-mail</text:p>
          </table:table-cell>
        </table:table-row>
        <table:table-row table:style-name="TableRow731">
          <table:table-cell table:style-name="TableCell732">
            <text:p text:style-name="BNDES"/>
          </table:table-cell>
          <table:table-cell table:style-name="TableCell733">
            <text:p text:style-name="BNDES"/>
          </table:table-cell>
          <table:table-cell table:style-name="TableCell734">
            <text:p text:style-name="BNDES"/>
          </table:table-cell>
          <table:table-cell table:style-name="TableCell735">
            <text:p text:style-name="BNDES"/>
          </table:table-cell>
        </table:table-row>
      </table:table>
      <text:p text:style-name="BNDES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BNDES">Coordenador</text:p>
          </table:table-cell>
          <table:table-cell table:style-name="TableCell743">
            <text:p text:style-name="BNDES">Cargo/Função</text:p>
          </table:table-cell>
          <table:table-cell table:style-name="TableCell744">
            <text:p text:style-name="BNDES">Telefone</text:p>
          </table:table-cell>
          <table:table-cell table:style-name="TableCell745">
            <text:p text:style-name="BNDES">E-mail</text:p>
          </table:table-cell>
        </table:table-row>
        <table:table-row table:style-name="TableRow746">
          <table:table-cell table:style-name="TableCell747">
            <text:p text:style-name="BNDES"/>
          </table:table-cell>
          <table:table-cell table:style-name="TableCell748">
            <text:p text:style-name="BNDES"/>
          </table:table-cell>
          <table:table-cell table:style-name="TableCell749">
            <text:p text:style-name="BNDES"/>
          </table:table-cell>
          <table:table-cell table:style-name="TableCell750">
            <text:p text:style-name="BNDES"/>
          </table:table-cell>
        </table:table-row>
      </table:table>
      <text:p text:style-name="Normal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DESCRIÇÃO DO PLANO DE NEGÓCIOS</text:p>
      <text:p text:style-name="BNDES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BNDES">3 – Objetivo do Plano de Negócios</text:p>
          </table:table-cell>
        </table:table-row>
        <table:table-row table:style-name="TableRow768">
          <table:table-cell table:style-name="TableCell769">
            <text:p text:style-name="P770">Descreva abordando ao menos os seguintes pontos:</text:p>
            <text:p text:style-name="P771">- Qual o objetivo estratégico com o Plano de negócios?</text:p>
            <text:p text:style-name="BNDES"><text:span text:style-name="T772">- Quais as estratégias da empresa? Como este plano está relacionado com ela? Quais são resultados esperados com o desenvolvimento deste projeto em relação à estratégia da empresa?</text:span></text:p>
            <text:p text:style-name="P773">- Qual a dinâmica dos principais setores e segmentos de atuação (condições de mercado, acesso, fornecimento, concorrência, etc.) no âmbito do plano de negócios proposto?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BNDES"/>
          </table:table-cell>
        </table:table-row>
      </table:table>
      <text:p text:style-name="BNDES"/>
      <text:p text:style-name="BNDES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soft-page-break/>
            <text:p text:style-name="BNDES">4 – Capacidade Empreendedora dos Participantes</text:p>
          </table:table-cell>
        </table:table-row>
        <table:table-row table:style-name="TableRow813">
          <table:table-cell table:style-name="TableCell814">
            <text:p text:style-name="P815"/>
            <text:p text:style-name="P816">Solicita-se descrever detalhadamente, bem como evidenciar por meio de seus principais exemplos a experiência e conhecimentos do proponente e seu(s) parceiro (s) na dimensão:</text:p>
            <text:p text:style-name="P817"/>
            <text:list text:style-name="LFO12" text:continue-numbering="true">
              <text:list-item>
                <text:p text:style-name="P818">Gerencial: Qual a experiência da empresa em Pesquisa e Desenvolvimento (P&amp;D), engenharia e gestão de projetos para desenvolver / implementar / aprimorar / absorver / operar novas tecnologias?<text:s/>Quais unidades da empresa serão responsáveis pela execução do PN?<text:s/>(Considerar também este aspecto para os parceiros)</text:p>
              </text:list-item>
            </text:list>
            <text:p text:style-name="P819"/>
            <text:p text:style-name="P820"/>
            <text:p text:style-name="P821"/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/>
            <text:p text:style-name="P827">Solicita-se descrever detalhadamente, bem como evidenciar por meio de seus principais exemplos a experiência e conhecimentos do proponente e seu(s) parceiro (s) na dimensão:</text:p>
            <text:p text:style-name="P828"/>
            <text:list text:style-name="LFO12" text:continue-numbering="true">
              <text:list-item>
                <text:p text:style-name="P829">Tecnológica: Qual é a experiência da empresa nas linhas temáticas do PN? Qual é a capacidade técnica para cumprir com o PN?<text:s/>Informar também histórico de projetos em PD&amp;I, incluindo as tecnologias envolvidas.</text:p>
              </text:list-item>
            </text:list>
            <text:p text:style-name="P830"/>
            <text:p text:style-name="P831"/>
            <text:p text:style-name="P832"/>
            <text:p text:style-name="P833"/>
          </table:table-cell>
        </table:table-row>
        <table:table-row table:style-name="TableRow834">
          <table:table-cell table:style-name="TableCell835">
            <text:p text:style-name="P836"/>
            <text:p text:style-name="P837">Solicita-se descrever detalhadamente, bem como evidenciar por meio de seus principais exemplos a experiência e conhecimentos do proponente e seu(s) parceiro (s) na dimensão:</text:p>
            <text:p text:style-name="P838"/>
            <text:list text:style-name="LFO12" text:continue-numbering="true">
              <text:list-item>
                <text:p text:style-name="P839">Financeira: Qual a estratégia financeira da empresa de investimento e captação, sobretudo em projetos de P,D&amp;I? (Considerar também este aspecto para os parceiros)</text:p>
              </text:list-item>
            </text:list>
            <text:p text:style-name="P840">Obs:<text:s/>Os valores pleiteados e porte dos investimentos deverão ser compatíveis com os indicadores econômico-financeiras das empresas envolvidas.</text:p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P845"/>
            <text:p text:style-name="P846">Solicita-se descrever detalhadamente, bem como evidenciar por meio de seus principais exemplos a experiência e conhecimentos do proponente e seu(s) parceiro (s) na dimensão:</text:p>
            <text:p text:style-name="P847"/>
            <text:list text:style-name="LFO12" text:continue-numbering="true">
              <text:list-item>
                <text:p text:style-name="P848">Recursos humanos: Qual a estratégia da empresa de desenvolvimento de recursos humanos, sobretudo em projetos de P,D&amp;I? (Considerar também este aspecto para os parceiros). Quais equipes da empresa estão envolvidas e como se dará a sua participação?<text:s/>(indicar formação e ocupação atual das equipes)</text:p>
              </text:list-item>
            </text:list>
            <text:p text:style-name="P849"/>
            <text:p text:style-name="P850"/>
            <text:p text:style-name="P851"/>
            <text:p text:style-name="P852"/>
          </table:table-cell>
        </table:table-row>
        <table:table-row table:style-name="TableRow853">
          <table:table-cell table:style-name="TableCell854">
            <text:p text:style-name="P855">Solicita-se descrever detalhadamente, bem como evidenciar por meio de seus principais exemplos a experiência e conhecimentos do proponente e seu(s) parceiro (s) na dimensão:</text:p>
            <text:p text:style-name="P856"/>
            <text:list text:style-name="LFO12" text:continue-numbering="true">
              <text:list-item>
                <text:p text:style-name="P857"><text:s/>Infraestrutura:</text:p>
              </text:list-item>
            </text:list>
            <text:p text:style-name="P858">- Informar a infraestrutura de P&amp;D (centros tecnológicos, laboratórios, planta-piloto, equipamentos e softwares), bem<text:s/><text:s text:c="4"/>como a metodologia da gestão da pesquisa, desenvolvimento e inovação. (Considerar também este aspecto para os parceiros). - Qual infraestrutura será utilizada para conceber a inovação?</text:p>
            <text:p text:style-name="P859"/>
            <text:p text:style-name="P860"><text:s/>- Qual o grau de maturidade e adequação atual da Empresa no que tange equipe e infraestrutura, considerando também a descrição<text:s/>daqueles recursos que podem ser obtidos na execução da proposta? (Considerar também este aspecto para os parceiros)</text:p>
            <text:p text:style-name="P861"/>
            <text:p text:style-name="P862"><text:s text:c="4"/><text:s text:c="2"/>- Quais principais insumos a serem utilizados? Quais principais equipamentos a serem adquiridos para a inovação?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</table:table-cell>
        </table:table-row>
      </table:table>
      <text:p text:style-name="BNDES"/>
      <text:p text:style-name="BNDES"/>
      <text:p text:style-name="BNDES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BNDES">5 – Detalhamento dos Projetos e Inovações</text:p>
          </table:table-cell>
        </table:table-row>
      </table:table>
      <text:p text:style-name="BNDES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BNDES">5.1 - Informações do Plano de Negócios</text:p>
          </table:table-cell>
        </table:table-row>
        <table:table-row table:style-name="TableRow884">
          <table:table-cell table:style-name="TableCell885">
            <text:p text:style-name="P886"/>
            <text:p text:style-name="P887">Solicita-se descrever detalhadamente, bem como evidenciar:<text:s/></text:p>
            <text:p text:style-name="P888"/>
            <text:list text:style-name="LFO8" text:continue-numbering="true">
              <text:list-item>
                <text:p text:style-name="P889">O grau da inovação proposta:</text:p>
              </text:list-item>
            </text:list>
            <text:p text:style-name="P890">- Qual alcance das inovações propostas (se novo para a empresa, região, mercado nacional ou mundial)?</text:p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>Solicita-se descrever detalhadamente, bem como evidenciar:<text:s/></text:p>
            <text:p text:style-name="P896"/>
            <text:list text:style-name="LFO8" text:continue-numbering="true">
              <text:list-item>
                <text:p text:style-name="P897">Capacidade do novo produto / processo alterar o paradigma técnico econômico vigente,</text:p>
              </text:list-item>
            </text:list>
            <text:p text:style-name="P898"><text:s text:c="7"/>- Quais as funções e aplicação das inovações?</text:p>
            <text:p text:style-name="P899">- Quais especificações que caracterizam o produto / processo em questão como inovador?</text:p>
            <text:p text:style-name="P900">- Qual o diferencial do produto / processo novo a ser concebido em relação aos produtos / processos atuais da empresa?- Qual o diferencial do produto / processo novo a ser concebido em relação aos produtos / processos encontrados no mercado de uma forma geral?</text:p>
            <text:p text:style-name="P901">- Quais os resultados esperados com o projeto? Quais atributos, parâmetros e especificações técnicas, se possível quantitativas,<text:s/>que se espera alcançar?</text:p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>Solicita-se descrever detalhadamente, bem como evidenciar:<text:s/></text:p>
            <text:p text:style-name="P907"/>
            <text:list text:style-name="LFO8" text:continue-numbering="true">
              <text:list-item>
                <text:p text:style-name="P908">Estágio atual de desenvolvimento e o nível de difusão do conhecimento da tecnologia proposta.</text:p>
              </text:list-item>
            </text:list>
            <text:p text:style-name="P909">- Quais tecnologias de<text:s/>produto e/ ou<text:s/>processo serão necessárias para seu desenvolvimento?</text:p>
            <text:p text:style-name="P910">- Qual o estágio de maturidade das tecnologias envolvidas? Literatura / Conceitual / Laboratório / Piloto /<text:s/></text:p>
            <text:p text:style-name="P911">- Nível de difusão do conhecimento das tecnologias? Em difusão Inicial / Já difundida</text:p>
            <text:p text:style-name="P912">-<text:s/>Em que a tecnologia/produto resultante do projeto é superior às tecnologias/produtos disponíveis no mercado.<text:s/>Quais as outras alternativas tecnológicas que poderiam ter sido escolhidas para alcançar os resultados esperados? Por que não utilizar tais alternativas?</text:p>
            <text:p text:style-name="P913">- Há questões<text:s/>relacionadas à<text:s/>propriedade industrial<text:s/>(PI)? Licenciamento de tecnologias? Potencial de depósito de patentes?<text:s/>Caso seja pertinente, apresentar como se dará a distribuições de direitos de PI e a remuneração das partes (ICTs, empresas).<text:s/></text:p>
            <text:p text:style-name="P914">a. Titularidade dos direitos de propriedade intelectual: informar a proporção de cada participante na titularidade dos direitos de propriedades intelectuais geradas no projeto.</text:p>
            <text:p text:style-name="P915"><text:span text:style-name="T916">b</text:span><text:span text:style-name="T917">. Participação da IT e da Empresa Interveniente nos resultados da exploração das criações resultantes da parceria: informar a proporção de cada participante na titularidade e qual será a participação da IT e da Empresa Interveniente nos resultados da exploração das criações resultantes da parceria. (Ex: % de<text:s/></text:span><text:span text:style-name="T918">royalties</text:span><text:span text:style-name="T919"><text:s/>pagos à IT)</text:span></text:p>
            <text:p text:style-name="P920">c. Condições para o licenciamento dos direitos de propriedade intelectual: Informar as metas que a Empresa deverá cumprir para manter o direito à licença exclusiva. Ex: construir planta para a aplicação industrial dos resultados do Projeto; ou comercialização da tecnologia.<text:s/></text:p>
            <text:p text:style-name="P921">d.<text:s/>Abrangência do licenciamento: Informar como será o licenciamento (ex: exclusivo) em favor da Empresa Interveniente, esclarecer a abrangência territorial, setorial e temporal do licenciamento , e se há possibilidade de prorrogação de seu prazo.</text:p>
            <text:p text:style-name="P922">e.<text:s/>Responsabilidade pela proteção das criações resultantes da parceria: informar de quem é a responsabilidade pela proteção das criações resultantes da parceria.</text:p>
            <text:p text:style-name="P923"/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>Solicita-se descrever detalhadamente, bem como evidenciar:</text:p>
            <text:p text:style-name="P929"/>
            <text:list text:style-name="LFO8" text:continue-numbering="true">
              <text:list-item>
                <text:p text:style-name="P930">Mapeamento<text:s/>dos<text:s/>desafios<text:s/>tecnológicos.<text:s/></text:p>
              </text:list-item>
            </text:list>
            <text:p text:style-name="P931"/>
          </table:table-cell>
        </table:table-row>
        <table:table-row table:style-name="TableRow932">
          <table:table-cell table:style-name="TableCell933">
            <text:p text:style-name="P934"/>
            <text:p text:style-name="P935">Solicita-se descrever detalhadamente, bem como evidenciar:</text:p>
            <text:p text:style-name="P936"/>
            <text:list text:style-name="LFO8" text:continue-numbering="true">
              <text:list-item>
                <text:p text:style-name="P937">Capacidade de superação dos<text:s/>desafios<text:s/>tecnológicos.<text:s/></text:p>
              </text:list-item>
            </text:list>
            <text:p text:style-name="P938"/>
          </table:table-cell>
        </table:table-row>
        <table:table-row table:style-name="TableRow939">
          <table:table-cell table:style-name="TableCell940">
            <text:p text:style-name="P941">Solicita-se descrever detalhadamente, bem como evidenciar:</text:p>
            <text:p text:style-name="P942"/>
            <text:p text:style-name="P943">(6) <text:s text:c="2"/><text:s/>Mapeamento dos<text:s/>riscos:<text:s/>regulatórios, financeiros e comerciais.</text:p>
            <text:p text:style-name="P944"/>
          </table:table-cell>
        </table:table-row>
        <table:table-row table:style-name="TableRow945">
          <table:table-cell table:style-name="TableCell946">
            <text:p text:style-name="P947">Solicita-se descrever detalhadamente, bem como evidenciar:</text:p>
            <text:p text:style-name="P948"/>
            <text:p text:style-name="P949">(7) <text:s text:c="2"/>Capacidade de superação dos riscos:<text:s/>regulatórios, financeiros e comerciais.</text:p>
            <text:p text:style-name="P950"/>
            <text:p text:style-name="P951"/>
            <text:p text:style-name="P952"/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BNDES">5.2 – Externalidades</text:p>
          </table:table-cell>
        </table:table-row>
        <table:table-row table:style-name="TableRow956">
          <table:table-cell table:style-name="TableCell957">
            <text:p text:style-name="P958"/>
            <text:p text:style-name="P959">Solicita-se descrever detalhadamente, bem como evidenciar os seguintes aspectos da proposta no tocante as suas externalidades nos seguintes níveis:</text:p>
            <text:p text:style-name="P960"/>
            <text:list text:style-name="LFO11" text:continue-numbering="true">
              <text:list-item>
                <text:p text:style-name="P961">Difusão de conhecimento das tecnologias geradas no PN:</text:p>
              </text:list-item>
            </text:list>
            <text:p text:style-name="P962">- Em relação à difusão da tecnologia e dos conhecimentos gerados no PN considerar sua complexidade, se torna disponível os conhecimentos científicos seja para pessoas / empresas, se é compatível com sistemas pré-existentes, se é facilmente observável por clientes e concorrentes, se é testável e se é vantajosa em relação às tecnologias concorrentes;</text:p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P967">Solicita-se descrever detalhadamente, bem como evidenciar os seguintes aspectos da proposta no tocante as suas externalidades nos seguintes níveis:</text:p>
            <text:p text:style-name="P968"/>
            <text:list text:style-name="LFO11" text:continue-numbering="true">
              <text:list-item>
                <text:p text:style-name="P969">Absorção tecnológica local:</text:p>
              </text:list-item>
            </text:list>
            <text:p text:style-name="P970">- Quais são os mecanismos para a efetiva absorção e internalização de tecnologias? (Propriedade intelectual, desenvolvimento de novas infraestruturas de P,D&amp;I fora da empresa, qualificação de pessoal próprio ou de terceiros);</text:p>
            <text:p text:style-name="P971">- Há o desenvolvimento e internalização de novas competências (conhecimentos e habilidades) pela empresa, seus parceiros ou outros agentes da cadeia produtiva e meio científico com a execução do projeto? Quais?</text:p>
            <text:p text:style-name="P972">- A tecnologia ou parte de seu desenvolvimento pode ser aproveitada por outros setores? Quais e de que maneira? Quais são as vantagens potenciais?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>Solicita-se descrever detalhadamente, bem como evidenciar os seguintes aspectos da proposta no tocante as suas externalidades nos seguintes níveis:</text:p>
            <text:p text:style-name="P978"/>
            <text:list text:style-name="LFO11" text:continue-numbering="true">
              <text:list-item>
                <text:p text:style-name="P979">Adensamento de cadeias produtivas (Integração com cadeias de produção locais e/ou internacionais com uma escala adequada para o projeto):</text:p>
              </text:list-item>
            </text:list>
            <text:p text:style-name="P980">- Como a proposta favorece o fortalecimento da cadeia produtiva como um todo, considerando aqueles à montante e a jusante?</text:p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Solicita-se descrever detalhadamente, bem como evidenciar os seguintes aspectos da proposta no tocante as suas externalidades nos seguintes níveis:</text:p>
            <text:p text:style-name="P986"><text:tab/></text:p>
            <text:list text:style-name="LFO11" text:continue-numbering="true">
              <text:list-item>
                <text:p text:style-name="P987">Impactos sociais:</text:p>
              </text:list-item>
            </text:list>
            <text:p text:style-name="P988"><text:s/>- Quais as externalidades sociais da proposta, considerando a geração de renda, emprego, distribuição e acesso a produtos <text:s text:c="2"/>melhores que impactem na qualidade de vida das pessoas?</text:p>
            <text:p text:style-name="P989"/>
          </table:table-cell>
        </table:table-row>
        <table:table-row table:style-name="TableRow990">
          <table:table-cell table:style-name="TableCell991">
            <text:p text:style-name="P992"/>
            <text:p text:style-name="P993">Solicita-se descrever detalhadamente, bem como evidenciar os seguintes aspectos da proposta no tocante as suas externalidades nos seguintes níveis:</text:p>
            <text:p text:style-name="P994"/>
            <text:list text:style-name="LFO11" text:continue-numbering="true">
              <text:list-item>
                <text:p text:style-name="P995">Impacto ambientais:</text:p>
              </text:list-item>
            </text:list>
            <text:p text:style-name="BNDES"><text:span text:style-name="T996">- Quais as externalidades ambientais da proposta considerando a preservação da natureza, diminuição de emissões, economicidade e reaproveitamento de recursos?</text:span></text:p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</table:table-cell>
        </table:table-row>
        <text:soft-page-break/>
        <table:table-row table:style-name="TableRow1025">
          <table:table-cell table:style-name="TableCell1026">
            <text:p text:style-name="BNDES">5.3<text:s/>– Metodologia e desdobramento em projetos</text:p>
          </table:table-cell>
        </table:table-row>
        <table:table-row table:style-name="TableRow1027">
          <table:table-cell table:style-name="TableCell1028">
            <text:p text:style-name="P1029"/>
            <text:p text:style-name="P1030">Solicita-se detalhar a metodologia de execução do Plano de Negócios sob o ponto de vista de gerenciamento dos subprojetos, seu desdobramento em atividades e em marcos de acompanhamento técnico/financeiro. Apontar se alguma empresa parceira será responsável por subprojeto específico. Um mesmo Plano de Negócios pode englobar mais de um projeto</text:p>
            <text:p text:style-name="P1031"/>
            <text:p text:style-name="P1032">Detalhamento dos projetos:</text:p>
            <text:p text:style-name="P1033"/>
            <table:table table:style-name="Table1034">
              <table:table-columns>
                <table:table-column table:style-name="TableColumn1035"/>
              </table:table-columns>
              <table:table-row table:style-name="TableRow1036">
                <table:table-cell table:style-name="TableCell1037">
                  <text:p text:style-name="P1038">Projeto 1</text:p>
                  <text:p text:style-name="P1039"/>
                  <table:table table:style-name="Table1040">
                    <table:table-columns>
                      <table:table-column table:style-name="TableColumn1041"/>
                    </table:table-columns>
                    <table:table-row table:style-name="TableRow1042">
                      <table:table-cell table:style-name="TableCell1043">
                        <text:p text:style-name="P1044"><text:span text:style-name="T1045">Executor do Projeto: Nome da empresa (Razão Social preenchida no cadastro – item 2)</text:span></text:p>
                      </table:table-cell>
                    </table:table-row>
                    <table:table-row table:style-name="TableRow1046">
                      <table:table-cell table:style-name="TableCell1047">
                        <text:p text:style-name="P1048"><text:span text:style-name="T1049">Co-executor do Projeto (se houver): Nome da empresa (Razão Social preenchida no cadastro – item 2)</text:span></text:p>
                      </table:table-cell>
                    </table:table-row>
                    <table:table-row table:style-name="TableRow1050">
                      <table:table-cell table:style-name="TableCell1051">
                        <text:p text:style-name="P1052">ICT parceira (se houver): Nome da ICT (preenchida no cadastro – item 2)</text:p>
                      </table:table-cell>
                    </table:table-row>
                  </table:table>
                  <text:p text:style-name="P1053"/>
                  <text:p text:style-name="P1054"/>
                  <table:table table:style-name="Table1055">
                    <table:table-columns>
                      <table:table-column table:style-name="TableColumn1056"/>
                      <table:table-column table:style-name="TableColumn1057"/>
                      <table:table-column table:style-name="TableColumn1058"/>
                      <table:table-column table:style-name="TableColumn1059"/>
                      <table:table-column table:style-name="TableColumn1060"/>
                      <table:table-column table:style-name="TableColumn1061"/>
                    </table:table-columns>
                    <table:table-row table:style-name="TableRow1062">
                      <table:table-cell table:style-name="TableCell1063" table:number-columns-spanned="2">
                        <text:p text:style-name="P1064">Título do Projeto:</text:p>
                      </table:table-cell>
                      <table:covered-table-cell/>
                      <table:table-cell table:style-name="TableCell1065" table:number-columns-spanned="2">
                        <text:p text:style-name="P1066">XYZ</text:p>
                      </table:table-cell>
                      <table:covered-table-cell/>
                      <table:table-cell table:style-name="TableCell1067" table:number-columns-spanned="2">
                        <text:p text:style-name="P1068"/>
                      </table:table-cell>
                      <table:covered-table-cell/>
                    </table:table-row>
                    <table:table-row table:style-name="TableRow1069">
                      <table:table-cell table:style-name="TableCell1070" table:number-columns-spanned="3" table:number-rows-spanned="2">
                        <text:p text:style-name="P1071"/>
                        <text:p text:style-name="P1072">Atividades</text:p>
                      </table:table-cell>
                      <table:covered-table-cell/>
                      <table:covered-table-cell/>
                      <table:table-cell table:style-name="TableCell1073" table:number-rows-spanned="2">
                        <text:p text:style-name="P1074">Responsável pela atividade*</text:p>
                      </table:table-cell>
                      <table:table-cell table:style-name="TableCell1075" table:number-columns-spanned="2">
                        <text:p text:style-name="P1076">Execução</text:p>
                      </table:table-cell>
                      <table:covered-table-cell/>
                    </table:table-row>
                    <table:table-row table:style-name="TableRow1077">
                      <table:covered-table-cell>
                        <text:p text:style-name="P1078"/>
                      </table:covered-table-cell>
                      <table:covered-table-cell/>
                      <table:covered-table-cell/>
                      <table:covered-table-cell>
                        <text:p text:style-name="P1079"/>
                      </table:covered-table-cell>
                      <table:table-cell table:style-name="TableCell1080">
                        <text:p text:style-name="P1081">Início</text:p>
                      </table:table-cell>
                      <table:table-cell table:style-name="TableCell1082">
                        <text:p text:style-name="P1083">Fim</text:p>
                      </table:table-cell>
                    </table:table-row>
                    <table:table-row table:style-name="TableRow1084">
                      <table:table-cell table:style-name="TableCell1085">
                        <text:p text:style-name="P1086">1.1</text:p>
                      </table:table-cell>
                      <table:table-cell table:style-name="TableCell1087" table:number-columns-spanned="2">
                        <text:p text:style-name="P1088">xxxxxx</text:p>
                      </table:table-cell>
                      <table:covered-table-cell/>
                      <table:table-cell table:style-name="TableCell1089">
                        <text:p text:style-name="P1090"/>
                      </table:table-cell>
                      <table:table-cell table:style-name="TableCell1091">
                        <text:p text:style-name="P1092">Exemplo: 1</text:p>
                      </table:table-cell>
                      <table:table-cell table:style-name="TableCell1093">
                        <text:p text:style-name="P1094">Ex. 6</text:p>
                      </table:table-cell>
                    </table:table-row>
                    <table:table-row table:style-name="TableRow1095">
                      <table:table-cell table:style-name="TableCell1096">
                        <text:p text:style-name="P1097">1.2</text:p>
                      </table:table-cell>
                      <table:table-cell table:style-name="TableCell1098" table:number-columns-spanned="2">
                        <text:p text:style-name="P1099">xxxxxx</text:p>
                      </table:table-cell>
                      <table:covered-table-cell/>
                      <table:table-cell table:style-name="TableCell1100">
                        <text:p text:style-name="P1101"/>
                      </table:table-cell>
                      <table:table-cell table:style-name="TableCell1102">
                        <text:p text:style-name="P1103">7</text:p>
                      </table:table-cell>
                      <table:table-cell table:style-name="TableCell1104">
                        <text:p text:style-name="P1105">12</text:p>
                      </table:table-cell>
                    </table:table-row>
                    <table:table-row table:style-name="TableRow1106">
                      <table:table-cell table:style-name="TableCell1107">
                        <text:p text:style-name="P1108">1.3</text:p>
                      </table:table-cell>
                      <table:table-cell table:style-name="TableCell1109" table:number-columns-spanned="2">
                        <text:p text:style-name="P1110">xxxxxx</text:p>
                      </table:table-cell>
                      <table:covered-table-cell/>
                      <table:table-cell table:style-name="TableCell1111">
                        <text:p text:style-name="P1112"/>
                      </table:table-cell>
                      <table:table-cell table:style-name="TableCell1113">
                        <text:p text:style-name="P1114">13</text:p>
                      </table:table-cell>
                      <table:table-cell table:style-name="TableCell1115">
                        <text:p text:style-name="P1116">20</text:p>
                      </table:table-cell>
                    </table:table-row>
                    <table:table-row table:style-name="TableRow1117">
                      <table:table-cell table:style-name="TableCell1118">
                        <text:p text:style-name="P1119">1.4</text:p>
                      </table:table-cell>
                      <table:table-cell table:style-name="TableCell1120" table:number-columns-spanned="2">
                        <text:p text:style-name="P1121">xxxxxx</text:p>
                      </table:table-cell>
                      <table:covered-table-cell/>
                      <table:table-cell table:style-name="TableCell1122">
                        <text:p text:style-name="P1123"/>
                      </table:table-cell>
                      <table:table-cell table:style-name="TableCell1124">
                        <text:p text:style-name="P1125">20</text:p>
                      </table:table-cell>
                      <table:table-cell table:style-name="TableCell1126">
                        <text:p text:style-name="P1127">36</text:p>
                      </table:table-cell>
                    </table:table-row>
                    <table:table-row table:style-name="TableRow1128">
                      <table:table-cell table:style-name="TableCell1129">
                        <text:p text:style-name="P1130">1.5</text:p>
                      </table:table-cell>
                      <table:table-cell table:style-name="TableCell1131" table:number-columns-spanned="2">
                        <text:p text:style-name="P1132">xxxxxx</text:p>
                      </table:table-cell>
                      <table:covered-table-cell/>
                      <table:table-cell table:style-name="TableCell1133">
                        <text:p text:style-name="P1134"/>
                      </table:table-cell>
                      <table:table-cell table:style-name="TableCell1135">
                        <text:p text:style-name="P1136">37</text:p>
                      </table:table-cell>
                      <table:table-cell table:style-name="TableCell1137">
                        <text:p text:style-name="P1138">50</text:p>
                      </table:table-cell>
                    </table:table-row>
                    <table:table-row table:style-name="TableRow1139">
                      <table:table-cell table:style-name="TableCell1140">
                        <text:p text:style-name="P1141">1.6</text:p>
                      </table:table-cell>
                      <table:table-cell table:style-name="TableCell1142" table:number-columns-spanned="2">
                        <text:p text:style-name="P1143">xxxxxx</text:p>
                      </table:table-cell>
                      <table:covered-table-cell/>
                      <table:table-cell table:style-name="TableCell1144">
                        <text:p text:style-name="P1145"/>
                      </table:table-cell>
                      <table:table-cell table:style-name="TableCell1146">
                        <text:p text:style-name="P1147">51</text:p>
                      </table:table-cell>
                      <table:table-cell table:style-name="TableCell1148">
                        <text:p text:style-name="P1149">60</text:p>
                      </table:table-cell>
                    </table:table-row>
                  </table:table>
                  <text:p text:style-name="P1150">*Colocar um único responsável. Caso exista atividade realizada por mais de um participante, repetir a atividade em outra linha.<text:s/></text:p>
                  <table:table table:style-name="Table1151">
                    <table:table-columns>
                      <table:table-column table:style-name="TableColumn1152"/>
                    </table:table-columns>
                    <table:table-row table:style-name="TableRow1153">
                      <table:table-cell table:style-name="TableCell1154">
                        <text:p text:style-name="P1155">Justificativa resumida:</text:p>
                        <text:p text:style-name="P1156"/>
                        <text:p text:style-name="P1157">- Qual a inovação proposta? (descrever a função, aplicações e especificações que caracterizam o produto/processo/serviço como inovador);</text:p>
                        <text:p text:style-name="P1158">- Qual a tecnologias serão empregadas no seu desenvolvimento?</text:p>
                        <text:p text:style-name="P1159">- Quais os principais desafios no desenvolvimento do projeto?</text:p>
                        <text:p text:style-name="P1160">- Identificar se o projeto já foi iniciado e em que estágio se encontra.</text:p>
                        <text:p text:style-name="P1161"><text:span text:style-name="T1162">-</text:span><text:span text:style-name="T1163"><text:s/>Identificar o nível de difusão do conhecimento da(s) tecnologia(s).</text:span></text:p>
                        <text:p text:style-name="P1164">- Descrever detalhadamente, bem como evidenciar,<text:s/>o número de pessoas da Empresa Líder e Parceiro(s) que serão ocupadas nas atividades do PN, segundo o nível de qualificação e o tempo de dedicação a estas atividades.</text:p>
                        <text:p text:style-name="P1165"/>
                        <text:p text:style-name="P1166"/>
                        <text:p text:style-name="P1167">Empresa Líder</text:p>
                        <text:p text:style-name="P1168"/>
                        <table:table table:style-name="Table1169">
                          <table:table-columns>
                            <table:table-column table:style-name="TableColumn1170"/>
                            <table:table-column table:style-name="TableColumn1171"/>
                            <table:table-column table:style-name="TableColumn1172"/>
                          </table:table-columns>
                          <table:table-row table:style-name="TableRow1173">
                            <table:table-cell table:style-name="TableCell1174">
                              <text:p text:style-name="P1175">Nível de Qualificação</text:p>
                            </table:table-cell>
                            <table:table-cell table:style-name="TableCell1176" table:number-columns-spanned="2">
                              <text:p text:style-name="P1177">Pessoas ocupadas</text:p>
                            </table:table-cell>
                            <table:covered-table-cell/>
                          </table:table-row>
                          <table:table-row table:style-name="TableRow1178">
                            <table:table-cell table:style-name="TableCell1179">
                              <text:p text:style-name="P1180"/>
                            </table:table-cell>
                            <table:table-cell table:style-name="TableCell1181">
                              <text:p text:style-name="P1182">Dedicação Exclusiva</text:p>
                            </table:table-cell>
                            <table:table-cell table:style-name="TableCell1183">
                              <text:p text:style-name="P1184">Dedicação parcial</text:p>
                            </table:table-cell>
                          </table:table-row>
                          <table:table-row table:style-name="TableRow1185">
                            <table:table-cell table:style-name="TableCell1186">
                              <text:p text:style-name="P1187">Pós-Graduados (Mestres+Doutores)</text:p>
                            </table:table-cell>
                            <table:table-cell table:style-name="TableCell1188">
                              <text:p text:style-name="P1189"/>
                            </table:table-cell>
                            <table:table-cell table:style-name="TableCell1190">
                              <text:p text:style-name="P1191"/>
                            </table:table-cell>
                          </table:table-row>
                          <table:table-row table:style-name="TableRow1192">
                            <table:table-cell table:style-name="TableCell1193">
                              <text:p text:style-name="P1194">Graduados</text:p>
                            </table:table-cell>
                            <table:table-cell table:style-name="TableCell1195">
                              <text:p text:style-name="P1196"/>
                            </table:table-cell>
                            <table:table-cell table:style-name="TableCell1197">
                              <text:p text:style-name="P1198"/>
                            </table:table-cell>
                          </table:table-row>
                          <table:table-row table:style-name="TableRow1199">
                            <table:table-cell table:style-name="TableCell1200">
                              <text:p text:style-name="P1201">Técnicos de nível médio</text:p>
                            </table:table-cell>
                            <table:table-cell table:style-name="TableCell1202">
                              <text:p text:style-name="P1203"/>
                            </table:table-cell>
                            <table:table-cell table:style-name="TableCell1204">
                              <text:p text:style-name="P1205"/>
                            </table:table-cell>
                          </table:table-row>
                          <table:table-row table:style-name="TableRow1206">
                            <table:table-cell table:style-name="TableCell1207">
                              <text:p text:style-name="P1208">Outros de suporte</text:p>
                            </table:table-cell>
                            <table:table-cell table:style-name="TableCell1209">
                              <text:p text:style-name="P1210"/>
                            </table:table-cell>
                            <table:table-cell table:style-name="TableCell1211">
                              <text:p text:style-name="P1212"/>
                            </table:table-cell>
                          </table:table-row>
                          <table:table-row table:style-name="TableRow1213">
                            <table:table-cell table:style-name="TableCell1214">
                              <text:p text:style-name="P1215">Total</text:p>
                            </table:table-cell>
                            <table:table-cell table:style-name="TableCell1216">
                              <text:p text:style-name="P1217"/>
                            </table:table-cell>
                            <table:table-cell table:style-name="TableCell1218">
                              <text:p text:style-name="P1219"/>
                            </table:table-cell>
                          </table:table-row>
                        </table:table>
                        <text:p text:style-name="P1220"><text:s/>- Descrever a competência das principais pessoas da Empresa Líder envolvidas no PN.</text:p>
                        <text:p text:style-name="P1221"><text:span text:style-name="T1222"><text:s text:c="2"/></text:span><text:span text:style-name="T1223">Parceiro</text:span></text:p>
                        <text:p text:style-name="P1224"/>
                        <table:table table:style-name="Table1225">
                          <table:table-columns>
                            <table:table-column table:style-name="TableColumn1226"/>
                            <table:table-column table:style-name="TableColumn1227"/>
                            <table:table-column table:style-name="TableColumn1228"/>
                          </table:table-columns>
                          <table:table-row table:style-name="TableRow1229">
                            <table:table-cell table:style-name="TableCell1230">
                              <text:p text:style-name="P1231">Nível de Qualificação</text:p>
                            </table:table-cell>
                            <table:table-cell table:style-name="TableCell1232" table:number-columns-spanned="2">
                              <text:p text:style-name="P1233">Pessoas ocupadas</text:p>
                            </table:table-cell>
                            <table:covered-table-cell/>
                          </table:table-row>
                          <table:table-row table:style-name="TableRow1234">
                            <table:table-cell table:style-name="TableCell1235">
                              <text:p text:style-name="P1236"/>
                            </table:table-cell>
                            <table:table-cell table:style-name="TableCell1237">
                              <text:p text:style-name="P1238">Dedicação Exclusiva</text:p>
                            </table:table-cell>
                            <table:table-cell table:style-name="TableCell1239">
                              <text:p text:style-name="P1240">Dedicação parcial</text:p>
                            </table:table-cell>
                          </table:table-row>
                          <table:table-row table:style-name="TableRow1241">
                            <table:table-cell table:style-name="TableCell1242">
                              <text:p text:style-name="P1243">Pós-Graduados (Mestres+Doutores)</text:p>
                            </table:table-cell>
                            <table:table-cell table:style-name="TableCell1244">
                              <text:p text:style-name="P1245"/>
                            </table:table-cell>
                            <table:table-cell table:style-name="TableCell1246">
                              <text:p text:style-name="P1247"/>
                            </table:table-cell>
                          </table:table-row>
                          <table:table-row table:style-name="TableRow1248">
                            <table:table-cell table:style-name="TableCell1249">
                              <text:p text:style-name="P1250">Graduados</text:p>
                            </table:table-cell>
                            <table:table-cell table:style-name="TableCell1251">
                              <text:p text:style-name="P1252"/>
                            </table:table-cell>
                            <table:table-cell table:style-name="TableCell1253">
                              <text:p text:style-name="P1254"/>
                            </table:table-cell>
                          </table:table-row>
                          <table:table-row table:style-name="TableRow1255">
                            <table:table-cell table:style-name="TableCell1256">
                              <text:p text:style-name="P1257">Técnicos de nível médio</text:p>
                            </table:table-cell>
                            <table:table-cell table:style-name="TableCell1258">
                              <text:p text:style-name="P1259"/>
                            </table:table-cell>
                            <table:table-cell table:style-name="TableCell1260">
                              <text:p text:style-name="P1261"/>
                            </table:table-cell>
                          </table:table-row>
                          <table:table-row table:style-name="TableRow1262">
                            <table:table-cell table:style-name="TableCell1263">
                              <text:p text:style-name="P1264">Outros de suporte</text:p>
                            </table:table-cell>
                            <table:table-cell table:style-name="TableCell1265">
                              <text:p text:style-name="P1266"/>
                            </table:table-cell>
                            <table:table-cell table:style-name="TableCell1267">
                              <text:p text:style-name="P1268"/>
                            </table:table-cell>
                          </table:table-row>
                          <table:table-row table:style-name="TableRow1269">
                            <table:table-cell table:style-name="TableCell1270">
                              <text:p text:style-name="P1271">Total</text:p>
                            </table:table-cell>
                            <table:table-cell table:style-name="TableCell1272">
                              <text:p text:style-name="P1273"/>
                            </table:table-cell>
                            <table:table-cell table:style-name="TableCell1274">
                              <text:p text:style-name="P1275"/>
                            </table:table-cell>
                          </table:table-row>
                        </table:table>
                        <text:p text:style-name="P1276"><text:span text:style-name="T1277">- Descrever a competência das principais pessoas da Empresa parceira envolvidas no PN.</text:span></text:p>
                        <text:p text:style-name="P1278"/>
                        <text:p text:style-name="P1279"/>
                        <text:p text:style-name="P1280"/>
                        <text:p text:style-name="P1281"/>
                        <text:p text:style-name="P1282"/>
                        <text:p text:style-name="P1283"/>
                        <text:p text:style-name="P1284"/>
                        <text:p text:style-name="P1285"/>
                        <text:p text:style-name="P1286"/>
                        <text:p text:style-name="P1287"/>
                        <text:p text:style-name="P1288"/>
                        <text:p text:style-name="P1289"/>
                        <text:p text:style-name="P1290"/>
                        <text:p text:style-name="P1291"/>
                        <text:p text:style-name="P1292"/>
                        <text:p text:style-name="P1293"/>
                        <text:p text:style-name="P1294"/>
                        <text:p text:style-name="P1295"/>
                        <text:p text:style-name="P1296"/>
                      </table:table-cell>
                    </table:table-row>
                  </table:table>
                  <text:p text:style-name="P1297"/>
                  <table:table table:style-name="Table1298">
                    <table:table-columns>
                      <table:table-column table:style-name="TableColumn1299"/>
                    </table:table-columns>
                    <table:table-row table:style-name="TableRow1300">
                      <table:table-cell table:style-name="TableCell1301">
                        <text:p text:style-name="P1302">Quadro de Usos e Fontes do Projeto XYZ*</text:p>
                        <text:p text:style-name="P1303"/>
                        <table:table table:style-name="Table1304">
                          <table:table-columns>
                            <table:table-column table:style-name="TableColumn1305"/>
                            <table:table-column table:style-name="TableColumn1306"/>
                            <table:table-column table:style-name="TableColumn1307"/>
                          </table:table-columns>
                          <table:table-row table:style-name="TableRow1308">
                            <table:table-cell table:style-name="TableCell1309">
                              <text:p text:style-name="P1310">Itens</text:p>
                            </table:table-cell>
                            <table:table-cell table:style-name="TableCell1311">
                              <text:p text:style-name="P1312">Total</text:p>
                            </table:table-cell>
                            <table:table-cell table:style-name="TableCell1313">
                              <text:p text:style-name="P1314">% do Total</text:p>
                            </table:table-cell>
                          </table:table-row>
                          <table:table-row table:style-name="TableRow1315">
                            <table:table-cell table:style-name="TableCell1316" table:number-columns-spanned="3">
                              <text:p text:style-name="P1317"/>
                            </table:table-cell>
                            <table:covered-table-cell/>
                            <table:covered-table-cell/>
                          </table:table-row>
                          <table:table-row table:style-name="TableRow1318">
                            <table:table-cell table:style-name="TableCell1319">
                              <text:p text:style-name="P1320">Usos</text:p>
                            </table:table-cell>
                            <table:table-cell table:style-name="TableCell1321" table:number-columns-spanned="2">
                              <text:p text:style-name="P1322"/>
                            </table:table-cell>
                            <table:covered-table-cell/>
                          </table:table-row>
                          <table:table-row table:style-name="TableRow1323">
                            <table:table-cell table:style-name="TableCell1324">
                              <text:p text:style-name="P1325">1) Invest. Financiáveis</text:p>
                            </table:table-cell>
                            <table:table-cell table:style-name="TableCell1326" table:number-columns-spanned="2">
                              <text:p text:style-name="P1327"/>
                            </table:table-cell>
                            <table:covered-table-cell/>
                          </table:table-row>
                          <table:table-row table:style-name="TableRow1328">
                            <table:table-cell table:style-name="TableCell1329">
                              <text:p text:style-name="P1330"><text:s text:c="2"/>Bolsas de pesquisa</text:p>
                            </table:table-cell>
                            <table:table-cell table:style-name="TableCell1331">
                              <text:p text:style-name="P1332"/>
                            </table:table-cell>
                            <table:table-cell table:style-name="TableCell1333">
                              <text:p text:style-name="P1334"/>
                            </table:table-cell>
                          </table:table-row>
                          <table:table-row table:style-name="TableRow1335">
                            <table:table-cell table:style-name="TableCell1336">
                              <text:p text:style-name="P1337"><text:s text:c="2"/>Salários de equipe própria para o projeto</text:p>
                            </table:table-cell>
                            <table:table-cell table:style-name="TableCell1338">
                              <text:p text:style-name="P1339"/>
                            </table:table-cell>
                            <table:table-cell table:style-name="TableCell1340">
                              <text:p text:style-name="P1341"/>
                            </table:table-cell>
                          </table:table-row>
                          <table:table-row table:style-name="TableRow1342">
                            <table:table-cell table:style-name="TableCell1343">
                              <text:p text:style-name="P1344"><text:s text:c="2"/>Serviços de terceiros / consultoria</text:p>
                            </table:table-cell>
                            <table:table-cell table:style-name="TableCell1345">
                              <text:p text:style-name="P1346"/>
                            </table:table-cell>
                            <table:table-cell table:style-name="TableCell1347">
                              <text:p text:style-name="P1348"/>
                            </table:table-cell>
                          </table:table-row>
                          <table:table-row table:style-name="TableRow1349">
                            <table:table-cell table:style-name="TableCell1350">
                              <text:p text:style-name="P1351"><text:s text:c="2"/>Testes pré-clínicos e clínicos</text:p>
                            </table:table-cell>
                            <table:table-cell table:style-name="TableCell1352">
                              <text:p text:style-name="P1353"/>
                            </table:table-cell>
                            <table:table-cell table:style-name="TableCell1354">
                              <text:p text:style-name="P1355"/>
                            </table:table-cell>
                          </table:table-row>
                          <table:table-row table:style-name="TableRow1356">
                            <table:table-cell table:style-name="TableCell1357">
                              <text:p text:style-name="P1358"><text:s text:c="2"/>Treinamento e capacitação tecnológica<text:s/></text:p>
                            </table:table-cell>
                            <table:table-cell table:style-name="TableCell1359">
                              <text:p text:style-name="P1360"/>
                            </table:table-cell>
                            <table:table-cell table:style-name="TableCell1361">
                              <text:p text:style-name="P1362"/>
                            </table:table-cell>
                          </table:table-row>
                          <table:table-row table:style-name="TableRow1363">
                            <table:table-cell table:style-name="TableCell1364">
                              <text:p text:style-name="P1365"><text:s text:c="2"/>Viagens e diárias</text:p>
                            </table:table-cell>
                            <table:table-cell table:style-name="TableCell1366">
                              <text:p text:style-name="P1367"/>
                            </table:table-cell>
                            <table:table-cell table:style-name="TableCell1368">
                              <text:p text:style-name="P1369"/>
                            </table:table-cell>
                          </table:table-row>
                          <table:table-row table:style-name="TableRow1370">
                            <table:table-cell table:style-name="TableCell1371">
                              <text:p text:style-name="P1372"><text:s text:c="2"/>Material de consumo e permanente</text:p>
                            </table:table-cell>
                            <table:table-cell table:style-name="TableCell1373">
                              <text:p text:style-name="P1374"/>
                            </table:table-cell>
                            <table:table-cell table:style-name="TableCell1375">
                              <text:p text:style-name="P1376"/>
                            </table:table-cell>
                          </table:table-row>
                          <table:table-row table:style-name="TableRow1377">
                            <table:table-cell table:style-name="TableCell1378">
                              <text:p text:style-name="P1379"><text:s text:c="2"/>Móveis e utensílios</text:p>
                            </table:table-cell>
                            <table:table-cell table:style-name="TableCell1380">
                              <text:p text:style-name="P1381"/>
                            </table:table-cell>
                            <table:table-cell table:style-name="TableCell1382">
                              <text:p text:style-name="P1383"/>
                            </table:table-cell>
                          </table:table-row>
                          <table:table-row table:style-name="TableRow1384">
                            <table:table-cell table:style-name="TableCell1385">
                              <text:p text:style-name="P1386"><text:s text:c="2"/>Software nacional</text:p>
                            </table:table-cell>
                            <table:table-cell table:style-name="TableCell1387">
                              <text:p text:style-name="P1388"/>
                            </table:table-cell>
                            <table:table-cell table:style-name="TableCell1389">
                              <text:p text:style-name="P1390"/>
                            </table:table-cell>
                          </table:table-row>
                          <table:table-row table:style-name="TableRow1391">
                            <table:table-cell table:style-name="TableCell1392">
                              <text:p text:style-name="P1393"><text:s text:c="2"/>Software importado sem similar nacional</text:p>
                            </table:table-cell>
                            <table:table-cell table:style-name="TableCell1394">
                              <text:p text:style-name="P1395"/>
                            </table:table-cell>
                            <table:table-cell table:style-name="TableCell1396">
                              <text:p text:style-name="P1397"/>
                            </table:table-cell>
                          </table:table-row>
                          <table:table-row table:style-name="TableRow1398">
                            <table:table-cell table:style-name="TableCell1399">
                              <text:p text:style-name="P1400"><text:s text:c="2"/>Obras civis</text:p>
                            </table:table-cell>
                            <table:table-cell table:style-name="TableCell1401">
                              <text:p text:style-name="P1402"/>
                            </table:table-cell>
                            <table:table-cell table:style-name="TableCell1403">
                              <text:p text:style-name="P1404"/>
                            </table:table-cell>
                          </table:table-row>
                          <table:table-row table:style-name="TableRow1405">
                            <table:table-cell table:style-name="TableCell1406">
                              <text:p text:style-name="P1407"><text:s text:c="2"/>Máqs/Eqs nacionais com código Finame</text:p>
                            </table:table-cell>
                            <table:table-cell table:style-name="TableCell1408">
                              <text:p text:style-name="P1409"/>
                            </table:table-cell>
                            <table:table-cell table:style-name="TableCell1410">
                              <text:p text:style-name="P1411"/>
                            </table:table-cell>
                          </table:table-row>
                          <table:table-row table:style-name="TableRow1412">
                            <table:table-cell table:style-name="TableCell1413">
                              <text:p text:style-name="P1414"><text:s text:c="2"/>Máqs/Eqs importados sem similar nacional</text:p>
                            </table:table-cell>
                            <table:table-cell table:style-name="TableCell1415">
                              <text:p text:style-name="P1416"/>
                            </table:table-cell>
                            <table:table-cell table:style-name="TableCell1417">
                              <text:p text:style-name="P1418"/>
                            </table:table-cell>
                          </table:table-row>
                          <table:table-row table:style-name="TableRow1419">
                            <table:table-cell table:style-name="TableCell1420">
                              <text:p text:style-name="P1421"><text:s text:c="2"/>Montagens e instalações</text:p>
                            </table:table-cell>
                            <table:table-cell table:style-name="TableCell1422">
                              <text:p text:style-name="P1423"/>
                            </table:table-cell>
                            <table:table-cell table:style-name="TableCell1424">
                              <text:p text:style-name="P1425"/>
                            </table:table-cell>
                          </table:table-row>
                          <table:table-row table:style-name="TableRow1426">
                            <table:table-cell table:style-name="TableCell1427">
                              <text:p text:style-name="P1428"><text:s text:c="2"/>Despesas de internação financiáveis</text:p>
                            </table:table-cell>
                            <table:table-cell table:style-name="TableCell1429">
                              <text:p text:style-name="P1430"/>
                            </table:table-cell>
                            <table:table-cell table:style-name="TableCell1431">
                              <text:p text:style-name="P1432"/>
                            </table:table-cell>
                          </table:table-row>
                          <table:table-row table:style-name="TableRow1433">
                            <table:table-cell table:style-name="TableCell1434">
                              <text:p text:style-name="P1435"><text:s text:c="2"/>Outros</text:p>
                            </table:table-cell>
                            <table:table-cell table:style-name="TableCell1436">
                              <text:p text:style-name="P1437"/>
                            </table:table-cell>
                            <table:table-cell table:style-name="TableCell1438">
                              <text:p text:style-name="P1439"/>
                            </table:table-cell>
                          </table:table-row>
                          <table:table-row table:style-name="TableRow1440">
                            <table:table-cell table:style-name="TableCell1441">
                              <text:p text:style-name="P1442">2) Não Financiáveis</text:p>
                            </table:table-cell>
                            <table:table-cell table:style-name="TableCell1443" table:number-columns-spanned="2">
                              <text:p text:style-name="P1444"/>
                            </table:table-cell>
                            <table:covered-table-cell/>
                          </table:table-row>
                          <table:table-row table:style-name="TableRow1445">
                            <table:table-cell table:style-name="TableCell1446">
                              <text:p text:style-name="P1447"><text:s text:c="2"/>Máqs/Eqs importados com similar nacional</text:p>
                            </table:table-cell>
                            <table:table-cell table:style-name="TableCell1448">
                              <text:p text:style-name="P1449"/>
                            </table:table-cell>
                            <table:table-cell table:style-name="TableCell1450">
                              <text:p text:style-name="P1451"/>
                            </table:table-cell>
                          </table:table-row>
                          <table:table-row table:style-name="TableRow1452">
                            <table:table-cell table:style-name="TableCell1453">
                              <text:p text:style-name="P1454"><text:s text:c="2"/>Máqs/Eqs nacionais sem código FINAME</text:p>
                            </table:table-cell>
                            <table:table-cell table:style-name="TableCell1455">
                              <text:p text:style-name="P1456"/>
                            </table:table-cell>
                            <table:table-cell table:style-name="TableCell1457">
                              <text:p text:style-name="P1458"/>
                            </table:table-cell>
                          </table:table-row>
                          <table:table-row table:style-name="TableRow1459">
                            <table:table-cell table:style-name="TableCell1460">
                              <text:p text:style-name="P1461"><text:s text:c="2"/>Despesas de internação não financiáveis</text:p>
                            </table:table-cell>
                            <table:table-cell table:style-name="TableCell1462">
                              <text:p text:style-name="P1463"/>
                            </table:table-cell>
                            <table:table-cell table:style-name="TableCell1464">
                              <text:p text:style-name="P1465"/>
                            </table:table-cell>
                          </table:table-row>
                          <table:table-row table:style-name="TableRow1466">
                            <table:table-cell table:style-name="TableCell1467">
                              <text:p text:style-name="P1468"><text:s text:c="2"/>Software importado com similar nacional</text:p>
                            </table:table-cell>
                            <table:table-cell table:style-name="TableCell1469">
                              <text:p text:style-name="P1470"/>
                            </table:table-cell>
                            <table:table-cell table:style-name="TableCell1471">
                              <text:p text:style-name="P1472"/>
                            </table:table-cell>
                          </table:table-row>
                          <table:table-row table:style-name="TableRow1473">
                            <table:table-cell table:style-name="TableCell1474">
                              <text:p text:style-name="P1475"><text:s text:c="2"/>Salários de equipe própria da EI</text:p>
                            </table:table-cell>
                            <table:table-cell table:style-name="TableCell1476">
                              <text:p text:style-name="P1477"/>
                            </table:table-cell>
                            <table:table-cell table:style-name="TableCell1478">
                              <text:p text:style-name="P1479"/>
                            </table:table-cell>
                          </table:table-row>
                          <table:table-row table:style-name="TableRow1480">
                            <table:table-cell table:style-name="TableCell1481">
                              <text:p text:style-name="P1482"><text:s text:c="2"/>Outros</text:p>
                            </table:table-cell>
                            <table:table-cell table:style-name="TableCell1483">
                              <text:p text:style-name="P1484"/>
                            </table:table-cell>
                            <table:table-cell table:style-name="TableCell1485">
                              <text:p text:style-name="P1486"/>
                            </table:table-cell>
                          </table:table-row>
                        </table:table>
                        <text:p text:style-name="P1487"/>
                      </table:table-cell>
                    </table:table-row>
                  </table:table>
                  <text:p text:style-name="P1488">*No caso de solicitação de apoio através do FUNTEC, além do QUF acima, a postulante deve preencher QUF específico para o FUNTEC.<text:s/></text:p>
                  <text:p text:style-name="P1489"/>
                  <table:table table:style-name="Table1490">
                    <table:table-columns>
                      <table:table-column table:style-name="TableColumn1491"/>
                    </table:table-columns>
                    <table:table-row table:style-name="TableRow1492">
                      <table:table-cell table:style-name="TableCell1493">
                        <text:p text:style-name="P1494">Cronograma de Desembolso Projeto XYZ</text:p>
                        <text:p text:style-name="P1495"/>
                        <table:table table:style-name="Table1496">
                          <table:table-columns>
                            <table:table-column table:style-name="TableColumn1497"/>
                            <table:table-column table:style-name="TableColumn1498"/>
                            <table:table-column table:style-name="TableColumn1499"/>
                            <table:table-column table:style-name="TableColumn1500"/>
                            <table:table-column table:style-name="TableColumn1501"/>
                            <table:table-column table:style-name="TableColumn1502"/>
                            <table:table-column table:style-name="TableColumn1503"/>
                          </table:table-columns>
                          <table:table-row table:style-name="TableRow1504">
                            <table:table-cell table:style-name="TableCell1505" table:number-rows-spanned="2">
                              <text:p text:style-name="P1506"/>
                            </table:table-cell>
                            <table:table-cell table:style-name="TableCell1507" table:number-columns-spanned="2">
                              <text:p text:style-name="P1508">Ano 1<text:s/></text:p>
                            </table:table-cell>
                            <table:covered-table-cell/>
                            <table:table-cell table:style-name="TableCell1509" table:number-columns-spanned="2">
                              <text:p text:style-name="P1510">Ano 2</text:p>
                            </table:table-cell>
                            <table:covered-table-cell/>
                            <table:table-cell table:style-name="TableCell1511" table:number-columns-spanned="2">
                              <text:p text:style-name="P1512">Ano 3</text:p>
                            </table:table-cell>
                            <table:covered-table-cell/>
                          </table:table-row>
                          <table:table-row table:style-name="TableRow1513">
                            <table:covered-table-cell>
                              <text:p text:style-name="P1514"/>
                            </table:covered-table-cell>
                            <table:table-cell table:style-name="TableCell1515">
                              <text:p text:style-name="P1516">1º semestre</text:p>
                            </table:table-cell>
                            <table:table-cell table:style-name="TableCell1517">
                              <text:p text:style-name="P1518">2º semestre</text:p>
                            </table:table-cell>
                            <table:table-cell table:style-name="TableCell1519">
                              <text:p text:style-name="P1520">1º semestre</text:p>
                            </table:table-cell>
                            <table:table-cell table:style-name="TableCell1521">
                              <text:p text:style-name="P1522">2º semestre</text:p>
                            </table:table-cell>
                            <table:table-cell table:style-name="TableCell1523">
                              <text:p text:style-name="P1524">1º semestre</text:p>
                            </table:table-cell>
                            <table:table-cell table:style-name="TableCell1525">
                              <text:p text:style-name="P1526">2º semestre</text:p>
                            </table:table-cell>
                          </table:table-row>
                          <table:table-row table:style-name="TableRow1527">
                            <table:table-cell table:style-name="TableCell1528">
                              <text:p text:style-name="P1529">Recursos Próprios (contrapartida)</text:p>
                            </table:table-cell>
                            <table:table-cell table:style-name="TableCell1530">
                              <text:p text:style-name="P1531"/>
                            </table:table-cell>
                            <table:table-cell table:style-name="TableCell1532">
                              <text:p text:style-name="P1533"/>
                            </table:table-cell>
                            <table:table-cell table:style-name="TableCell1534">
                              <text:p text:style-name="P1535"/>
                            </table:table-cell>
                            <table:table-cell table:style-name="TableCell1536">
                              <text:p text:style-name="P1537"/>
                            </table:table-cell>
                            <table:table-cell table:style-name="TableCell1538">
                              <text:p text:style-name="P1539"/>
                            </table:table-cell>
                            <table:table-cell table:style-name="TableCell1540">
                              <text:p text:style-name="P1541"/>
                            </table:table-cell>
                          </table:table-row>
                          <table:table-row table:style-name="TableRow1542">
                            <table:table-cell table:style-name="TableCell1543">
                              <text:p text:style-name="P1544">Instrumento Reembolsável</text:p>
                            </table:table-cell>
                            <table:table-cell table:style-name="TableCell1545">
                              <text:p text:style-name="P1546"/>
                            </table:table-cell>
                            <table:table-cell table:style-name="TableCell1547">
                              <text:p text:style-name="P1548"/>
                            </table:table-cell>
                            <table:table-cell table:style-name="TableCell1549">
                              <text:p text:style-name="P1550"/>
                            </table:table-cell>
                            <table:table-cell table:style-name="TableCell1551">
                              <text:p text:style-name="P1552"/>
                            </table:table-cell>
                            <table:table-cell table:style-name="TableCell1553">
                              <text:p text:style-name="P1554"/>
                            </table:table-cell>
                            <table:table-cell table:style-name="TableCell1555">
                              <text:p text:style-name="P1556"/>
                            </table:table-cell>
                          </table:table-row>
                          <table:table-row table:style-name="TableRow1557">
                            <table:table-cell table:style-name="TableCell1558">
                              <text:p text:style-name="P1559">Instrumento não-reembolsável</text:p>
                            </table:table-cell>
                            <table:table-cell table:style-name="TableCell1560">
                              <text:p text:style-name="P1561"/>
                            </table:table-cell>
                            <table:table-cell table:style-name="TableCell1562">
                              <text:p text:style-name="P1563"/>
                            </table:table-cell>
                            <table:table-cell table:style-name="TableCell1564">
                              <text:p text:style-name="P1565"/>
                            </table:table-cell>
                            <table:table-cell table:style-name="TableCell1566">
                              <text:p text:style-name="P1567"/>
                            </table:table-cell>
                            <table:table-cell table:style-name="TableCell1568">
                              <text:p text:style-name="P1569"/>
                            </table:table-cell>
                            <table:table-cell table:style-name="TableCell1570">
                              <text:p text:style-name="P1571"/>
                            </table:table-cell>
                          </table:table-row>
                          <table:table-row table:style-name="TableRow1572">
                            <table:table-cell table:style-name="TableCell1573">
                              <text:p text:style-name="P1574">Total de desembolso</text:p>
                            </table:table-cell>
                            <table:table-cell table:style-name="TableCell1575">
                              <text:p text:style-name="P1576"/>
                            </table:table-cell>
                            <table:table-cell table:style-name="TableCell1577">
                              <text:p text:style-name="P1578"/>
                            </table:table-cell>
                            <table:table-cell table:style-name="TableCell1579">
                              <text:p text:style-name="P1580"/>
                            </table:table-cell>
                            <table:table-cell table:style-name="TableCell1581">
                              <text:p text:style-name="P1582"/>
                            </table:table-cell>
                            <table:table-cell table:style-name="TableCell1583">
                              <text:p text:style-name="P1584"/>
                            </table:table-cell>
                            <table:table-cell table:style-name="TableCell1585">
                              <text:p text:style-name="P1586"/>
                            </table:table-cell>
                          </table:table-row>
                        </table:table>
                        <text:p text:style-name="P1587"/>
                        <table:table table:style-name="Table1588">
                          <table:table-columns>
                            <table:table-column table:style-name="TableColumn1589"/>
                            <table:table-column table:style-name="TableColumn1590"/>
                            <table:table-column table:style-name="TableColumn1591"/>
                            <table:table-column table:style-name="TableColumn1592"/>
                            <table:table-column table:style-name="TableColumn1593"/>
                            <table:table-column table:style-name="TableColumn1594"/>
                            <table:table-column table:style-name="TableColumn1595"/>
                          </table:table-columns>
                          <table:table-row table:style-name="TableRow1596">
                            <table:table-cell table:style-name="TableCell1597" table:number-rows-spanned="2">
                              <text:p text:style-name="P1598"/>
                            </table:table-cell>
                            <table:table-cell table:style-name="TableCell1599" table:number-columns-spanned="2">
                              <text:p text:style-name="P1600">Ano 4</text:p>
                            </table:table-cell>
                            <table:covered-table-cell/>
                            <table:table-cell table:style-name="TableCell1601" table:number-columns-spanned="2">
                              <text:p text:style-name="P1602">Ano 5</text:p>
                            </table:table-cell>
                            <table:covered-table-cell/>
                            <table:table-cell table:style-name="TableCell1603" table:number-rows-spanned="2">
                              <text:p text:style-name="P1604">Total</text:p>
                            </table:table-cell>
                            <table:table-cell table:style-name="TableCell1605" table:number-rows-spanned="2">
                              <text:p text:style-name="P1606">% sobre o total de desembolso</text:p>
                            </table:table-cell>
                          </table:table-row>
                          <table:table-row table:style-name="TableRow1607">
                            <table:covered-table-cell>
                              <text:p text:style-name="P1608"/>
                            </table:covered-table-cell>
                            <table:table-cell table:style-name="TableCell1609">
                              <text:p text:style-name="P1610">1º semestre</text:p>
                            </table:table-cell>
                            <table:table-cell table:style-name="TableCell1611">
                              <text:p text:style-name="P1612">2º semestre</text:p>
                            </table:table-cell>
                            <table:table-cell table:style-name="TableCell1613">
                              <text:p text:style-name="P1614">1º semestre</text:p>
                            </table:table-cell>
                            <table:table-cell table:style-name="TableCell1615">
                              <text:p text:style-name="P1616">2º semestre</text:p>
                            </table:table-cell>
                            <table:covered-table-cell>
                              <text:p text:style-name="P1617"/>
                            </table:covered-table-cell>
                            <table:covered-table-cell>
                              <text:p text:style-name="P1618"/>
                            </table:covered-table-cell>
                          </table:table-row>
                          <table:table-row table:style-name="TableRow1619">
                            <table:table-cell table:style-name="TableCell1620">
                              <text:p text:style-name="P1621">Recursos Próprios (contrapartida)</text:p>
                            </table:table-cell>
                            <table:table-cell table:style-name="TableCell1622">
                              <text:p text:style-name="P1623"/>
                            </table:table-cell>
                            <table:table-cell table:style-name="TableCell1624">
                              <text:p text:style-name="P1625"/>
                            </table:table-cell>
                            <table:table-cell table:style-name="TableCell1626">
                              <text:p text:style-name="P1627"/>
                            </table:table-cell>
                            <table:table-cell table:style-name="TableCell1628">
                              <text:p text:style-name="P1629"/>
                            </table:table-cell>
                            <table:table-cell table:style-name="TableCell1630">
                              <text:p text:style-name="P1631"/>
                            </table:table-cell>
                            <table:table-cell table:style-name="TableCell1632">
                              <text:p text:style-name="P1633"/>
                            </table:table-cell>
                          </table:table-row>
                          <table:table-row table:style-name="TableRow1634">
                            <table:table-cell table:style-name="TableCell1635">
                              <text:p text:style-name="P1636">Instrumento Reembolsável</text:p>
                            </table:table-cell>
                            <table:table-cell table:style-name="TableCell1637">
                              <text:p text:style-name="P1638"/>
                            </table:table-cell>
                            <table:table-cell table:style-name="TableCell1639">
                              <text:p text:style-name="P1640"/>
                            </table:table-cell>
                            <table:table-cell table:style-name="TableCell1641">
                              <text:p text:style-name="P1642"/>
                            </table:table-cell>
                            <table:table-cell table:style-name="TableCell1643">
                              <text:p text:style-name="P1644"/>
                            </table:table-cell>
                            <table:table-cell table:style-name="TableCell1645">
                              <text:p text:style-name="P1646"/>
                            </table:table-cell>
                            <table:table-cell table:style-name="TableCell1647">
                              <text:p text:style-name="P1648"/>
                            </table:table-cell>
                          </table:table-row>
                          <table:table-row table:style-name="TableRow1649">
                            <table:table-cell table:style-name="TableCell1650">
                              <text:p text:style-name="P1651">Instrumento não-reembolsável</text:p>
                            </table:table-cell>
                            <table:table-cell table:style-name="TableCell1652">
                              <text:p text:style-name="P1653"/>
                            </table:table-cell>
                            <table:table-cell table:style-name="TableCell1654">
                              <text:p text:style-name="P1655"/>
                            </table:table-cell>
                            <table:table-cell table:style-name="TableCell1656">
                              <text:p text:style-name="P1657"/>
                            </table:table-cell>
                            <table:table-cell table:style-name="TableCell1658">
                              <text:p text:style-name="P1659"/>
                            </table:table-cell>
                            <table:table-cell table:style-name="TableCell1660">
                              <text:p text:style-name="P1661"/>
                            </table:table-cell>
                            <table:table-cell table:style-name="TableCell1662">
                              <text:p text:style-name="P1663"/>
                            </table:table-cell>
                          </table:table-row>
                          <table:table-row table:style-name="TableRow1664">
                            <table:table-cell table:style-name="TableCell1665">
                              <text:p text:style-name="P1666">Total de desembolso</text:p>
                            </table:table-cell>
                            <table:table-cell table:style-name="TableCell1667">
                              <text:p text:style-name="P1668"/>
                            </table:table-cell>
                            <table:table-cell table:style-name="TableCell1669">
                              <text:p text:style-name="P1670"/>
                            </table:table-cell>
                            <table:table-cell table:style-name="TableCell1671">
                              <text:p text:style-name="P1672"/>
                            </table:table-cell>
                            <table:table-cell table:style-name="TableCell1673">
                              <text:p text:style-name="P1674"/>
                            </table:table-cell>
                            <table:table-cell table:style-name="TableCell1675">
                              <text:p text:style-name="P1676"/>
                            </table:table-cell>
                            <table:table-cell table:style-name="TableCell1677">
                              <text:p text:style-name="P1678"/>
                            </table:table-cell>
                          </table:table-row>
                        </table:table>
                        <text:p text:style-name="P1679"><text:s text:c="12"/></text:p>
                        <text:p text:style-name="P1680"/>
                        <text:p text:style-name="P1681"/>
                      </table:table-cell>
                    </table:table-row>
                  </table:table>
                  <text:p text:style-name="P1682"/>
                  <text:p text:style-name="P1683"/>
                  <text:p text:style-name="P1684"/>
                  <text:p text:style-name="P1685"/>
                  <text:p text:style-name="P1686"/>
                  <text:p text:style-name="P1687"/>
                  <text:p text:style-name="P1688"/>
                  <text:p text:style-name="P1689"/>
                  <text:p text:style-name="P1690"/>
                  <text:p text:style-name="P1691"/>
                  <text:p text:style-name="P1692"/>
                  <text:p text:style-name="P1693"/>
                  <text:p text:style-name="P1694"/>
                </table:table-cell>
              </table:table-row>
              <text:soft-page-break/>
              <table:table-row table:style-name="TableRow1695">
                <table:table-cell table:style-name="TableCell1696">
                  <text:p text:style-name="P1697">Projeto 2</text:p>
                  <text:p text:style-name="P1698"/>
                  <table:table table:style-name="Table1699">
                    <table:table-columns>
                      <table:table-column table:style-name="TableColumn1700"/>
                    </table:table-columns>
                    <table:table-row table:style-name="TableRow1701">
                      <table:table-cell table:style-name="TableCell1702">
                        <text:p text:style-name="P1703"><text:span text:style-name="T1704">Executor do Projeto: Nome da empresa (Razão Social preenchida no cadastro – item 2)</text:span></text:p>
                      </table:table-cell>
                    </table:table-row>
                    <table:table-row table:style-name="TableRow1705">
                      <table:table-cell table:style-name="TableCell1706">
                        <text:p text:style-name="P1707"><text:span text:style-name="T1708">Co-executor do Projeto (se houver): Nome da empresa (Razão Social preenchida no cadastro – item 2)</text:span></text:p>
                      </table:table-cell>
                    </table:table-row>
                    <table:table-row table:style-name="TableRow1709">
                      <table:table-cell table:style-name="TableCell1710">
                        <text:p text:style-name="P1711">ICT parceira (se houver): Nome da ICT (preenchida no cadastro – item 2)</text:p>
                      </table:table-cell>
                    </table:table-row>
                  </table:table>
                  <text:p text:style-name="P1712"/>
                  <text:p text:style-name="P1713"/>
                  <table:table table:style-name="Table1714">
                    <table:table-columns>
                      <table:table-column table:style-name="TableColumn1715"/>
                      <table:table-column table:style-name="TableColumn1716"/>
                      <table:table-column table:style-name="TableColumn1717"/>
                      <table:table-column table:style-name="TableColumn1718"/>
                      <table:table-column table:style-name="TableColumn1719"/>
                      <table:table-column table:style-name="TableColumn1720"/>
                    </table:table-columns>
                    <table:table-row table:style-name="TableRow1721">
                      <table:table-cell table:style-name="TableCell1722" table:number-columns-spanned="2">
                        <text:p text:style-name="P1723">Título do Projeto:</text:p>
                      </table:table-cell>
                      <table:covered-table-cell/>
                      <table:table-cell table:style-name="TableCell1724" table:number-columns-spanned="2">
                        <text:p text:style-name="P1725">XYZ</text:p>
                      </table:table-cell>
                      <table:covered-table-cell/>
                      <table:table-cell table:style-name="TableCell1726" table:number-columns-spanned="2">
                        <text:p text:style-name="P1727"/>
                      </table:table-cell>
                      <table:covered-table-cell/>
                    </table:table-row>
                    <table:table-row table:style-name="TableRow1728">
                      <table:table-cell table:style-name="TableCell1729" table:number-columns-spanned="3" table:number-rows-spanned="2">
                        <text:p text:style-name="P1730"/>
                        <text:p text:style-name="P1731">Atividades</text:p>
                      </table:table-cell>
                      <table:covered-table-cell/>
                      <table:covered-table-cell/>
                      <table:table-cell table:style-name="TableCell1732" table:number-rows-spanned="2">
                        <text:p text:style-name="P1733">Responsável pela atividade*</text:p>
                      </table:table-cell>
                      <table:table-cell table:style-name="TableCell1734" table:number-columns-spanned="2">
                        <text:p text:style-name="P1735">Execução</text:p>
                      </table:table-cell>
                      <table:covered-table-cell/>
                    </table:table-row>
                    <table:table-row table:style-name="TableRow1736">
                      <table:covered-table-cell>
                        <text:p text:style-name="P1737"/>
                      </table:covered-table-cell>
                      <table:covered-table-cell/>
                      <table:covered-table-cell/>
                      <table:covered-table-cell>
                        <text:p text:style-name="P1738"/>
                      </table:covered-table-cell>
                      <table:table-cell table:style-name="TableCell1739">
                        <text:p text:style-name="P1740">Início</text:p>
                      </table:table-cell>
                      <table:table-cell table:style-name="TableCell1741">
                        <text:p text:style-name="P1742">Fim</text:p>
                      </table:table-cell>
                    </table:table-row>
                    <table:table-row table:style-name="TableRow1743">
                      <table:table-cell table:style-name="TableCell1744">
                        <text:p text:style-name="P1745">1.1</text:p>
                      </table:table-cell>
                      <table:table-cell table:style-name="TableCell1746" table:number-columns-spanned="2">
                        <text:p text:style-name="P1747">xxxxxx</text:p>
                      </table:table-cell>
                      <table:covered-table-cell/>
                      <table:table-cell table:style-name="TableCell1748">
                        <text:p text:style-name="P1749"/>
                      </table:table-cell>
                      <table:table-cell table:style-name="TableCell1750">
                        <text:p text:style-name="P1751">Exemplo: 1</text:p>
                      </table:table-cell>
                      <table:table-cell table:style-name="TableCell1752">
                        <text:p text:style-name="P1753">Ex. 6</text:p>
                      </table:table-cell>
                    </table:table-row>
                    <table:table-row table:style-name="TableRow1754">
                      <table:table-cell table:style-name="TableCell1755">
                        <text:p text:style-name="P1756">1.2</text:p>
                      </table:table-cell>
                      <table:table-cell table:style-name="TableCell1757" table:number-columns-spanned="2">
                        <text:p text:style-name="P1758">xxxxxx</text:p>
                      </table:table-cell>
                      <table:covered-table-cell/>
                      <table:table-cell table:style-name="TableCell1759">
                        <text:p text:style-name="P1760"/>
                      </table:table-cell>
                      <table:table-cell table:style-name="TableCell1761">
                        <text:p text:style-name="P1762">7</text:p>
                      </table:table-cell>
                      <table:table-cell table:style-name="TableCell1763">
                        <text:p text:style-name="P1764">12</text:p>
                      </table:table-cell>
                    </table:table-row>
                    <table:table-row table:style-name="TableRow1765">
                      <table:table-cell table:style-name="TableCell1766">
                        <text:p text:style-name="P1767">1.3</text:p>
                      </table:table-cell>
                      <table:table-cell table:style-name="TableCell1768" table:number-columns-spanned="2">
                        <text:p text:style-name="P1769">xxxxxx</text:p>
                      </table:table-cell>
                      <table:covered-table-cell/>
                      <table:table-cell table:style-name="TableCell1770">
                        <text:p text:style-name="P1771"/>
                      </table:table-cell>
                      <table:table-cell table:style-name="TableCell1772">
                        <text:p text:style-name="P1773">13</text:p>
                      </table:table-cell>
                      <table:table-cell table:style-name="TableCell1774">
                        <text:p text:style-name="P1775">20</text:p>
                      </table:table-cell>
                    </table:table-row>
                    <table:table-row table:style-name="TableRow1776">
                      <table:table-cell table:style-name="TableCell1777">
                        <text:p text:style-name="P1778">1.4</text:p>
                      </table:table-cell>
                      <table:table-cell table:style-name="TableCell1779" table:number-columns-spanned="2">
                        <text:p text:style-name="P1780">xxxxxx</text:p>
                      </table:table-cell>
                      <table:covered-table-cell/>
                      <table:table-cell table:style-name="TableCell1781">
                        <text:p text:style-name="P1782"/>
                      </table:table-cell>
                      <table:table-cell table:style-name="TableCell1783">
                        <text:p text:style-name="P1784">20</text:p>
                      </table:table-cell>
                      <table:table-cell table:style-name="TableCell1785">
                        <text:p text:style-name="P1786">36</text:p>
                      </table:table-cell>
                    </table:table-row>
                    <table:table-row table:style-name="TableRow1787">
                      <table:table-cell table:style-name="TableCell1788">
                        <text:p text:style-name="P1789">1.5</text:p>
                      </table:table-cell>
                      <table:table-cell table:style-name="TableCell1790" table:number-columns-spanned="2">
                        <text:p text:style-name="P1791">xxxxxx</text:p>
                      </table:table-cell>
                      <table:covered-table-cell/>
                      <table:table-cell table:style-name="TableCell1792">
                        <text:p text:style-name="P1793"/>
                      </table:table-cell>
                      <table:table-cell table:style-name="TableCell1794">
                        <text:p text:style-name="P1795">37</text:p>
                      </table:table-cell>
                      <table:table-cell table:style-name="TableCell1796">
                        <text:p text:style-name="P1797">50</text:p>
                      </table:table-cell>
                    </table:table-row>
                    <table:table-row table:style-name="TableRow1798">
                      <table:table-cell table:style-name="TableCell1799">
                        <text:p text:style-name="P1800">1.6</text:p>
                      </table:table-cell>
                      <table:table-cell table:style-name="TableCell1801" table:number-columns-spanned="2">
                        <text:p text:style-name="P1802">xxxxxx</text:p>
                      </table:table-cell>
                      <table:covered-table-cell/>
                      <table:table-cell table:style-name="TableCell1803">
                        <text:p text:style-name="P1804"/>
                      </table:table-cell>
                      <table:table-cell table:style-name="TableCell1805">
                        <text:p text:style-name="P1806">51</text:p>
                      </table:table-cell>
                      <table:table-cell table:style-name="TableCell1807">
                        <text:p text:style-name="P1808">60</text:p>
                      </table:table-cell>
                    </table:table-row>
                  </table:table>
                  <text:p text:style-name="P1809">*Colocar um único responsável. Caso exista atividade realizada por mais de um participante, repetir a atividade em outra linha.</text:p>
                  <table:table table:style-name="Table1810">
                    <table:table-columns>
                      <table:table-column table:style-name="TableColumn1811"/>
                    </table:table-columns>
                    <table:table-row table:style-name="TableRow1812">
                      <table:table-cell table:style-name="TableCell1813">
                        <text:p text:style-name="P1814">Justificativa resumida:</text:p>
                        <text:p text:style-name="P1815"/>
                        <text:p text:style-name="P1816">- Qual a inovação proposta? (descrever a função, aplicações e especificações que caracterizam o produto/processo/serviço como inovador);</text:p>
                        <text:p text:style-name="P1817">- Qual a tecnologias serão empregadas no seu desenvolvimento?</text:p>
                        <text:p text:style-name="P1818">- Quais os principais desafios no desenvolvimento do projeto?</text:p>
                        <text:p text:style-name="P1819">- Identificar se o projeto já foi iniciado e em que estágio se encontra.</text:p>
                        <text:p text:style-name="P1820"><text:span text:style-name="T1821">- Identificar o nível de difusão do conhecimento da(s) tecnologia(s).</text:span></text:p>
                        <text:p text:style-name="P1822">- Descrever detalhadamente, bem como evidenciar, o número de pessoas da Empresa Líder e Parceiro(s) que serão ocupadas nas atividades do PN, segundo o nível de qualificação e o tempo de dedicação a estas atividades.</text:p>
                        <text:p text:style-name="P1823"/>
                        <text:p text:style-name="P1824"/>
                        <text:p text:style-name="P1825">Empresa Líder</text:p>
                        <text:p text:style-name="P1826"/>
                        <table:table table:style-name="Table1827">
                          <table:table-columns>
                            <table:table-column table:style-name="TableColumn1828"/>
                            <table:table-column table:style-name="TableColumn1829"/>
                            <table:table-column table:style-name="TableColumn1830"/>
                          </table:table-columns>
                          <table:table-row table:style-name="TableRow1831">
                            <table:table-cell table:style-name="TableCell1832">
                              <text:p text:style-name="P1833">Nível de Qualificação</text:p>
                            </table:table-cell>
                            <table:table-cell table:style-name="TableCell1834" table:number-columns-spanned="2">
                              <text:p text:style-name="P1835">Pessoas ocupadas</text:p>
                            </table:table-cell>
                            <table:covered-table-cell/>
                          </table:table-row>
                          <table:table-row table:style-name="TableRow1836">
                            <table:table-cell table:style-name="TableCell1837">
                              <text:p text:style-name="P1838"/>
                            </table:table-cell>
                            <table:table-cell table:style-name="TableCell1839">
                              <text:p text:style-name="P1840">Dedicação Exclusiva</text:p>
                            </table:table-cell>
                            <table:table-cell table:style-name="TableCell1841">
                              <text:p text:style-name="P1842">Dedicação parcial</text:p>
                            </table:table-cell>
                          </table:table-row>
                          <table:table-row table:style-name="TableRow1843">
                            <table:table-cell table:style-name="TableCell1844">
                              <text:p text:style-name="P1845">Pós-Graduados (Mestres+Doutores)</text:p>
                            </table:table-cell>
                            <table:table-cell table:style-name="TableCell1846">
                              <text:p text:style-name="P1847"/>
                            </table:table-cell>
                            <table:table-cell table:style-name="TableCell1848">
                              <text:p text:style-name="P1849"/>
                            </table:table-cell>
                          </table:table-row>
                          <table:table-row table:style-name="TableRow1850">
                            <table:table-cell table:style-name="TableCell1851">
                              <text:p text:style-name="P1852">Graduados</text:p>
                            </table:table-cell>
                            <table:table-cell table:style-name="TableCell1853">
                              <text:p text:style-name="P1854"/>
                            </table:table-cell>
                            <table:table-cell table:style-name="TableCell1855">
                              <text:p text:style-name="P1856"/>
                            </table:table-cell>
                          </table:table-row>
                          <table:table-row table:style-name="TableRow1857">
                            <table:table-cell table:style-name="TableCell1858">
                              <text:p text:style-name="P1859">Técnicos de nível médio</text:p>
                            </table:table-cell>
                            <table:table-cell table:style-name="TableCell1860">
                              <text:p text:style-name="P1861"/>
                            </table:table-cell>
                            <table:table-cell table:style-name="TableCell1862">
                              <text:p text:style-name="P1863"/>
                            </table:table-cell>
                          </table:table-row>
                          <table:table-row table:style-name="TableRow1864">
                            <table:table-cell table:style-name="TableCell1865">
                              <text:p text:style-name="P1866">Outros de suporte</text:p>
                            </table:table-cell>
                            <table:table-cell table:style-name="TableCell1867">
                              <text:p text:style-name="P1868"/>
                            </table:table-cell>
                            <table:table-cell table:style-name="TableCell1869">
                              <text:p text:style-name="P1870"/>
                            </table:table-cell>
                          </table:table-row>
                          <table:table-row table:style-name="TableRow1871">
                            <table:table-cell table:style-name="TableCell1872">
                              <text:p text:style-name="P1873">Total</text:p>
                            </table:table-cell>
                            <table:table-cell table:style-name="TableCell1874">
                              <text:p text:style-name="P1875"/>
                            </table:table-cell>
                            <table:table-cell table:style-name="TableCell1876">
                              <text:p text:style-name="P1877"/>
                            </table:table-cell>
                          </table:table-row>
                        </table:table>
                        <text:p text:style-name="P1878"><text:s/>- Descrever a competência das principais pessoas da Empresa Líder envolvidas no PN.</text:p>
                        <text:p text:style-name="P1879"><text:span text:style-name="T1880"><text:s text:c="2"/></text:span><text:span text:style-name="T1881">Parceiro</text:span></text:p>
                        <text:p text:style-name="P1882"/>
                        <table:table table:style-name="Table1883">
                          <table:table-columns>
                            <table:table-column table:style-name="TableColumn1884"/>
                            <table:table-column table:style-name="TableColumn1885"/>
                            <table:table-column table:style-name="TableColumn1886"/>
                          </table:table-columns>
                          <table:table-row table:style-name="TableRow1887">
                            <table:table-cell table:style-name="TableCell1888">
                              <text:p text:style-name="P1889">Nível de Qualificação</text:p>
                            </table:table-cell>
                            <table:table-cell table:style-name="TableCell1890" table:number-columns-spanned="2">
                              <text:p text:style-name="P1891">Pessoas ocupadas</text:p>
                            </table:table-cell>
                            <table:covered-table-cell/>
                          </table:table-row>
                          <table:table-row table:style-name="TableRow1892">
                            <table:table-cell table:style-name="TableCell1893">
                              <text:p text:style-name="P1894"/>
                            </table:table-cell>
                            <table:table-cell table:style-name="TableCell1895">
                              <text:p text:style-name="P1896">Dedicação Exclusiva</text:p>
                            </table:table-cell>
                            <table:table-cell table:style-name="TableCell1897">
                              <text:p text:style-name="P1898">Dedicação parcial</text:p>
                            </table:table-cell>
                          </table:table-row>
                          <table:table-row table:style-name="TableRow1899">
                            <table:table-cell table:style-name="TableCell1900">
                              <text:p text:style-name="P1901">Pós-Graduados (Mestres+Doutores)</text:p>
                            </table:table-cell>
                            <table:table-cell table:style-name="TableCell1902">
                              <text:p text:style-name="P1903"/>
                            </table:table-cell>
                            <table:table-cell table:style-name="TableCell1904">
                              <text:p text:style-name="P1905"/>
                            </table:table-cell>
                          </table:table-row>
                          <table:table-row table:style-name="TableRow1906">
                            <table:table-cell table:style-name="TableCell1907">
                              <text:p text:style-name="P1908">Graduados</text:p>
                            </table:table-cell>
                            <table:table-cell table:style-name="TableCell1909">
                              <text:p text:style-name="P1910"/>
                            </table:table-cell>
                            <table:table-cell table:style-name="TableCell1911">
                              <text:p text:style-name="P1912"/>
                            </table:table-cell>
                          </table:table-row>
                          <table:table-row table:style-name="TableRow1913">
                            <table:table-cell table:style-name="TableCell1914">
                              <text:p text:style-name="P1915">Técnicos de nível médio</text:p>
                            </table:table-cell>
                            <table:table-cell table:style-name="TableCell1916">
                              <text:p text:style-name="P1917"/>
                            </table:table-cell>
                            <table:table-cell table:style-name="TableCell1918">
                              <text:p text:style-name="P1919"/>
                            </table:table-cell>
                          </table:table-row>
                          <table:table-row table:style-name="TableRow1920">
                            <table:table-cell table:style-name="TableCell1921">
                              <text:p text:style-name="P1922">Outros de suporte</text:p>
                            </table:table-cell>
                            <table:table-cell table:style-name="TableCell1923">
                              <text:p text:style-name="P1924"/>
                            </table:table-cell>
                            <table:table-cell table:style-name="TableCell1925">
                              <text:p text:style-name="P1926"/>
                            </table:table-cell>
                          </table:table-row>
                          <table:table-row table:style-name="TableRow1927">
                            <table:table-cell table:style-name="TableCell1928">
                              <text:p text:style-name="P1929">Total</text:p>
                            </table:table-cell>
                            <table:table-cell table:style-name="TableCell1930">
                              <text:p text:style-name="P1931"/>
                            </table:table-cell>
                            <table:table-cell table:style-name="TableCell1932">
                              <text:p text:style-name="P1933"/>
                            </table:table-cell>
                          </table:table-row>
                        </table:table>
                        <text:p text:style-name="P1934"><text:span text:style-name="T1935">- Descrever a competência das principais pessoas da Empresa parceira envolvidas no PN.</text:span></text:p>
                        <text:p text:style-name="P1936"/>
                        <text:p text:style-name="P1937"/>
                        <text:p text:style-name="P1938"/>
                        <text:p text:style-name="P1939"/>
                        <text:p text:style-name="P1940"/>
                        <text:p text:style-name="P1941"/>
                        <text:p text:style-name="P1942"/>
                        <text:p text:style-name="P1943"/>
                        <text:p text:style-name="P1944"/>
                        <text:p text:style-name="P1945"/>
                        <text:p text:style-name="P1946"/>
                        <text:p text:style-name="P1947"/>
                        <text:p text:style-name="P1948"/>
                        <text:p text:style-name="P1949"/>
                        <text:p text:style-name="P1950"/>
                        <text:p text:style-name="P1951"/>
                        <text:p text:style-name="P1952"/>
                        <text:p text:style-name="P1953"/>
                        <text:p text:style-name="P1954"/>
                        <text:p text:style-name="P1955"/>
                        <text:p text:style-name="P1956"/>
                        <text:p text:style-name="P1957"/>
                        <text:p text:style-name="P1958"/>
                        <text:p text:style-name="P1959"/>
                        <text:p text:style-name="P1960"/>
                        <text:p text:style-name="P1961"/>
                        <text:p text:style-name="P1962"/>
                      </table:table-cell>
                    </table:table-row>
                  </table:table>
                  <text:p text:style-name="P1963"/>
                  <table:table table:style-name="Table1964">
                    <table:table-columns>
                      <table:table-column table:style-name="TableColumn1965"/>
                    </table:table-columns>
                    <table:table-row table:style-name="TableRow1966">
                      <table:table-cell table:style-name="TableCell1967">
                        <text:p text:style-name="P1968">Quadro de Usos e Fontes do Projeto XYZ*</text:p>
                        <text:p text:style-name="P1969"/>
                        <table:table table:style-name="Table1970">
                          <table:table-columns>
                            <table:table-column table:style-name="TableColumn1971"/>
                            <table:table-column table:style-name="TableColumn1972"/>
                            <table:table-column table:style-name="TableColumn1973"/>
                          </table:table-columns>
                          <table:table-row table:style-name="TableRow1974">
                            <table:table-cell table:style-name="TableCell1975">
                              <text:p text:style-name="P1976">Itens</text:p>
                            </table:table-cell>
                            <table:table-cell table:style-name="TableCell1977">
                              <text:p text:style-name="P1978">Total</text:p>
                            </table:table-cell>
                            <table:table-cell table:style-name="TableCell1979">
                              <text:p text:style-name="P1980">% do Total</text:p>
                            </table:table-cell>
                          </table:table-row>
                          <table:table-row table:style-name="TableRow1981">
                            <table:table-cell table:style-name="TableCell1982" table:number-columns-spanned="3">
                              <text:p text:style-name="P1983"/>
                            </table:table-cell>
                            <table:covered-table-cell/>
                            <table:covered-table-cell/>
                          </table:table-row>
                          <table:table-row table:style-name="TableRow1984">
                            <table:table-cell table:style-name="TableCell1985">
                              <text:p text:style-name="P1986">Usos</text:p>
                            </table:table-cell>
                            <table:table-cell table:style-name="TableCell1987" table:number-columns-spanned="2">
                              <text:p text:style-name="P1988"/>
                            </table:table-cell>
                            <table:covered-table-cell/>
                          </table:table-row>
                          <table:table-row table:style-name="TableRow1989">
                            <table:table-cell table:style-name="TableCell1990">
                              <text:p text:style-name="P1991">1) Invest. Financiáveis</text:p>
                            </table:table-cell>
                            <table:table-cell table:style-name="TableCell1992" table:number-columns-spanned="2">
                              <text:p text:style-name="P1993"/>
                            </table:table-cell>
                            <table:covered-table-cell/>
                          </table:table-row>
                          <table:table-row table:style-name="TableRow1994">
                            <table:table-cell table:style-name="TableCell1995">
                              <text:p text:style-name="P1996"><text:s text:c="2"/>Bolsas de pesquisa</text:p>
                            </table:table-cell>
                            <table:table-cell table:style-name="TableCell1997">
                              <text:p text:style-name="P1998"/>
                            </table:table-cell>
                            <table:table-cell table:style-name="TableCell1999">
                              <text:p text:style-name="P2000"/>
                            </table:table-cell>
                          </table:table-row>
                          <table:table-row table:style-name="TableRow2001">
                            <table:table-cell table:style-name="TableCell2002">
                              <text:p text:style-name="P2003"><text:s text:c="2"/>Salários de equipe própria para o projeto</text:p>
                            </table:table-cell>
                            <table:table-cell table:style-name="TableCell2004">
                              <text:p text:style-name="P2005"/>
                            </table:table-cell>
                            <table:table-cell table:style-name="TableCell2006">
                              <text:p text:style-name="P2007"/>
                            </table:table-cell>
                          </table:table-row>
                          <table:table-row table:style-name="TableRow2008">
                            <table:table-cell table:style-name="TableCell2009">
                              <text:p text:style-name="P2010"><text:s text:c="2"/>Serviços de terceiros / consultoria</text:p>
                            </table:table-cell>
                            <table:table-cell table:style-name="TableCell2011">
                              <text:p text:style-name="P2012"/>
                            </table:table-cell>
                            <table:table-cell table:style-name="TableCell2013">
                              <text:p text:style-name="P2014"/>
                            </table:table-cell>
                          </table:table-row>
                          <table:table-row table:style-name="TableRow2015">
                            <table:table-cell table:style-name="TableCell2016">
                              <text:p text:style-name="P2017"><text:s text:c="2"/>Testes pré-clínicos e clínicos</text:p>
                            </table:table-cell>
                            <table:table-cell table:style-name="TableCell2018">
                              <text:p text:style-name="P2019"/>
                            </table:table-cell>
                            <table:table-cell table:style-name="TableCell2020">
                              <text:p text:style-name="P2021"/>
                            </table:table-cell>
                          </table:table-row>
                          <table:table-row table:style-name="TableRow2022">
                            <table:table-cell table:style-name="TableCell2023">
                              <text:p text:style-name="P2024"><text:s text:c="2"/>Treinamento e capacitação tecnológica<text:s/></text:p>
                            </table:table-cell>
                            <table:table-cell table:style-name="TableCell2025">
                              <text:p text:style-name="P2026"/>
                            </table:table-cell>
                            <table:table-cell table:style-name="TableCell2027">
                              <text:p text:style-name="P2028"/>
                            </table:table-cell>
                          </table:table-row>
                          <table:table-row table:style-name="TableRow2029">
                            <table:table-cell table:style-name="TableCell2030">
                              <text:p text:style-name="P2031"><text:s text:c="2"/>Viagens e diárias</text:p>
                            </table:table-cell>
                            <table:table-cell table:style-name="TableCell2032">
                              <text:p text:style-name="P2033"/>
                            </table:table-cell>
                            <table:table-cell table:style-name="TableCell2034">
                              <text:p text:style-name="P2035"/>
                            </table:table-cell>
                          </table:table-row>
                          <table:table-row table:style-name="TableRow2036">
                            <table:table-cell table:style-name="TableCell2037">
                              <text:p text:style-name="P2038"><text:s text:c="2"/>Material de consumo e permanente</text:p>
                            </table:table-cell>
                            <table:table-cell table:style-name="TableCell2039">
                              <text:p text:style-name="P2040"/>
                            </table:table-cell>
                            <table:table-cell table:style-name="TableCell2041">
                              <text:p text:style-name="P2042"/>
                            </table:table-cell>
                          </table:table-row>
                          <table:table-row table:style-name="TableRow2043">
                            <table:table-cell table:style-name="TableCell2044">
                              <text:p text:style-name="P2045"><text:s text:c="2"/>Móveis e utensílios</text:p>
                            </table:table-cell>
                            <table:table-cell table:style-name="TableCell2046">
                              <text:p text:style-name="P2047"/>
                            </table:table-cell>
                            <table:table-cell table:style-name="TableCell2048">
                              <text:p text:style-name="P2049"/>
                            </table:table-cell>
                          </table:table-row>
                          <table:table-row table:style-name="TableRow2050">
                            <table:table-cell table:style-name="TableCell2051">
                              <text:p text:style-name="P2052"><text:s text:c="2"/>Software nacional</text:p>
                            </table:table-cell>
                            <table:table-cell table:style-name="TableCell2053">
                              <text:p text:style-name="P2054"/>
                            </table:table-cell>
                            <table:table-cell table:style-name="TableCell2055">
                              <text:p text:style-name="P2056"/>
                            </table:table-cell>
                          </table:table-row>
                          <table:table-row table:style-name="TableRow2057">
                            <table:table-cell table:style-name="TableCell2058">
                              <text:p text:style-name="P2059"><text:s text:c="2"/>Software importado sem similar nacional</text:p>
                            </table:table-cell>
                            <table:table-cell table:style-name="TableCell2060">
                              <text:p text:style-name="P2061"/>
                            </table:table-cell>
                            <table:table-cell table:style-name="TableCell2062">
                              <text:p text:style-name="P2063"/>
                            </table:table-cell>
                          </table:table-row>
                          <table:table-row table:style-name="TableRow2064">
                            <table:table-cell table:style-name="TableCell2065">
                              <text:p text:style-name="P2066"><text:s text:c="2"/>Obras civis</text:p>
                            </table:table-cell>
                            <table:table-cell table:style-name="TableCell2067">
                              <text:p text:style-name="P2068"/>
                            </table:table-cell>
                            <table:table-cell table:style-name="TableCell2069">
                              <text:p text:style-name="P2070"/>
                            </table:table-cell>
                          </table:table-row>
                          <table:table-row table:style-name="TableRow2071">
                            <table:table-cell table:style-name="TableCell2072">
                              <text:p text:style-name="P2073"><text:s text:c="2"/>Máqs/Eqs nacionais com código Finame</text:p>
                            </table:table-cell>
                            <table:table-cell table:style-name="TableCell2074">
                              <text:p text:style-name="P2075"/>
                            </table:table-cell>
                            <table:table-cell table:style-name="TableCell2076">
                              <text:p text:style-name="P2077"/>
                            </table:table-cell>
                          </table:table-row>
                          <table:table-row table:style-name="TableRow2078">
                            <table:table-cell table:style-name="TableCell2079">
                              <text:p text:style-name="P2080"><text:s text:c="2"/>Máqs/Eqs importados sem similar nacional</text:p>
                            </table:table-cell>
                            <table:table-cell table:style-name="TableCell2081">
                              <text:p text:style-name="P2082"/>
                            </table:table-cell>
                            <table:table-cell table:style-name="TableCell2083">
                              <text:p text:style-name="P2084"/>
                            </table:table-cell>
                          </table:table-row>
                          <table:table-row table:style-name="TableRow2085">
                            <table:table-cell table:style-name="TableCell2086">
                              <text:p text:style-name="P2087"><text:s text:c="2"/>Montagens e instalações</text:p>
                            </table:table-cell>
                            <table:table-cell table:style-name="TableCell2088">
                              <text:p text:style-name="P2089"/>
                            </table:table-cell>
                            <table:table-cell table:style-name="TableCell2090">
                              <text:p text:style-name="P2091"/>
                            </table:table-cell>
                          </table:table-row>
                          <table:table-row table:style-name="TableRow2092">
                            <table:table-cell table:style-name="TableCell2093">
                              <text:p text:style-name="P2094"><text:s text:c="2"/>Despesas de internação financiáveis</text:p>
                            </table:table-cell>
                            <table:table-cell table:style-name="TableCell2095">
                              <text:p text:style-name="P2096"/>
                            </table:table-cell>
                            <table:table-cell table:style-name="TableCell2097">
                              <text:p text:style-name="P2098"/>
                            </table:table-cell>
                          </table:table-row>
                          <table:table-row table:style-name="TableRow2099">
                            <table:table-cell table:style-name="TableCell2100">
                              <text:p text:style-name="P2101"><text:s text:c="2"/>Outros</text:p>
                            </table:table-cell>
                            <table:table-cell table:style-name="TableCell2102">
                              <text:p text:style-name="P2103"/>
                            </table:table-cell>
                            <table:table-cell table:style-name="TableCell2104">
                              <text:p text:style-name="P2105"/>
                            </table:table-cell>
                          </table:table-row>
                          <table:table-row table:style-name="TableRow2106">
                            <table:table-cell table:style-name="TableCell2107">
                              <text:p text:style-name="P2108">2) Não Financiáveis</text:p>
                            </table:table-cell>
                            <table:table-cell table:style-name="TableCell2109" table:number-columns-spanned="2">
                              <text:p text:style-name="P2110"/>
                            </table:table-cell>
                            <table:covered-table-cell/>
                          </table:table-row>
                          <table:table-row table:style-name="TableRow2111">
                            <table:table-cell table:style-name="TableCell2112">
                              <text:p text:style-name="P2113"><text:s text:c="2"/>Máqs/Eqs importados com similar nacional</text:p>
                            </table:table-cell>
                            <table:table-cell table:style-name="TableCell2114">
                              <text:p text:style-name="P2115"/>
                            </table:table-cell>
                            <table:table-cell table:style-name="TableCell2116">
                              <text:p text:style-name="P2117"/>
                            </table:table-cell>
                          </table:table-row>
                          <table:table-row table:style-name="TableRow2118">
                            <table:table-cell table:style-name="TableCell2119">
                              <text:p text:style-name="P2120"><text:s text:c="2"/>Máqs/Eqs nacionais sem código FINAME</text:p>
                            </table:table-cell>
                            <table:table-cell table:style-name="TableCell2121">
                              <text:p text:style-name="P2122"/>
                            </table:table-cell>
                            <table:table-cell table:style-name="TableCell2123">
                              <text:p text:style-name="P2124"/>
                            </table:table-cell>
                          </table:table-row>
                          <table:table-row table:style-name="TableRow2125">
                            <table:table-cell table:style-name="TableCell2126">
                              <text:p text:style-name="P2127"><text:s text:c="2"/>Despesas de internação não financiáveis</text:p>
                            </table:table-cell>
                            <table:table-cell table:style-name="TableCell2128">
                              <text:p text:style-name="P2129"/>
                            </table:table-cell>
                            <table:table-cell table:style-name="TableCell2130">
                              <text:p text:style-name="P2131"/>
                            </table:table-cell>
                          </table:table-row>
                          <table:table-row table:style-name="TableRow2132">
                            <table:table-cell table:style-name="TableCell2133">
                              <text:p text:style-name="P2134"><text:s text:c="2"/>Software importado com similar nacional</text:p>
                            </table:table-cell>
                            <table:table-cell table:style-name="TableCell2135">
                              <text:p text:style-name="P2136"/>
                            </table:table-cell>
                            <table:table-cell table:style-name="TableCell2137">
                              <text:p text:style-name="P2138"/>
                            </table:table-cell>
                          </table:table-row>
                          <table:table-row table:style-name="TableRow2139">
                            <table:table-cell table:style-name="TableCell2140">
                              <text:p text:style-name="P2141"><text:s text:c="2"/>Salários de equipe própria da EI</text:p>
                            </table:table-cell>
                            <table:table-cell table:style-name="TableCell2142">
                              <text:p text:style-name="P2143"/>
                            </table:table-cell>
                            <table:table-cell table:style-name="TableCell2144">
                              <text:p text:style-name="P2145"/>
                            </table:table-cell>
                          </table:table-row>
                          <table:table-row table:style-name="TableRow2146">
                            <table:table-cell table:style-name="TableCell2147">
                              <text:p text:style-name="P2148"><text:s text:c="2"/>Outros</text:p>
                            </table:table-cell>
                            <table:table-cell table:style-name="TableCell2149">
                              <text:p text:style-name="P2150"/>
                            </table:table-cell>
                            <table:table-cell table:style-name="TableCell2151">
                              <text:p text:style-name="P2152"/>
                            </table:table-cell>
                          </table:table-row>
                        </table:table>
                        <text:p text:style-name="P2153"/>
                      </table:table-cell>
                    </table:table-row>
                  </table:table>
                  <text:p text:style-name="P2154">*No caso de solicitação de apoio através do FUNTEC, além do QUF acima, a postulante deve preencher QUF específico para o FUNTEC.<text:s/></text:p>
                  <text:p text:style-name="P2155"/>
                  <text:p text:style-name="P2156"/>
                  <table:table table:style-name="Table2157">
                    <table:table-columns>
                      <table:table-column table:style-name="TableColumn2158"/>
                    </table:table-columns>
                    <table:table-row table:style-name="TableRow2159">
                      <table:table-cell table:style-name="TableCell2160">
                        <text:p text:style-name="P2161">Cronograma de Desembolso Projeto XYZ</text:p>
                        <text:p text:style-name="P2162"/>
                        <table:table table:style-name="Table2163">
                          <table:table-columns>
                            <table:table-column table:style-name="TableColumn2164"/>
                            <table:table-column table:style-name="TableColumn2165"/>
                            <table:table-column table:style-name="TableColumn2166"/>
                            <table:table-column table:style-name="TableColumn2167"/>
                            <table:table-column table:style-name="TableColumn2168"/>
                            <table:table-column table:style-name="TableColumn2169"/>
                            <table:table-column table:style-name="TableColumn2170"/>
                          </table:table-columns>
                          <table:table-row table:style-name="TableRow2171">
                            <table:table-cell table:style-name="TableCell2172" table:number-rows-spanned="2">
                              <text:p text:style-name="P2173"/>
                            </table:table-cell>
                            <table:table-cell table:style-name="TableCell2174" table:number-columns-spanned="2">
                              <text:p text:style-name="P2175">Ano 1<text:s/></text:p>
                            </table:table-cell>
                            <table:covered-table-cell/>
                            <table:table-cell table:style-name="TableCell2176" table:number-columns-spanned="2">
                              <text:p text:style-name="P2177">Ano 2</text:p>
                            </table:table-cell>
                            <table:covered-table-cell/>
                            <table:table-cell table:style-name="TableCell2178" table:number-columns-spanned="2">
                              <text:p text:style-name="P2179">Ano 3</text:p>
                            </table:table-cell>
                            <table:covered-table-cell/>
                          </table:table-row>
                          <table:table-row table:style-name="TableRow2180">
                            <table:covered-table-cell>
                              <text:p text:style-name="P2181"/>
                            </table:covered-table-cell>
                            <table:table-cell table:style-name="TableCell2182">
                              <text:p text:style-name="P2183">1º semestre</text:p>
                            </table:table-cell>
                            <table:table-cell table:style-name="TableCell2184">
                              <text:p text:style-name="P2185">2º semestre</text:p>
                            </table:table-cell>
                            <table:table-cell table:style-name="TableCell2186">
                              <text:p text:style-name="P2187">1º semestre</text:p>
                            </table:table-cell>
                            <table:table-cell table:style-name="TableCell2188">
                              <text:p text:style-name="P2189">2º semestre</text:p>
                            </table:table-cell>
                            <table:table-cell table:style-name="TableCell2190">
                              <text:p text:style-name="P2191">1º semestre</text:p>
                            </table:table-cell>
                            <table:table-cell table:style-name="TableCell2192">
                              <text:p text:style-name="P2193">2º semestre</text:p>
                            </table:table-cell>
                          </table:table-row>
                          <table:table-row table:style-name="TableRow2194">
                            <table:table-cell table:style-name="TableCell2195">
                              <text:p text:style-name="P2196">Recursos Próprios (contrapartida)</text:p>
                            </table:table-cell>
                            <table:table-cell table:style-name="TableCell2197">
                              <text:p text:style-name="P2198"/>
                            </table:table-cell>
                            <table:table-cell table:style-name="TableCell2199">
                              <text:p text:style-name="P2200"/>
                            </table:table-cell>
                            <table:table-cell table:style-name="TableCell2201">
                              <text:p text:style-name="P2202"/>
                            </table:table-cell>
                            <table:table-cell table:style-name="TableCell2203">
                              <text:p text:style-name="P2204"/>
                            </table:table-cell>
                            <table:table-cell table:style-name="TableCell2205">
                              <text:p text:style-name="P2206"/>
                            </table:table-cell>
                            <table:table-cell table:style-name="TableCell2207">
                              <text:p text:style-name="P2208"/>
                            </table:table-cell>
                          </table:table-row>
                          <table:table-row table:style-name="TableRow2209">
                            <table:table-cell table:style-name="TableCell2210">
                              <text:p text:style-name="P2211">Instrumento Reembolsável</text:p>
                            </table:table-cell>
                            <table:table-cell table:style-name="TableCell2212">
                              <text:p text:style-name="P2213"/>
                            </table:table-cell>
                            <table:table-cell table:style-name="TableCell2214">
                              <text:p text:style-name="P2215"/>
                            </table:table-cell>
                            <table:table-cell table:style-name="TableCell2216">
                              <text:p text:style-name="P2217"/>
                            </table:table-cell>
                            <table:table-cell table:style-name="TableCell2218">
                              <text:p text:style-name="P2219"/>
                            </table:table-cell>
                            <table:table-cell table:style-name="TableCell2220">
                              <text:p text:style-name="P2221"/>
                            </table:table-cell>
                            <table:table-cell table:style-name="TableCell2222">
                              <text:p text:style-name="P2223"/>
                            </table:table-cell>
                          </table:table-row>
                          <table:table-row table:style-name="TableRow2224">
                            <table:table-cell table:style-name="TableCell2225">
                              <text:p text:style-name="P2226">Instrumento não-reembolsável</text:p>
                            </table:table-cell>
                            <table:table-cell table:style-name="TableCell2227">
                              <text:p text:style-name="P2228"/>
                            </table:table-cell>
                            <table:table-cell table:style-name="TableCell2229">
                              <text:p text:style-name="P2230"/>
                            </table:table-cell>
                            <table:table-cell table:style-name="TableCell2231">
                              <text:p text:style-name="P2232"/>
                            </table:table-cell>
                            <table:table-cell table:style-name="TableCell2233">
                              <text:p text:style-name="P2234"/>
                            </table:table-cell>
                            <table:table-cell table:style-name="TableCell2235">
                              <text:p text:style-name="P2236"/>
                            </table:table-cell>
                            <table:table-cell table:style-name="TableCell2237">
                              <text:p text:style-name="P2238"/>
                            </table:table-cell>
                          </table:table-row>
                          <table:table-row table:style-name="TableRow2239">
                            <table:table-cell table:style-name="TableCell2240">
                              <text:p text:style-name="P2241">Total de desembolso</text:p>
                            </table:table-cell>
                            <table:table-cell table:style-name="TableCell2242">
                              <text:p text:style-name="P2243"/>
                            </table:table-cell>
                            <table:table-cell table:style-name="TableCell2244">
                              <text:p text:style-name="P2245"/>
                            </table:table-cell>
                            <table:table-cell table:style-name="TableCell2246">
                              <text:p text:style-name="P2247"/>
                            </table:table-cell>
                            <table:table-cell table:style-name="TableCell2248">
                              <text:p text:style-name="P2249"/>
                            </table:table-cell>
                            <table:table-cell table:style-name="TableCell2250">
                              <text:p text:style-name="P2251"/>
                            </table:table-cell>
                            <table:table-cell table:style-name="TableCell2252">
                              <text:p text:style-name="P2253"/>
                            </table:table-cell>
                          </table:table-row>
                        </table:table>
                        <text:p text:style-name="P2254"/>
                        <table:table table:style-name="Table2255">
                          <table:table-columns>
                            <table:table-column table:style-name="TableColumn2256"/>
                            <table:table-column table:style-name="TableColumn2257"/>
                            <table:table-column table:style-name="TableColumn2258"/>
                            <table:table-column table:style-name="TableColumn2259"/>
                            <table:table-column table:style-name="TableColumn2260"/>
                            <table:table-column table:style-name="TableColumn2261"/>
                            <table:table-column table:style-name="TableColumn2262"/>
                          </table:table-columns>
                          <table:table-row table:style-name="TableRow2263">
                            <table:table-cell table:style-name="TableCell2264" table:number-rows-spanned="2">
                              <text:p text:style-name="P2265"/>
                            </table:table-cell>
                            <table:table-cell table:style-name="TableCell2266" table:number-columns-spanned="2">
                              <text:p text:style-name="P2267">Ano 4</text:p>
                            </table:table-cell>
                            <table:covered-table-cell/>
                            <table:table-cell table:style-name="TableCell2268" table:number-columns-spanned="2">
                              <text:p text:style-name="P2269">Ano 5</text:p>
                            </table:table-cell>
                            <table:covered-table-cell/>
                            <table:table-cell table:style-name="TableCell2270" table:number-rows-spanned="2">
                              <text:p text:style-name="P2271">Total</text:p>
                            </table:table-cell>
                            <table:table-cell table:style-name="TableCell2272" table:number-rows-spanned="2">
                              <text:p text:style-name="P2273">% sobre o total de desembolso</text:p>
                            </table:table-cell>
                          </table:table-row>
                          <table:table-row table:style-name="TableRow2274">
                            <table:covered-table-cell>
                              <text:p text:style-name="P2275"/>
                            </table:covered-table-cell>
                            <table:table-cell table:style-name="TableCell2276">
                              <text:p text:style-name="P2277">1º semestre</text:p>
                            </table:table-cell>
                            <table:table-cell table:style-name="TableCell2278">
                              <text:p text:style-name="P2279">2º semestre</text:p>
                            </table:table-cell>
                            <table:table-cell table:style-name="TableCell2280">
                              <text:p text:style-name="P2281">1º semestre</text:p>
                            </table:table-cell>
                            <table:table-cell table:style-name="TableCell2282">
                              <text:p text:style-name="P2283">2º semestre</text:p>
                            </table:table-cell>
                            <table:covered-table-cell>
                              <text:p text:style-name="P2284"/>
                            </table:covered-table-cell>
                            <table:covered-table-cell>
                              <text:p text:style-name="P2285"/>
                            </table:covered-table-cell>
                          </table:table-row>
                          <table:table-row table:style-name="TableRow2286">
                            <table:table-cell table:style-name="TableCell2287">
                              <text:p text:style-name="P2288">Recursos Próprios (contrapartida)</text:p>
                            </table:table-cell>
                            <table:table-cell table:style-name="TableCell2289">
                              <text:p text:style-name="P2290"/>
                            </table:table-cell>
                            <table:table-cell table:style-name="TableCell2291">
                              <text:p text:style-name="P2292"/>
                            </table:table-cell>
                            <table:table-cell table:style-name="TableCell2293">
                              <text:p text:style-name="P2294"/>
                            </table:table-cell>
                            <table:table-cell table:style-name="TableCell2295">
                              <text:p text:style-name="P2296"/>
                            </table:table-cell>
                            <table:table-cell table:style-name="TableCell2297">
                              <text:p text:style-name="P2298"/>
                            </table:table-cell>
                            <table:table-cell table:style-name="TableCell2299">
                              <text:p text:style-name="P2300"/>
                            </table:table-cell>
                          </table:table-row>
                          <table:table-row table:style-name="TableRow2301">
                            <table:table-cell table:style-name="TableCell2302">
                              <text:p text:style-name="P2303">Instrumento Reembolsável</text:p>
                            </table:table-cell>
                            <table:table-cell table:style-name="TableCell2304">
                              <text:p text:style-name="P2305"/>
                            </table:table-cell>
                            <table:table-cell table:style-name="TableCell2306">
                              <text:p text:style-name="P2307"/>
                            </table:table-cell>
                            <table:table-cell table:style-name="TableCell2308">
                              <text:p text:style-name="P2309"/>
                            </table:table-cell>
                            <table:table-cell table:style-name="TableCell2310">
                              <text:p text:style-name="P2311"/>
                            </table:table-cell>
                            <table:table-cell table:style-name="TableCell2312">
                              <text:p text:style-name="P2313"/>
                            </table:table-cell>
                            <table:table-cell table:style-name="TableCell2314">
                              <text:p text:style-name="P2315"/>
                            </table:table-cell>
                          </table:table-row>
                          <table:table-row table:style-name="TableRow2316">
                            <table:table-cell table:style-name="TableCell2317">
                              <text:p text:style-name="P2318">Instrumento não-reembolsável</text:p>
                            </table:table-cell>
                            <table:table-cell table:style-name="TableCell2319">
                              <text:p text:style-name="P2320"/>
                            </table:table-cell>
                            <table:table-cell table:style-name="TableCell2321">
                              <text:p text:style-name="P2322"/>
                            </table:table-cell>
                            <table:table-cell table:style-name="TableCell2323">
                              <text:p text:style-name="P2324"/>
                            </table:table-cell>
                            <table:table-cell table:style-name="TableCell2325">
                              <text:p text:style-name="P2326"/>
                            </table:table-cell>
                            <table:table-cell table:style-name="TableCell2327">
                              <text:p text:style-name="P2328"/>
                            </table:table-cell>
                            <table:table-cell table:style-name="TableCell2329">
                              <text:p text:style-name="P2330"/>
                            </table:table-cell>
                          </table:table-row>
                          <table:table-row table:style-name="TableRow2331">
                            <table:table-cell table:style-name="TableCell2332">
                              <text:p text:style-name="P2333">Total de desembolso</text:p>
                            </table:table-cell>
                            <table:table-cell table:style-name="TableCell2334">
                              <text:p text:style-name="P2335"/>
                            </table:table-cell>
                            <table:table-cell table:style-name="TableCell2336">
                              <text:p text:style-name="P2337"/>
                            </table:table-cell>
                            <table:table-cell table:style-name="TableCell2338">
                              <text:p text:style-name="P2339"/>
                            </table:table-cell>
                            <table:table-cell table:style-name="TableCell2340">
                              <text:p text:style-name="P2341"/>
                            </table:table-cell>
                            <table:table-cell table:style-name="TableCell2342">
                              <text:p text:style-name="P2343"/>
                            </table:table-cell>
                            <table:table-cell table:style-name="TableCell2344">
                              <text:p text:style-name="P2345"/>
                            </table:table-cell>
                          </table:table-row>
                        </table:table>
                        <text:p text:style-name="P2346"><text:s text:c="12"/></text:p>
                        <text:p text:style-name="P2347"/>
                        <text:p text:style-name="P2348"/>
                      </table:table-cell>
                    </table:table-row>
                  </table:table>
                  <text:p text:style-name="P2349"/>
                  <text:p text:style-name="P2350"/>
                  <text:p text:style-name="P2351"/>
                  <text:p text:style-name="P2352"/>
                  <text:p text:style-name="P2353"/>
                  <text:p text:style-name="P2354"/>
                  <text:p text:style-name="P2355"/>
                  <text:p text:style-name="P2356"/>
                  <text:p text:style-name="P2357"/>
                  <text:p text:style-name="P2358"/>
                  <text:p text:style-name="P2359"/>
                  <text:p text:style-name="P2360"/>
                  <text:p text:style-name="P2361"/>
                  <text:p text:style-name="P2362"/>
                  <text:p text:style-name="P2363"/>
                </table:table-cell>
              </table:table-row>
              <text:soft-page-break/>
              <table:table-row table:style-name="TableRow2364">
                <table:table-cell table:style-name="TableCell2365">
                  <text:p text:style-name="P2366">Projeto N</text:p>
                  <text:p text:style-name="P2367"/>
                  <table:table table:style-name="Table2368">
                    <table:table-columns>
                      <table:table-column table:style-name="TableColumn2369"/>
                    </table:table-columns>
                    <table:table-row table:style-name="TableRow2370">
                      <table:table-cell table:style-name="TableCell2371">
                        <text:p text:style-name="P2372"><text:span text:style-name="T2373">Executor do Projeto: Nome da empresa (Razão Social preenchida no cadastro – item 2)</text:span></text:p>
                      </table:table-cell>
                    </table:table-row>
                    <table:table-row table:style-name="TableRow2374">
                      <table:table-cell table:style-name="TableCell2375">
                        <text:p text:style-name="P2376"><text:span text:style-name="T2377">Co-executor do Projeto (se houver): Nome da empresa (Razão Social preenchida no cadastro – item 2)</text:span></text:p>
                      </table:table-cell>
                    </table:table-row>
                    <table:table-row table:style-name="TableRow2378">
                      <table:table-cell table:style-name="TableCell2379">
                        <text:p text:style-name="P2380">ICT parceira (se houver): Nome da ICT (preenchida no cadastro – item 2)</text:p>
                      </table:table-cell>
                    </table:table-row>
                  </table:table>
                  <text:p text:style-name="P2381"/>
                  <text:p text:style-name="P2382"/>
                  <table:table table:style-name="Table2383">
                    <table:table-columns>
                      <table:table-column table:style-name="TableColumn2384"/>
                      <table:table-column table:style-name="TableColumn2385"/>
                      <table:table-column table:style-name="TableColumn2386"/>
                      <table:table-column table:style-name="TableColumn2387"/>
                      <table:table-column table:style-name="TableColumn2388"/>
                      <table:table-column table:style-name="TableColumn2389"/>
                    </table:table-columns>
                    <table:table-row table:style-name="TableRow2390">
                      <table:table-cell table:style-name="TableCell2391" table:number-columns-spanned="2">
                        <text:p text:style-name="P2392">Título do Projeto:</text:p>
                      </table:table-cell>
                      <table:covered-table-cell/>
                      <table:table-cell table:style-name="TableCell2393" table:number-columns-spanned="2">
                        <text:p text:style-name="P2394">XYZ</text:p>
                      </table:table-cell>
                      <table:covered-table-cell/>
                      <table:table-cell table:style-name="TableCell2395" table:number-columns-spanned="2">
                        <text:p text:style-name="P2396"/>
                      </table:table-cell>
                      <table:covered-table-cell/>
                    </table:table-row>
                    <table:table-row table:style-name="TableRow2397">
                      <table:table-cell table:style-name="TableCell2398" table:number-columns-spanned="3" table:number-rows-spanned="2">
                        <text:p text:style-name="P2399"/>
                        <text:p text:style-name="P2400">Atividades</text:p>
                      </table:table-cell>
                      <table:covered-table-cell/>
                      <table:covered-table-cell/>
                      <table:table-cell table:style-name="TableCell2401" table:number-rows-spanned="2">
                        <text:p text:style-name="P2402">Responsável pela atividade*</text:p>
                      </table:table-cell>
                      <table:table-cell table:style-name="TableCell2403" table:number-columns-spanned="2">
                        <text:p text:style-name="P2404">Execução</text:p>
                      </table:table-cell>
                      <table:covered-table-cell/>
                    </table:table-row>
                    <table:table-row table:style-name="TableRow2405">
                      <table:covered-table-cell>
                        <text:p text:style-name="P2406"/>
                      </table:covered-table-cell>
                      <table:covered-table-cell/>
                      <table:covered-table-cell/>
                      <table:covered-table-cell>
                        <text:p text:style-name="P2407"/>
                      </table:covered-table-cell>
                      <table:table-cell table:style-name="TableCell2408">
                        <text:p text:style-name="P2409">Início</text:p>
                      </table:table-cell>
                      <table:table-cell table:style-name="TableCell2410">
                        <text:p text:style-name="P2411">Fim</text:p>
                      </table:table-cell>
                    </table:table-row>
                    <table:table-row table:style-name="TableRow2412">
                      <table:table-cell table:style-name="TableCell2413">
                        <text:p text:style-name="P2414">1.1</text:p>
                      </table:table-cell>
                      <table:table-cell table:style-name="TableCell2415" table:number-columns-spanned="2">
                        <text:p text:style-name="P2416">xxxxxx</text:p>
                      </table:table-cell>
                      <table:covered-table-cell/>
                      <table:table-cell table:style-name="TableCell2417">
                        <text:p text:style-name="P2418"/>
                      </table:table-cell>
                      <table:table-cell table:style-name="TableCell2419">
                        <text:p text:style-name="P2420">Exemplo: 1</text:p>
                      </table:table-cell>
                      <table:table-cell table:style-name="TableCell2421">
                        <text:p text:style-name="P2422">Ex. 6</text:p>
                      </table:table-cell>
                    </table:table-row>
                    <table:table-row table:style-name="TableRow2423">
                      <table:table-cell table:style-name="TableCell2424">
                        <text:p text:style-name="P2425">1.2</text:p>
                      </table:table-cell>
                      <table:table-cell table:style-name="TableCell2426" table:number-columns-spanned="2">
                        <text:p text:style-name="P2427">xxxxxx</text:p>
                      </table:table-cell>
                      <table:covered-table-cell/>
                      <table:table-cell table:style-name="TableCell2428">
                        <text:p text:style-name="P2429"/>
                      </table:table-cell>
                      <table:table-cell table:style-name="TableCell2430">
                        <text:p text:style-name="P2431">7</text:p>
                      </table:table-cell>
                      <table:table-cell table:style-name="TableCell2432">
                        <text:p text:style-name="P2433">12</text:p>
                      </table:table-cell>
                    </table:table-row>
                    <table:table-row table:style-name="TableRow2434">
                      <table:table-cell table:style-name="TableCell2435">
                        <text:p text:style-name="P2436">1.3</text:p>
                      </table:table-cell>
                      <table:table-cell table:style-name="TableCell2437" table:number-columns-spanned="2">
                        <text:p text:style-name="P2438">xxxxxx</text:p>
                      </table:table-cell>
                      <table:covered-table-cell/>
                      <table:table-cell table:style-name="TableCell2439">
                        <text:p text:style-name="P2440"/>
                      </table:table-cell>
                      <table:table-cell table:style-name="TableCell2441">
                        <text:p text:style-name="P2442">13</text:p>
                      </table:table-cell>
                      <table:table-cell table:style-name="TableCell2443">
                        <text:p text:style-name="P2444">20</text:p>
                      </table:table-cell>
                    </table:table-row>
                    <table:table-row table:style-name="TableRow2445">
                      <table:table-cell table:style-name="TableCell2446">
                        <text:p text:style-name="P2447">1.4</text:p>
                      </table:table-cell>
                      <table:table-cell table:style-name="TableCell2448" table:number-columns-spanned="2">
                        <text:p text:style-name="P2449">xxxxxx</text:p>
                      </table:table-cell>
                      <table:covered-table-cell/>
                      <table:table-cell table:style-name="TableCell2450">
                        <text:p text:style-name="P2451"/>
                      </table:table-cell>
                      <table:table-cell table:style-name="TableCell2452">
                        <text:p text:style-name="P2453">20</text:p>
                      </table:table-cell>
                      <table:table-cell table:style-name="TableCell2454">
                        <text:p text:style-name="P2455">36</text:p>
                      </table:table-cell>
                    </table:table-row>
                    <table:table-row table:style-name="TableRow2456">
                      <table:table-cell table:style-name="TableCell2457">
                        <text:p text:style-name="P2458">1.5</text:p>
                      </table:table-cell>
                      <table:table-cell table:style-name="TableCell2459" table:number-columns-spanned="2">
                        <text:p text:style-name="P2460">xxxxxx</text:p>
                      </table:table-cell>
                      <table:covered-table-cell/>
                      <table:table-cell table:style-name="TableCell2461">
                        <text:p text:style-name="P2462"/>
                      </table:table-cell>
                      <table:table-cell table:style-name="TableCell2463">
                        <text:p text:style-name="P2464">37</text:p>
                      </table:table-cell>
                      <table:table-cell table:style-name="TableCell2465">
                        <text:p text:style-name="P2466">50</text:p>
                      </table:table-cell>
                    </table:table-row>
                    <table:table-row table:style-name="TableRow2467">
                      <table:table-cell table:style-name="TableCell2468">
                        <text:p text:style-name="P2469">1.6</text:p>
                      </table:table-cell>
                      <table:table-cell table:style-name="TableCell2470" table:number-columns-spanned="2">
                        <text:p text:style-name="P2471">xxxxxx</text:p>
                      </table:table-cell>
                      <table:covered-table-cell/>
                      <table:table-cell table:style-name="TableCell2472">
                        <text:p text:style-name="P2473"/>
                      </table:table-cell>
                      <table:table-cell table:style-name="TableCell2474">
                        <text:p text:style-name="P2475">51</text:p>
                      </table:table-cell>
                      <table:table-cell table:style-name="TableCell2476">
                        <text:p text:style-name="P2477">60</text:p>
                      </table:table-cell>
                    </table:table-row>
                  </table:table>
                  <text:p text:style-name="P2478">*Colocar um único responsável. Caso exista atividade realizada por mais de um participante, repetir a atividade em outra linha.</text:p>
                  <table:table table:style-name="Table2479">
                    <table:table-columns>
                      <table:table-column table:style-name="TableColumn2480"/>
                    </table:table-columns>
                    <table:table-row table:style-name="TableRow2481">
                      <table:table-cell table:style-name="TableCell2482">
                        <text:p text:style-name="P2483">Justificativa resumida:</text:p>
                        <text:p text:style-name="P2484"/>
                        <text:p text:style-name="P2485">- Qual a inovação proposta? (descrever a função, aplicações e especificações que caracterizam o produto/processo/serviço como inovador);</text:p>
                        <text:p text:style-name="P2486">- Qual a tecnologias serão empregadas no seu desenvolvimento?</text:p>
                        <text:p text:style-name="P2487">- Quais os principais desafios no desenvolvimento do projeto?</text:p>
                        <text:p text:style-name="P2488">- Identificar se o projeto já foi iniciado e em que estágio se encontra.</text:p>
                        <text:p text:style-name="P2489"><text:span text:style-name="T2490">- Identificar o nível de difusão do conhecimento da(s) tecnologia(s).</text:span></text:p>
                        <text:p text:style-name="P2491">- Descrever detalhadamente, bem como evidenciar, o número de pessoas da Empresa Líder e Parceiro(s) que serão ocupadas nas atividades do PN, segundo o nível de qualificação e o tempo de dedicação a estas atividades.</text:p>
                        <text:p text:style-name="P2492"/>
                        <text:p text:style-name="P2493"/>
                        <text:p text:style-name="P2494">Empresa Líder</text:p>
                        <text:p text:style-name="P2495"/>
                        <table:table table:style-name="Table2496">
                          <table:table-columns>
                            <table:table-column table:style-name="TableColumn2497"/>
                            <table:table-column table:style-name="TableColumn2498"/>
                            <table:table-column table:style-name="TableColumn2499"/>
                          </table:table-columns>
                          <table:table-row table:style-name="TableRow2500">
                            <table:table-cell table:style-name="TableCell2501">
                              <text:p text:style-name="P2502">Nível de Qualificação</text:p>
                            </table:table-cell>
                            <table:table-cell table:style-name="TableCell2503" table:number-columns-spanned="2">
                              <text:p text:style-name="P2504">Pessoas ocupadas</text:p>
                            </table:table-cell>
                            <table:covered-table-cell/>
                          </table:table-row>
                          <table:table-row table:style-name="TableRow2505">
                            <table:table-cell table:style-name="TableCell2506">
                              <text:p text:style-name="P2507"/>
                            </table:table-cell>
                            <table:table-cell table:style-name="TableCell2508">
                              <text:p text:style-name="P2509">Dedicação Exclusiva</text:p>
                            </table:table-cell>
                            <table:table-cell table:style-name="TableCell2510">
                              <text:p text:style-name="P2511">Dedicação parcial</text:p>
                            </table:table-cell>
                          </table:table-row>
                          <table:table-row table:style-name="TableRow2512">
                            <table:table-cell table:style-name="TableCell2513">
                              <text:p text:style-name="P2514">Pós-Graduados (Mestres+Doutores)</text:p>
                            </table:table-cell>
                            <table:table-cell table:style-name="TableCell2515">
                              <text:p text:style-name="P2516"/>
                            </table:table-cell>
                            <table:table-cell table:style-name="TableCell2517">
                              <text:p text:style-name="P2518"/>
                            </table:table-cell>
                          </table:table-row>
                          <table:table-row table:style-name="TableRow2519">
                            <table:table-cell table:style-name="TableCell2520">
                              <text:p text:style-name="P2521">Graduados</text:p>
                            </table:table-cell>
                            <table:table-cell table:style-name="TableCell2522">
                              <text:p text:style-name="P2523"/>
                            </table:table-cell>
                            <table:table-cell table:style-name="TableCell2524">
                              <text:p text:style-name="P2525"/>
                            </table:table-cell>
                          </table:table-row>
                          <table:table-row table:style-name="TableRow2526">
                            <table:table-cell table:style-name="TableCell2527">
                              <text:p text:style-name="P2528">Técnicos de nível médio</text:p>
                            </table:table-cell>
                            <table:table-cell table:style-name="TableCell2529">
                              <text:p text:style-name="P2530"/>
                            </table:table-cell>
                            <table:table-cell table:style-name="TableCell2531">
                              <text:p text:style-name="P2532"/>
                            </table:table-cell>
                          </table:table-row>
                          <table:table-row table:style-name="TableRow2533">
                            <table:table-cell table:style-name="TableCell2534">
                              <text:p text:style-name="P2535">Outros de suporte</text:p>
                            </table:table-cell>
                            <table:table-cell table:style-name="TableCell2536">
                              <text:p text:style-name="P2537"/>
                            </table:table-cell>
                            <table:table-cell table:style-name="TableCell2538">
                              <text:p text:style-name="P2539"/>
                            </table:table-cell>
                          </table:table-row>
                          <table:table-row table:style-name="TableRow2540">
                            <table:table-cell table:style-name="TableCell2541">
                              <text:p text:style-name="P2542">Total</text:p>
                            </table:table-cell>
                            <table:table-cell table:style-name="TableCell2543">
                              <text:p text:style-name="P2544"/>
                            </table:table-cell>
                            <table:table-cell table:style-name="TableCell2545">
                              <text:p text:style-name="P2546"/>
                            </table:table-cell>
                          </table:table-row>
                        </table:table>
                        <text:p text:style-name="P2547"><text:s/>- Descrever a competência das principais pessoas da Empresa Líder envolvidas no PN.</text:p>
                        <text:p text:style-name="P2548"><text:span text:style-name="T2549"><text:s text:c="2"/></text:span><text:span text:style-name="T2550">Parceiro</text:span></text:p>
                        <text:p text:style-name="P2551"/>
                        <table:table table:style-name="Table2552">
                          <table:table-columns>
                            <table:table-column table:style-name="TableColumn2553"/>
                            <table:table-column table:style-name="TableColumn2554"/>
                            <table:table-column table:style-name="TableColumn2555"/>
                          </table:table-columns>
                          <table:table-row table:style-name="TableRow2556">
                            <table:table-cell table:style-name="TableCell2557">
                              <text:p text:style-name="P2558">Nível de Qualificação</text:p>
                            </table:table-cell>
                            <table:table-cell table:style-name="TableCell2559" table:number-columns-spanned="2">
                              <text:p text:style-name="P2560">Pessoas ocupadas</text:p>
                            </table:table-cell>
                            <table:covered-table-cell/>
                          </table:table-row>
                          <table:table-row table:style-name="TableRow2561">
                            <table:table-cell table:style-name="TableCell2562">
                              <text:p text:style-name="P2563"/>
                            </table:table-cell>
                            <table:table-cell table:style-name="TableCell2564">
                              <text:p text:style-name="P2565">Dedicação Exclusiva</text:p>
                            </table:table-cell>
                            <table:table-cell table:style-name="TableCell2566">
                              <text:p text:style-name="P2567">Dedicação parcial</text:p>
                            </table:table-cell>
                          </table:table-row>
                          <table:table-row table:style-name="TableRow2568">
                            <table:table-cell table:style-name="TableCell2569">
                              <text:p text:style-name="P2570">Pós-Graduados (Mestres+Doutores)</text:p>
                            </table:table-cell>
                            <table:table-cell table:style-name="TableCell2571">
                              <text:p text:style-name="P2572"/>
                            </table:table-cell>
                            <table:table-cell table:style-name="TableCell2573">
                              <text:p text:style-name="P2574"/>
                            </table:table-cell>
                          </table:table-row>
                          <table:table-row table:style-name="TableRow2575">
                            <table:table-cell table:style-name="TableCell2576">
                              <text:p text:style-name="P2577">Graduados</text:p>
                            </table:table-cell>
                            <table:table-cell table:style-name="TableCell2578">
                              <text:p text:style-name="P2579"/>
                            </table:table-cell>
                            <table:table-cell table:style-name="TableCell2580">
                              <text:p text:style-name="P2581"/>
                            </table:table-cell>
                          </table:table-row>
                          <table:table-row table:style-name="TableRow2582">
                            <table:table-cell table:style-name="TableCell2583">
                              <text:p text:style-name="P2584">Técnicos de nível médio</text:p>
                            </table:table-cell>
                            <table:table-cell table:style-name="TableCell2585">
                              <text:p text:style-name="P2586"/>
                            </table:table-cell>
                            <table:table-cell table:style-name="TableCell2587">
                              <text:p text:style-name="P2588"/>
                            </table:table-cell>
                          </table:table-row>
                          <table:table-row table:style-name="TableRow2589">
                            <table:table-cell table:style-name="TableCell2590">
                              <text:p text:style-name="P2591">Outros de suporte</text:p>
                            </table:table-cell>
                            <table:table-cell table:style-name="TableCell2592">
                              <text:p text:style-name="P2593"/>
                            </table:table-cell>
                            <table:table-cell table:style-name="TableCell2594">
                              <text:p text:style-name="P2595"/>
                            </table:table-cell>
                          </table:table-row>
                          <table:table-row table:style-name="TableRow2596">
                            <table:table-cell table:style-name="TableCell2597">
                              <text:p text:style-name="P2598">Total</text:p>
                            </table:table-cell>
                            <table:table-cell table:style-name="TableCell2599">
                              <text:p text:style-name="P2600"/>
                            </table:table-cell>
                            <table:table-cell table:style-name="TableCell2601">
                              <text:p text:style-name="P2602"/>
                            </table:table-cell>
                          </table:table-row>
                        </table:table>
                        <text:p text:style-name="P2603"><text:span text:style-name="T2604">- Descrever a competência das principais pessoas da Empresa parceira envolvidas no PN.</text:span></text:p>
                        <text:p text:style-name="P2605"/>
                        <text:p text:style-name="P2606"/>
                        <text:p text:style-name="P2607"/>
                        <text:p text:style-name="P2608"/>
                        <text:p text:style-name="P2609"/>
                        <text:p text:style-name="P2610"/>
                        <text:p text:style-name="P2611"/>
                        <text:p text:style-name="P2612"/>
                        <text:p text:style-name="P2613"/>
                        <text:p text:style-name="P2614"/>
                        <text:p text:style-name="P2615"/>
                        <text:p text:style-name="P2616"/>
                        <text:p text:style-name="P2617"/>
                        <text:p text:style-name="P2618"/>
                        <text:p text:style-name="P2619"/>
                        <text:p text:style-name="P2620"/>
                        <text:p text:style-name="P2621"/>
                        <text:p text:style-name="P2622"/>
                        <text:p text:style-name="P2623"/>
                        <text:p text:style-name="P2624"/>
                        <text:p text:style-name="P2625"/>
                        <text:p text:style-name="P2626"/>
                        <text:p text:style-name="P2627"/>
                        <text:p text:style-name="P2628"/>
                        <text:p text:style-name="P2629"/>
                        <text:p text:style-name="P2630"/>
                        <text:p text:style-name="P2631"/>
                      </table:table-cell>
                    </table:table-row>
                    <text:soft-page-break/>
                    <table:table-row table:style-name="TableRow2632">
                      <table:table-cell table:style-name="TableCell2633">
                        <text:p text:style-name="P2634">Quadro de Usos e Fontes do Projeto XYZ*</text:p>
                        <text:p text:style-name="P2635"/>
                        <table:table table:style-name="Table2636">
                          <table:table-columns>
                            <table:table-column table:style-name="TableColumn2637"/>
                            <table:table-column table:style-name="TableColumn2638"/>
                            <table:table-column table:style-name="TableColumn2639"/>
                          </table:table-columns>
                          <table:table-row table:style-name="TableRow2640">
                            <table:table-cell table:style-name="TableCell2641">
                              <text:p text:style-name="P2642">Itens</text:p>
                            </table:table-cell>
                            <table:table-cell table:style-name="TableCell2643">
                              <text:p text:style-name="P2644">Total</text:p>
                            </table:table-cell>
                            <table:table-cell table:style-name="TableCell2645">
                              <text:p text:style-name="P2646">% do Total</text:p>
                            </table:table-cell>
                          </table:table-row>
                          <table:table-row table:style-name="TableRow2647">
                            <table:table-cell table:style-name="TableCell2648" table:number-columns-spanned="3">
                              <text:p text:style-name="P2649"/>
                            </table:table-cell>
                            <table:covered-table-cell/>
                            <table:covered-table-cell/>
                          </table:table-row>
                          <table:table-row table:style-name="TableRow2650">
                            <table:table-cell table:style-name="TableCell2651">
                              <text:p text:style-name="P2652">Usos</text:p>
                            </table:table-cell>
                            <table:table-cell table:style-name="TableCell2653" table:number-columns-spanned="2">
                              <text:p text:style-name="P2654"/>
                            </table:table-cell>
                            <table:covered-table-cell/>
                          </table:table-row>
                          <table:table-row table:style-name="TableRow2655">
                            <table:table-cell table:style-name="TableCell2656">
                              <text:p text:style-name="P2657">1) Invest. Financiáveis</text:p>
                            </table:table-cell>
                            <table:table-cell table:style-name="TableCell2658" table:number-columns-spanned="2">
                              <text:p text:style-name="P2659"/>
                            </table:table-cell>
                            <table:covered-table-cell/>
                          </table:table-row>
                          <table:table-row table:style-name="TableRow2660">
                            <table:table-cell table:style-name="TableCell2661">
                              <text:p text:style-name="P2662"><text:s text:c="2"/>Bolsas de pesquisa</text:p>
                            </table:table-cell>
                            <table:table-cell table:style-name="TableCell2663">
                              <text:p text:style-name="P2664"/>
                            </table:table-cell>
                            <table:table-cell table:style-name="TableCell2665">
                              <text:p text:style-name="P2666"/>
                            </table:table-cell>
                          </table:table-row>
                          <table:table-row table:style-name="TableRow2667">
                            <table:table-cell table:style-name="TableCell2668">
                              <text:p text:style-name="P2669"><text:s text:c="2"/>Salários de equipe própria para o projeto</text:p>
                            </table:table-cell>
                            <table:table-cell table:style-name="TableCell2670">
                              <text:p text:style-name="P2671"/>
                            </table:table-cell>
                            <table:table-cell table:style-name="TableCell2672">
                              <text:p text:style-name="P2673"/>
                            </table:table-cell>
                          </table:table-row>
                          <table:table-row table:style-name="TableRow2674">
                            <table:table-cell table:style-name="TableCell2675">
                              <text:p text:style-name="P2676"><text:s text:c="2"/>Serviços de terceiros / consultoria</text:p>
                            </table:table-cell>
                            <table:table-cell table:style-name="TableCell2677">
                              <text:p text:style-name="P2678"/>
                            </table:table-cell>
                            <table:table-cell table:style-name="TableCell2679">
                              <text:p text:style-name="P2680"/>
                            </table:table-cell>
                          </table:table-row>
                          <table:table-row table:style-name="TableRow2681">
                            <table:table-cell table:style-name="TableCell2682">
                              <text:p text:style-name="P2683"><text:s text:c="2"/>Testes pré-clínicos e clínicos</text:p>
                            </table:table-cell>
                            <table:table-cell table:style-name="TableCell2684">
                              <text:p text:style-name="P2685"/>
                            </table:table-cell>
                            <table:table-cell table:style-name="TableCell2686">
                              <text:p text:style-name="P2687"/>
                            </table:table-cell>
                          </table:table-row>
                          <table:table-row table:style-name="TableRow2688">
                            <table:table-cell table:style-name="TableCell2689">
                              <text:p text:style-name="P2690"><text:s text:c="2"/>Treinamento e capacitação tecnológica<text:s/></text:p>
                            </table:table-cell>
                            <table:table-cell table:style-name="TableCell2691">
                              <text:p text:style-name="P2692"/>
                            </table:table-cell>
                            <table:table-cell table:style-name="TableCell2693">
                              <text:p text:style-name="P2694"/>
                            </table:table-cell>
                          </table:table-row>
                          <table:table-row table:style-name="TableRow2695">
                            <table:table-cell table:style-name="TableCell2696">
                              <text:p text:style-name="P2697"><text:s text:c="2"/>Viagens e diárias</text:p>
                            </table:table-cell>
                            <table:table-cell table:style-name="TableCell2698">
                              <text:p text:style-name="P2699"/>
                            </table:table-cell>
                            <table:table-cell table:style-name="TableCell2700">
                              <text:p text:style-name="P2701"/>
                            </table:table-cell>
                          </table:table-row>
                          <table:table-row table:style-name="TableRow2702">
                            <table:table-cell table:style-name="TableCell2703">
                              <text:p text:style-name="P2704"><text:s text:c="2"/>Material de consumo e permanente</text:p>
                            </table:table-cell>
                            <table:table-cell table:style-name="TableCell2705">
                              <text:p text:style-name="P2706"/>
                            </table:table-cell>
                            <table:table-cell table:style-name="TableCell2707">
                              <text:p text:style-name="P2708"/>
                            </table:table-cell>
                          </table:table-row>
                          <table:table-row table:style-name="TableRow2709">
                            <table:table-cell table:style-name="TableCell2710">
                              <text:p text:style-name="P2711"><text:s text:c="2"/>Móveis e utensílios</text:p>
                            </table:table-cell>
                            <table:table-cell table:style-name="TableCell2712">
                              <text:p text:style-name="P2713"/>
                            </table:table-cell>
                            <table:table-cell table:style-name="TableCell2714">
                              <text:p text:style-name="P2715"/>
                            </table:table-cell>
                          </table:table-row>
                          <table:table-row table:style-name="TableRow2716">
                            <table:table-cell table:style-name="TableCell2717">
                              <text:p text:style-name="P2718"><text:s text:c="2"/>Software nacional</text:p>
                            </table:table-cell>
                            <table:table-cell table:style-name="TableCell2719">
                              <text:p text:style-name="P2720"/>
                            </table:table-cell>
                            <table:table-cell table:style-name="TableCell2721">
                              <text:p text:style-name="P2722"/>
                            </table:table-cell>
                          </table:table-row>
                          <table:table-row table:style-name="TableRow2723">
                            <table:table-cell table:style-name="TableCell2724">
                              <text:p text:style-name="P2725"><text:s text:c="2"/>Software importado sem similar nacional</text:p>
                            </table:table-cell>
                            <table:table-cell table:style-name="TableCell2726">
                              <text:p text:style-name="P2727"/>
                            </table:table-cell>
                            <table:table-cell table:style-name="TableCell2728">
                              <text:p text:style-name="P2729"/>
                            </table:table-cell>
                          </table:table-row>
                          <table:table-row table:style-name="TableRow2730">
                            <table:table-cell table:style-name="TableCell2731">
                              <text:p text:style-name="P2732"><text:s text:c="2"/>Obras civis</text:p>
                            </table:table-cell>
                            <table:table-cell table:style-name="TableCell2733">
                              <text:p text:style-name="P2734"/>
                            </table:table-cell>
                            <table:table-cell table:style-name="TableCell2735">
                              <text:p text:style-name="P2736"/>
                            </table:table-cell>
                          </table:table-row>
                          <table:table-row table:style-name="TableRow2737">
                            <table:table-cell table:style-name="TableCell2738">
                              <text:p text:style-name="P2739"><text:s text:c="2"/>Máqs/Eqs nacionais com código Finame</text:p>
                            </table:table-cell>
                            <table:table-cell table:style-name="TableCell2740">
                              <text:p text:style-name="P2741"/>
                            </table:table-cell>
                            <table:table-cell table:style-name="TableCell2742">
                              <text:p text:style-name="P2743"/>
                            </table:table-cell>
                          </table:table-row>
                          <table:table-row table:style-name="TableRow2744">
                            <table:table-cell table:style-name="TableCell2745">
                              <text:p text:style-name="P2746"><text:s text:c="2"/>Máqs/Eqs importados sem similar nacional</text:p>
                            </table:table-cell>
                            <table:table-cell table:style-name="TableCell2747">
                              <text:p text:style-name="P2748"/>
                            </table:table-cell>
                            <table:table-cell table:style-name="TableCell2749">
                              <text:p text:style-name="P2750"/>
                            </table:table-cell>
                          </table:table-row>
                          <table:table-row table:style-name="TableRow2751">
                            <table:table-cell table:style-name="TableCell2752">
                              <text:p text:style-name="P2753"><text:s text:c="2"/>Montagens e instalações</text:p>
                            </table:table-cell>
                            <table:table-cell table:style-name="TableCell2754">
                              <text:p text:style-name="P2755"/>
                            </table:table-cell>
                            <table:table-cell table:style-name="TableCell2756">
                              <text:p text:style-name="P2757"/>
                            </table:table-cell>
                          </table:table-row>
                          <table:table-row table:style-name="TableRow2758">
                            <table:table-cell table:style-name="TableCell2759">
                              <text:p text:style-name="P2760"><text:s text:c="2"/>Despesas de internação financiáveis</text:p>
                            </table:table-cell>
                            <table:table-cell table:style-name="TableCell2761">
                              <text:p text:style-name="P2762"/>
                            </table:table-cell>
                            <table:table-cell table:style-name="TableCell2763">
                              <text:p text:style-name="P2764"/>
                            </table:table-cell>
                          </table:table-row>
                          <table:table-row table:style-name="TableRow2765">
                            <table:table-cell table:style-name="TableCell2766">
                              <text:p text:style-name="P2767"><text:s text:c="2"/>Outros</text:p>
                            </table:table-cell>
                            <table:table-cell table:style-name="TableCell2768">
                              <text:p text:style-name="P2769"/>
                            </table:table-cell>
                            <table:table-cell table:style-name="TableCell2770">
                              <text:p text:style-name="P2771"/>
                            </table:table-cell>
                          </table:table-row>
                          <table:table-row table:style-name="TableRow2772">
                            <table:table-cell table:style-name="TableCell2773">
                              <text:p text:style-name="P2774">2) Não Financiáveis</text:p>
                            </table:table-cell>
                            <table:table-cell table:style-name="TableCell2775" table:number-columns-spanned="2">
                              <text:p text:style-name="P2776"/>
                            </table:table-cell>
                            <table:covered-table-cell/>
                          </table:table-row>
                          <table:table-row table:style-name="TableRow2777">
                            <table:table-cell table:style-name="TableCell2778">
                              <text:p text:style-name="P2779"><text:s text:c="2"/>Máqs/Eqs importados com similar nacional</text:p>
                            </table:table-cell>
                            <table:table-cell table:style-name="TableCell2780">
                              <text:p text:style-name="P2781"/>
                            </table:table-cell>
                            <table:table-cell table:style-name="TableCell2782">
                              <text:p text:style-name="P2783"/>
                            </table:table-cell>
                          </table:table-row>
                          <table:table-row table:style-name="TableRow2784">
                            <table:table-cell table:style-name="TableCell2785">
                              <text:p text:style-name="P2786"><text:s text:c="2"/>Máqs/Eqs nacionais sem código FINAME</text:p>
                            </table:table-cell>
                            <table:table-cell table:style-name="TableCell2787">
                              <text:p text:style-name="P2788"/>
                            </table:table-cell>
                            <table:table-cell table:style-name="TableCell2789">
                              <text:p text:style-name="P2790"/>
                            </table:table-cell>
                          </table:table-row>
                          <table:table-row table:style-name="TableRow2791">
                            <table:table-cell table:style-name="TableCell2792">
                              <text:p text:style-name="P2793"><text:s text:c="2"/>Despesas de internação não financiáveis</text:p>
                            </table:table-cell>
                            <table:table-cell table:style-name="TableCell2794">
                              <text:p text:style-name="P2795"/>
                            </table:table-cell>
                            <table:table-cell table:style-name="TableCell2796">
                              <text:p text:style-name="P2797"/>
                            </table:table-cell>
                          </table:table-row>
                          <table:table-row table:style-name="TableRow2798">
                            <table:table-cell table:style-name="TableCell2799">
                              <text:p text:style-name="P2800"><text:s text:c="2"/>Software importado com similar nacional</text:p>
                            </table:table-cell>
                            <table:table-cell table:style-name="TableCell2801">
                              <text:p text:style-name="P2802"/>
                            </table:table-cell>
                            <table:table-cell table:style-name="TableCell2803">
                              <text:p text:style-name="P2804"/>
                            </table:table-cell>
                          </table:table-row>
                          <table:table-row table:style-name="TableRow2805">
                            <table:table-cell table:style-name="TableCell2806">
                              <text:p text:style-name="P2807"><text:s text:c="2"/>Salários de equipe própria da EI</text:p>
                            </table:table-cell>
                            <table:table-cell table:style-name="TableCell2808">
                              <text:p text:style-name="P2809"/>
                            </table:table-cell>
                            <table:table-cell table:style-name="TableCell2810">
                              <text:p text:style-name="P2811"/>
                            </table:table-cell>
                          </table:table-row>
                          <table:table-row table:style-name="TableRow2812">
                            <table:table-cell table:style-name="TableCell2813">
                              <text:p text:style-name="P2814"><text:s text:c="2"/>Outros</text:p>
                            </table:table-cell>
                            <table:table-cell table:style-name="TableCell2815">
                              <text:p text:style-name="P2816"/>
                            </table:table-cell>
                            <table:table-cell table:style-name="TableCell2817">
                              <text:p text:style-name="P2818"/>
                            </table:table-cell>
                          </table:table-row>
                        </table:table>
                        <text:p text:style-name="P2819"/>
                      </table:table-cell>
                    </table:table-row>
                  </table:table>
                  <text:p text:style-name="P2820">*No caso de solicitação de apoio através do FUNTEC, além do QUF acima, a postulante deve preencher QUF específico para o FUNTEC.<text:s/></text:p>
                  <text:p text:style-name="P2821"/>
                  <table:table table:style-name="Table2822">
                    <table:table-columns>
                      <table:table-column table:style-name="TableColumn2823"/>
                    </table:table-columns>
                    <table:table-row table:style-name="TableRow2824">
                      <table:table-cell table:style-name="TableCell2825">
                        <text:p text:style-name="P2826">Cronograma de Desembolso Projeto XYZ</text:p>
                        <text:p text:style-name="P2827"/>
                        <table:table table:style-name="Table2828">
                          <table:table-columns>
                            <table:table-column table:style-name="TableColumn2829"/>
                            <table:table-column table:style-name="TableColumn2830"/>
                            <table:table-column table:style-name="TableColumn2831"/>
                            <table:table-column table:style-name="TableColumn2832"/>
                            <table:table-column table:style-name="TableColumn2833"/>
                            <table:table-column table:style-name="TableColumn2834"/>
                            <table:table-column table:style-name="TableColumn2835"/>
                          </table:table-columns>
                          <table:table-row table:style-name="TableRow2836">
                            <table:table-cell table:style-name="TableCell2837" table:number-rows-spanned="2">
                              <text:p text:style-name="P2838"/>
                            </table:table-cell>
                            <table:table-cell table:style-name="TableCell2839" table:number-columns-spanned="2">
                              <text:p text:style-name="P2840">Ano 1<text:s/></text:p>
                            </table:table-cell>
                            <table:covered-table-cell/>
                            <table:table-cell table:style-name="TableCell2841" table:number-columns-spanned="2">
                              <text:p text:style-name="P2842">Ano 2</text:p>
                            </table:table-cell>
                            <table:covered-table-cell/>
                            <table:table-cell table:style-name="TableCell2843" table:number-columns-spanned="2">
                              <text:p text:style-name="P2844">Ano 3</text:p>
                            </table:table-cell>
                            <table:covered-table-cell/>
                          </table:table-row>
                          <table:table-row table:style-name="TableRow2845">
                            <table:covered-table-cell>
                              <text:p text:style-name="P2846"/>
                            </table:covered-table-cell>
                            <table:table-cell table:style-name="TableCell2847">
                              <text:p text:style-name="P2848">1º semestre</text:p>
                            </table:table-cell>
                            <table:table-cell table:style-name="TableCell2849">
                              <text:p text:style-name="P2850">2º semestre</text:p>
                            </table:table-cell>
                            <table:table-cell table:style-name="TableCell2851">
                              <text:p text:style-name="P2852">1º semestre</text:p>
                            </table:table-cell>
                            <table:table-cell table:style-name="TableCell2853">
                              <text:p text:style-name="P2854">2º semestre</text:p>
                            </table:table-cell>
                            <table:table-cell table:style-name="TableCell2855">
                              <text:p text:style-name="P2856">1º semestre</text:p>
                            </table:table-cell>
                            <table:table-cell table:style-name="TableCell2857">
                              <text:p text:style-name="P2858">2º semestre</text:p>
                            </table:table-cell>
                          </table:table-row>
                          <table:table-row table:style-name="TableRow2859">
                            <table:table-cell table:style-name="TableCell2860">
                              <text:p text:style-name="P2861">Recursos Próprios (contrapartida)</text:p>
                            </table:table-cell>
                            <table:table-cell table:style-name="TableCell2862">
                              <text:p text:style-name="P2863"/>
                            </table:table-cell>
                            <table:table-cell table:style-name="TableCell2864">
                              <text:p text:style-name="P2865"/>
                            </table:table-cell>
                            <table:table-cell table:style-name="TableCell2866">
                              <text:p text:style-name="P2867"/>
                            </table:table-cell>
                            <table:table-cell table:style-name="TableCell2868">
                              <text:p text:style-name="P2869"/>
                            </table:table-cell>
                            <table:table-cell table:style-name="TableCell2870">
                              <text:p text:style-name="P2871"/>
                            </table:table-cell>
                            <table:table-cell table:style-name="TableCell2872">
                              <text:p text:style-name="P2873"/>
                            </table:table-cell>
                          </table:table-row>
                          <table:table-row table:style-name="TableRow2874">
                            <table:table-cell table:style-name="TableCell2875">
                              <text:p text:style-name="P2876">Instrumento Reembolsável</text:p>
                            </table:table-cell>
                            <table:table-cell table:style-name="TableCell2877">
                              <text:p text:style-name="P2878"/>
                            </table:table-cell>
                            <table:table-cell table:style-name="TableCell2879">
                              <text:p text:style-name="P2880"/>
                            </table:table-cell>
                            <table:table-cell table:style-name="TableCell2881">
                              <text:p text:style-name="P2882"/>
                            </table:table-cell>
                            <table:table-cell table:style-name="TableCell2883">
                              <text:p text:style-name="P2884"/>
                            </table:table-cell>
                            <table:table-cell table:style-name="TableCell2885">
                              <text:p text:style-name="P2886"/>
                            </table:table-cell>
                            <table:table-cell table:style-name="TableCell2887">
                              <text:p text:style-name="P2888"/>
                            </table:table-cell>
                          </table:table-row>
                          <table:table-row table:style-name="TableRow2889">
                            <table:table-cell table:style-name="TableCell2890">
                              <text:p text:style-name="P2891">Instrumento não-reembolsável</text:p>
                            </table:table-cell>
                            <table:table-cell table:style-name="TableCell2892">
                              <text:p text:style-name="P2893"/>
                            </table:table-cell>
                            <table:table-cell table:style-name="TableCell2894">
                              <text:p text:style-name="P2895"/>
                            </table:table-cell>
                            <table:table-cell table:style-name="TableCell2896">
                              <text:p text:style-name="P2897"/>
                            </table:table-cell>
                            <table:table-cell table:style-name="TableCell2898">
                              <text:p text:style-name="P2899"/>
                            </table:table-cell>
                            <table:table-cell table:style-name="TableCell2900">
                              <text:p text:style-name="P2901"/>
                            </table:table-cell>
                            <table:table-cell table:style-name="TableCell2902">
                              <text:p text:style-name="P2903"/>
                            </table:table-cell>
                          </table:table-row>
                          <table:table-row table:style-name="TableRow2904">
                            <table:table-cell table:style-name="TableCell2905">
                              <text:p text:style-name="P2906">Total de desembolso</text:p>
                            </table:table-cell>
                            <table:table-cell table:style-name="TableCell2907">
                              <text:p text:style-name="P2908"/>
                            </table:table-cell>
                            <table:table-cell table:style-name="TableCell2909">
                              <text:p text:style-name="P2910"/>
                            </table:table-cell>
                            <table:table-cell table:style-name="TableCell2911">
                              <text:p text:style-name="P2912"/>
                            </table:table-cell>
                            <table:table-cell table:style-name="TableCell2913">
                              <text:p text:style-name="P2914"/>
                            </table:table-cell>
                            <table:table-cell table:style-name="TableCell2915">
                              <text:p text:style-name="P2916"/>
                            </table:table-cell>
                            <table:table-cell table:style-name="TableCell2917">
                              <text:p text:style-name="P2918"/>
                            </table:table-cell>
                          </table:table-row>
                        </table:table>
                        <text:p text:style-name="P2919"/>
                        <table:table table:style-name="Table2920">
                          <table:table-columns>
                            <table:table-column table:style-name="TableColumn2921"/>
                            <table:table-column table:style-name="TableColumn2922"/>
                            <table:table-column table:style-name="TableColumn2923"/>
                            <table:table-column table:style-name="TableColumn2924"/>
                            <table:table-column table:style-name="TableColumn2925"/>
                            <table:table-column table:style-name="TableColumn2926"/>
                            <table:table-column table:style-name="TableColumn2927"/>
                          </table:table-columns>
                          <table:table-row table:style-name="TableRow2928">
                            <table:table-cell table:style-name="TableCell2929" table:number-rows-spanned="2">
                              <text:p text:style-name="P2930"/>
                            </table:table-cell>
                            <table:table-cell table:style-name="TableCell2931" table:number-columns-spanned="2">
                              <text:p text:style-name="P2932">Ano 4</text:p>
                            </table:table-cell>
                            <table:covered-table-cell/>
                            <table:table-cell table:style-name="TableCell2933" table:number-columns-spanned="2">
                              <text:p text:style-name="P2934">Ano 5</text:p>
                            </table:table-cell>
                            <table:covered-table-cell/>
                            <table:table-cell table:style-name="TableCell2935" table:number-rows-spanned="2">
                              <text:p text:style-name="P2936">Total</text:p>
                            </table:table-cell>
                            <table:table-cell table:style-name="TableCell2937" table:number-rows-spanned="2">
                              <text:p text:style-name="P2938">% sobre o total de desembolso</text:p>
                            </table:table-cell>
                          </table:table-row>
                          <table:table-row table:style-name="TableRow2939">
                            <table:covered-table-cell>
                              <text:p text:style-name="P2940"/>
                            </table:covered-table-cell>
                            <table:table-cell table:style-name="TableCell2941">
                              <text:p text:style-name="P2942">1º semestre</text:p>
                            </table:table-cell>
                            <table:table-cell table:style-name="TableCell2943">
                              <text:p text:style-name="P2944">2º semestre</text:p>
                            </table:table-cell>
                            <table:table-cell table:style-name="TableCell2945">
                              <text:p text:style-name="P2946">1º semestre</text:p>
                            </table:table-cell>
                            <table:table-cell table:style-name="TableCell2947">
                              <text:p text:style-name="P2948">2º semestre</text:p>
                            </table:table-cell>
                            <table:covered-table-cell>
                              <text:p text:style-name="P2949"/>
                            </table:covered-table-cell>
                            <table:covered-table-cell>
                              <text:p text:style-name="P2950"/>
                            </table:covered-table-cell>
                          </table:table-row>
                          <table:table-row table:style-name="TableRow2951">
                            <table:table-cell table:style-name="TableCell2952">
                              <text:p text:style-name="P2953">Recursos Próprios (contrapartida)</text:p>
                            </table:table-cell>
                            <table:table-cell table:style-name="TableCell2954">
                              <text:p text:style-name="P2955"/>
                            </table:table-cell>
                            <table:table-cell table:style-name="TableCell2956">
                              <text:p text:style-name="P2957"/>
                            </table:table-cell>
                            <table:table-cell table:style-name="TableCell2958">
                              <text:p text:style-name="P2959"/>
                            </table:table-cell>
                            <table:table-cell table:style-name="TableCell2960">
                              <text:p text:style-name="P2961"/>
                            </table:table-cell>
                            <table:table-cell table:style-name="TableCell2962">
                              <text:p text:style-name="P2963"/>
                            </table:table-cell>
                            <table:table-cell table:style-name="TableCell2964">
                              <text:p text:style-name="P2965"/>
                            </table:table-cell>
                          </table:table-row>
                          <table:table-row table:style-name="TableRow2966">
                            <table:table-cell table:style-name="TableCell2967">
                              <text:p text:style-name="P2968">Instrumento Reembolsável</text:p>
                            </table:table-cell>
                            <table:table-cell table:style-name="TableCell2969">
                              <text:p text:style-name="P2970"/>
                            </table:table-cell>
                            <table:table-cell table:style-name="TableCell2971">
                              <text:p text:style-name="P2972"/>
                            </table:table-cell>
                            <table:table-cell table:style-name="TableCell2973">
                              <text:p text:style-name="P2974"/>
                            </table:table-cell>
                            <table:table-cell table:style-name="TableCell2975">
                              <text:p text:style-name="P2976"/>
                            </table:table-cell>
                            <table:table-cell table:style-name="TableCell2977">
                              <text:p text:style-name="P2978"/>
                            </table:table-cell>
                            <table:table-cell table:style-name="TableCell2979">
                              <text:p text:style-name="P2980"/>
                            </table:table-cell>
                          </table:table-row>
                          <table:table-row table:style-name="TableRow2981">
                            <table:table-cell table:style-name="TableCell2982">
                              <text:p text:style-name="P2983">Instrumento não-reembolsável</text:p>
                            </table:table-cell>
                            <table:table-cell table:style-name="TableCell2984">
                              <text:p text:style-name="P2985"/>
                            </table:table-cell>
                            <table:table-cell table:style-name="TableCell2986">
                              <text:p text:style-name="P2987"/>
                            </table:table-cell>
                            <table:table-cell table:style-name="TableCell2988">
                              <text:p text:style-name="P2989"/>
                            </table:table-cell>
                            <table:table-cell table:style-name="TableCell2990">
                              <text:p text:style-name="P2991"/>
                            </table:table-cell>
                            <table:table-cell table:style-name="TableCell2992">
                              <text:p text:style-name="P2993"/>
                            </table:table-cell>
                            <table:table-cell table:style-name="TableCell2994">
                              <text:p text:style-name="P2995"/>
                            </table:table-cell>
                          </table:table-row>
                          <table:table-row table:style-name="TableRow2996">
                            <table:table-cell table:style-name="TableCell2997">
                              <text:p text:style-name="P2998">Total de desembolso</text:p>
                            </table:table-cell>
                            <table:table-cell table:style-name="TableCell2999">
                              <text:p text:style-name="P3000"/>
                            </table:table-cell>
                            <table:table-cell table:style-name="TableCell3001">
                              <text:p text:style-name="P3002"/>
                            </table:table-cell>
                            <table:table-cell table:style-name="TableCell3003">
                              <text:p text:style-name="P3004"/>
                            </table:table-cell>
                            <table:table-cell table:style-name="TableCell3005">
                              <text:p text:style-name="P3006"/>
                            </table:table-cell>
                            <table:table-cell table:style-name="TableCell3007">
                              <text:p text:style-name="P3008"/>
                            </table:table-cell>
                            <table:table-cell table:style-name="TableCell3009">
                              <text:p text:style-name="P3010"/>
                            </table:table-cell>
                          </table:table-row>
                        </table:table>
                        <text:p text:style-name="P3011"><text:s text:c="12"/></text:p>
                        <text:p text:style-name="P3012"/>
                        <text:p text:style-name="P3013"/>
                      </table:table-cell>
                    </table:table-row>
                  </table:table>
                  <text:p text:style-name="P3014"/>
                  <text:p text:style-name="P3015"/>
                  <text:p text:style-name="P3016"/>
                  <text:p text:style-name="P3017"/>
                  <text:p text:style-name="P3018"/>
                  <text:p text:style-name="P3019"/>
                  <text:p text:style-name="P3020"/>
                  <text:p text:style-name="P3021"/>
                  <text:p text:style-name="P3022"/>
                  <text:p text:style-name="P3023"/>
                  <text:p text:style-name="P3024"/>
                  <text:p text:style-name="P3025"/>
                  <text:p text:style-name="P3026"/>
                  <text:p text:style-name="P3027"/>
                  <text:p text:style-name="P3028"/>
                </table:table-cell>
              </table:table-row>
            </table:table>
            <text:p text:style-name="P3029"/>
          </table:table-cell>
        </table:table-row>
      </table:table>
      <text:p text:style-name="P3030"/>
      <table:table table:style-name="Table3031">
        <table:table-columns>
          <table:table-column table:style-name="TableColumn3032"/>
        </table:table-columns>
        <table:table-row table:style-name="TableRow3033">
          <table:table-cell table:style-name="TableCell3034">
            <text:soft-page-break/>
            <text:p text:style-name="BNDES"><text:span text:style-name="T3035">6 – Capacidade Comercial</text:span></text:p>
          </table:table-cell>
        </table:table-row>
        <table:table-row table:style-name="TableRow3036">
          <table:table-cell table:style-name="TableCell3037">
            <text:p text:style-name="P3038">Solicita-se descrever detalhadamente, bem como evidenciar:</text:p>
            <text:p text:style-name="P3039"/>
            <text:p text:style-name="P3040">(1) A existência de compromisso de compra por potenciais clientes;</text:p>
            <text:p text:style-name="P3041">(2) A capacidade de venda da empresa dos produtos/serviços a serem desenvolvidos e comercializados;</text:p>
            <text:p text:style-name="P3042">(3) Qual a dinâmica de competição e barreiras à entrada no mercado alvo? Como a competição no mercado em questão se dá (preço, diferenciação, pós-venda entre outros)?</text:p>
            <text:p text:style-name="P3043">(4) Identificar os principais fornecedores do mercado em questão, destacando se um deles é estratégico.</text:p>
            <text:p text:style-name="P3044">(5) Quais os principais / potenciais clientes?</text:p>
            <text:p text:style-name="P3045">(6) Em que estágio está o compromisso de compra dos potenciais clientes? (estão identificados / mapeados / já há conversas informais / já há cartas de compromisso)</text:p>
            <text:p text:style-name="P3046">(7) Quais os principais concorrentes?</text:p>
            <text:p text:style-name="P3047">(8) A estratégia competitiva se dará por diferenciação, preço ou outros aspectos?</text:p>
            <text:p text:style-name="P3048">(9) Qual estratégia de venda da empresa para os produtos em questão?</text:p>
            <text:p text:style-name="P3049">(10) Qual o potencial do PN de reduzir importação ou propiciar exportação? Embasar a resposta considerando as vantagens do produto/serviço introduzido frente aos substitutos existentes e os fatores de competitividade do segmento em questão.</text:p>
            <text:p text:style-name="P3050"/>
          </table:table-cell>
        </table:table-row>
      </table:table>
      <text:p text:style-name="P3051"/>
      <text:p text:style-name="P3052"/>
      <text:p text:style-name="P3053">CRONOGRAMA FINANCEIRO DO PLANO DE NEGÓCIOS</text:p>
      <text:p text:style-name="P3054"/>
      <text:p text:style-name="P3055"/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 table:number-rows-spanned="2">
            <text:p text:style-name="P3066"/>
          </table:table-cell>
          <table:table-cell table:style-name="TableCell3067" table:number-columns-spanned="2">
            <text:p text:style-name="P3068">Ano 1<text:s/></text:p>
          </table:table-cell>
          <table:covered-table-cell/>
          <table:table-cell table:style-name="TableCell3069" table:number-columns-spanned="2">
            <text:p text:style-name="P3070">Ano 2</text:p>
          </table:table-cell>
          <table:covered-table-cell/>
          <table:table-cell table:style-name="TableCell3071" table:number-columns-spanned="2">
            <text:p text:style-name="P3072">Ano 3</text:p>
          </table:table-cell>
          <table:covered-table-cell/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1º semestre</text:p>
          </table:table-cell>
          <table:table-cell table:style-name="TableCell3077">
            <text:p text:style-name="P3078">2º semestre</text:p>
          </table:table-cell>
          <table:table-cell table:style-name="TableCell3079">
            <text:p text:style-name="P3080">1º semestre</text:p>
          </table:table-cell>
          <table:table-cell table:style-name="TableCell3081">
            <text:p text:style-name="P3082">2º semestre</text:p>
          </table:table-cell>
          <table:table-cell table:style-name="TableCell3083">
            <text:p text:style-name="P3084">1º semestre</text:p>
          </table:table-cell>
          <table:table-cell table:style-name="TableCell3085">
            <text:p text:style-name="P3086">2º semestre</text:p>
          </table:table-cell>
        </table:table-row>
        <table:table-row table:style-name="TableRow3087">
          <table:table-cell table:style-name="TableCell3088">
            <text:p text:style-name="P3089">Recursos Próprios (contrapartida)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Instrumento Reembolsável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Instrumento não-reembolsável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Total de desembolso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</table:table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 table:number-rows-spanned="2">
            <text:p text:style-name="P3158"/>
          </table:table-cell>
          <table:table-cell table:style-name="TableCell3159" table:number-columns-spanned="2">
            <text:p text:style-name="P3160">Ano 4</text:p>
          </table:table-cell>
          <table:covered-table-cell/>
          <table:table-cell table:style-name="TableCell3161" table:number-columns-spanned="2">
            <text:p text:style-name="P3162">Ano 5</text:p>
          </table:table-cell>
          <table:covered-table-cell/>
          <table:table-cell table:style-name="TableCell3163" table:number-rows-spanned="2">
            <text:p text:style-name="P3164">Total</text:p>
          </table:table-cell>
          <table:table-cell table:style-name="TableCell3165" table:number-rows-spanned="2">
            <text:p text:style-name="P3166">% sobre o total de desembolso</text:p>
          </table:table-cell>
        </table:table-row>
        <table:table-row table:style-name="TableRow3167">
          <table:covered-table-cell>
            <text:p text:style-name="P3168"/>
          </table:covered-table-cell>
          <table:table-cell table:style-name="TableCell3169">
            <text:p text:style-name="P3170">1º semestre</text:p>
          </table:table-cell>
          <table:table-cell table:style-name="TableCell3171">
            <text:p text:style-name="P3172">2º semestre</text:p>
          </table:table-cell>
          <table:table-cell table:style-name="TableCell3173">
            <text:p text:style-name="P3174">1º semestre</text:p>
          </table:table-cell>
          <table:table-cell table:style-name="TableCell3175">
            <text:p text:style-name="P3176">2º semestre</text:p>
          </table:table-cell>
          <table:covered-table-cell>
            <text:p text:style-name="P3177"/>
          </table:covered-table-cell>
          <table:covered-table-cell>
            <text:p text:style-name="P3178"/>
          </table:covered-table-cell>
        </table:table-row>
        <table:table-row table:style-name="TableRow3179">
          <table:table-cell table:style-name="TableCell3180">
            <text:p text:style-name="P3181">Recursos Próprios (contrapartida)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Instrumento Reembolsável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Instrumento não-reembolsável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Total de desembolso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9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Cabeçalho" style:family="paragraph">
      <style:text-properties fo:font-size="5pt" style:font-size-asian="5pt" style:font-size-complex="10pt"/>
    </style:style>
  </office:automatic-styles>
  <office:master-styles>
    <style:master-page style:name="MP0" style:page-layout-name="PL0">
      <style:header>
        <text:p text:style-name="P2">Edital de Seleção Pública Conjunta BNDES/FINEP de Apoio ao Desenvolvimento, Sustentabilidade e Inovação no setor de Mineração e Transformação Mineral – INOVA MINERAL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 Senra da Costa</meta:initial-creator>
    <dc:creator>Rafael Senra da Costa</dc:creator>
    <meta:creation-date>2016-08-11T21:46:00Z</meta:creation-date>
    <dc:date>2016-08-11T21:46:00Z</dc:date>
    <meta:print-date>2016-07-28T18:04:00Z</meta:print-date>
    <meta:template xlink:href="Normal.dotm" xlink:type="simple"/>
    <meta:editing-cycles>2</meta:editing-cycles>
    <meta:editing-duration>PT0S</meta:editing-duration>
    <meta:document-statistic meta:page-count="15" meta:paragraph-count="50" meta:word-count="3958" meta:character-count="25284" meta:row-count="178" meta:non-whitespace-character-count="21376"/>
  </office:meta>
</office:document-meta>
</file>