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Moeda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Moeda" style:data-style-name="N46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4"/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6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44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fo:background-color="#C4D79B"/>
    </style:style>
    <style:style style:name="ce23" style:family="table-cell" style:parent-style-name="Default" style:data-style-name="N44">
      <style:table-cell-properties fo:border="thin solid #000000" fo:background-color="#C4D79B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fo:background-color="#E6B8B7"/>
    </style:style>
    <style:style style:name="ce28" style:family="table-cell" style:parent-style-name="Default" style:data-style-name="N44">
      <style:table-cell-properties fo:border="thin solid #000000" fo:background-color="#E6B8B7"/>
    </style:style>
    <style:style style:name="ce29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32" style:family="table-cell" style:parent-style-name="Default" style:data-style-name="N44">
      <style:table-cell-properties fo:border="thin solid #000000"/>
      <style:text-properties fo:color="#000000" style:font-family-generic="swiss"/>
    </style:style>
    <style:style style:name="ce33" style:family="table-cell" style:parent-style-name="Default" style:data-style-name="N0">
      <style:table-cell-properties fo:border="thin solid #000000" fo:background-color="#C5D9F1"/>
      <style:text-properties fo:color="#000000" style:font-family-generic="swiss"/>
    </style:style>
    <style:style style:name="ce34" style:family="table-cell" style:parent-style-name="Default" style:data-style-name="N44">
      <style:table-cell-properties fo:border="thin solid #000000" fo:background-color="#C5D9F1"/>
      <style:text-properties fo:color="#000000" style:font-family-generic="swiss"/>
    </style:style>
    <style:style style:name="ce35" style:family="table-cell" style:parent-style-name="Default" style:data-style-name="N44">
      <style:table-cell-properties style:vertical-align="middle" fo:background-color="#8DB4E2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44">
      <style:table-cell-properties style:vertical-align="middle" fo:background-color="#DA9694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44">
      <style:table-cell-properties style:vertical-align="middle" fo:background-color="#C4D79B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44">
      <style:table-cell-properties style:vertical-align="middle" fo:background-color="#D8E4BC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3" style:family="table-cell" style:parent-style-name="Default" style:data-style-name="N44">
      <style:table-cell-properties fo:border="thin solid #000000" fo:background-color="transparent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Moeda" style:data-style-name="N4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Moeda" style:data-style-name="N4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Moeda" style:data-style-name="N4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Moeda" style:data-style-name="N4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Moeda" style:data-style-name="N4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Moeda" style:data-style-name="N4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7" style:family="table-cell" style:parent-style-name="Moeda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Moeda" style:data-style-name="N46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Moeda" style:data-style-name="N4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Moeda" style:data-style-name="N4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44"/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Moeda" style:data-style-name="N4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Moeda" style:data-style-name="N4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46"/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</style:style>
    <style:style style:name="ce71" style:family="table-cell" style:parent-style-name="Moeda" style:data-style-name="N4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2" style:family="table-cell" style:parent-style-name="Moeda" style:data-style-name="N4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3" style:family="table-cell" style:parent-style-name="Moeda" style:data-style-name="N4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Moeda" style:data-style-name="N4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Moeda" style:data-style-name="N44"/>
    <style:style style:name="ce76" style:family="table-cell" style:parent-style-name="Moeda" style:data-style-name="N46">
      <style:table-cell-properties fo:border="thin solid #000000" style:vertical-align="middle" fo:wrap-option="wrap" fo:background-color="transparent"/>
    </style:style>
    <style:style style:name="ce77" style:family="table-cell" style:parent-style-name="Moeda" style:data-style-name="N44">
      <style:table-cell-properties fo:border="thin solid #000000" style:vertical-align="middle" fo:wrap-option="wrap" fo:background-color="transparent"/>
    </style:style>
    <style:style style:name="ce78" style:family="table-cell" style:parent-style-name="Default" style:data-style-name="N0"/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family-generic="swiss"/>
    </style:style>
    <style:style style:name="ce81" style:family="table-cell" style:parent-style-name="Moeda" style:data-style-name="N42"/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85" style:family="table-cell" style:parent-style-name="Moeda" style:data-style-name="N44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86" style:family="table-cell" style:parent-style-name="Moeda" style:data-style-name="N46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87" style:family="table-cell" style:parent-style-name="Default" style:data-style-name="N44">
      <style:table-cell-properties fo:background-color="#FFFF00"/>
    </style:style>
    <style:style style:name="ce88" style:family="table-cell" style:parent-style-name="Normal_32_2_32_2" style:data-style-name="N4">
      <style:table-cell-properties fo:border="2pt solid #000000" style:vertical-align="automatic" fo:background-color="transparent" style:cell-protect="protected" style:repeat-content="false"/>
      <style:paragraph-properties fo:text-align="center"/>
    </style:style>
    <style:style style:name="ce89" style:family="table-cell" style:parent-style-name="Normal_32_2_32_2" style:data-style-name="N4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90" style:family="table-cell" style:parent-style-name="Normal_32_2_32_2" style:data-style-name="N4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</style:style>
    <style:style style:name="ce91" style:family="table-cell" style:parent-style-name="Normal_32_2_32_2" style:data-style-name="N0">
      <style:table-cell-properties fo:border-top="2pt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Normal_32_2_32_2" style:data-style-name="N0">
      <style:table-cell-properties fo:border-top="2pt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Normal_32_2_32_2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Normal_32_2_32_2" style:data-style-name="N0">
      <style:table-cell-properties fo:border-top="2pt solid #000000" fo:border-bottom="2pt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97" style:family="table-cell" style:parent-style-name="Moeda" style:data-style-name="N44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98" style:family="table-cell" style:parent-style-name="Moeda" style:data-style-name="N46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</style:style>
    <style:style style:name="ce100" style:family="table-cell" style:parent-style-name="Default" style:data-style-name="N0">
      <style:table-cell-properties fo:background-color="#FFFFCC"/>
    </style:style>
    <style:style style:name="ce101" style:family="table-cell" style:parent-style-name="Default" style:data-style-name="N44">
      <style:table-cell-properties fo:background-color="#FFFFCC"/>
    </style:style>
    <style:style style:name="ce102" style:family="table-cell" style:parent-style-name="Default" style:data-style-name="N4"/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76933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A969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1.031875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8.17562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6.50875cm"/>
    </style:style>
    <style:style style:name="co13" style:family="table-column">
      <style:table-column-properties fo:break-before="auto" style:column-width="10.42458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4.736041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0.292291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9.23395833333333cm"/>
    </style:style>
    <style:style style:name="co23" style:family="table-column">
      <style:table-column-properties fo:break-before="auto" style:column-width="10.00125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8.22854166666667cm"/>
    </style:style>
    <style:style style:name="co28" style:family="table-column">
      <style:table-column-properties fo:break-before="auto" style:column-width="6.05895833333333cm"/>
    </style:style>
    <style:style style:name="co29" style:family="table-column">
      <style:table-column-properties fo:break-before="auto" style:column-width="12.6735416666667cm"/>
    </style:style>
    <style:style style:name="co30" style:family="table-column">
      <style:table-column-properties fo:break-before="auto" style:column-width="4.39208333333333cm"/>
    </style:style>
    <style:style style:name="co31" style:family="table-column">
      <style:table-column-properties fo:break-before="auto" style:column-width="3.730625cm" style:use-optimal-column-width="true"/>
    </style:style>
    <style:style style:name="co32" style:family="table-column">
      <style:table-column-properties fo:break-before="auto" style:column-width="3.62479166666667cm" style:use-optimal-column-width="true"/>
    </style:style>
    <style:style style:name="co33" style:family="table-column">
      <style:table-column-properties fo:break-before="auto" style:column-width="9.55145833333333cm"/>
    </style:style>
    <style:style style:name="co34" style:family="table-column">
      <style:table-column-properties fo:break-before="auto" style:column-width="3.33375cm" style:use-optimal-column-width="true"/>
    </style:style>
    <style:style style:name="co35" style:family="table-column">
      <style:table-column-properties fo:break-before="auto" style:column-width="2.88395833333333cm" style:use-optimal-column-width="true"/>
    </style:style>
    <style:style style:name="co36" style:family="table-column">
      <style:table-column-properties fo:break-before="auto" style:column-width="4.1275cm" style:use-optimal-column-width="true"/>
    </style:style>
    <style:style style:name="co37" style:family="table-column">
      <style:table-column-properties fo:break-before="auto" style:column-width="3.095625cm" style:use-optimal-column-width="true"/>
    </style:style>
    <style:style style:name="co38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51.7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89.25pt" style:use-optimal-row-height="tru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Linha 1 - Propostas Envia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8">
            <text:p>Contagem de U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8">
            <text:p>UF</text:p>
          </table:table-cell>
          <table:table-cell office:value-type="string" table:style-name="ce78">
            <text:p>PROTOCOLO</text:p>
          </table:table-cell>
          <table:table-cell office:value-type="string" table:style-name="ce1">
            <text:p>Tot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</text:p>
          </table:table-cell>
          <table:table-cell table:style-name="ce1"/>
          <table:table-cell office:value-type="float" office:value="2" table:style-name="ce79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</text:p>
          </table:table-cell>
          <table:table-cell table:style-name="ce1"/>
          <table:table-cell office:value-type="float" office:value="3" table:style-name="ce79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</text:p>
          </table:table-cell>
          <table:table-cell table:style-name="ce1"/>
          <table:table-cell office:value-type="float" office:value="2" table:style-name="ce79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</text:p>
          </table:table-cell>
          <table:table-cell table:style-name="ce1"/>
          <table:table-cell office:value-type="float" office:value="5" table:style-name="ce79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G</text:p>
          </table:table-cell>
          <table:table-cell table:style-name="ce1"/>
          <table:table-cell office:value-type="float" office:value="43" table:style-name="ce79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S</text:p>
          </table:table-cell>
          <table:table-cell table:style-name="ce1"/>
          <table:table-cell office:value-type="float" office:value="1" table:style-name="ce79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</text:p>
          </table:table-cell>
          <table:table-cell table:style-name="ce1"/>
          <table:table-cell office:value-type="float" office:value="2" table:style-name="ce79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B</text:p>
          </table:table-cell>
          <table:table-cell table:style-name="ce1"/>
          <table:table-cell office:value-type="float" office:value="3" table:style-name="ce79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</text:p>
          </table:table-cell>
          <table:table-cell table:style-name="ce1"/>
          <table:table-cell office:value-type="float" office:value="10" table:style-name="ce79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</text:p>
          </table:table-cell>
          <table:table-cell table:style-name="ce1"/>
          <table:table-cell office:value-type="float" office:value="28" table:style-name="ce79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J</text:p>
          </table:table-cell>
          <table:table-cell table:style-name="ce1"/>
          <table:table-cell office:value-type="float" office:value="57" table:style-name="ce79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N</text:p>
          </table:table-cell>
          <table:table-cell table:style-name="ce1"/>
          <table:table-cell office:value-type="float" office:value="3" table:style-name="ce79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S</text:p>
          </table:table-cell>
          <table:table-cell table:style-name="ce1"/>
          <table:table-cell office:value-type="float" office:value="33" table:style-name="ce79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</text:p>
          </table:table-cell>
          <table:table-cell table:style-name="ce1"/>
          <table:table-cell office:value-type="float" office:value="17" table:style-name="ce79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</text:p>
          </table:table-cell>
          <table:table-cell table:style-name="ce1"/>
          <table:table-cell office:value-type="float" office:value="92" table:style-name="ce79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Geral</text:p>
          </table:table-cell>
          <table:table-cell table:style-name="ce1"/>
          <table:table-cell office:value-type="float" office:value="301" table:style-name="ce79">
            <text:p>301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Plan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Linha 1 - Propostas Contempla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8">
            <text:p>Contagem de U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8">
            <text:p>UF</text:p>
          </table:table-cell>
          <table:table-cell office:value-type="string" table:style-name="ce78">
            <text:p>PROTOCOLO</text:p>
          </table:table-cell>
          <table:table-cell office:value-type="string" table:style-name="ce1">
            <text:p>Tot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</text:p>
          </table:table-cell>
          <table:table-cell table:style-name="ce1"/>
          <table:table-cell office:value-type="float" office:value="1" table:style-name="ce79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</text:p>
          </table:table-cell>
          <table:table-cell table:style-name="ce1"/>
          <table:table-cell office:value-type="float" office:value="3" table:style-name="ce79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</text:p>
          </table:table-cell>
          <table:table-cell table:style-name="ce1"/>
          <table:table-cell office:value-type="float" office:value="1" table:style-name="ce79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</text:p>
          </table:table-cell>
          <table:table-cell table:style-name="ce1"/>
          <table:table-cell office:value-type="float" office:value="1" table:style-name="ce79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G</text:p>
          </table:table-cell>
          <table:table-cell table:style-name="ce1"/>
          <table:table-cell office:value-type="float" office:value="19" table:style-name="ce79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</text:p>
          </table:table-cell>
          <table:table-cell table:style-name="ce1"/>
          <table:table-cell office:value-type="float" office:value="1" table:style-name="ce79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B</text:p>
          </table:table-cell>
          <table:table-cell table:style-name="ce1"/>
          <table:table-cell office:value-type="float" office:value="3" table:style-name="ce79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</text:p>
          </table:table-cell>
          <table:table-cell table:style-name="ce1"/>
          <table:table-cell office:value-type="float" office:value="6" table:style-name="ce79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</text:p>
          </table:table-cell>
          <table:table-cell table:style-name="ce1"/>
          <table:table-cell office:value-type="float" office:value="12" table:style-name="ce79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J</text:p>
          </table:table-cell>
          <table:table-cell table:style-name="ce1"/>
          <table:table-cell office:value-type="float" office:value="32" table:style-name="ce79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N</text:p>
          </table:table-cell>
          <table:table-cell table:style-name="ce1"/>
          <table:table-cell office:value-type="float" office:value="1" table:style-name="ce79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S</text:p>
          </table:table-cell>
          <table:table-cell table:style-name="ce1"/>
          <table:table-cell office:value-type="float" office:value="14" table:style-name="ce79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</text:p>
          </table:table-cell>
          <table:table-cell table:style-name="ce1"/>
          <table:table-cell office:value-type="float" office:value="7" table:style-name="ce79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</text:p>
          </table:table-cell>
          <table:table-cell table:style-name="ce1"/>
          <table:table-cell office:value-type="float" office:value="48" table:style-name="ce79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(vazio)</text:p>
          </table:table-cell>
          <table:table-cell table:style-name="ce1"/>
          <table:table-cell table:style-name="ce79"/>
          <table:table-cell table:number-columns-repeated="16381"/>
        </table:table-row>
        <table:table-row table:style-name="ro1">
          <table:table-cell office:value-type="string" table:style-name="ce1">
            <text:p>Total Geral</text:p>
          </table:table-cell>
          <table:table-cell table:style-name="ce1"/>
          <table:table-cell office:value-type="float" office:value="149" table:style-name="ce79">
            <text:p>149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Projetos_Linha_1" table:style-name="ta2"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5" table:default-cell-style-name="ce50"/>
        <table:table-column table:style-name="co17" table:number-columns-repeated="7" table:default-cell-style-name="ce50" table:visibility="collapse"/>
        <table:table-column table:style-name="co18" table:default-cell-style-name="ce64"/>
        <table:table-column table:style-name="co4" table:number-columns-repeated="16366" table:default-cell-style-name="ce50"/>
        <table:table-row table:style-name="ro2">
          <table:table-cell office:value-type="string" table:style-name="ce16">
            <text:p>PROTOCOLO</text:p>
          </table:table-cell>
          <table:table-cell office:value-type="string" table:style-name="ce17">
            <text:p>Nome:</text:p>
          </table:table-cell>
          <table:table-cell office:value-type="string" table:style-name="ce17">
            <text:p>UF</text:p>
          </table:table-cell>
          <table:table-cell office:value-type="string" table:style-name="ce17">
            <text:p>REGIÃO</text:p>
          </table:table-cell>
          <table:table-cell office:value-type="string" table:style-name="ce17">
            <text:p>Identificação:</text:p>
          </table:table-cell>
          <table:table-cell office:value-type="string" table:style-name="ce17">
            <text:p>Título</text:p>
          </table:table-cell>
          <table:table-cell office:value-type="string" table:style-name="ce17">
            <text:p>Sigla</text:p>
          </table:table-cell>
          <table:table-cell office:value-type="string" table:style-name="ce17">
            <text:p>Orçamento Estimado em R$-&gt;Valor solicitado FNDCT</text:p>
          </table:table-cell>
          <table:table-cell office:value-type="string" table:style-name="ce17">
            <text:p>Orçamento Estimado em R$-&gt;Outros Aportes</text:p>
          </table:table-cell>
          <table:table-cell office:value-type="string" table:style-name="ce17">
            <text:p>Orçamento Estimado em R$-&gt;Valor Total</text:p>
          </table:table-cell>
          <table:table-cell office:value-type="string" table:style-name="ce6">
            <text:p>Outros Executores (ICT’s partícipes): -&gt;Instituição:</text:p>
          </table:table-cell>
          <table:table-cell office:value-type="string" table:style-name="ce6">
            <text:p>Outros Executores (ICT’s partícipes): -&gt;CNPJ :</text:p>
          </table:table-cell>
          <table:table-cell office:value-type="string" table:style-name="ce6">
            <text:p>Outros Executores (ICT’s partícipes): -&gt;Endereço:</text:p>
          </table:table-cell>
          <table:table-cell office:value-type="string" table:style-name="ce6">
            <text:p>Outros Executores (ICT’s partícipes): -&gt;UF.:</text:p>
          </table:table-cell>
          <table:table-cell office:value-type="string" table:style-name="ce6">
            <text:p>Outros Executores (ICT’s partícipes): -&gt;Responsável:</text:p>
          </table:table-cell>
          <table:table-cell office:value-type="string" table:style-name="ce6">
            <text:p>Outros Executores (ICT’s partícipes): -&gt;Telefones:</text:p>
          </table:table-cell>
          <table:table-cell office:value-type="string" table:style-name="ce6">
            <text:p>Outros Executores (ICT’s partícipes): -&gt;E-mail:</text:p>
          </table:table-cell>
          <table:table-cell office:value-type="string" table:style-name="ce18">
            <text:p>RESULTADO</text:p>
          </table:table-cell>
          <table:table-cell table:number-columns-repeated="16366"/>
        </table:table-row>
        <table:table-row table:style-name="ro2">
          <table:table-cell office:value-type="string" table:style-name="ce51">
            <text:p>10265</text:p>
          </table:table-cell>
          <table:table-cell office:value-type="string" table:style-name="ce52">
            <text:p>Universidade Estadual Paulista – Júlio de Mesquita Filho</text:p>
          </table:table-cell>
          <table:table-cell office:value-type="string" table:style-name="ce52">
            <text:p>SP</text:p>
          </table:table-cell>
          <table:table-cell office:value-type="string" table:style-name="ce52">
            <text:p>SE</text:p>
          </table:table-cell>
          <table:table-cell office:value-type="string" table:style-name="ce52">
            <text:p>Centro de Caracterização Des. de Protocolos em Nanotecnologia/Sisnano</text:p>
          </table:table-cell>
          <table:table-cell office:value-type="string" table:style-name="ce52">
            <text:p>Implementação de Melhorias no Centro de Caracterização e Desenvolvimento de Protocolos em Nanotecnologia - SISNANO</text:p>
          </table:table-cell>
          <table:table-cell office:value-type="string" table:style-name="ce52">
            <text:p>CCDPN - SISNANO</text:p>
          </table:table-cell>
          <table:table-cell office:value-type="currency" office:value="1450353.42" table:style-name="ce53">
            <text:p><text:s/>R$ 1.450.353,42<text:s/></text:p>
          </table:table-cell>
          <table:table-cell office:value-type="currency" office:value="540000" table:style-name="ce53">
            <text:p><text:s/>R$ 540.000,00<text:s/></text:p>
          </table:table-cell>
          <table:table-cell office:value-type="currency" office:value="1990353.42" table:style-name="ce54">
            <text:p>R$ 1.990.353,42</text:p>
          </table:table-cell>
          <table:table-cell office:value-type="string" table:style-name="ce52">
            <text:p>Instituto de Química</text:p>
          </table:table-cell>
          <table:table-cell office:value-type="string" table:style-name="ce52">
            <text:p>48.031.918/0027-63</text:p>
          </table:table-cell>
          <table:table-cell office:value-type="string" table:style-name="ce52">
            <text:p>Francisco Degni, 55</text:p>
          </table:table-cell>
          <table:table-cell office:value-type="string" table:style-name="ce52">
            <text:p>;SP</text:p>
          </table:table-cell>
          <table:table-cell office:value-type="string" table:style-name="ce52">
            <text:p>Leonardo Pezza</text:p>
          </table:table-cell>
          <table:table-cell office:value-type="string" table:style-name="ce52">
            <text:p>1633019500</text:p>
          </table:table-cell>
          <table:table-cell office:value-type="string" table:style-name="ce52">
            <text:p>diretor@iq.unesp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1009</text:p>
          </table:table-cell>
          <table:table-cell office:value-type="string" table:style-name="ce8">
            <text:p>Universidade Estadual Paulista Julio de Mesquita Filho</text:p>
          </table:table-cell>
          <table:table-cell office:value-type="string" table:style-name="ce52">
            <text:p>SP</text:p>
          </table:table-cell>
          <table:table-cell office:value-type="string" table:style-name="ce52">
            <text:p>SE</text:p>
          </table:table-cell>
          <table:table-cell office:value-type="string" table:style-name="ce8">
            <text:p>Laboratório de Diagnóstico por Imagem em Medicina Veterinária</text:p>
          </table:table-cell>
          <table:table-cell office:value-type="string" table:style-name="ce8">
            <text:p>Laboratório de Diagnóstico por Imagem em Medicina Veterinária</text:p>
          </table:table-cell>
          <table:table-cell office:value-type="string" table:style-name="ce8">
            <text:p>LabDIV</text:p>
          </table:table-cell>
          <table:table-cell office:value-type="currency" office:value="2000000" table:style-name="ce57">
            <text:p><text:s/>R$ 2.000.000,00<text:s/></text:p>
          </table:table-cell>
          <table:table-cell office:value-type="currency" office:value="60000" table:style-name="ce57">
            <text:p><text:s/>R$ 60.000,00<text:s/></text:p>
          </table:table-cell>
          <table:table-cell office:value-type="currency" office:value="2060000" table:style-name="ce58">
            <text:p>R$ 2.060.000,00</text:p>
          </table:table-cell>
          <table:table-cell office:value-type="string" table:style-name="ce8">
            <text:p>Instituto de Biociências</text:p>
          </table:table-cell>
          <table:table-cell office:value-type="string" table:style-name="ce8">
            <text:p>48.031.918/0022-59</text:p>
          </table:table-cell>
          <table:table-cell office:value-type="string" table:style-name="ce8">
            <text:p>R. Prof. Dr. Antônio Celso Wagner Zanin S/N - Botucatu</text:p>
          </table:table-cell>
          <table:table-cell office:value-type="string" table:style-name="ce8">
            <text:p>;SP</text:p>
          </table:table-cell>
          <table:table-cell office:value-type="string" table:style-name="ce8">
            <text:p>José Ricardo de Arruda Miranda</text:p>
          </table:table-cell>
          <table:table-cell office:value-type="string" table:style-name="ce8">
            <text:p>(14)3880-0284</text:p>
          </table:table-cell>
          <table:table-cell office:value-type="string" table:style-name="ce8">
            <text:p>jmiranda@ibb.unesp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1238</text:p>
          </table:table-cell>
          <table:table-cell office:value-type="string" table:style-name="ce8">
            <text:p>FEG - Faculdade de Engenharia de Guaratinguetá</text:p>
          </table:table-cell>
          <table:table-cell office:value-type="string" table:style-name="ce52">
            <text:p>SP</text:p>
          </table:table-cell>
          <table:table-cell office:value-type="string" table:style-name="ce52">
            <text:p>SE</text:p>
          </table:table-cell>
          <table:table-cell office:value-type="string" table:style-name="ce8">
            <text:p>Grupo de Otimização de Sistemas Energéticos (LOSE+IPBEN Guará)</text:p>
          </table:table-cell>
          <table:table-cell office:value-type="string" table:style-name="ce8">
            <text:p>Estruturação de Laboratórios do Instituto de Pesquisa em Bioenergia de Guaratinguetá - IPBEN FEG</text:p>
          </table:table-cell>
          <table:table-cell office:value-type="string" table:style-name="ce8">
            <text:p>IPBEN - FEG</text:p>
          </table:table-cell>
          <table:table-cell office:value-type="currency" office:value="5100000" table:style-name="ce57">
            <text:p><text:s/>R$ 5.100.000,00<text:s/></text:p>
          </table:table-cell>
          <table:table-cell office:value-type="currency" office:value="153000" table:style-name="ce57">
            <text:p><text:s/>R$ 153.000,00<text:s/></text:p>
          </table:table-cell>
          <table:table-cell office:value-type="currency" office:value="5253000" table:style-name="ce58">
            <text:p>R$ 5.253.000,00</text:p>
          </table:table-cell>
          <table:table-cell office:value-type="string" table:style-name="ce8">
            <text:p>IPBEN CENTRAL (REITORIA)||UNESP (REITORIA)</text:p>
          </table:table-cell>
          <table:table-cell office:value-type="string" table:style-name="ce8">
            <text:p>48.031.918/0001-24||48.031.918/0001-24</text:p>
          </table:table-cell>
          <table:table-cell office:value-type="string" table:style-name="ce8">
            <text:p>Rua 10, 2527 Bairro: Santana 13500-230 - Rio Claro||Rua Quirino de Andrade, 215, São Paulo</text:p>
          </table:table-cell>
          <table:table-cell office:value-type="string" table:style-name="ce8">
            <text:p>;SP||;SP</text:p>
          </table:table-cell>
          <table:table-cell office:value-type="string" table:style-name="ce8">
            <text:p>Luis Ricardo Martins de Oliveira||José Luz Silveira</text:p>
          </table:table-cell>
          <table:table-cell office:value-type="string" table:style-name="ce8">
            <text:p>(19)35318404||(12)31232836</text:p>
          </table:table-cell>
          <table:table-cell office:value-type="string" table:style-name="ce8">
            <text:p>luisr@ipben.unesp.br||joseluz@feg.unesp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1553</text:p>
          </table:table-cell>
          <table:table-cell office:value-type="string" table:style-name="ce8">
            <text:p>Universidade Estadual Paulista "Júlio de Mesquita Filho" - UNESP</text:p>
          </table:table-cell>
          <table:table-cell office:value-type="string" table:style-name="ce52">
            <text:p>SP</text:p>
          </table:table-cell>
          <table:table-cell office:value-type="string" table:style-name="ce52">
            <text:p>SE</text:p>
          </table:table-cell>
          <table:table-cell office:value-type="string" table:style-name="ce8">
            <text:p>Núcleo de Computação Científica - NCC/UNESP</text:p>
          </table:table-cell>
          <table:table-cell office:value-type="string" table:style-name="ce8">
            <text:p>Computação em Nuvem e Plataformas de Data Science para UNESP e Parceiros</text:p>
          </table:table-cell>
          <table:table-cell office:value-type="string" table:style-name="ce8">
            <text:p>CloudNCC</text:p>
          </table:table-cell>
          <table:table-cell office:value-type="currency" office:value="2700000" table:style-name="ce57">
            <text:p><text:s/>R$ 2.700.000,00<text:s/></text:p>
          </table:table-cell>
          <table:table-cell office:value-type="currency" office:value="81000" table:style-name="ce57">
            <text:p><text:s/>R$ 81.000,00<text:s/></text:p>
          </table:table-cell>
          <table:table-cell office:value-type="currency" office:value="2781000" table:style-name="ce58">
            <text:p>R$ 2.781.000,00</text:p>
          </table:table-cell>
          <table:table-cell office:value-type="string" table:style-name="ce8">
            <text:p>Instituto de Química||Faculdade de Ciências - Bau||Instituto de Biociências -||Instituto de Pesquisas Mete||Faculdade de Engenharia - G||Faculdade de Engenharia - I||Faculdade de Engenharia - I||Faculdade de Ciências Agrár||Faculdade de Ciências e Tec||Engenharia de Telecomunicaç||Instituto de Ciência e Tecn||Instituto de Biociências Le||Instituto de Física Teórica||Instituto de Ciência e Tecn||Instituto de Geociências e||Instituto de Biociências</text:p>
          </table:table-cell>
          <table:table-cell office:value-type="string" table:style-name="ce8">
            <text:p>48.031.918/0026-82||48.031.918/0028-44||48.031.918/0022-59||48.031.918/0004-77||48.031.918/0003-96||48.031.918/0015-20||48.031.918/0036-54||48.031.918/0012-87||48.031.918/0009-81||48.031.918/0009-81||48.031.918/0014-49||48.031.918/0011-04||48.031.918/0017-91||48.031.918/0035-73||48.031.918/0010-15||48.031.918/0018-72</text:p>
          </table:table-cell>
          <table:table-cell office:value-type="string" table:style-name="ce8">
            <text:p>R. Prof. Francisco Degni, s/no – CP 355 Araraquara – SP – CEP 14800-900||Av. Eng. Luiz Edmundo Carrijo Coube, 1401 Bauru – SP – CEP 17033-360||Distrito de Rubião Júnior, s/n Botucatu – SP – CEP 18618-000||Av. Eng. Luiz Edmundo Carrijo Coube, 1401 Bauru – SP – CEP 17033-360||Av. Dr. Ariberto Pereira da Cunha, 333 Guaratinguetá – SP – CEP 12516-410||Av. Brasil, 56 – Centro Ilha Solteira – SP – CEP 15385-000||R. Geraldo Alckmin, 519 Bairro Vila Nossa Senhora de Fátima Itapeva – SP – CEP 18409-010||Via de Acesso Prof. Paulo Donato Castellane, s/no Jaboticabal – SP – CEP 14884-900||R. Roberto Simonsen, 305 – CP 266 Bairro Centro Educacional Presidente Prudente – SP – CEP 19060-080||Av. Profa. Isette Corrêa Fontão, 505 - Jardim das Flores, São João da Boa Vista - SP, 13876-750||Av. Eng. Francisco José Longo, 777 – São Dimas São José dos Campos – SP – CEP 12245-000||R. Cristóvão Colombo, 2265 – Jardim Nazareth São José do Rio Preto – SP – CEP 15054-000||R. Dr. Bento Teobaldo Ferraz, 271 - Bloco II Bairro: Barra-Funda 01140-070 - São Paulo, SP||Av. Três de Março, 511 Sorocaba – SP – CEP 18087-180||Av. 24-A, 1515 – CP 199 Rio Claro – SP – CEP 13506-900||Av. 24-A nº 1515 - Bela Vista -13506-900 - Rio Claro-SP</text:p>
          </table:table-cell>
          <table:table-cell office:value-type="string" table:style-name="ce8">
            <text:p>;SP||;SP||;SP||;SP||;SP||;SP||;SP||;SP||;SP||;SP||;SP||;SP||;SP||;SP||;SP||;SP</text:p>
          </table:table-cell>
          <table:table-cell office:value-type="string" table:style-name="ce8">
            <text:p>Leonardo Pezza||Dagmar Ap. Cynthia França Hunger||Maria Dalva Cesário||Rodolfo Langhi||Mauro Hugo Mathias||Rogério de Oliveira Rodrigues||Ricardo Marques Barreiros||Pedro Luís da Costa Aguiar Alves||Marcelo Messias||Jozué Vieira Filho||Estevao Tomomitsu Kimpara||Maria Tercília Vilela de Azeredo Oliveira||Rogério Rosenfeld||André Henrique Rosa||Sergio Roberto Nobre||Claudio José Von Zuben</text:p>
          </table:table-cell>
          <table:table-cell office:value-type="string" table:style-name="ce8">
            <text:p>1633016600||1431036000||1438116000||1231232803||1231232800||1837431000||1535249100||1632092600||1832295388||1936382400||1239479000||1732212200||1133937828||1532383401||1935269011||1935264101</text:p>
          </table:table-cell>
          <table:table-cell office:value-type="string" table:style-name="ce8">
            <text:p>diretor@iq.unesp.br||diretor@fc.unesp.br||diretor@ibb.unesp.br||diretoria@ipmet.unesp.br||direcao@feg.unesp.br||gd@adm.feis.unesp.br||rmbarreiros@itapeva.unesp.br||diretor@fcav.unesp.br||diretor@fct.unesp.br||coordenacao@sjbv.unesp.br||diretor@fosjc.unesp.br||diretor@ibilce.unesp.br||diretor@ift.unesp.br||direcao@sorocaba.unesp.br||dirigce@rc.unesp.br||dirib@rc.unesp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1560</text:p>
          </table:table-cell>
          <table:table-cell office:value-type="string" table:style-name="ce8">
            <text:p>PONTIFÍCIA UNIVERSIDADE CATÓLICA DO RIO DE JANEIRO</text:p>
          </table:table-cell>
          <table:table-cell office:value-type="string" table:style-name="ce52">
            <text:p>RJ</text:p>
          </table:table-cell>
          <table:table-cell office:value-type="string" table:style-name="ce52">
            <text:p>SE</text:p>
          </table:table-cell>
          <table:table-cell office:value-type="string" table:style-name="ce8">
            <text:p>LABORATÓRIO DE FABRICAÇÃO E CARACTERIZAÇÃO DE NANODISPOSITIVOS</text:p>
          </table:table-cell>
          <table:table-cell office:value-type="string" table:style-name="ce8">
            <text:p>NANOESTRUTURAS E NANODISPOSITIVOS ESTRATÉGICOS</text:p>
          </table:table-cell>
          <table:table-cell office:value-type="string" table:style-name="ce8">
            <text:p>LabDIS-Estratégico</text:p>
          </table:table-cell>
          <table:table-cell office:value-type="currency" office:value="6751750" table:style-name="ce57">
            <text:p><text:s/>R$ 6.751.75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751750" table:style-name="ce58">
            <text:p>R$ 6.751.750,00</text:p>
          </table:table-cell>
          <table:table-cell office:value-type="string" table:style-name="ce8">
            <text:p>PUC-Rio- ED- CTC</text:p>
          </table:table-cell>
          <table:table-cell office:value-type="string" table:style-name="ce8">
            <text:p>33.555.921/0001-70</text:p>
          </table:table-cell>
          <table:table-cell office:value-type="string" table:style-name="ce8">
            <text:p>Marquês de São Vicente 225</text:p>
          </table:table-cell>
          <table:table-cell office:value-type="string" table:style-name="ce8">
            <text:p>;RJ</text:p>
          </table:table-cell>
          <table:table-cell office:value-type="string" table:style-name="ce8">
            <text:p>Santana Maria Patrício Braga dos Santos</text:p>
          </table:table-cell>
          <table:table-cell office:value-type="string" table:style-name="ce8">
            <text:p>(21)35271309</text:p>
          </table:table-cell>
          <table:table-cell office:value-type="string" table:style-name="ce8">
            <text:p>santanamaria@puc-rio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1637</text:p>
          </table:table-cell>
          <table:table-cell office:value-type="string" table:style-name="ce8">
            <text:p>Universidade Estadual Paulista Júlio de Mesquita Filho</text:p>
          </table:table-cell>
          <table:table-cell office:value-type="string" table:style-name="ce52">
            <text:p>RJ</text:p>
          </table:table-cell>
          <table:table-cell office:value-type="string" table:style-name="ce52">
            <text:p>SE</text:p>
          </table:table-cell>
          <table:table-cell office:value-type="string" table:style-name="ce8">
            <text:p>Centro Multiusuário de Inovação Biomolecular</text:p>
          </table:table-cell>
          <table:table-cell office:value-type="string" table:style-name="ce8">
            <text:p>Centro Multiusuário de Inovação Biomolecular - Etapa IV: Manutenção de equipamentos de grande porte e apoio técnico.</text:p>
          </table:table-cell>
          <table:table-cell office:value-type="string" table:style-name="ce8">
            <text:p>CMIB</text:p>
          </table:table-cell>
          <table:table-cell office:value-type="currency" office:value="1982445.7" table:style-name="ce57">
            <text:p><text:s/>R$ 1.982.445,70<text:s/></text:p>
          </table:table-cell>
          <table:table-cell office:value-type="currency" office:value="59437.37" table:style-name="ce57">
            <text:p><text:s/>R$ 59.437,37<text:s/></text:p>
          </table:table-cell>
          <table:table-cell office:value-type="currency" office:value="2041883.07" table:style-name="ce58">
            <text:p>R$ 2.041.883,07</text:p>
          </table:table-cell>
          <table:table-cell office:value-type="string" table:style-name="ce8">
            <text:p>IBILCE</text:p>
          </table:table-cell>
          <table:table-cell office:value-type="string" table:style-name="ce8">
            <text:p>48.031.918/0011-04</text:p>
          </table:table-cell>
          <table:table-cell office:value-type="string" table:style-name="ce8">
            <text:p>Rua Cristovão Colombo 2275, São Jose do Rio Preto, CEP: 15054-000</text:p>
          </table:table-cell>
          <table:table-cell office:value-type="string" table:style-name="ce8">
            <text:p>;SP</text:p>
          </table:table-cell>
          <table:table-cell office:value-type="string" table:style-name="ce8">
            <text:p>Maria Tercília Vilela de Azeredo Oliveira</text:p>
          </table:table-cell>
          <table:table-cell office:value-type="string" table:style-name="ce8">
            <text:p>(17)3221-2409</text:p>
          </table:table-cell>
          <table:table-cell office:value-type="string" table:style-name="ce8">
            <text:p>diretor@ibilce.unesp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1748</text:p>
          </table:table-cell>
          <table:table-cell office:value-type="string" table:style-name="ce8">
            <text:p>UNESP- INSTITUTO DE BIOCIÊNCIAS DE RIO CLARO</text:p>
          </table:table-cell>
          <table:table-cell office:value-type="string" table:style-name="ce52">
            <text:p>SP</text:p>
          </table:table-cell>
          <table:table-cell office:value-type="string" table:style-name="ce52">
            <text:p>SE</text:p>
          </table:table-cell>
          <table:table-cell office:value-type="string" table:style-name="ce8">
            <text:p>Laboratorio de Microscopia Eletronica do IB/RC</text:p>
          </table:table-cell>
          <table:table-cell office:value-type="string" table:style-name="ce8">
            <text:p>Reativação dos Equipamentos Avariados Alocados no Parque do Laboratório de Microscopia Eletrônica do Instituto de Biociências da UNESP de Rio Claro, SP</text:p>
          </table:table-cell>
          <table:table-cell office:value-type="string" table:style-name="ce8">
            <text:p>LME IB/RC</text:p>
          </table:table-cell>
          <table:table-cell office:value-type="currency" office:value="1000000" table:style-name="ce57">
            <text:p><text:s/>R$ 1.000.000,00<text:s/></text:p>
          </table:table-cell>
          <table:table-cell office:value-type="currency" office:value="30000" table:style-name="ce57">
            <text:p><text:s/>R$ 30.000,00<text:s/></text:p>
          </table:table-cell>
          <table:table-cell office:value-type="currency" office:value="1030000" table:style-name="ce58">
            <text:p>R$ 1.030.000,00</text:p>
          </table:table-cell>
          <table:table-cell office:value-type="string" table:style-name="ce8">
            <text:p>UFAC</text:p>
          </table:table-cell>
          <table:table-cell office:value-type="string" table:style-name="ce8">
            <text:p>04.071.106/0001-37</text:p>
          </table:table-cell>
          <table:table-cell office:value-type="string" table:style-name="ce8">
            <text:p>BR-364 sem número</text:p>
          </table:table-cell>
          <table:table-cell office:value-type="string" table:style-name="ce8">
            <text:p>AC</text:p>
          </table:table-cell>
          <table:table-cell office:value-type="string" table:style-name="ce8">
            <text:p>Minoru Martins Kinpara</text:p>
          </table:table-cell>
          <table:table-cell office:value-type="string" table:style-name="ce8">
            <text:p>(68)3901-2555</text:p>
          </table:table-cell>
          <table:table-cell office:value-type="string" table:style-name="ce8">
            <text:p>reitoria@ufac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1928</text:p>
          </table:table-cell>
          <table:table-cell office:value-type="string" table:style-name="ce8">
            <text:p>Universidade Estadual Paulista "Júlio de Mesquita Filho" (Unesp)</text:p>
          </table:table-cell>
          <table:table-cell office:value-type="string" table:style-name="ce52">
            <text:p>SP</text:p>
          </table:table-cell>
          <table:table-cell office:value-type="string" table:style-name="ce52">
            <text:p>SE</text:p>
          </table:table-cell>
          <table:table-cell office:value-type="string" table:style-name="ce8">
            <text:p>Departamento de Bioprocessos e Biotecnologia</text:p>
          </table:table-cell>
          <table:table-cell office:value-type="string" table:style-name="ce8">
            <text:p>Produção de bioprodutos por microrganismos e aumento de escala</text:p>
          </table:table-cell>
          <table:table-cell office:value-type="string" table:style-name="ce8">
            <text:p>Bioprodutos</text:p>
          </table:table-cell>
          <table:table-cell office:value-type="currency" office:value="1750660" table:style-name="ce57">
            <text:p><text:s/>R$ 1.750.66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750660" table:style-name="ce58">
            <text:p>R$ 1.750.660,00</text:p>
          </table:table-cell>
          <table:table-cell office:value-type="string" table:style-name="ce8">
            <text:p>Instituto de Química</text:p>
          </table:table-cell>
          <table:table-cell office:value-type="string" table:style-name="ce8">
            <text:p>48.031.918/0027-63</text:p>
          </table:table-cell>
          <table:table-cell office:value-type="string" table:style-name="ce8">
            <text:p>Rua Prof. Francisco Degni, 55 <text:s/>- CEP 14800-060, Araraquara</text:p>
          </table:table-cell>
          <table:table-cell office:value-type="string" table:style-name="ce8">
            <text:p>;SP</text:p>
          </table:table-cell>
          <table:table-cell office:value-type="string" table:style-name="ce8">
            <text:p>Leonardo Pezza</text:p>
          </table:table-cell>
          <table:table-cell office:value-type="string" table:style-name="ce8">
            <text:p>(16)3301-9500</text:p>
          </table:table-cell>
          <table:table-cell office:value-type="string" table:style-name="ce8">
            <text:p>diretor@iq.unesp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1944</text:p>
          </table:table-cell>
          <table:table-cell office:value-type="string" table:style-name="ce8">
            <text:p>INSTITUTO SENAI DE TECNOLOGIA EM METALMECÂNICA – PR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text:s/></text:p>
          </table:table-cell>
          <table:table-cell office:value-type="string" table:style-name="ce8">
            <text:p>STI-CRPEM CENTRO REGIONAL DE PESQUISA E ENSAIOS EM MATERIAIS/PR</text:p>
          </table:table-cell>
          <table:table-cell office:value-type="string" table:style-name="ce8">
            <text:p>Estruturação do Centro Regional de Pesquisa em materiais metálicos, cerâmicos, compósitos e poliméricos para a área Metalmecânica e desenvolvimento de ensaios analíticos e de caracterização físico-químicas/mecânicas <text:s/>para os Institutos de Tecnologia Metalmecânico, Madeira e Moveleiro, Construção Civil e Eletroquímica para as regiões do <text:s/>Norte, Noroeste e Sudoeste do Estado do Paraná.</text:p>
          </table:table-cell>
          <table:table-cell office:value-type="string" table:style-name="ce8">
            <text:p>STI-CRPEM / PR- CENTRO REGIONAL DE PESQUISA E ENSAIOS EM MATERIAIS / PARANÁ ; ;</text:p>
          </table:table-cell>
          <table:table-cell office:value-type="currency" office:value="10934842.859999999" table:style-name="ce57">
            <text:p><text:s/>R$ 10.934.842,86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0934842.859999999" table:style-name="ce58">
            <text:p>R$ 10.934.842,86</text:p>
          </table:table-cell>
          <table:table-cell office:value-type="string" table:style-name="ce8">
            <text:p>Não há parcerias com ICTs</text:p>
          </table:table-cell>
          <table:table-cell office:value-type="string" table:style-name="ce8">
            <text:p>00.000.000/0000-00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;PR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4432936736</text:p>
          </table:table-cell>
          <table:table-cell office:value-type="string" table:style-name="ce8">
            <text:p>adilson.jenck@pr.senai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1965</text:p>
          </table:table-cell>
          <table:table-cell office:value-type="string" table:style-name="ce8">
            <text:p>Universidade Federal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Nacional de Biologia Estrutural e Bioimagem - CENABIO</text:p>
          </table:table-cell>
          <table:table-cell office:value-type="string" table:style-name="ce8">
            <text:p>Excelência Multiusuário e Multidisciplinar em Biologia Estrutural e Bioimagem em Escala Mesoscópica: Do Átomo ao Organismo Inteiro.</text:p>
          </table:table-cell>
          <table:table-cell office:value-type="string" table:style-name="ce8">
            <text:p>MULTICENABIO</text:p>
          </table:table-cell>
          <table:table-cell office:value-type="currency" office:value="39434198" table:style-name="ce57">
            <text:p><text:s/>R$ 39.434.198,00<text:s/></text:p>
          </table:table-cell>
          <table:table-cell office:value-type="currency" office:value="7950000" table:style-name="ce57">
            <text:p><text:s/>R$ 7.950.000,00<text:s/></text:p>
          </table:table-cell>
          <table:table-cell office:value-type="currency" office:value="47384198" table:style-name="ce58">
            <text:p>R$ 47.384.198,00</text:p>
          </table:table-cell>
          <table:table-cell office:value-type="string" table:style-name="ce8">
            <text:p>Não existe</text:p>
          </table:table-cell>
          <table:table-cell office:value-type="string" table:style-name="ce8">
            <text:p>00.000.000/0000-00</text:p>
          </table:table-cell>
          <table:table-cell office:value-type="string" table:style-name="ce8">
            <text:p>Não existe</text:p>
          </table:table-cell>
          <table:table-cell office:value-type="string" table:style-name="ce8">
            <text:p>AC</text:p>
          </table:table-cell>
          <table:table-cell office:value-type="string" table:style-name="ce8">
            <text:p>Não existe</text:p>
          </table:table-cell>
          <table:table-cell office:value-type="string" table:style-name="ce8">
            <text:p>(21)2590-6916</text:p>
          </table:table-cell>
          <table:table-cell office:value-type="string" table:style-name="ce8">
            <text:p>administrativo@cenabio.ufrj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1999</text:p>
          </table:table-cell>
          <table:table-cell office:value-type="string" table:style-name="ce8">
            <text:p>UNESP-Universidade Estadual Paulista Júlio de Mesquita Filh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Geoanalítico Multiusuário do DPM</text:p>
          </table:table-cell>
          <table:table-cell office:value-type="string" table:style-name="ce8">
            <text:p>Fortalecimento do Centro Geoanalítico Multiusuário do DPM</text:p>
          </table:table-cell>
          <table:table-cell office:value-type="string" table:style-name="ce8">
            <text:p>cegeomulti</text:p>
          </table:table-cell>
          <table:table-cell office:value-type="currency" office:value="1960480" table:style-name="ce57">
            <text:p><text:s/>R$ 1.960.480,00<text:s/></text:p>
          </table:table-cell>
          <table:table-cell office:value-type="currency" office:value="58814.400000000001" table:style-name="ce57">
            <text:p><text:s/>R$ 58.814,40<text:s/></text:p>
          </table:table-cell>
          <table:table-cell office:value-type="currency" office:value="2019294.4" table:style-name="ce58">
            <text:p>R$ 2.019.294,40</text:p>
          </table:table-cell>
          <table:table-cell office:value-type="string" table:style-name="ce8">
            <text:p>Universidade de Alfenas</text:p>
          </table:table-cell>
          <table:table-cell office:value-type="string" table:style-name="ce8">
            <text:p>17.879.859/0001-15</text:p>
          </table:table-cell>
          <table:table-cell office:value-type="string" table:style-name="ce8">
            <text:p>Rodovia José Aurélio Vilela, 11999, Cidade Universitária, Poços de Caldas, MG, <text:s/>CEP 37715-400</text:p>
          </table:table-cell>
          <table:table-cell office:value-type="string" table:style-name="ce8">
            <text:p>;MG</text:p>
          </table:table-cell>
          <table:table-cell office:value-type="string" table:style-name="ce8">
            <text:p>: Prof. Dr. Cássius Anderson Miquele de Melo (Diretor do ITC)</text:p>
          </table:table-cell>
          <table:table-cell office:value-type="string" table:style-name="ce8">
            <text:p>(35)3697-4600</text:p>
          </table:table-cell>
          <table:table-cell office:value-type="string" table:style-name="ce8">
            <text:p>ict.pcaldas@unifal-mg.edu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087</text:p>
          </table:table-cell>
          <table:table-cell office:value-type="string" table:style-name="ce8">
            <text:p>Centro Brasileiro de Pesquisas Físicas (CBPF)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GRID CBPF</text:p>
          </table:table-cell>
          <table:table-cell office:value-type="string" table:style-name="ce8">
            <text:p>Expansão do sistema internacional de computação em Grid associado ao LHC, no Brasil.</text:p>
          </table:table-cell>
          <table:table-cell office:value-type="string" table:style-name="ce8">
            <text:p>NGI-BR</text:p>
          </table:table-cell>
          <table:table-cell office:value-type="currency" office:value="7000000" table:style-name="ce57">
            <text:p><text:s/>R$ 7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7000000" table:style-name="ce58">
            <text:p>R$ 7.000.000,00</text:p>
          </table:table-cell>
          <table:table-cell office:value-type="string" table:style-name="ce8">
            <text:p>Instituto de Física da USP||UFRJ||UFAL</text:p>
          </table:table-cell>
          <table:table-cell office:value-type="string" table:style-name="ce8">
            <text:p>63.025.530/0006-19||33.663.683/0001-16||24.464.109/0001-48</text:p>
          </table:table-cell>
          <table:table-cell office:value-type="string" table:style-name="ce8">
            <text:p>Rua do Matão Nr.1371CEP: 05508-090 Cidade Universitária, São Paulo||Av.Pedro Calmon 550, Prédio da Reitoria, Didade Universitária, RJ CEP: 21941901||Av.Lourival de Melo Mota s/n, CAMPUS A.C.SIMÕES -Cidade <text:s/>Universitária CEP: 57072-970, Maceió-AL</text:p>
          </table:table-cell>
          <table:table-cell office:value-type="string" table:style-name="ce8">
            <text:p>;SP||;RJ||;AL</text:p>
          </table:table-cell>
          <table:table-cell office:value-type="string" table:style-name="ce8">
            <text:p>Alexandre Suaíde||Jose Manoel Seixas||Fábio Coutinho</text:p>
          </table:table-cell>
          <table:table-cell office:value-type="string" table:style-name="ce8">
            <text:p>(11)38140503||(21)39388205||(82)32141833</text:p>
          </table:table-cell>
          <table:table-cell office:value-type="string" table:style-name="ce8">
            <text:p>suaide@if.usp.br||seixas@lps.ufrj.br||fabio@ic.ufal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115</text:p>
          </table:table-cell>
          <table:table-cell office:value-type="string" table:style-name="ce8">
            <text:p>UNIVERSIDADE ESTADUAL PAULISTA JULIO DE MESQUITA FILH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Multiusuário DGA</text:p>
          </table:table-cell>
          <table:table-cell office:value-type="string" table:style-name="ce8">
            <text:p>Fortalecimento e ampliação e do Centro Multiusuário DGA</text:p>
          </table:table-cell>
          <table:table-cell office:value-type="string" table:style-name="ce8">
            <text:p>MultiDGA</text:p>
          </table:table-cell>
          <table:table-cell office:value-type="currency" office:value="1666000" table:style-name="ce57">
            <text:p><text:s/>R$ 1.666.000,00<text:s/></text:p>
          </table:table-cell>
          <table:table-cell office:value-type="currency" office:value="49980" table:style-name="ce57">
            <text:p><text:s/>R$ 49.980,00<text:s/></text:p>
          </table:table-cell>
          <table:table-cell office:value-type="currency" office:value="1715980" table:style-name="ce58">
            <text:p>R$ 1.715.980,00</text:p>
          </table:table-cell>
          <table:table-cell office:value-type="string" table:style-name="ce8">
            <text:p>IGCE-UNESP||CEA-UNESP||UNIVERSIDADE PETROBRAS</text:p>
          </table:table-cell>
          <table:table-cell office:value-type="string" table:style-name="ce8">
            <text:p>48.031.918/0010-15||48.031.918/0001-24||33.000.167/0001-01</text:p>
          </table:table-cell>
          <table:table-cell office:value-type="string" table:style-name="ce8">
            <text:p>AVENIDA 24A 1515, RIO CLARO||RUA 16B, RIO CLARO||RUA ULISSES GUIMARAES 565, RIO DE JANEIRO</text:p>
          </table:table-cell>
          <table:table-cell office:value-type="string" table:style-name="ce8">
            <text:p>;SP||;SP||;RJ</text:p>
          </table:table-cell>
          <table:table-cell office:value-type="string" table:style-name="ce8">
            <text:p>Sergio Roberto Nobre||José Silvio Govone||Luiz Carlos Veiga de Oliveira</text:p>
          </table:table-cell>
          <table:table-cell office:value-type="string" table:style-name="ce8">
            <text:p>(19)3526-9001||(19)3526-9483||(21)3487-3960</text:p>
          </table:table-cell>
          <table:table-cell office:value-type="string" table:style-name="ce8">
            <text:p>dirigce@rc.unesp.br||jsgovone@rc.unesp.br||lcveiga@petrobras.com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223</text:p>
          </table:table-cell>
          <table:table-cell office:value-type="string" table:style-name="ce8">
            <text:p>Universidade Estadual Paulista Júlio de Mesquita Filh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Multidisciplinar de Modificações em Superfícies de Biomateriais</text:p>
          </table:table-cell>
          <table:table-cell office:value-type="string" table:style-name="ce8">
            <text:p>Centro Multidisciplinar de Modificações em Superfícies de Biomateriais - Etapa II: Ampliação em morfologia e estrutura de superfícies</text:p>
          </table:table-cell>
          <table:table-cell office:value-type="string" table:style-name="ce8">
            <text:p>CeSuBio</text:p>
          </table:table-cell>
          <table:table-cell office:value-type="currency" office:value="1887968" table:style-name="ce57">
            <text:p><text:s/>R$ 1.887.968,00<text:s/></text:p>
          </table:table-cell>
          <table:table-cell office:value-type="currency" office:value="112000" table:style-name="ce57">
            <text:p><text:s/>R$ 112.000,00<text:s/></text:p>
          </table:table-cell>
          <table:table-cell office:value-type="currency" office:value="1999968" table:style-name="ce58">
            <text:p>R$ 1.999.968,00</text:p>
          </table:table-cell>
          <table:table-cell office:value-type="string" table:style-name="ce8">
            <text:p>Faculdade de Odontologia de</text:p>
          </table:table-cell>
          <table:table-cell office:value-type="string" table:style-name="ce8">
            <text:p>63.025.530/0029-05</text:p>
          </table:table-cell>
          <table:table-cell office:value-type="string" table:style-name="ce8">
            <text:p>Av. Dr. Otávio Pinheiro Brisola, 9-75, CEP 17012-901, Bauru</text:p>
          </table:table-cell>
          <table:table-cell office:value-type="string" table:style-name="ce8">
            <text:p>;SP</text:p>
          </table:table-cell>
          <table:table-cell office:value-type="string" table:style-name="ce8">
            <text:p>Rodrigo Cardoso de Oliveira</text:p>
          </table:table-cell>
          <table:table-cell office:value-type="string" table:style-name="ce8">
            <text:p>(14)3235-8247</text:p>
          </table:table-cell>
          <table:table-cell office:value-type="string" table:style-name="ce8">
            <text:p>rodrigocardoso@usp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233</text:p>
          </table:table-cell>
          <table:table-cell office:value-type="string" table:style-name="ce8">
            <text:p>UNIVERSIDADE ESTADUAL PAULISTA JULIO DE MESQUITA FILH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Central de Análises Químicas e Estruturais (LACAQUE)</text:p>
          </table:table-cell>
          <table:table-cell office:value-type="string" table:style-name="ce8">
            <text:p>Infraestrutura Complementar para Análises Estruturais Magnéticas de Excelência.</text:p>
          </table:table-cell>
          <table:table-cell office:value-type="string" table:style-name="ce8">
            <text:p>MAGIQ (Magnetismo no Instituto de Química)</text:p>
          </table:table-cell>
          <table:table-cell office:value-type="currency" office:value="2599200" table:style-name="ce57">
            <text:p><text:s/>R$ 2.599.200,00<text:s/></text:p>
          </table:table-cell>
          <table:table-cell office:value-type="currency" office:value="59616" table:style-name="ce57">
            <text:p><text:s/>R$ 59.616,00<text:s/></text:p>
          </table:table-cell>
          <table:table-cell office:value-type="currency" office:value="2658816" table:style-name="ce58">
            <text:p>R$ 2.658.816,00</text:p>
          </table:table-cell>
          <table:table-cell office:value-type="string" table:style-name="ce8">
            <text:p>FCF/AR</text:p>
          </table:table-cell>
          <table:table-cell office:value-type="string" table:style-name="ce8">
            <text:p>48.031.918/0025-00</text:p>
          </table:table-cell>
          <table:table-cell office:value-type="string" table:style-name="ce8">
            <text:p>ROD. ARARAQUARA-JAU-KM 1-S/Nº</text:p>
          </table:table-cell>
          <table:table-cell office:value-type="string" table:style-name="ce8">
            <text:p>;SP</text:p>
          </table:table-cell>
          <table:table-cell office:value-type="string" table:style-name="ce8">
            <text:p>LEILA AP. CHIAVACCI FAVORIN</text:p>
          </table:table-cell>
          <table:table-cell office:value-type="string" table:style-name="ce8">
            <text:p>(16)3301-6966</text:p>
          </table:table-cell>
          <table:table-cell office:value-type="string" table:style-name="ce8">
            <text:p>leila@fcfar.unesp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276</text:p>
          </table:table-cell>
          <table:table-cell office:value-type="string" table:style-name="ce8">
            <text:p>UNIVERSIDADE FEDERAL DO RIO GRANDE DO SUL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text:s/></text:p>
          </table:table-cell>
          <table:table-cell office:value-type="string" table:style-name="ce8">
            <text:p>LACOR - LABORATÓRIO DE CORROSÃO, PROTEÇÃO E RECICLAGEM DE MATERIAIS</text:p>
          </table:table-cell>
          <table:table-cell office:value-type="string" table:style-name="ce8">
            <text:p>CARACTERIZAÇÃO E DESEMPENHO DE MATERIAIS</text:p>
          </table:table-cell>
          <table:table-cell office:value-type="string" table:style-name="ce8">
            <text:p>CADEMA</text:p>
          </table:table-cell>
          <table:table-cell office:value-type="currency" office:value="1164000" table:style-name="ce57">
            <text:p><text:s/>R$ 1.164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164000" table:style-name="ce58">
            <text:p>R$ 1.164.000,00</text:p>
          </table:table-cell>
          <table:table-cell office:value-type="string" table:style-name="ce8">
            <text:p>Ufrgs</text:p>
          </table:table-cell>
          <table:table-cell office:value-type="string" table:style-name="ce8">
            <text:p>92.969.856/0001-98</text:p>
          </table:table-cell>
          <table:table-cell office:value-type="string" table:style-name="ce8">
            <text:p>Av. Paulo Gama</text:p>
          </table:table-cell>
          <table:table-cell office:value-type="string" table:style-name="ce8">
            <text:p>;RS</text:p>
          </table:table-cell>
          <table:table-cell office:value-type="string" table:style-name="ce8">
            <text:p>Carlos Alexandre Netto</text:p>
          </table:table-cell>
          <table:table-cell office:value-type="string" table:style-name="ce8">
            <text:p>(51)3308-3396</text:p>
          </table:table-cell>
          <table:table-cell office:value-type="string" table:style-name="ce8">
            <text:p>reitor@gabinete.ufrgs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307</text:p>
          </table:table-cell>
          <table:table-cell office:value-type="string" table:style-name="ce8">
            <text:p>Fundação Universidade Federal do ABC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ais Experimentais Multiusuário</text:p>
          </table:table-cell>
          <table:table-cell office:value-type="string" table:style-name="ce8">
            <text:p>Atualização da infraestrutura multiusuária da UFABC: incentivo à ciência, inovação e extensão tecnológica na região do Grande ABC</text:p>
          </table:table-cell>
          <table:table-cell office:value-type="string" table:style-name="ce8">
            <text:p>NovaCEM</text:p>
          </table:table-cell>
          <table:table-cell office:value-type="currency" office:value="35302575" table:style-name="ce57">
            <text:p><text:s/>R$ 35.302.575,00<text:s/></text:p>
          </table:table-cell>
          <table:table-cell office:value-type="currency" office:value="3000000" table:style-name="ce57">
            <text:p><text:s/>R$ 3.000.000,00<text:s/></text:p>
          </table:table-cell>
          <table:table-cell office:value-type="currency" office:value="38302575" table:style-name="ce58">
            <text:p>R$ 38.302.575,00</text:p>
          </table:table-cell>
          <table:table-cell office:value-type="string" table:style-name="ce8">
            <text:p>UNIFESP||UFSCAR</text:p>
          </table:table-cell>
          <table:table-cell office:value-type="string" table:style-name="ce8">
            <text:p>60.453.032/0001-74||45.358.058/0001-40</text:p>
          </table:table-cell>
          <table:table-cell office:value-type="string" table:style-name="ce8">
            <text:p>Av. Sena Madureira, 1500, São Paulo||Via Washington Luis, KM 235, São Carlos</text:p>
          </table:table-cell>
          <table:table-cell office:value-type="string" table:style-name="ce8">
            <text:p>;SP||;SP</text:p>
          </table:table-cell>
          <table:table-cell office:value-type="string" table:style-name="ce8">
            <text:p>Maria Lucia Formigon||Heloísa Araújo</text:p>
          </table:table-cell>
          <table:table-cell office:value-type="string" table:style-name="ce8">
            <text:p>(11)3385-4111||(16)3351-8028</text:p>
          </table:table-cell>
          <table:table-cell office:value-type="string" table:style-name="ce8">
            <text:p>mlosformigoni@unifesp.br||proreitorpq@ufscar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320</text:p>
          </table:table-cell>
          <table:table-cell office:value-type="string" table:style-name="ce8">
            <text:p>Universidade Federal de Santa Catarina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al de Análises DQ - UFSC</text:p>
          </table:table-cell>
          <table:table-cell office:value-type="string" table:style-name="ce8">
            <text:p>Modernização da Central de Análises do Departamento de Química da UFSC</text:p>
          </table:table-cell>
          <table:table-cell office:value-type="string" table:style-name="ce8">
            <text:p>CAQ - UFSC</text:p>
          </table:table-cell>
          <table:table-cell office:value-type="currency" office:value="2803000" table:style-name="ce57">
            <text:p><text:s/>R$ 2.803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803000" table:style-name="ce58">
            <text:p>R$ 2.803.000,00</text:p>
          </table:table-cell>
          <table:table-cell office:value-type="string" table:style-name="ce8">
            <text:p>UFSC</text:p>
          </table:table-cell>
          <table:table-cell office:value-type="string" table:style-name="ce8">
            <text:p>83.899.526/0001-82</text:p>
          </table:table-cell>
          <table:table-cell office:value-type="string" table:style-name="ce8">
            <text:p>Campus Universitário Reitor João David Ferreira Lima</text:p>
          </table:table-cell>
          <table:table-cell office:value-type="string" table:style-name="ce8">
            <text:p>;SC</text:p>
          </table:table-cell>
          <table:table-cell office:value-type="string" table:style-name="ce8">
            <text:p>Antonio Luiz Braga</text:p>
          </table:table-cell>
          <table:table-cell office:value-type="string" table:style-name="ce8">
            <text:p>(48)3721-6427</text:p>
          </table:table-cell>
          <table:table-cell office:value-type="string" table:style-name="ce8">
            <text:p>albraga1@gmail.com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321</text:p>
          </table:table-cell>
          <table:table-cell office:value-type="string" table:style-name="ce8">
            <text:p>UNIVERSIDADE ESTADUAL PAULISTA "JULIO DE MESQUITA FILHO" - UNE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FACULDADE DE CIÊNCIAS AGRONÔMICAS - BOTUCATU</text:p>
          </table:table-cell>
          <table:table-cell office:value-type="string" table:style-name="ce8">
            <text:p>Atualização do Laboratório Central Multiusuário da FCA (LACEN)</text:p>
          </table:table-cell>
          <table:table-cell office:value-type="string" table:style-name="ce8">
            <text:p>LACEN</text:p>
          </table:table-cell>
          <table:table-cell office:value-type="currency" office:value="4689135.97" table:style-name="ce57">
            <text:p><text:s/>R$ 4.689.135,97<text:s/></text:p>
          </table:table-cell>
          <table:table-cell office:value-type="currency" office:value="140674.07999999999" table:style-name="ce57">
            <text:p><text:s/>R$ 140.674,08<text:s/></text:p>
          </table:table-cell>
          <table:table-cell office:value-type="currency" office:value="4829810.05" table:style-name="ce58">
            <text:p>R$ 4.829.810,05</text:p>
          </table:table-cell>
          <table:table-cell office:value-type="string" table:style-name="ce8">
            <text:p>INSTITUTO DE BIOCIÊNCIAS||FMVZ - UNESP - BOTUCATU</text:p>
          </table:table-cell>
          <table:table-cell office:value-type="string" table:style-name="ce8">
            <text:p>48.031.918/0022-59||48.031.918/0020-97</text:p>
          </table:table-cell>
          <table:table-cell office:value-type="string" table:style-name="ce8">
            <text:p>Rua Prof. Dr. Antonio Celso Wagner Zanin, s/n, CEP 18618-689, Botucatu||Rua Prof. Dr. Walter Mauricio Correa, s/n, CP 560, CEP 18618-681, Botucatu</text:p>
          </table:table-cell>
          <table:table-cell office:value-type="string" table:style-name="ce8">
            <text:p>;SP||;SP</text:p>
          </table:table-cell>
          <table:table-cell office:value-type="string" table:style-name="ce8">
            <text:p>Maria Dalva Cesário||José Paes de Almeida Nogueira Pinto</text:p>
          </table:table-cell>
          <table:table-cell office:value-type="string" table:style-name="ce8">
            <text:p>(14)38800843||(14)38802001</text:p>
          </table:table-cell>
          <table:table-cell office:value-type="string" table:style-name="ce8">
            <text:p>diretor@ibb.unesp.br||diretor@fmvz.unesp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340</text:p>
          </table:table-cell>
          <table:table-cell office:value-type="string" table:style-name="ce8">
            <text:p>Universidade Estadual Paulista "Julio de Mesquita Filho" - UNE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Pesquisas da Saúde - Núcleo de avaliação in vivo</text:p>
          </table:table-cell>
          <table:table-cell office:value-type="string" table:style-name="ce8">
            <text:p>Centro de Pesquisas da Saúde - Núcleo de Avaliação in vivo de mecanismos e respostas biológicas em processos fisiológicos e patológicos - Etapa III - Biotério para roedores padrão SPF</text:p>
          </table:table-cell>
          <table:table-cell office:value-type="string" table:style-name="ce8">
            <text:p>CPS - Biotério</text:p>
          </table:table-cell>
          <table:table-cell office:value-type="currency" office:value="1014800" table:style-name="ce57">
            <text:p><text:s/>R$ 1.014.800,00<text:s/></text:p>
          </table:table-cell>
          <table:table-cell office:value-type="currency" office:value="80000" table:style-name="ce57">
            <text:p><text:s/>R$ 80.000,00<text:s/></text:p>
          </table:table-cell>
          <table:table-cell office:value-type="currency" office:value="1094800" table:style-name="ce58">
            <text:p>R$ 1.094.800,00</text:p>
          </table:table-cell>
          <table:table-cell office:value-type="string" table:style-name="ce8">
            <text:p>Fac de Ciências Farmacêutic||Instituto de Química</text:p>
          </table:table-cell>
          <table:table-cell office:value-type="string" table:style-name="ce8">
            <text:p>48.031.918/0025-00||48.031.918/0027-63</text:p>
          </table:table-cell>
          <table:table-cell office:value-type="string" table:style-name="ce8">
            <text:p>Rod. Araraquara-Jau, Km 1 S/N||R. Prof. Francisco Degni, 55</text:p>
          </table:table-cell>
          <table:table-cell office:value-type="string" table:style-name="ce8">
            <text:p>;SP||;SP</text:p>
          </table:table-cell>
          <table:table-cell office:value-type="string" table:style-name="ce8">
            <text:p>Alexandra Ivo de Medeiros||Maysa Furlan</text:p>
          </table:table-cell>
          <table:table-cell office:value-type="string" table:style-name="ce8">
            <text:p>(16)3301-6949||(16)3301-9661</text:p>
          </table:table-cell>
          <table:table-cell office:value-type="string" table:style-name="ce8">
            <text:p>medeirosai@fcfar.unesp.br||maysaf@iq.unesp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359</text:p>
          </table:table-cell>
          <table:table-cell office:value-type="string" table:style-name="ce8">
            <text:p>Universidade Federal de Santa Catarina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ALCrom - Central Análitica do Centro de Ciências da Saúde</text:p>
          </table:table-cell>
          <table:table-cell office:value-type="string" table:style-name="ce8">
            <text:p>Melhoria da capacidade da central analítica do CCS - CENTRALCrom</text:p>
          </table:table-cell>
          <table:table-cell office:value-type="string" table:style-name="ce8">
            <text:p>CENTRALCrom</text:p>
          </table:table-cell>
          <table:table-cell office:value-type="currency" office:value="1472000" table:style-name="ce57">
            <text:p><text:s/>R$ 1.472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472000" table:style-name="ce58">
            <text:p>R$ 1.472.000,00</text:p>
          </table:table-cell>
          <table:table-cell office:value-type="string" table:style-name="ce8">
            <text:p>UFSC</text:p>
          </table:table-cell>
          <table:table-cell office:value-type="string" table:style-name="ce8">
            <text:p>83.899.526/0001-82</text:p>
          </table:table-cell>
          <table:table-cell office:value-type="string" table:style-name="ce8">
            <text:p>Campus Universitário Reitor João David Ferreira Lima</text:p>
          </table:table-cell>
          <table:table-cell office:value-type="string" table:style-name="ce8">
            <text:p>;SC</text:p>
          </table:table-cell>
          <table:table-cell office:value-type="string" table:style-name="ce8">
            <text:p>Tânia Beatriz Creczynski Pasa</text:p>
          </table:table-cell>
          <table:table-cell office:value-type="string" table:style-name="ce8">
            <text:p>(48)3721-2200</text:p>
          </table:table-cell>
          <table:table-cell office:value-type="string" table:style-name="ce8">
            <text:p>tania.pasa@ufsc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377</text:p>
          </table:table-cell>
          <table:table-cell office:value-type="string" table:style-name="ce8">
            <text:p>Universidade Federal de Santa Catarina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MEB - Laboratório Multiusuário de Estudos em Biologia</text:p>
          </table:table-cell>
          <table:table-cell office:value-type="string" table:style-name="ce8">
            <text:p>Atualização da infraestrutura do Laboratório Multiusuário de Estudos em Biologia</text:p>
          </table:table-cell>
          <table:table-cell office:value-type="string" table:style-name="ce8">
            <text:p>LAMEB 2016</text:p>
          </table:table-cell>
          <table:table-cell office:value-type="currency" office:value="3917167" table:style-name="ce57">
            <text:p><text:s/>R$ 3.917.167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917167" table:style-name="ce58">
            <text:p>R$ 3.917.167,00</text:p>
          </table:table-cell>
          <table:table-cell office:value-type="string" table:style-name="ce8">
            <text:p>UFSC</text:p>
          </table:table-cell>
          <table:table-cell office:value-type="string" table:style-name="ce8">
            <text:p>83.899.526/0001-82</text:p>
          </table:table-cell>
          <table:table-cell office:value-type="string" table:style-name="ce8">
            <text:p>Campus Universitário Reitor João David Ferreira Lima</text:p>
          </table:table-cell>
          <table:table-cell office:value-type="string" table:style-name="ce8">
            <text:p>;SC</text:p>
          </table:table-cell>
          <table:table-cell office:value-type="string" table:style-name="ce8">
            <text:p>Edmundo Carlos Grisard</text:p>
          </table:table-cell>
          <table:table-cell office:value-type="string" table:style-name="ce8">
            <text:p>(48)3721-4759</text:p>
          </table:table-cell>
          <table:table-cell office:value-type="string" table:style-name="ce8">
            <text:p>lameb@contato.ufsc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395</text:p>
          </table:table-cell>
          <table:table-cell office:value-type="string" table:style-name="ce8">
            <text:p>Universidade Federal de Santa Catarina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CME - Laboratório Central de Microscopia Eletrônica</text:p>
          </table:table-cell>
          <table:table-cell office:value-type="string" table:style-name="ce8">
            <text:p>Manutenção e Melhoria do LCME</text:p>
          </table:table-cell>
          <table:table-cell office:value-type="string" table:style-name="ce8">
            <text:p>MMLCME</text:p>
          </table:table-cell>
          <table:table-cell office:value-type="currency" office:value="2210000" table:style-name="ce57">
            <text:p><text:s/>R$ 2.21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210000" table:style-name="ce58">
            <text:p>R$ 2.210.000,00</text:p>
          </table:table-cell>
          <table:table-cell office:value-type="string" table:style-name="ce8">
            <text:p>UFSC</text:p>
          </table:table-cell>
          <table:table-cell office:value-type="string" table:style-name="ce8">
            <text:p>83.899.526/0001-82</text:p>
          </table:table-cell>
          <table:table-cell office:value-type="string" table:style-name="ce8">
            <text:p>Campus Universitário Reitor João David Ferreira Lima, Florianópolis</text:p>
          </table:table-cell>
          <table:table-cell office:value-type="string" table:style-name="ce8">
            <text:p>;SC</text:p>
          </table:table-cell>
          <table:table-cell office:value-type="string" table:style-name="ce8">
            <text:p>André Avelino Pasa</text:p>
          </table:table-cell>
          <table:table-cell office:value-type="string" table:style-name="ce8">
            <text:p>(48)3721-2276</text:p>
          </table:table-cell>
          <table:table-cell office:value-type="string" table:style-name="ce8">
            <text:p>andre.pasa@ufsc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428</text:p>
          </table:table-cell>
          <table:table-cell office:value-type="string" table:style-name="ce8">
            <text:p>Universidade Federal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Espectrometria de Massas de Biomoléculas (CEMBIO)</text:p>
          </table:table-cell>
          <table:table-cell office:value-type="string" table:style-name="ce8">
            <text:p>Ampliação da infraestrutura, das potencialidades analíticas e dos projetos de pesquisa atendidos pelo Centro de Espectrometria de massas de Biomoléculas (CEMBIO) do Centro de Ciências da Saúde da UFRJ.</text:p>
          </table:table-cell>
          <table:table-cell office:value-type="string" table:style-name="ce8">
            <text:p>CEMBIO</text:p>
          </table:table-cell>
          <table:table-cell office:value-type="currency" office:value="20000000" table:style-name="ce57">
            <text:p><text:s/>R$ 20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0000000" table:style-name="ce58">
            <text:p>R$ 20.000.000,00</text:p>
          </table:table-cell>
          <table:table-cell office:value-type="string" table:style-name="ce8">
            <text:p>UFF||UFRJ/IMPPG||UFRJ/FF||UFRJ/IBqM||UFRJ/IPPN||UFRJ/IMPPG||UFRJ/IPPN||UFRJ/IBqM||UFRJ/IMPPG||UFRJ/IBqM||UFRJ/Macae||UFRJ/IMPPG||FIOCRUZ/CDTS||UFRJ/FF||UFRJ/IMPPG||FIOCRUZ/IOC||UFRJ/IBqM||UERJ||UFRJ/IMPPG||UFRJ/Xerem||UFRJ/IBCCF||UESC||FIOCRUZ/IOC||UFRJ/IMPPG||UFRJ/FF||INMETRO||UFRJ/IMPPG||UFRJ/IBCCF||UFRJ/IBCCF||UFRJ/IBCCF||UFRJ/IBCCF||UFRJ/IBCCF||UFRJ/IBCCF||UFRJ/IBCCF||UFRJ/IMPPG||UNI-RIO||UFF/IB||UFPE||UNB||FIOCRUZ/SALVADOR||UFRGS||INSTITUTO BUTANTAN||FIOCRUZ/RJ||UEA||INSTITUTO VITAL BRAZIL||UERJ||UFF||UNI-RIO||UFRJ/IBqM||UFES||UFRJ/IBCCF||UFRJ/IBCCF||UFRJ/IBCCF||UFRJ/IBCCF||UFRJ/XEREM||UFRJ/IBqM||UFRJ/IBCCF||UFRJ/IMPPG||UFRJ/ICB||FIOCRUZ/ENSP||UFRJ/IBCCF||UFRJ/IBCCF||UFRJ/IBCCF||UFRJ/IBCCF||UFRJ/IBCCF||UFRJ/IBCCF||UFRJ/IBCCF||UFRJ/IBCCF||UFRJ/IBCCF||UFRJ/IBCCF||UFRJ/IBCCF||UFRJ/IBCCF||UFRJ/IBCCF||UFRJ/IBCCF||UFRJ/IBCCF||UFRJ/IBCCF||UFRJ/IBCCF||UFRJ/IBCCF||UFRJ/IBCCF||Inst. Federal de Educação||UERJ||UFRJ/IBCCF||UFRJ/IBCCF||UFRJ/IBCCF||INMETRO</text:p>
          </table:table-cell>
          <table:table-cell office:value-type="string" table:style-name="ce8">
            <text:p>28.523.215/0001-06||33.663.683/0021-60||33.663.683/0001-16||33.663.683/0033-01||33.663.683/0001-16||33.663.683/0021-60||33.663.683/0001-16||33.663.683/0033-01||33.663.683/0021-60||33.663.683/0033-01||33.663.683/0001-16||33.663.683/0021-60||33.781.055/0001-35||33.663.683/0001-16||33.663.683/0021-60||33.781.055/0012-98||33.663.683/0033-01||33.540.014/0001-57||33.663.683/0021-60||33.663.683/0001-16||33.663.683/0017-83||40.738.999/0001-95||33.781.055/0001-35||33.663.683/0021-60||33.663.683/0001-16||00.662.270/0001-68||33.663.683/0021-60||33.663.683/0017-83||33.663.683/0017-83||33.663.683/0017-83||33.663.683/0017-83||33.663.683/0017-83||33.663.683/0017-83||33.663.683/0017-83||33.663.683/0021-60||34.023.077/0001-07||28.523.215/0001-06||24.134.488/0001-08||00.038.174/0001-43||33.781.055/0001-35||92.969.856/0001-98||61.821.344/0001-56||33.781.055/0001-35||04.280.196/0001-76||30.064.034/0001-00||33.540.014/0001-57||28.523.215/0001-06||34.023.077/0001-07||33.663.683/0033-01||32.479.123/0001-43||33.663.683/0017-83||33.663.683/0017-83||33.663.683/0017-83||33.663.683/0017-83||33.663.683/0001-16||33.663.683/0033-01||33.663.683/0017-83||33.663.683/0021-60||33.663.683/0001-16||33.781.055/0011-07||33.663.683/0017-83||33.663.683/0017-83||33.663.683/0017-83||33.663.683/0017-83||33.663.683/0017-83||33.663.683/0017-83||33.663.683/0017-83||33.663.683/0017-83||33.663.683/0017-83||33.663.683/0017-83||33.663.683/0017-83||33.663.683/0017-83||33.663.683/0017-83||33.663.683/0017-83||33.663.683/0017-83||33.663.683/0017-83||33.663.683/0017-83||33.663.683/0017-83||33.663.683/0017-83||10.792.928/0002-90||33.540.014/0001-57||33.663.683/0017-83||33.663.683/0017-83||33.663.683/0017-83||00.662.270/0001-68</text:p>
          </table:table-cell>
          <table:table-cell office:value-type="string" table:style-name="ce8">
            <text:p>Rua Miguel de Frias,9 Niterois||Av Carlos Chagas Filho s/n - IMPPG||Av Carlos Chagas Filho s/n - Fac. Farmacia||Av. Carlos Chagas Filho s/n Bloco E, IBqM||Av. Carlos Chagas Filho s/n CCS bloco H||Av. Carlos Chagas Filho s/n CCS bloco I||Av. Carlos Chagas Filho s/n - CCS - bloco H||Av. Carlos Chagas Filho s/n CCS bloco H||Av. Carlos Chagas Filh s/n CCS bloco I||Av. Carlos Chagas Filho s/n CCS bloco H||Av. Aloisio da Silva Gomes 50 - Granja dos Cavaleiros - Macaé||Av. Carlos Chagas Filho s/n CCS bloco I||Av. Brasil 4036 sala 814||Av. Carlos Chagas Filho s/n CCS bloco B||Av. Carlos Chagas Filho s/n CCS bloco I||Av. Brasil 4365 sala 27||Av. Carlos Chagas Filho s/n CCS bloco H||Av. 28 de Setembro, 87 fundos 3o. andar Vila Isabel||Av. Carlos Chagas Filho s/n CCS bloco I||Est. de Xerém, 27, Xerém Duque de Caxias||Av. Carlos Chagas Filho s/n CCS bloco I||Rod. Jorge Amado Km 16 s/n Bairro Salobrinho||Av. Brasil 4365 Manguinho||Av. Carlos Chagas Filho s/n CCS bloco I||Av. Carlos Chagas Filho s/n CCS bloco B||Av. Nossa Sra. das Graças, 50 Duque de Caxias||Av. Carlos Chagas Filho s/n CCS bloco I||Av. Carlos Chagas Filho s/n CCS bloco G||Av. Carlos Chagas Filho s/n CCS bloco D||Av. Carlos Chagas Filho s/n CCS bloco G||Av. Carlos Chagas Filho s/n CCS bloco G||Av. Carlos Chagas Filho s/n CCS bloco D||Av. Carlos Chagas Filho s/n CCS bloco C||Av. Carlos Chagas Filho s/n CCS bloco D||Av. Carlos Chagas Filho s/n CCS bloco I||R. Frei Caneca, 94 Centro||Rua Prof. Hernani Pires de Melo, 110, São Domingos, Niterói||Tv. Prof. Morães Rêgo, 1235 - RECIFE||Campus Universitário Darcy Ribeiro, Brasília||R. Waldemar Falcão, 121 - Candeal, Salvador||221, Av. Osvaldo Aranha, 113 - Bom Fim, Porto Alegre||Av. Vital Brasil, 1500, São Paulo||Avenida Brasil 4.365 - Manguinhos, Rio de Janeiro||Av. Djalma Batista, 3578 - Flores, Manaus||Rua Maestro José Botelho, 64. Vital Brazil, Niterói||R. São Francisco Xavier, 524 - 1°andar - Sala 1006 A - Maracanã, Rio de Janeiro||R. Passo da Pátria, 156 - São Domingos, Niterói||Avenida Pasteur, 296 - Urca, Rio de Janeiro||Av. Carlos Chagas Filho s/n CCS bloco H||Av Fernando Ferrari 1, 514 Vitoria||Av. Carlos Chagas Filho s/n CCS bloco C||AV. Carlos Chagas Filho s/n CCS bloco G||AV. Carlos Chagas Filho s/n CCS bloco C||AV. Carlos Chagas Filho s/n CCS bloco G||Est. de Xerém, 27, Xerém Duque de Caxias||Av. Carlos Chagas Filho s/n CCS bloco H||Av. Carlos Chagas Filho s/n CCS bloco G||Av. Carlos Chagas Filho s/n CCS bloco E||Av. Carlos Chagas Filho s/n CCS bloco B||Estrada da Curicica, 2000, RJ||Av. Carlos Chagas Filho s/n CCS bloco G||Av. Carlos Chagas Filho s/n CCS bloco C||Av. Carlos Chagas Filho s/n CCS bloco C||Av. Carlos Chagas Filho s/n CCS||Av. Carlos Chagas Filho s/n CCS bloco C||Av. Carlos Chagas Filho s/n CCS bloco C||Av. Carlos Chagas Filho s/n CCS bloco G||Av. Carlos Chagas Filho s/n CCS blco G||AV. Carlos Chagas Filho s/n||Av. Carlos Chagas Filho s/n CCS bloco G||Av. Carlos Chagas Filhos s/n CCS bloco D||Av. Carlos Chagas Filho s/n CCS bloco D||Av. Carlos Chagas filho s/n CCS bloco G||Av. Carlos Chagas Filho s/n CCS bloco G||Av. Carlos Chagas Filho s/n CCS bloco G||Av. Carlos Chagas Filho s/n CCS bloco D||Av. Carlos Chagas Filho s/n CCS bloco D||Av. Carlos Chagas Filho s/n CCS bloco G||Av. Carlos Chagas Filho s/n CCS bloco G||Av. 22 de Outubro, s/n, Vila Falcão, Lábrea||Av. 28 de setembro, 87 fds. 5º andar Vila Isabel||Av. Carlos Chagas Filho s/n CCS bloco C||Av. Carlos Chagas Filho s/n CCS bloco G||Av. Carlos Chagas Filho s/n CCS bloco G||Av. Nossa Sra. das Graças, 50 Duque de Caxias</text:p>
          </table:table-cell>
          <table:table-cell office:value-type="string" table:style-name="ce8">
            <text:p>;RJ||;RJ||;RJ||;RJ||;RJ||;RJ||;RJ||;RJ||;RJ||;RJ||;RJ||;RJ||;RJ||;RJ||;RJ||;RJ||;RJ||;RJ||;RJ||;RJ||;RJ||;BA||;RJ||;RJ||;RJ||;RJ||;RJ||;RJ||;RJ||;RJ||;RJ||;RJ||;RJ||;RJ||;RJ||;RJ||;RJ||;PE||;DF||;BA||;RS||;SP||;RJ||;AM||;RJ||;RJ||;RJ||;RJ||;RJ||;ES||;RJ||;RJ||;RJ||;RJ||;RJ||;RJ||;RJ||;RJ||;RJ||;RJ||;RJ||;RJ||;RJ||;RJ||;RJ||;RJ||;RJ||;RJ||;RJ||;RJ||;RJ||;RJ||;RJ||;RJ||;RJ||;RJ||;RJ||;RJ||;RJ||;AM||;RJ||;RJ||;RJ||;RJ||;RJ</text:p>
          </table:table-cell>
          <table:table-cell office:value-type="string" table:style-name="ce8">
            <text:p>Marcela Cristina de Moraes||Juliana Reis Cortines||Patricia Zancan||Marcius Almeida||Sonia Soares Costa||Luciana Barros de Arruda||Ricardo M Borges||Matthias Daniel Gralle||Marcia Giambiagi de Marval||Georgia Correa Atella||Chaquip Daher Netto||Maria do Carmo de Freire Bastos||Marcio L. Rodrigues||Lidia Moreira Lima||Alane Beatriz Vermelho||Leticia Miranda Lery Santos||Robson Queiroz Monteiro||Ana Luiza Guaraldi||Walter Martin Roland Oelemann||Rodrigo Tinoco Figueiredo||Bartira Rossi Bergmann||Danyelle Alves Martins Assis||Luiz Anastacio Alves||Celuta Sales Alviano||Luis Mauricio Trambaioli R. Lima||Youssef Bacila Sade||Antonio Pereira||José Hamilton Matheus Nascimento||Norton Heise||Eleonora Kurtenbach||Denise Pires de Carvalho||Julio Scharfstein||Celio G. Freire-de-Lima||Ana Carolina Oliveira||Rafael Silva Duarte||Vera Carolina Bittencourt||Marcia Ribeiro Pinto da Silva||Patricia Paiva||Carlos André Ricart||Fernanda Santos||Diogo Ribeiro||Norma Yananouye||Dario Kalume||Gilmara Bronisio||Carlos Correa Netto||Cristina <text:s/>Barja-Fidalgo||André Lopes Fuly||Andrea Furtado||Russolina B. Zingali||Patricia Machado Fernandes||Clarissa Damaso||Jean Remy D. Guimaraes||Robson Coutinho Silva||Juliana Guimaraes M. Soares||Herbert Guedes||Gustavo da Costa Ferreira||Antonio Carlos Campos de Carvalho||Alexandre Soares Rosado||Luiz Eurico Nasciutti||Luis Caetano Antunes||Rafael Linden||Rosalia Mendez Otero||Tania Ortiga||Francisco Meirelles Bastos de Oliveira||Andre M Vale||Maria Cristina M. Motta||Silvana Allodi||Marcelo Einicker Lamas||Leonardo Holanda Travassos Correa||Paulo Mascarello Bisch||Pedro Geraldo Pascutti||Ednildo de Alcântara Machado||Debora Faffe||Rosane Silva||Regina Coeli dos Santos Goldenberg||Adriane Regina Todeschini||Wagner Barbosa Dias||Sonia Rozental||Sergio T. Ferreira||Marcio Rodrigues Miranda||Egberto Gaspar de Moura||Susana Frases Carvajal||Sandra M. F. O. Azevedo||Walter A. Zin||Gonzalo Guilhermo Visbal Silva</text:p>
          </table:table-cell>
          <table:table-cell office:value-type="string" table:style-name="ce8">
            <text:p>2126292138||2125608344||2125608438||2139386789||2139386512||2125608344||2139386783||2138888308||2125608028||2139386785||21997042950||2125608344||2138829234||2139386503||2139386743||2125621553||2139386782||2125608028||2125608344||2139386460||2122606963||73991994049||2125601809||2139386711||2139386639||2121453369||2139386494||2139386555||2139386589||2139386573||2139386552||2139386709||2139386523||2139386709||2139386746||2125317906||2126292410||8121268540||6131073622||7131762322||5533086062||1137267222||2125621038||9232145774||2139386782||2123340679||2126292281||2125302551||2139386782||2733357342||2139386510||2139386651||2139386565||2139386541||2139386721||2139386594||2139386558||2125608344||2139386714||2124486886||2139386553||2139386554||2139386554||2139386592||2139386592||2139386580||2139386539||2139386520||2139386592||2139386531||2139386507||2139386589||2125647364||2139386533||2139386559||2139386543||2139386543||2139386538||2139386538||9733311009||2125876434||2139386593||2139386647||2139386557||2126799447</text:p>
          </table:table-cell>
          <table:table-cell office:value-type="string" table:style-name="ce8">
            <text:p>mcmoraes@id.uff.br||cortines@micro.ufrj.br||pzancan@me.com||marcius_3@hotmail.com||sscostabh@gmail.com||arruda@micro.ufrj.br||ricardo_mborges@yahoo.com.br||gralle@bioqmed.ufrj.br||marciagm@micro.ufrj.br||atella@bioqmed.ufrj.br||chaquip@gmail.com||mcbastos@micro.ufrj.br||marciolr@cdts.fiocruz.br||lmlima23@gmail.com||abvermelho@micro.ufrj.br||leticia.lery@ioc.fiocruz.br||robsonqm@bioqmed.ufrj.br||aguaraldi@gmail.com||oelemann@micro.ufrj.br||figueiredo.rt@xerem.ufrj.br||bartira@biof.ufrj.br||danybiomedica@hotmail.com||alvesaa@gmail.com||alviano@micro.ufrj.br||mauricio@pharma.ufrj.br||ybsade@inmetro.gov.br||apereira@micro.ufrj.br||jhmn@biof.ufrj.br||nheise@biof.ufrj.br||kurten@biof.ufrj.br||dencarv@biof.ufrj.br||scharf@biof.ufrj.br||freiredelimac@gmail.com||anacarolina@biof.ufrj.br||rsduarte@ufrj.br||vcarol.bordallo@gmail.com||mpinto@id.uff.br||ppvaiva63@yahoo.com.br||ricart@unb.br||fsantos@bahia.fiocruz.br||diogord@terra.com.br||norma@butantan.gov.br||kalume@ioc.fiocruz.br||protecgepro@gmail.com||netto@bioqmed.ufrj.br||cbarja.uerj@gmail.com||andfuly@vm.uff.br||andreafm@unirio.br||lzingali@bioqmed.ufrj.br||patricia.fernandes@ufes.br||damasoc@biof.ufrj.br||jeanrdg@biof.ufrj.br||rcsilva@biof.ufrj.br||jmsoares@biof.ufrj.br||hlmguedes@gmail.com||gustavo.ferreira@biof.ufrj.br||acarlos@biof.ufrj.br||asrosado@micro.ufrj.br||luiz.nasciutti@histo.ufrj.br||antunes@ensp.fiocruz.br||rlinden@biof.ufrj.br||rmotero@biof.ufrj.br||taniaort@biof.ufrj.br||francisco@biof.ufrj.br||valeimuno@gmail.com||motta@biof.ufrj.br||sallodi@biof.ufrj.br||einicker@biof.ufrj.br||leo.travassos@biof.ufrj.br||pmbisch@biof.ufrj.br||pascutti@biof.ufrj.br||ednildo@biof.ufrj.br||faffe@biof.ufrj.br||silvaros@biof.ufrj.br||rcoeli@biof.ufrj.br||adrianet@biof.ufrj.br||diaswb@biof.ufrj.br||rozental@biof.ufrj.br||ferreira@biof.ufrj.br||marcio.miranda@pq.cnpq.br||egmoura@uerj.br||susanafrases@biof.ufrj.br||sazevedo@biof.ufrj.br||wazin@biof.ufrj.br||bvisbal@gmail.com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437</text:p>
          </table:table-cell>
          <table:table-cell office:value-type="string" table:style-name="ce8">
            <text:p>Universidade Federal de Santa Catarina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BIME – Laboratório Central de Biologia Molecular Estrutural</text:p>
          </table:table-cell>
          <table:table-cell office:value-type="string" table:style-name="ce8">
            <text:p>Apoio Operacional, Manutenção e Renovação do Centro de Biologia Molecular Estrutural da Universidade Federal de Santa Catarina</text:p>
          </table:table-cell>
          <table:table-cell office:value-type="string" table:style-name="ce8">
            <text:p>CEBIME-UFSC</text:p>
          </table:table-cell>
          <table:table-cell office:value-type="currency" office:value="4495000" table:style-name="ce57">
            <text:p><text:s/>R$ 4.495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495000" table:style-name="ce58">
            <text:p>R$ 4.495.000,00</text:p>
          </table:table-cell>
          <table:table-cell office:value-type="string" table:style-name="ce8">
            <text:p>UFSC</text:p>
          </table:table-cell>
          <table:table-cell office:value-type="string" table:style-name="ce8">
            <text:p>83.899.526/0001-82</text:p>
          </table:table-cell>
          <table:table-cell office:value-type="string" table:style-name="ce8">
            <text:p>Campus Universitário Reitor João David Ferreira Lima - Trindade - Florianópolis</text:p>
          </table:table-cell>
          <table:table-cell office:value-type="string" table:style-name="ce8">
            <text:p>;SC</text:p>
          </table:table-cell>
          <table:table-cell office:value-type="string" table:style-name="ce8">
            <text:p>Hernán Terenzi</text:p>
          </table:table-cell>
          <table:table-cell office:value-type="string" table:style-name="ce8">
            <text:p>(48)3721-6426</text:p>
          </table:table-cell>
          <table:table-cell office:value-type="string" table:style-name="ce8">
            <text:p>hterenzi@ccb.ufsc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438</text:p>
          </table:table-cell>
          <table:table-cell office:value-type="string" table:style-name="ce8">
            <text:p>Universidade Estadual Paulista Júlio de Mesquita Filh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 de Pesquisa em Bioenergia - IPBEN</text:p>
          </table:table-cell>
          <table:table-cell office:value-type="string" table:style-name="ce8">
            <text:p>Plataformas instrumentais para estudo de processos de produção de bioenergia</text:p>
          </table:table-cell>
          <table:table-cell office:value-type="string" table:style-name="ce8">
            <text:p>ipben</text:p>
          </table:table-cell>
          <table:table-cell office:value-type="currency" office:value="3676400" table:style-name="ce57">
            <text:p><text:s/>R$ 3.676.400,00<text:s/></text:p>
          </table:table-cell>
          <table:table-cell office:value-type="currency" office:value="110292" table:style-name="ce57">
            <text:p><text:s/>R$ 110.292,00<text:s/></text:p>
          </table:table-cell>
          <table:table-cell office:value-type="currency" office:value="3786692" table:style-name="ce58">
            <text:p>R$ 3.786.692,00</text:p>
          </table:table-cell>
          <table:table-cell office:value-type="string" table:style-name="ce8">
            <text:p>Universidade Estadual Pauli</text:p>
          </table:table-cell>
          <table:table-cell office:value-type="string" table:style-name="ce8">
            <text:p>48.031.918/0001-24</text:p>
          </table:table-cell>
          <table:table-cell office:value-type="string" table:style-name="ce8">
            <text:p>Endereço: Rua Quirino de Andrade, 215</text:p>
          </table:table-cell>
          <table:table-cell office:value-type="string" table:style-name="ce8">
            <text:p>;SP</text:p>
          </table:table-cell>
          <table:table-cell office:value-type="string" table:style-name="ce8">
            <text:p>Nelson Ramos Stradiotto</text:p>
          </table:table-cell>
          <table:table-cell office:value-type="string" table:style-name="ce8">
            <text:p>(19)35318404</text:p>
          </table:table-cell>
          <table:table-cell office:value-type="string" table:style-name="ce8">
            <text:p>nrstradi@gmail.com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446</text:p>
          </table:table-cell>
          <table:table-cell office:value-type="string" table:style-name="ce8">
            <text:p>Universidade Estadual do Norte Fluminense Darcy Rib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CTA LMGV Fisiologia Vegetal</text:p>
          </table:table-cell>
          <table:table-cell office:value-type="string" table:style-name="ce8">
            <text:p>Potencializando a Fenotipagem em Grande Escala: Plataforma Multiusuária para a Automatização de Avaliações Fisiológicas e Morfológicas.</text:p>
          </table:table-cell>
          <table:table-cell office:value-type="string" table:style-name="ce8">
            <text:p>MULTIFENOTIPA</text:p>
          </table:table-cell>
          <table:table-cell office:value-type="currency" office:value="5500000" table:style-name="ce57">
            <text:p><text:s/>R$ 5.500.000,00<text:s/></text:p>
          </table:table-cell>
          <table:table-cell office:value-type="currency" office:value="500000" table:style-name="ce57">
            <text:p><text:s/>R$ 500.000,00<text:s/></text:p>
          </table:table-cell>
          <table:table-cell office:value-type="currency" office:value="6000000" table:style-name="ce58">
            <text:p>R$ 6.000.000,00</text:p>
          </table:table-cell>
          <table:table-cell office:value-type="string" table:style-name="ce8">
            <text:p>EMBRAPA/MILHO E SORGO||UFRJ||Embrapa/Agrobiologia||UEM||Universidade F. Viçosa</text:p>
          </table:table-cell>
          <table:table-cell office:value-type="string" table:style-name="ce8">
            <text:p>00.348.003/0029-11||33.663.683/0001-16||00.348.003/0108-50||08.885.100/0001-54||25.944.455/0001-96</text:p>
          </table:table-cell>
          <table:table-cell office:value-type="string" table:style-name="ce8">
            <text:p>Rodovia MG 424 Km 45 Esmeraldas II CP 151 - Sete Lagoas||av Pedro Calmon 550 cidade universitaria||BR-465, KM 7 - Ecologia, Seropédica - RJ, 23891-000||Av. Colombo, 5790 - Jardim Universitario, Maringá - PR, 87020-900||Av. P. H. Holfs, s/n - Centro</text:p>
          </table:table-cell>
          <table:table-cell office:value-type="string" table:style-name="ce8">
            <text:p>;MG||;RJ||;RJ||;PR||;MG</text:p>
          </table:table-cell>
          <table:table-cell office:value-type="string" table:style-name="ce8">
            <text:p>Lauro José Moreira Guimarães||Márcio Alves Ferreira||Robert <text:s/>Michael Boddey||Carlos Alberto Scapim||Wagner Campos Otoni</text:p>
          </table:table-cell>
          <table:table-cell office:value-type="string" table:style-name="ce8">
            <text:p>3130271267||2139386381||2134411500||4132817300||3138993145</text:p>
          </table:table-cell>
          <table:table-cell office:value-type="string" table:style-name="ce8">
            <text:p>lauro.guimaraes@embrapa.br||marcio.alves.ferreira@outlook.com||robert.boddey@embrapa.br||cascapim@uem.br||wcotoni@gmail.com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447</text:p>
          </table:table-cell>
          <table:table-cell office:value-type="string" table:style-name="ce8">
            <text:p>Universidade Estadual Paulista Júlio de Mesquita Filh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MULTIFEB/UNESP</text:p>
          </table:table-cell>
          <table:table-cell office:value-type="string" table:style-name="ce8">
            <text:p>Ampliação dos Laboratórios Multiusuários da Faculdade de Engenharia de Bauru</text:p>
          </table:table-cell>
          <table:table-cell office:value-type="string" table:style-name="ce8">
            <text:p>MULTIFEB</text:p>
          </table:table-cell>
          <table:table-cell office:value-type="currency" office:value="1817451" table:style-name="ce57">
            <text:p><text:s/>R$ 1.817.451,00<text:s/></text:p>
          </table:table-cell>
          <table:table-cell office:value-type="currency" office:value="54524" table:style-name="ce57">
            <text:p><text:s/>R$ 54.524,00<text:s/></text:p>
          </table:table-cell>
          <table:table-cell office:value-type="currency" office:value="1871975" table:style-name="ce58">
            <text:p>R$ 1.871.975,00</text:p>
          </table:table-cell>
          <table:table-cell office:value-type="string" table:style-name="ce8">
            <text:p>Faculdade de Ciências||Instituto de Geociências||Campus Exp. de Sorocaba||Univ. Fed. de Uberlândia</text:p>
          </table:table-cell>
          <table:table-cell office:value-type="string" table:style-name="ce8">
            <text:p>48.031.918/0028-44||48.031.918/0010-15||48.031.918/0035-73||25.648.387/0001-18</text:p>
          </table:table-cell>
          <table:table-cell office:value-type="string" table:style-name="ce8">
            <text:p>Av.Luiz Edmundo Carrijo Coube, 14-01 Bauru||Avenida 24 A, 1515 - Rio Claro||Avenida Três de Março, 511 Bairro: Alto da Boa Vista||Av. João Naves de Ávila, 2.121 Bairro: Santa Mônica</text:p>
          </table:table-cell>
          <table:table-cell office:value-type="string" table:style-name="ce8">
            <text:p>;SP||;SP||;SP||;MG</text:p>
          </table:table-cell>
          <table:table-cell office:value-type="string" table:style-name="ce8">
            <text:p>Edméa Cássia Baptista||Fabiano Tomazini da Conceição||Alexandre Marco da Silva||Rosemar Batista da Silva</text:p>
          </table:table-cell>
          <table:table-cell office:value-type="string" table:style-name="ce8">
            <text:p>(14)3103-6000||(19)3526-9358||(15)3238-3400||(34)3239-4014</text:p>
          </table:table-cell>
          <table:table-cell office:value-type="string" table:style-name="ce8">
            <text:p>baptista@fc.unesp.br||ftomazini@rc.unesp.br||amsilva@sorocaba.unesp.br||rosemar.silva@ufu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451</text:p>
          </table:table-cell>
          <table:table-cell office:value-type="string" table:style-name="ce8">
            <text:p>Universidade Federal de Ciências da Saúde de Porto Alegre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de Pesquisa em Imagens Médicas</text:p>
          </table:table-cell>
          <table:table-cell office:value-type="string" table:style-name="ce8">
            <text:p>Centro de Ressonância Magnética do Laboratório de Pesquisa em Imagens Médicas UFCSPA-ISCMPA LABIMED</text:p>
          </table:table-cell>
          <table:table-cell office:value-type="string" table:style-name="ce8">
            <text:p>CEMAG-LABIMED</text:p>
          </table:table-cell>
          <table:table-cell office:value-type="currency" office:value="3800000" table:style-name="ce57">
            <text:p><text:s/>R$ 3.8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800000" table:style-name="ce58">
            <text:p>R$ 3.800.000,00</text:p>
          </table:table-cell>
          <table:table-cell office:value-type="string" table:style-name="ce8">
            <text:p>Pavilhão Pereira Filho</text:p>
          </table:table-cell>
          <table:table-cell office:value-type="string" table:style-name="ce8">
            <text:p>92.815.000/0001-68</text:p>
          </table:table-cell>
          <table:table-cell office:value-type="string" table:style-name="ce8">
            <text:p>Rua Annes dias <text:s/>220 Porto Alegre</text:p>
          </table:table-cell>
          <table:table-cell office:value-type="string" table:style-name="ce8">
            <text:p>;RS</text:p>
          </table:table-cell>
          <table:table-cell office:value-type="string" table:style-name="ce8">
            <text:p>Dr. Jose Carlos Felicetti</text:p>
          </table:table-cell>
          <table:table-cell office:value-type="string" table:style-name="ce8">
            <text:p>(51)3214-8250</text:p>
          </table:table-cell>
          <table:table-cell office:value-type="string" table:style-name="ce8">
            <text:p>jcfelicetti@gmail.com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452</text:p>
          </table:table-cell>
          <table:table-cell office:value-type="string" table:style-name="ce8">
            <text:p>UNIVERSIDADE FEDERAL DE CAMPINA GRANDE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LABORATÓRIO DE AVALIAÇÃO E DESENVOLVIMENTO DE BIOMATERIAIS DO NORDESTE</text:p>
          </table:table-cell>
          <table:table-cell office:value-type="string" table:style-name="ce8">
            <text:p>FORTALECIMENTO E INDUÇÃO DO CERTBIO COMO CENTRO MULTIUSUÁRIO EM BIOMATERIAIS.</text:p>
          </table:table-cell>
          <table:table-cell office:value-type="string" table:style-name="ce8">
            <text:p>CERTBIOMULTI</text:p>
          </table:table-cell>
          <table:table-cell office:value-type="currency" office:value="6463275.7800000003" table:style-name="ce57">
            <text:p><text:s/>R$ 6.463.275,78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463275.7800000003" table:style-name="ce58">
            <text:p>R$ 6.463.275,78</text:p>
          </table:table-cell>
          <table:table-cell office:value-type="string" table:style-name="ce8">
            <text:p>UFPB||UFCA</text:p>
          </table:table-cell>
          <table:table-cell office:value-type="string" table:style-name="ce8">
            <text:p>24.098.477/0001-10||18.621.825/0001-99</text:p>
          </table:table-cell>
          <table:table-cell office:value-type="string" table:style-name="ce8">
            <text:p>João Pessoa||Juazeiro do Norte</text:p>
          </table:table-cell>
          <table:table-cell office:value-type="string" table:style-name="ce8">
            <text:p>;PB||;CE</text:p>
          </table:table-cell>
          <table:table-cell office:value-type="string" table:style-name="ce8">
            <text:p>Renate Maria Ramos Wellen||Múcio Marcos Silva Nóbrega</text:p>
          </table:table-cell>
          <table:table-cell office:value-type="string" table:style-name="ce8">
            <text:p>(83)3216-7200||(88)996747713</text:p>
          </table:table-cell>
          <table:table-cell office:value-type="string" table:style-name="ce8">
            <text:p>wellen.renate@gmail.com||mucio.nobrega@ufca.edu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453</text:p>
          </table:table-cell>
          <table:table-cell office:value-type="string" table:style-name="ce8">
            <text:p>Universidade Federal de Lavra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Central de Sementes</text:p>
          </table:table-cell>
          <table:table-cell office:value-type="string" table:style-name="ce8">
            <text:p>FORTALECIMENTO DO CENTRO MULTIUSUÁRIO – LABORATÓRIO CENTRAL DE SEMENTES DA UNIVERSIDADE FEDERAL DE LAVRAS: AQUISIÇÃO E MANUTENÇÃO DE EQUIPAMENTOS DE ALTO CUSTO</text:p>
          </table:table-cell>
          <table:table-cell office:value-type="string" table:style-name="ce8">
            <text:p>LCSem/UFLA</text:p>
          </table:table-cell>
          <table:table-cell office:value-type="currency" office:value="2133293" table:style-name="ce57">
            <text:p><text:s/>R$ 2.133.293,00<text:s/></text:p>
          </table:table-cell>
          <table:table-cell office:value-type="currency" office:value="310000" table:style-name="ce57">
            <text:p><text:s/>R$ 310.000,00<text:s/></text:p>
          </table:table-cell>
          <table:table-cell office:value-type="currency" office:value="2443293" table:style-name="ce58">
            <text:p>R$ 2.443.293,00</text:p>
          </table:table-cell>
          <table:table-cell office:value-type="string" table:style-name="ce8">
            <text:p>EPAMIG||EMBRAPA Café||Dow Agrosciences||Fundação Souza Cruz||Syngenta Proteção de Cultiv||Blue Seeds do Brasil Pesqui||MONSANTO DO BRASIL LTDA</text:p>
          </table:table-cell>
          <table:table-cell office:value-type="string" table:style-name="ce8">
            <text:p>17.138.140/0021-77||00.348.003/0001-10||08.636.452/0020-39||33.009.911/0001-39||60.744.463/0015-95||01.787.908/0001-50||64.858.525/0001-45</text:p>
          </table:table-cell>
          <table:table-cell office:value-type="string" table:style-name="ce8">
            <text:p>Rodovia Lavras/Ijaci Km 02||Parque Estação Biológica. Av. W3 Norte Final Asa Norte||Rod. Anhanguera Km344||Rua da Candeilaria 66, RJ||Estrada Municipal HBR 333, S/Nº, Fazenda Ribeirão, 13825-000 Holambra/SP||Praça dos Crisântemos, 110 - Jd. Holanda - Holambra||Av 0136, 0 Q. F47 Lt.19,21 Goiania - GO</text:p>
          </table:table-cell>
          <table:table-cell office:value-type="string" table:style-name="ce8">
            <text:p>;MG||;DF||;SP||;RJ||;SP||;SP||;GO</text:p>
          </table:table-cell>
          <table:table-cell office:value-type="string" table:style-name="ce8">
            <text:p>Antonio Rodrigues Vieira||Sttela Delizette Veiga Franco Da Rosa||Fausto Galo Scarpim||Carlos Eduardo Pulcinelli||Nilceli Fernandes Buzzerio||Leide Cardoso||Rafael A. Rocha</text:p>
          </table:table-cell>
          <table:table-cell office:value-type="string" table:style-name="ce8">
            <text:p>3538291002||3538291004||1639519721||2138499000||19996032223||1938022588||6240082349</text:p>
          </table:table-cell>
          <table:table-cell office:value-type="string" table:style-name="ce8">
            <text:p>arvieira@dag.ufla.br||sttela@embrapa.gov.br||fgscarpim@dow.com||cmeduardo@souzacruz.com.br||nilceli.fernandes@syngenta.com||lcardoso@blueseeds.com.br||rafael.a.rocha@monsanto.com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462</text:p>
          </table:table-cell>
          <table:table-cell office:value-type="string" table:style-name="ce8">
            <text:p>Universidade Federal de Santa Catarina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ECMIDIA - Laboratório de Aquisição de Movimento de Alto Desempenho</text:p>
          </table:table-cell>
          <table:table-cell office:value-type="string" table:style-name="ce8">
            <text:p>Atualização e ampliação do Laboratório multiusuário TECMÍDIA</text:p>
          </table:table-cell>
          <table:table-cell office:value-type="string" table:style-name="ce8">
            <text:p>TECMÍDIA 3</text:p>
          </table:table-cell>
          <table:table-cell office:value-type="currency" office:value="3414706" table:style-name="ce57">
            <text:p><text:s/>R$ 3.414.706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414706" table:style-name="ce58">
            <text:p>R$ 3.414.706,00</text:p>
          </table:table-cell>
          <table:table-cell office:value-type="string" table:style-name="ce8">
            <text:p>UDESC||IFSC - Campus Florianópolis||UFES||UFRGS</text:p>
          </table:table-cell>
          <table:table-cell office:value-type="string" table:style-name="ce8">
            <text:p>83.891.283/0001-36||11.402.887/0002-41||32.479.123/0001-43||92.969.856/0001-98</text:p>
          </table:table-cell>
          <table:table-cell office:value-type="string" table:style-name="ce8">
            <text:p>Avenida Madre Benvenuta, 2007 - Itacorubi, Florianópolis - SC, 88035-001||Endereço: Av. Mauro Ramos, nº 950, bairro Centro||Av. Fernando Ferrari, 514 - Goiabeiras, Vitória - ES, 29075-910||221 - Av. Osvaldo Aranha, 113 - Bom Fim, Porto Alegre - RS, 90035-191</text:p>
          </table:table-cell>
          <table:table-cell office:value-type="string" table:style-name="ce8">
            <text:p>;SC||;SC||;ES||;RS</text:p>
          </table:table-cell>
          <table:table-cell office:value-type="string" table:style-name="ce8">
            <text:p>Marcus Tomasi||Andrea Martins Andujar||Reinaldo Centoducatte||Carlos Alexandre Netto</text:p>
          </table:table-cell>
          <table:table-cell office:value-type="string" table:style-name="ce8">
            <text:p>(48)3664-8000||(48)3211-6005||(27)4009-2222||(51)3308-6000</text:p>
          </table:table-cell>
          <table:table-cell office:value-type="string" table:style-name="ce8">
            <text:p>reitor@udesc.br||direcao.florianopolis@ifsc.edu.br||reitor@ufes.br||reitor@gabinete.ufrgs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466</text:p>
          </table:table-cell>
          <table:table-cell office:value-type="string" table:style-name="ce8">
            <text:p>UNIVERSIDADE DO ESTADO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Nanomateriais da UERJ</text:p>
          </table:table-cell>
          <table:table-cell office:value-type="string" table:style-name="ce8">
            <text:p>Fortalecimento do Laboratório Multiusuário de Nanomateriais da UERJ</text:p>
          </table:table-cell>
          <table:table-cell office:value-type="string" table:style-name="ce8">
            <text:p>NANOMAT</text:p>
          </table:table-cell>
          <table:table-cell office:value-type="currency" office:value="6745000" table:style-name="ce57">
            <text:p><text:s/>R$ 6.745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745000" table:style-name="ce58">
            <text:p>R$ 6.745.000,00</text:p>
          </table:table-cell>
          <table:table-cell office:value-type="string" table:style-name="ce8">
            <text:p>UFSC||UFBA||PUC-RIO||UFRJ||UNICAMP</text:p>
          </table:table-cell>
          <table:table-cell office:value-type="string" table:style-name="ce8">
            <text:p>83.899.526/0001-82||15.180.714/0001-04||33.555.921/0001-70||33.663.683/0001-16||46.068.425/0001-33</text:p>
          </table:table-cell>
          <table:table-cell office:value-type="string" table:style-name="ce8">
            <text:p>R. Eng. Agronômico Andrei Cristian Ferreira, s/n - Trindade, Florianópolis||Av. Reitor Miguel Calmon , S/N , Vale do Canela||Rua Marques de São Vicente, 225 - Gavea||Av. Pedro Calmon, 550 - Cidade Universitária||Cidade Universitária Zeferino Vaz - Barão Geraldo, Campinas</text:p>
          </table:table-cell>
          <table:table-cell office:value-type="string" table:style-name="ce8">
            <text:p>;SC||;BA||;RJ||;RJ||;SP</text:p>
          </table:table-cell>
          <table:table-cell office:value-type="string" table:style-name="ce8">
            <text:p>José Vladimir de Oliveira||Ricardo Fernandes Carvalho||Eduardo de Albuquerque Brocchi||José Luis Lopes da Silveira||Mario Fernando de Góes</text:p>
          </table:table-cell>
          <table:table-cell office:value-type="string" table:style-name="ce8">
            <text:p>(48)3721-9000||(71)3283-7072||(21)99873-4050||(21)99812-6929||(19)3521-7000</text:p>
          </table:table-cell>
          <table:table-cell office:value-type="string" table:style-name="ce8">
            <text:p>jvladimiroliveira@gmail.com||ricardoc@ufba.br||ebrocchi@puc-rio.br||jluis@mecanica.ufrj.br||degoes@fop.unicamp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468</text:p>
          </table:table-cell>
          <table:table-cell office:value-type="string" table:style-name="ce8">
            <text:p>Fundação Oswaldo Cruz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 Oswaldo Cruz (Pólo de Bioimageamento, PB-IOC)</text:p>
          </table:table-cell>
          <table:table-cell office:value-type="string" table:style-name="ce8">
            <text:p>Modernização e Ampliação do Pólo de Bioimageamento do Instituto Oswaldo Cruz</text:p>
          </table:table-cell>
          <table:table-cell office:value-type="string" table:style-name="ce8">
            <text:p>PB-IOC</text:p>
          </table:table-cell>
          <table:table-cell office:value-type="currency" office:value="4794780" table:style-name="ce57">
            <text:p><text:s/>R$ 4.794.78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794780" table:style-name="ce58">
            <text:p>R$ 4.794.780,00</text:p>
          </table:table-cell>
          <table:table-cell office:value-type="string" table:style-name="ce8">
            <text:p>Instituto Oswaldo Cruz</text:p>
          </table:table-cell>
          <table:table-cell office:value-type="string" table:style-name="ce8">
            <text:p>33.781.055/0012-98</text:p>
          </table:table-cell>
          <table:table-cell office:value-type="string" table:style-name="ce8">
            <text:p>Av. Brasil, 4365</text:p>
          </table:table-cell>
          <table:table-cell office:value-type="string" table:style-name="ce8">
            <text:p>;RJ</text:p>
          </table:table-cell>
          <table:table-cell office:value-type="string" table:style-name="ce8">
            <text:p>Wilson Savino</text:p>
          </table:table-cell>
          <table:table-cell office:value-type="string" table:style-name="ce8">
            <text:p>(21)2562-1031</text:p>
          </table:table-cell>
          <table:table-cell office:value-type="string" table:style-name="ce8">
            <text:p>vd.pesquisa@ioc.fiocruz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470</text:p>
          </table:table-cell>
          <table:table-cell office:value-type="string" table:style-name="ce8">
            <text:p>FUNDACAO UNIVERSIDADE FEDERAL DE SAO CARLO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Caracterização Estrutural (LCE-DEMa-UFSCar)</text:p>
          </table:table-cell>
          <table:table-cell office:value-type="string" table:style-name="ce8">
            <text:p>Caracterização nano-estrutural de materiais</text:p>
          </table:table-cell>
          <table:table-cell office:value-type="string" table:style-name="ce8">
            <text:p>LCE-Nano</text:p>
          </table:table-cell>
          <table:table-cell office:value-type="currency" office:value="4362000" table:style-name="ce57">
            <text:p><text:s/>R$ 4.362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362000" table:style-name="ce58">
            <text:p>R$ 4.362.000,00</text:p>
          </table:table-cell>
          <table:table-cell office:value-type="string" table:style-name="ce8">
            <text:p>UFSCar</text:p>
          </table:table-cell>
          <table:table-cell office:value-type="string" table:style-name="ce8">
            <text:p>45.358.058/0001-40</text:p>
          </table:table-cell>
          <table:table-cell office:value-type="string" table:style-name="ce8">
            <text:p>Via Washington Luis, km 235 - São Carlos - SP</text:p>
          </table:table-cell>
          <table:table-cell office:value-type="string" table:style-name="ce8">
            <text:p>;SP</text:p>
          </table:table-cell>
          <table:table-cell office:value-type="string" table:style-name="ce8">
            <text:p>Walter José Botta Filho</text:p>
          </table:table-cell>
          <table:table-cell office:value-type="string" table:style-name="ce8">
            <text:p>(16)33519479</text:p>
          </table:table-cell>
          <table:table-cell office:value-type="string" table:style-name="ce8">
            <text:p>wjbotta@ufscar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471</text:p>
          </table:table-cell>
          <table:table-cell office:value-type="string" table:style-name="ce8">
            <text:p>Fundação Oswaldo Cruz - FIOCRUZ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Instituto Carlos Chagas / Plataforma de Espectrometria de Massas RPT02</text:p>
          </table:table-cell>
          <table:table-cell office:value-type="string" table:style-name="ce8">
            <text:p>Atualização e adequação da Plataforma de Espectrometria de Massas RPT02H do ICC/Fiocruz-PR</text:p>
          </table:table-cell>
          <table:table-cell office:value-type="string" table:style-name="ce8">
            <text:p>MSPLATRPT02H</text:p>
          </table:table-cell>
          <table:table-cell office:value-type="currency" office:value="6722200" table:style-name="ce57">
            <text:p><text:s/>R$ 6.722.2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722200" table:style-name="ce58">
            <text:p>R$ 6.722.200,00</text:p>
          </table:table-cell>
          <table:table-cell office:value-type="string" table:style-name="ce8">
            <text:p>Instituto Carlos Chagas</text:p>
          </table:table-cell>
          <table:table-cell office:value-type="string" table:style-name="ce8">
            <text:p>33.781.055/0065-08</text:p>
          </table:table-cell>
          <table:table-cell office:value-type="string" table:style-name="ce8">
            <text:p>RUA PROF. ALGACYR MUNHOZ MADER 3775, CIC, 81350-010 CURITIBA, PARANÁ</text:p>
          </table:table-cell>
          <table:table-cell office:value-type="string" table:style-name="ce8">
            <text:p>;PR</text:p>
          </table:table-cell>
          <table:table-cell office:value-type="string" table:style-name="ce8">
            <text:p>Samuel Goldenberg</text:p>
          </table:table-cell>
          <table:table-cell office:value-type="string" table:style-name="ce8">
            <text:p>(41)3316-3230</text:p>
          </table:table-cell>
          <table:table-cell office:value-type="string" table:style-name="ce8">
            <text:p>sgoldenb@fiocruz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502</text:p>
          </table:table-cell>
          <table:table-cell office:value-type="string" table:style-name="ce8">
            <text:p>Associação Rede Nacional de Ensino e Pesquisa - RNP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Nacional Multiusuário de C&amp;T para plataformas avançadas em TIC</text:p>
          </table:table-cell>
          <table:table-cell office:value-type="string" table:style-name="ce8">
            <text:p>Centro Nacional Multiusuário – Compartilhamento de Serviços em Tecnologias de Informação e Comunicação para a Ciência</text:p>
          </table:table-cell>
          <table:table-cell office:value-type="string" table:style-name="ce8">
            <text:p>CNM-CSTICC</text:p>
          </table:table-cell>
          <table:table-cell office:value-type="currency" office:value="19560000" table:style-name="ce57">
            <text:p><text:s/>R$ 19.560.000,00<text:s/></text:p>
          </table:table-cell>
          <table:table-cell office:value-type="currency" office:value="9250000" table:style-name="ce57">
            <text:p><text:s/>R$ 9.250.000,00<text:s/></text:p>
          </table:table-cell>
          <table:table-cell office:value-type="currency" office:value="28810000" table:style-name="ce58">
            <text:p>R$ 28.810.000,00</text:p>
          </table:table-cell>
          <table:table-cell office:value-type="string" table:style-name="ce8">
            <text:p>CBPF||LNCC</text:p>
          </table:table-cell>
          <table:table-cell office:value-type="string" table:style-name="ce8">
            <text:p>04.044.443/0001-35||04.079.233/0001-82</text:p>
          </table:table-cell>
          <table:table-cell office:value-type="string" table:style-name="ce8">
            <text:p>Rua Dr. Xavier Sigaud, 150 – Urca – Rio de Janeiro||Av. Presidente Vargas 333 - Petrópolis - Rio de Janeiro</text:p>
          </table:table-cell>
          <table:table-cell office:value-type="string" table:style-name="ce8">
            <text:p>;RJ||;RJ</text:p>
          </table:table-cell>
          <table:table-cell office:value-type="string" table:style-name="ce8">
            <text:p>Ronald C. Shellard||Augusto C. Gadelha Vieira</text:p>
          </table:table-cell>
          <table:table-cell office:value-type="string" table:style-name="ce8">
            <text:p>(21)2141-7386||(24)2233-6000</text:p>
          </table:table-cell>
          <table:table-cell office:value-type="string" table:style-name="ce8">
            <text:p>diretor@cbpf.br||diretoria@lncc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505</text:p>
          </table:table-cell>
          <table:table-cell office:value-type="string" table:style-name="ce8">
            <text:p>Faculdade de Medicina de Botucatu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Unidade de Pesquisa Experimental (UNIPEX)</text:p>
          </table:table-cell>
          <table:table-cell office:value-type="string" table:style-name="ce8">
            <text:p>Centro Multiusuário <text:s/>- UNIPEX</text:p>
          </table:table-cell>
          <table:table-cell office:value-type="string" table:style-name="ce8">
            <text:p>CM-UNIPEX</text:p>
          </table:table-cell>
          <table:table-cell office:value-type="currency" office:value="1500000" table:style-name="ce57">
            <text:p><text:s/>R$ 1.500.000,00<text:s/></text:p>
          </table:table-cell>
          <table:table-cell office:value-type="currency" office:value="45000" table:style-name="ce57">
            <text:p><text:s/>R$ 45.000,00<text:s/></text:p>
          </table:table-cell>
          <table:table-cell office:value-type="currency" office:value="1545000" table:style-name="ce58">
            <text:p>R$ 1.545.000,00</text:p>
          </table:table-cell>
          <table:table-cell office:value-type="string" table:style-name="ce8">
            <text:p>UPECLIN</text:p>
          </table:table-cell>
          <table:table-cell office:value-type="string" table:style-name="ce8">
            <text:p>48.031.918/0019-53</text:p>
          </table:table-cell>
          <table:table-cell office:value-type="string" table:style-name="ce8">
            <text:p>Avenida Prof. Armando Alves S/N CEP 18618681</text:p>
          </table:table-cell>
          <table:table-cell office:value-type="string" table:style-name="ce8">
            <text:p>AC</text:p>
          </table:table-cell>
          <table:table-cell office:value-type="string" table:style-name="ce8">
            <text:p>Rodrigo Bazan</text:p>
          </table:table-cell>
          <table:table-cell office:value-type="string" table:style-name="ce8">
            <text:p>(14)38801163</text:p>
          </table:table-cell>
          <table:table-cell office:value-type="string" table:style-name="ce8">
            <text:p>diretoria.upeclin@fmb.unesp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506</text:p>
          </table:table-cell>
          <table:table-cell office:value-type="string" table:style-name="ce8">
            <text:p>Universidade Estadual Paulista Júlio de Mesquita Filho - UNE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 de Estudos Avançados do Mar</text:p>
          </table:table-cell>
          <table:table-cell office:value-type="string" table:style-name="ce8">
            <text:p>IEAMar - Centro de Excelência nas áreas de GEOLOGIA MARINHA, OCEANOGRAFIA, GESTÃO DE RECURSOS NATURAIS, <text:s/>MEIO AMBIENTE e RECURSOS PESQUEIROS DO MAR.</text:p>
          </table:table-cell>
          <table:table-cell office:value-type="string" table:style-name="ce8">
            <text:p>IEAMar - CenGeoAmb</text:p>
          </table:table-cell>
          <table:table-cell office:value-type="currency" office:value="3745268" table:style-name="ce57">
            <text:p><text:s/>R$ 3.745.268,00<text:s/></text:p>
          </table:table-cell>
          <table:table-cell office:value-type="currency" office:value="112358.04" table:style-name="ce57">
            <text:p><text:s/>R$ 112.358,04<text:s/></text:p>
          </table:table-cell>
          <table:table-cell office:value-type="currency" office:value="3857626.04" table:style-name="ce58">
            <text:p>R$ 3.857.626,04</text:p>
          </table:table-cell>
          <table:table-cell office:value-type="string" table:style-name="ce8">
            <text:p>USP||UFMS||UFVJM</text:p>
          </table:table-cell>
          <table:table-cell office:value-type="string" table:style-name="ce8">
            <text:p>63.025.530/0081-99||16.888.315/0001-57||15.461.510/0001-33</text:p>
          </table:table-cell>
          <table:table-cell office:value-type="string" table:style-name="ce8">
            <text:p>AV. Bandeirantes, 3900. Bairro Monte Alegre. CEP: 14090-901. Ribeirão Preto - SP||AV. Costa e Silva. S/N. Cidade Universitária. CEP: 79070-900. Campo Grande - MS||Rod. MGT, 367. KM 583. 5000. Alto da Jacuba. CEP 39100-000. Dimantina - MG</text:p>
          </table:table-cell>
          <table:table-cell office:value-type="string" table:style-name="ce8">
            <text:p>;SP||;MS||;MG</text:p>
          </table:table-cell>
          <table:table-cell office:value-type="string" table:style-name="ce8">
            <text:p>Professor Doutor Miguel Joaquim Dabdoub Paz||Professor Doutor Adriano César de Morais Baroni||Professor Doutor Sandro Luiz Barbosa dos Santos</text:p>
          </table:table-cell>
          <table:table-cell office:value-type="string" table:style-name="ce8">
            <text:p>1633153734||6733457365||3835321234</text:p>
          </table:table-cell>
          <table:table-cell office:value-type="string" table:style-name="ce8">
            <text:p>migjodab@usp.br||adriano.baroni@ufms.br||sandro.barbosa@ufvjm.edu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510</text:p>
          </table:table-cell>
          <table:table-cell office:value-type="string" table:style-name="ce8">
            <text:p>Instituto de Física de São Carlo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Cristalografia</text:p>
          </table:table-cell>
          <table:table-cell office:value-type="string" table:style-name="ce8">
            <text:p>Laboratório Multiusuário de Cristalografia Estrutural - IFSC/USP</text:p>
          </table:table-cell>
          <table:table-cell office:value-type="string" table:style-name="ce8">
            <text:p>LaMuCrEs</text:p>
          </table:table-cell>
          <table:table-cell office:value-type="currency" office:value="3100000" table:style-name="ce57">
            <text:p><text:s/>R$ 3.100.000,00<text:s/></text:p>
          </table:table-cell>
          <table:table-cell office:value-type="currency" office:value="3500000" table:style-name="ce57">
            <text:p><text:s/>R$ 3.500.000,00<text:s/></text:p>
          </table:table-cell>
          <table:table-cell office:value-type="currency" office:value="6600000" table:style-name="ce58">
            <text:p>R$ 6.600.000,00</text:p>
          </table:table-cell>
          <table:table-cell office:value-type="string" table:style-name="ce8">
            <text:p>IG - USP</text:p>
          </table:table-cell>
          <table:table-cell office:value-type="string" table:style-name="ce8">
            <text:p>63.025.530/0007-08</text:p>
          </table:table-cell>
          <table:table-cell office:value-type="string" table:style-name="ce8">
            <text:p>Rua do Lago, 562 CEP 05508-080 - São Paulo - SP</text:p>
          </table:table-cell>
          <table:table-cell office:value-type="string" table:style-name="ce8">
            <text:p>;SP</text:p>
          </table:table-cell>
          <table:table-cell office:value-type="string" table:style-name="ce8">
            <text:p>Marcos Egydio da Silva</text:p>
          </table:table-cell>
          <table:table-cell office:value-type="string" table:style-name="ce8">
            <text:p>(11)3091-3958</text:p>
          </table:table-cell>
          <table:table-cell office:value-type="string" table:style-name="ce8">
            <text:p>megydios@usp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518</text:p>
          </table:table-cell>
          <table:table-cell office:value-type="string" table:style-name="ce8">
            <text:p>COPPE/UFRJ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Grupo de Ergonomia e Novas tecnologias</text:p>
          </table:table-cell>
          <table:table-cell office:value-type="string" table:style-name="ce8">
            <text:p>PRODUÇÃO E GESTÃO DE INOVAÇÕES DE NATUREZA ERGONÔMICA NA PERSPECTIVA DE SISTEMAS COMPLEXOS</text:p>
          </table:table-cell>
          <table:table-cell office:value-type="string" table:style-name="ce8">
            <text:p>Ergo 4.0</text:p>
          </table:table-cell>
          <table:table-cell office:value-type="currency" office:value="1055872" table:style-name="ce57">
            <text:p><text:s/>R$ 1.055.872,00<text:s/></text:p>
          </table:table-cell>
          <table:table-cell office:value-type="currency" office:value="282000" table:style-name="ce57">
            <text:p><text:s/>R$ 282.000,00<text:s/></text:p>
          </table:table-cell>
          <table:table-cell office:value-type="currency" office:value="1337872" table:style-name="ce58">
            <text:p>R$ 1.337.872,00</text:p>
          </table:table-cell>
          <table:table-cell office:value-type="string" table:style-name="ce8">
            <text:p>IEN/CNEN||GREPE / UFRN||Fiocruz/CEE||PPGI/UFRJ</text:p>
          </table:table-cell>
          <table:table-cell office:value-type="string" table:style-name="ce8">
            <text:p>00.402.552/0003-98||24.365.710/0001-83||33.781.055/0001-35||33.663.683/0001-16</text:p>
          </table:table-cell>
          <table:table-cell office:value-type="string" table:style-name="ce8">
            <text:p>Rue Helio de Almeida 75, Cidade Universitaria, RJ||UFRN - Centro de Tecnologia - Av. Senador Salgado Filho, 300 - Lagoa Nova||Av. Brasil 4365, Expansão do Campus, sala 1001||Av Athos da Silveira Ramos 274</text:p>
          </table:table-cell>
          <table:table-cell office:value-type="string" table:style-name="ce8">
            <text:p>;RJ||;RN||;RJ||;RJ</text:p>
          </table:table-cell>
          <table:table-cell office:value-type="string" table:style-name="ce8">
            <text:p>Paulo Victor Rodrigues de Carvalho||Ricardo José Matos de Carvalho||Alessandro Jatobá||José Orlando Gomes</text:p>
          </table:table-cell>
          <table:table-cell office:value-type="string" table:style-name="ce8">
            <text:p>2121733835||8433422403||2138829133||2139383267</text:p>
          </table:table-cell>
          <table:table-cell office:value-type="string" table:style-name="ce8">
            <text:p>paoulov@ien.gov.br||rijmatos@gmail.com||jatoba@fiocruz.br||joseorlando@nce.ufrj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561</text:p>
          </table:table-cell>
          <table:table-cell office:value-type="string" table:style-name="ce8">
            <text:p>Universidade do estado de santa catarina -UDESC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Núcleo de análise do centro de ciência e tecnologia (NA-CCT)</text:p>
          </table:table-cell>
          <table:table-cell office:value-type="string" table:style-name="ce8">
            <text:p>Modernização e ampliação da infraestrutura multiusuária do Núcleo de <text:s/>análises do Centro de Ciências Tecnológicas da UDESC</text:p>
          </table:table-cell>
          <table:table-cell office:value-type="string" table:style-name="ce8">
            <text:p>CCTMULTI2016</text:p>
          </table:table-cell>
          <table:table-cell office:value-type="currency" office:value="5635838.21" table:style-name="ce57">
            <text:p><text:s/>R$ 5.635.838,21<text:s/></text:p>
          </table:table-cell>
          <table:table-cell office:value-type="currency" office:value="103742.14" table:style-name="ce57">
            <text:p><text:s/>R$ 103.742,14<text:s/></text:p>
          </table:table-cell>
          <table:table-cell office:value-type="currency" office:value="5739580.3499999996" table:style-name="ce58">
            <text:p>R$ 5.739.580,35</text:p>
          </table:table-cell>
          <table:table-cell office:value-type="string" table:style-name="ce8">
            <text:p>UDESC</text:p>
          </table:table-cell>
          <table:table-cell office:value-type="string" table:style-name="ce8">
            <text:p>83.891.283/0001-36</text:p>
          </table:table-cell>
          <table:table-cell office:value-type="string" table:style-name="ce8">
            <text:p>Av. Madre Benvenuta, 2007 - Itacorubi - Florianópolis - SC</text:p>
          </table:table-cell>
          <table:table-cell office:value-type="string" table:style-name="ce8">
            <text:p>;SC</text:p>
          </table:table-cell>
          <table:table-cell office:value-type="string" table:style-name="ce8">
            <text:p>Marcus Tomasi</text:p>
          </table:table-cell>
          <table:table-cell office:value-type="string" table:style-name="ce8">
            <text:p>(48)3664-8101</text:p>
          </table:table-cell>
          <table:table-cell office:value-type="string" table:style-name="ce8">
            <text:p>reitor@udesc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575</text:p>
          </table:table-cell>
          <table:table-cell office:value-type="string" table:style-name="ce8">
            <text:p>Universidade de Caxias do Sul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al de Análises do Instituto de Biotecnologia</text:p>
          </table:table-cell>
          <table:table-cell office:value-type="string" table:style-name="ce8">
            <text:p>Fortalecimento da Central de Análises do Instituto de Biotecnologia da Universidade de Caxias do Sul para as análises de contaminantes e aditivos químicos orgânicos, como por exemplo, pesticidas, em matrizes complexas, principalmente alimentos.</text:p>
          </table:table-cell>
          <table:table-cell office:value-type="string" table:style-name="ce8">
            <text:p>FORTACAIB</text:p>
          </table:table-cell>
          <table:table-cell office:value-type="currency" office:value="3669595.83" table:style-name="ce57">
            <text:p><text:s/>R$ 3.669.595,83<text:s/></text:p>
          </table:table-cell>
          <table:table-cell office:value-type="currency" office:value="146347.24" table:style-name="ce57">
            <text:p><text:s/>R$ 146.347,24<text:s/></text:p>
          </table:table-cell>
          <table:table-cell office:value-type="currency" office:value="3815943.07" table:style-name="ce58">
            <text:p>R$ 3.815.943,07</text:p>
          </table:table-cell>
          <table:table-cell office:value-type="string" table:style-name="ce8">
            <text:p>Universidade de Caxias do S</text:p>
          </table:table-cell>
          <table:table-cell office:value-type="string" table:style-name="ce8">
            <text:p>88.648.761/0001-03</text:p>
          </table:table-cell>
          <table:table-cell office:value-type="string" table:style-name="ce8">
            <text:p>Rua Francisco Getúlio Vargas, 1130 Bairro Petrópolis, Caxias do Sul</text:p>
          </table:table-cell>
          <table:table-cell office:value-type="string" table:style-name="ce8">
            <text:p>;RS</text:p>
          </table:table-cell>
          <table:table-cell office:value-type="string" table:style-name="ce8">
            <text:p>Odacir Deonisio Graciolli</text:p>
          </table:table-cell>
          <table:table-cell office:value-type="string" table:style-name="ce8">
            <text:p>5432182325</text:p>
          </table:table-cell>
          <table:table-cell office:value-type="string" table:style-name="ce8">
            <text:p>cproj@ucs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577</text:p>
          </table:table-cell>
          <table:table-cell office:value-type="string" table:style-name="ce8">
            <text:p>Universidade Estadual Paulista Júlio de Mesquita Filh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Unidade Auxiliar Centro de Microscopia Eletrônica do IBB</text:p>
          </table:table-cell>
          <table:table-cell office:value-type="string" table:style-name="ce8">
            <text:p>AMPLIAÇÃO E MODERNIZAÇÃO DOS SERVIÇOS DO CME</text:p>
          </table:table-cell>
          <table:table-cell office:value-type="string" table:style-name="ce8">
            <text:p>CMEIBB</text:p>
          </table:table-cell>
          <table:table-cell office:value-type="currency" office:value="1996000" table:style-name="ce57">
            <text:p><text:s/>R$ 1.996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996000" table:style-name="ce58">
            <text:p>R$ 1.996.000,00</text:p>
          </table:table-cell>
          <table:table-cell office:value-type="string" table:style-name="ce8">
            <text:p>FCA -UNESP||FMB-UNESP||FMVZ-UNESP||CEVAP-UNESP||CERAT-UNESP</text:p>
          </table:table-cell>
          <table:table-cell office:value-type="string" table:style-name="ce8">
            <text:p>48.031.918/0021-78||48.031.918/0019-53||48.031.918/0020-97||48.031.918/0001-24||48.031.918/0001-24</text:p>
          </table:table-cell>
          <table:table-cell office:value-type="string" table:style-name="ce8">
            <text:p>Fazenda Lageado - Portaria I - Rua José Barbosa de Barros, 1780 - Cep: 18610-307 - Botucatu||Rubião Junior- Av. professor Mario Rubens Guimarães Montenegro, s/n||Rubião Junior-Av. professor Mario Rubens Guimarães Montenegro||Fazenda Lageado – Portaria I: Rua José Barbosa de Barros, 1780||Fazenda Lageado – Portaria I: Rua José Barbosa de Barros</text:p>
          </table:table-cell>
          <table:table-cell office:value-type="string" table:style-name="ce8">
            <text:p>;SP||;SP||;SP||;SP||;SP</text:p>
          </table:table-cell>
          <table:table-cell office:value-type="string" table:style-name="ce8">
            <text:p>Prof. Dr. Carlos Frederico Wilcken(14) 3880-0179||Profa. Dra. Regina Helena Garcia Martins||Profa. Dra. Fernanda da Cruz Landim||Prof. Dr. Rui Seabra Ferreira Júnior||Profa. Dra. Magali Leonel</text:p>
          </table:table-cell>
          <table:table-cell office:value-type="string" table:style-name="ce8">
            <text:p>(14)3880-7109||(14)3880-1523||(14)3880-2124||(14)3880-7373||(14)3880-7158</text:p>
          </table:table-cell>
          <table:table-cell office:value-type="string" table:style-name="ce8">
            <text:p>cwilcken@fca.unesp.br||rmartins@fmb.unesp.br||fernanda@fmvz.unesp.br||rseabra@cevap.org.br||mleonel@cerat.unesp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596</text:p>
          </table:table-cell>
          <table:table-cell office:value-type="string" table:style-name="ce8">
            <text:p>Universidade Tecnológica Federal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Pesquisas em Reologia e Fluidos Não Newtonianos</text:p>
          </table:table-cell>
          <table:table-cell office:value-type="string" table:style-name="ce8">
            <text:p>Reometria para a Caracterização de Materiais Não Newtonianos</text:p>
          </table:table-cell>
          <table:table-cell office:value-type="string" table:style-name="ce8">
            <text:p>REO3</text:p>
          </table:table-cell>
          <table:table-cell office:value-type="currency" office:value="2244198" table:style-name="ce57">
            <text:p><text:s/>R$ 2.244.198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244198" table:style-name="ce58">
            <text:p>R$ 2.244.198,00</text:p>
          </table:table-cell>
          <table:table-cell office:value-type="string" table:style-name="ce8">
            <text:p>xxxx</text:p>
          </table:table-cell>
          <table:table-cell office:value-type="string" table:style-name="ce8">
            <text:p>00.000.000/0000-00</text:p>
          </table:table-cell>
          <table:table-cell office:value-type="string" table:style-name="ce8">
            <text:p>XXXXX</text:p>
          </table:table-cell>
          <table:table-cell office:value-type="string" table:style-name="ce8">
            <text:p>;PR</text:p>
          </table:table-cell>
          <table:table-cell office:value-type="string" table:style-name="ce8">
            <text:p>XXXXX</text:p>
          </table:table-cell>
          <table:table-cell office:value-type="string" table:style-name="ce8">
            <text:p>4133104658</text:p>
          </table:table-cell>
          <table:table-cell office:value-type="string" table:style-name="ce8">
            <text:p>negrao@utfpr.edu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611</text:p>
          </table:table-cell>
          <table:table-cell office:value-type="string" table:style-name="ce8">
            <text:p>Universidade Federal de Santa Catarina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Interdisc. para o Desenvolvimento de Nanoestruturas LINDEN</text:p>
          </table:table-cell>
          <table:table-cell office:value-type="string" table:style-name="ce8">
            <text:p>Modernização do LINDEN/UFSC</text:p>
          </table:table-cell>
          <table:table-cell office:value-type="string" table:style-name="ce8">
            <text:p>LINDEN+</text:p>
          </table:table-cell>
          <table:table-cell office:value-type="currency" office:value="6768793" table:style-name="ce57">
            <text:p><text:s/>R$ 6.768.793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768793" table:style-name="ce58">
            <text:p>R$ 6.768.793,00</text:p>
          </table:table-cell>
          <table:table-cell office:value-type="string" table:style-name="ce8">
            <text:p>UFSC</text:p>
          </table:table-cell>
          <table:table-cell office:value-type="string" table:style-name="ce8">
            <text:p>83.899.526/0001-82</text:p>
          </table:table-cell>
          <table:table-cell office:value-type="string" table:style-name="ce8">
            <text:p>Campus Universitário Reitor João David Ferreira Lima, Trindade, Florianópolis, CEP 88040970</text:p>
          </table:table-cell>
          <table:table-cell office:value-type="string" table:style-name="ce8">
            <text:p>;SC</text:p>
          </table:table-cell>
          <table:table-cell office:value-type="string" table:style-name="ce8">
            <text:p>Dachamir Hotza</text:p>
          </table:table-cell>
          <table:table-cell office:value-type="string" table:style-name="ce8">
            <text:p>(48)3721-2518</text:p>
          </table:table-cell>
          <table:table-cell office:value-type="string" table:style-name="ce8">
            <text:p>d.hotza@ufsc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616</text:p>
          </table:table-cell>
          <table:table-cell office:value-type="string" table:style-name="ce8">
            <text:p>Universidade Federal de Viços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Rede Laboratório Multiusuário Depto Tecnologia de Alimentos</text:p>
          </table:table-cell>
          <table:table-cell office:value-type="string" table:style-name="ce8">
            <text:p>Rede LAMU-DTA - Estrutura de pesquisa básica, desenvolvimento de tecnologias, formação de recursos humanos e inovação para <text:s/>a indústria de alimentos</text:p>
          </table:table-cell>
          <table:table-cell office:value-type="string" table:style-name="ce8">
            <text:p>Rede LAMU-DTA</text:p>
          </table:table-cell>
          <table:table-cell office:value-type="currency" office:value="3582000" table:style-name="ce57">
            <text:p><text:s/>R$ 3.582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582000" table:style-name="ce58">
            <text:p>R$ 3.582.000,00</text:p>
          </table:table-cell>
          <table:table-cell office:value-type="string" table:style-name="ce8">
            <text:p>EMBRAPA||IFF/FIOCRUZ||UFSJ</text:p>
          </table:table-cell>
          <table:table-cell office:value-type="string" table:style-name="ce8">
            <text:p>00.348.003/0029-11||33.781.055/0001-35||21.186.804/0001-05</text:p>
          </table:table-cell>
          <table:table-cell office:value-type="string" table:style-name="ce8">
            <text:p>Rodovia MG424, Km 45, Esmeraldas II, Sete Lagoas||Av. Rui Barbosa 716, B. Flamengo||Praça Frei Orlando 170, Centro, São João Del Rei</text:p>
          </table:table-cell>
          <table:table-cell office:value-type="string" table:style-name="ce8">
            <text:p>;MG||;RJ||;MG</text:p>
          </table:table-cell>
          <table:table-cell office:value-type="string" table:style-name="ce8">
            <text:p>Valéria Aparecida Vieira Queiroz||João Aprígio Guerra de Almeida||Joel Alves Lamonier</text:p>
          </table:table-cell>
          <table:table-cell office:value-type="string" table:style-name="ce8">
            <text:p>3130271100||2125541890||3233792403</text:p>
          </table:table-cell>
          <table:table-cell office:value-type="string" table:style-name="ce8">
            <text:p>valeria.vieira@embrapa.br||joaoaprigio@globo.com||lamonierjoel@gmail.com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635</text:p>
          </table:table-cell>
          <table:table-cell office:value-type="string" table:style-name="ce8">
            <text:p>Museu Nacional, Universidade Federal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Processamento de Imagem Digital do Museu Nacional</text:p>
          </table:table-cell>
          <table:table-cell office:value-type="string" table:style-name="ce8">
            <text:p>Consolidação do Centro de Processamento de Imagem Digital do Museu Nacional na produção e análise de modelos tridimensionais virtuais nas áreas de História Natural e Antropologia</text:p>
          </table:table-cell>
          <table:table-cell office:value-type="string" table:style-name="ce8">
            <text:p>Projeto Argos</text:p>
          </table:table-cell>
          <table:table-cell office:value-type="currency" office:value="4140000" table:style-name="ce57">
            <text:p><text:s/>R$ 4.14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140000" table:style-name="ce58">
            <text:p>R$ 4.140.000,00</text:p>
          </table:table-cell>
          <table:table-cell office:value-type="string" table:style-name="ce8">
            <text:p>Instituto de Biologia, UFRJ||Coppe, UFRJ||UNIRIO||UFRRJ||UERJ||UFF||INT||JBRJ</text:p>
          </table:table-cell>
          <table:table-cell office:value-type="string" table:style-name="ce8">
            <text:p>33.663.683/0038-08||33.663.683/0055-09||34.023.077/0001-07||29.427.465/0001-05||33.540.014/0001-57||28.523.215/0001-06||01.263.896/0004-07||04.936.616/0001-20</text:p>
          </table:table-cell>
          <table:table-cell office:value-type="string" table:style-name="ce8">
            <text:p>Av. Carlos Chagas Filho 373, Cidade Universitária||Av. Horácio Macedo 2030, Cidade Universitária||Avenida Pasteur, 296 - Urca||Rodovia BR 465 (Antiga Rio São Paulo), Km 7, Seropédica||R. São Francisco Xavier 524, Maracanã||R. Miguel de Frias 9, Icaraí, Niterói||: Av. Venezuela 82, Saúde||R. Jardim Botânico 1008, Jardim Botânico</text:p>
          </table:table-cell>
          <table:table-cell office:value-type="string" table:style-name="ce8">
            <text:p>;RJ||AC||;RJ||;RJ||;RJ||;RJ||;RJ||;RJ</text:p>
          </table:table-cell>
          <table:table-cell office:value-type="string" table:style-name="ce8">
            <text:p>Daniel Fernandes da Silva||Ricardo Tadeu Lopes||Davor Vrcibradic||Helio Ricardo da Silva||Clarissa Coimbra Canedo||Mara Cíntia Kiefer||Jorge dos Santos Lopes||Neusa Tamaio</text:p>
          </table:table-cell>
          <table:table-cell office:value-type="string" table:style-name="ce8">
            <text:p>2139386366||2139387308||2122953445||2126821080||2135631699||2126292260||2121231018||2138756204</text:p>
          </table:table-cell>
          <table:table-cell office:value-type="string" table:style-name="ce8">
            <text:p>danferufrj@gmail.com||ricardo@lin.ufrj.br||davor.vrcibradic@gmail.com||heliorsilva@gmail.com||clarissa.canedo@gmail.com||marackiefer@yahoo.com.br||jorge.lopes@int.gov.br||neusa@jbrj.gov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640</text:p>
          </table:table-cell>
          <table:table-cell office:value-type="string" table:style-name="ce8">
            <text:p>Instituto de Química- Universidade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Analítico de Instrumentação da Universidade de São Paulo</text:p>
          </table:table-cell>
          <table:table-cell office:value-type="string" table:style-name="ce8">
            <text:p>Incorporação de microscopia confocal de super-resolução ao Centro Analítico de Instrumentação da Universidade de São Paulo</text:p>
          </table:table-cell>
          <table:table-cell office:value-type="string" table:style-name="ce8">
            <text:p>MCSR-CAIUSP</text:p>
          </table:table-cell>
          <table:table-cell office:value-type="currency" office:value="4725392" table:style-name="ce57">
            <text:p><text:s/>R$ 4.725.392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725392" table:style-name="ce58">
            <text:p>R$ 4.725.392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645</text:p>
          </table:table-cell>
          <table:table-cell office:value-type="string" table:style-name="ce8">
            <text:p>Universidade Federal da Paraíba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Laboratório Multiusuário de Caracterização e Analise- LMCA</text:p>
          </table:table-cell>
          <table:table-cell office:value-type="string" table:style-name="ce8">
            <text:p>Atualização e Manutenção dos Equipamentos de Grande e Médio Porte do Laboratório Multiusuário de Caracterização e Análise da Universidade Federal da Paraíba – Central Analítica -LMCA/UFPB</text:p>
          </table:table-cell>
          <table:table-cell office:value-type="string" table:style-name="ce8">
            <text:p>LMCA/UFPB</text:p>
          </table:table-cell>
          <table:table-cell office:value-type="currency" office:value="3761431" table:style-name="ce57">
            <text:p><text:s/>R$ 3.761.431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string" table:style-name="ce58">
            <text:p><text:s/></text:p>
          </table:table-cell>
          <table:table-cell office:value-type="string" table:style-name="ce8">
            <text:p>UNIVASF</text:p>
          </table:table-cell>
          <table:table-cell office:value-type="string" table:style-name="ce8">
            <text:p>05.440.725/0001-14</text:p>
          </table:table-cell>
          <table:table-cell office:value-type="string" table:style-name="ce8">
            <text:p>AV JOSÉ DE SÁ MANIÇOBA, PETROLINA</text:p>
          </table:table-cell>
          <table:table-cell office:value-type="string" table:style-name="ce8">
            <text:p>;PE</text:p>
          </table:table-cell>
          <table:table-cell office:value-type="string" table:style-name="ce8">
            <text:p>JACKSON ROBERTO GUEDES DA SILVA ALMEIDA</text:p>
          </table:table-cell>
          <table:table-cell office:value-type="string" table:style-name="ce8">
            <text:p>(87)8805-0771</text:p>
          </table:table-cell>
          <table:table-cell office:value-type="string" table:style-name="ce8">
            <text:p>jackson.guedes@univasf.edu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656</text:p>
          </table:table-cell>
          <table:table-cell office:value-type="string" table:style-name="ce8">
            <text:p>Universidade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REX-CEPEMA</text:p>
          </table:table-cell>
          <table:table-cell office:value-type="string" table:style-name="ce8">
            <text:p>LAREX-CEPEMA Centro Multiusuários de Pesquisa e Inovação em Meio Ambiente</text:p>
          </table:table-cell>
          <table:table-cell office:value-type="string" table:style-name="ce8">
            <text:p>LAREX-CEPEMA</text:p>
          </table:table-cell>
          <table:table-cell office:value-type="currency" office:value="5552862.2000000002" table:style-name="ce57">
            <text:p><text:s/>R$ 5.552.862,2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552862.2000000002" table:style-name="ce58">
            <text:p>R$ 5.552.862,20</text:p>
          </table:table-cell>
          <table:table-cell office:value-type="string" table:style-name="ce8">
            <text:p>Escola Politécnica da USP</text:p>
          </table:table-cell>
          <table:table-cell office:value-type="string" table:style-name="ce8">
            <text:p>63.025.530/0024-09</text:p>
          </table:table-cell>
          <table:table-cell office:value-type="string" table:style-name="ce8">
            <text:p>Av. Prof. Lineu Prestes, 580, Bloco 18 – Conjunto das Químicas</text:p>
          </table:table-cell>
          <table:table-cell office:value-type="string" table:style-name="ce8">
            <text:p>;SP</text:p>
          </table:table-cell>
          <table:table-cell office:value-type="string" table:style-name="ce8">
            <text:p>Jorge Alberto Soares Tenório</text:p>
          </table:table-cell>
          <table:table-cell office:value-type="string" table:style-name="ce8">
            <text:p>(11)3091-5546</text:p>
          </table:table-cell>
          <table:table-cell office:value-type="string" table:style-name="ce8">
            <text:p>jtenorio@usp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657</text:p>
          </table:table-cell>
          <table:table-cell office:value-type="string" table:style-name="ce8">
            <text:p>Universidade Estadual de Campina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 de Química - Unicamp</text:p>
          </table:table-cell>
          <table:table-cell office:value-type="string" table:style-name="ce8">
            <text:p>Centro Multiusuário de Espectrometria de Massas em Ciências Ômicas</text:p>
          </table:table-cell>
          <table:table-cell office:value-type="string" table:style-name="ce8">
            <text:p>OMICS-IQ/Unicamp</text:p>
          </table:table-cell>
          <table:table-cell office:value-type="currency" office:value="3067772.6" table:style-name="ce57">
            <text:p><text:s/>R$ 3.067.772,6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067772.6" table:style-name="ce58">
            <text:p>R$ 3.067.772,6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677</text:p>
          </table:table-cell>
          <table:table-cell office:value-type="string" table:style-name="ce8">
            <text:p>UNIVERSIDADE FEDERAL DE VIÇOSA - CAMPUS DE RIO PARANAÍBA (UFV-CRP)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Multiusuário da UFV do Campus de Rio Paranaíba</text:p>
          </table:table-cell>
          <table:table-cell office:value-type="string" table:style-name="ce8">
            <text:p>Ampliação da Infraestrutura de Pesquisa do Centro Multiusuário da Universidade Federal de Viçosa - Campus de Rio Paranaíba</text:p>
          </table:table-cell>
          <table:table-cell office:value-type="string" table:style-name="ce8">
            <text:p>INFRA-UFV-CRP</text:p>
          </table:table-cell>
          <table:table-cell office:value-type="currency" office:value="2000000" table:style-name="ce57">
            <text:p><text:s/>R$ 2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000000" table:style-name="ce58">
            <text:p>R$ 2.000.000,00</text:p>
          </table:table-cell>
          <table:table-cell office:value-type="string" table:style-name="ce8">
            <text:p>UFV-Campus de Viçosa||UFU-ICA||USP-Depto. Química Fund.||UFMG-Depto. Química||UNESP-Inst. Química||EPAMIG||INCAPER||UFS||UFRPE||USP-ESALQ||EMBRAPA</text:p>
          </table:table-cell>
          <table:table-cell office:value-type="string" table:style-name="ce8">
            <text:p>25.944.455/0001-96||25.648.387/0001-18||63.025.530/0001-04||17.217.985/0001-04||46.379.400/0001-50||17.138.140/0001-23||27.273.416/0001-30||13.031.547/0001-04||24.416.174/0001-06||63.025.530/0001-04||00.348.003/0001-10</text:p>
          </table:table-cell>
          <table:table-cell office:value-type="string" table:style-name="ce8">
            <text:p>Av. Peter Henry Rolfs, s/n - Viçosa||Av. Amazonas s/no – Bloco 2E <text:s/>Sala 01 - Uberlândia||Av. Prof. Lineu Prestes, 748 - Butantã - São Paulo||Av. Antônio Carlos, 6627 – 31270-901 – Belo Horizonte||Rua Prof. Francisco Degni, 55, Quitantinha, Araraquara||Rodovia Lavras/ Ijaci km 02 Campus da UFLA Lavras||Rua Afonso Sarlo, 160 - Bento Ferreira - Vitória||Av. Marechal Rondon, S/n - Jardim Rosa Elze, São Cristóvão||Av. Gregório Ferraz Nogueira, S/N Bairro: José Tomé de Souza Ramo||Av. Pádua Dias, 11, Piracicaba||Parque Estação Biológica - PqEB - Av. W3 Norte (final)</text:p>
          </table:table-cell>
          <table:table-cell office:value-type="string" table:style-name="ce8">
            <text:p>;MG||;MG||;SP||;MG||;SP||;MG||;ES||;SE||;PE||;SP||;DF</text:p>
          </table:table-cell>
          <table:table-cell office:value-type="string" table:style-name="ce8">
            <text:p>Luiz Alexandre Peternelli||Osvaldo Toshiyuki Hamawaki||Mauro Bertotti||Angêlo de Fátima||Leonardo Pezza||Valter José da Silva||Maurício José Fornazier||Leandro Baci||João Batista Barros de Amorim||Paulo Roberto de Camargo e Castro||Patrícia Goulart Bustamante</text:p>
          </table:table-cell>
          <table:table-cell office:value-type="string" table:style-name="ce8">
            <text:p>(31)38551480||(34)3225-8444||(11)3091-2161||(31)34996373||(16)3301-9695||(34)3821-8699||(27)3636-9888||(79)2105-6600||(87)3929-3211||(19)3429-4100||(61)3448-1583</text:p>
          </table:table-cell>
          <table:table-cell office:value-type="string" table:style-name="ce8">
            <text:p>peternelli@ufv.br||hamawaki@umuarama.ufu.br||depqfl@iq.usp.br||dqui@qui.ufmg.br||diretor@iq.unesp.br||fela@epamig.br||incaper@incaper.es.gov.br||bacci.ufv@gmail.com||coordenacao.ag.uast@ufrpe.br||prcastro@usp.br||patricia.bustamante@embrapa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678</text:p>
          </table:table-cell>
          <table:table-cell office:value-type="string" table:style-name="ce8">
            <text:p>Universidade Federal do Rio Grande do Sul - Instituto de Física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de Implantação Iônica</text:p>
          </table:table-cell>
          <table:table-cell office:value-type="string" table:style-name="ce8">
            <text:p>Laboratório de Implantação Iônica</text:p>
          </table:table-cell>
          <table:table-cell office:value-type="string" table:style-name="ce8">
            <text:p>LII</text:p>
          </table:table-cell>
          <table:table-cell office:value-type="currency" office:value="2600000" table:style-name="ce57">
            <text:p><text:s/>R$ 2.6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600000" table:style-name="ce58">
            <text:p>R$ 2.600.000,00</text:p>
          </table:table-cell>
          <table:table-cell office:value-type="string" table:style-name="ce8">
            <text:p>Faculdade de Física - PUCRS||IMEF-FURG||CCET-UCS</text:p>
          </table:table-cell>
          <table:table-cell office:value-type="string" table:style-name="ce8">
            <text:p>88.630.413/0002-81||94.877.586/0001-10||88.648.761/0001-03</text:p>
          </table:table-cell>
          <table:table-cell office:value-type="string" table:style-name="ce8">
            <text:p>Av. Ipiranga, 6681, Porto Alegre||Campus Santo Antônio da Patrulha,Rua Barão do Caí, 125.||Rua Francisco Getúlio Vargas, 1130 – Bloco V, Sala 302, Caxias do Sul</text:p>
          </table:table-cell>
          <table:table-cell office:value-type="string" table:style-name="ce8">
            <text:p>;RS||;RS||;RS</text:p>
          </table:table-cell>
          <table:table-cell office:value-type="string" table:style-name="ce8">
            <text:p>Ana Maria Marques da Silva||Paul Kinas||Carlos Alberto Costa</text:p>
          </table:table-cell>
          <table:table-cell office:value-type="string" table:style-name="ce8">
            <text:p>(51)3320-3535||(53)3293-5103||(54)3218-2100</text:p>
          </table:table-cell>
          <table:table-cell office:value-type="string" table:style-name="ce8">
            <text:p>ana.marques@pucrs.br||imef.direcao@furg.br||cacosta@ucs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688</text:p>
          </table:table-cell>
          <table:table-cell office:value-type="string" table:style-name="ce8">
            <text:p>Laboratório Nacional de Computação Científica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Nacional de Computação Científica</text:p>
          </table:table-cell>
          <table:table-cell office:value-type="string" table:style-name="ce8">
            <text:p>Modernização e manutenção das plataformas multiusuários de LNCC</text:p>
          </table:table-cell>
          <table:table-cell office:value-type="string" table:style-name="ce8">
            <text:p>MMLNCC</text:p>
          </table:table-cell>
          <table:table-cell office:value-type="currency" office:value="25776695.75" table:style-name="ce57">
            <text:p><text:s/>R$ 25.776.695,75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5776695.75" table:style-name="ce58">
            <text:p>R$ 25.776.695,7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690</text:p>
          </table:table-cell>
          <table:table-cell office:value-type="string" table:style-name="ce8">
            <text:p>ITA-COMANDO DA AERONÁUTICA - INSTITUTO TECNOLÓGICO DE AERONÁUTICA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MULTIUSUÁRIO DE PROCESSAMENTO E CARACTERIZAÇÃO DE MATERIAIS</text:p>
          </table:table-cell>
          <table:table-cell office:value-type="string" table:style-name="ce8">
            <text:p>Centro Mutiusuário de Processamento e Caracterização de Materiais</text:p>
          </table:table-cell>
          <table:table-cell office:value-type="string" table:style-name="ce8">
            <text:p>CM-PCM</text:p>
          </table:table-cell>
          <table:table-cell office:value-type="currency" office:value="4871450.74" table:style-name="ce57">
            <text:p><text:s/>R$ 4.871.450,74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871450.74" table:style-name="ce58">
            <text:p>R$ 4.871.450,7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699</text:p>
          </table:table-cell>
          <table:table-cell office:value-type="string" table:style-name="ce8">
            <text:p>INSTITUTO MILITAR DE ENGENHARIA - IM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GRUPO DE CARACTERIZAÇÃO MICROESTRUTURAL DO IME</text:p>
          </table:table-cell>
          <table:table-cell office:value-type="string" table:style-name="ce8">
            <text:p>GRUPO DE CARACTERIZAÇÃO MICROESTRUTURAL DO IME</text:p>
          </table:table-cell>
          <table:table-cell office:value-type="string" table:style-name="ce8">
            <text:p>GPMICRO-IME</text:p>
          </table:table-cell>
          <table:table-cell office:value-type="currency" office:value="7800000" table:style-name="ce57">
            <text:p><text:s/>R$ 7.800.000,00<text:s/></text:p>
          </table:table-cell>
          <table:table-cell office:value-type="currency" office:value="39900000" table:style-name="ce57">
            <text:p><text:s/>R$ 39.900.000,00<text:s/></text:p>
          </table:table-cell>
          <table:table-cell office:value-type="currency" office:value="47700000" table:style-name="ce58">
            <text:p>R$ 47.7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03</text:p>
          </table:table-cell>
          <table:table-cell office:value-type="string" table:style-name="ce8">
            <text:p>JEAN MICHEL LAFON</text:p>
          </table:table-cell>
          <table:table-cell office:value-type="string" table:style-name="ce8">
            <text:p>PA</text:p>
          </table:table-cell>
          <table:table-cell office:value-type="string" table:style-name="ce8">
            <text:p>N<text:s/></text:p>
          </table:table-cell>
          <table:table-cell office:value-type="string" table:style-name="ce8">
            <text:p>CENTRO DE GEO-ANÁLISES DA AMAZÔNIA</text:p>
          </table:table-cell>
          <table:table-cell office:value-type="string" table:style-name="ce8">
            <text:p>Manutenção e otimização do potencial analítico do Centro Multiusuário de Geo-análises da Amazônia.</text:p>
          </table:table-cell>
          <table:table-cell office:value-type="string" table:style-name="ce8">
            <text:p>GEOANAMAZ</text:p>
          </table:table-cell>
          <table:table-cell office:value-type="currency" office:value="3225080" table:style-name="ce57">
            <text:p><text:s/>R$ 3.225.08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225080" table:style-name="ce58">
            <text:p>R$ 3.225.080,00</text:p>
          </table:table-cell>
          <table:table-cell office:value-type="string" table:style-name="ce8">
            <text:p>UFPA</text:p>
          </table:table-cell>
          <table:table-cell office:value-type="string" table:style-name="ce8">
            <text:p>34.621.748/0001-23</text:p>
          </table:table-cell>
          <table:table-cell office:value-type="string" table:style-name="ce8">
            <text:p>66075-110</text:p>
          </table:table-cell>
          <table:table-cell office:value-type="string" table:style-name="ce8">
            <text:p>;PA</text:p>
          </table:table-cell>
          <table:table-cell office:value-type="string" table:style-name="ce8">
            <text:p>Marcelo Cohen</text:p>
          </table:table-cell>
          <table:table-cell office:value-type="string" table:style-name="ce8">
            <text:p>(91)3201-7478</text:p>
          </table:table-cell>
          <table:table-cell office:value-type="string" table:style-name="ce8">
            <text:p>mcohen80@hotmail.com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17</text:p>
          </table:table-cell>
          <table:table-cell office:value-type="string" table:style-name="ce8">
            <text:p>Centro Brasileiro de Pesquisas Físicas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Nanociências e Nanotecnologia - LABNANO</text:p>
          </table:table-cell>
          <table:table-cell office:value-type="string" table:style-name="ce8">
            <text:p>Fortalecimento do Laboratório Multiusuário de Nanociências e Nanotecnologia - LABNANO/CBPF</text:p>
          </table:table-cell>
          <table:table-cell office:value-type="string" table:style-name="ce8">
            <text:p>LABNANO2016</text:p>
          </table:table-cell>
          <table:table-cell office:value-type="currency" office:value="9384996" table:style-name="ce57">
            <text:p><text:s/>R$ 9.384.996,00<text:s/></text:p>
          </table:table-cell>
          <table:table-cell office:value-type="currency" office:value="43200000" table:style-name="ce57">
            <text:p><text:s/>R$ 43.200.000,00<text:s/></text:p>
          </table:table-cell>
          <table:table-cell office:value-type="currency" office:value="52584996" table:style-name="ce58">
            <text:p>R$ 52.584.996,00</text:p>
          </table:table-cell>
          <table:table-cell office:value-type="string" table:style-name="ce8">
            <text:p>PUC-RIO||UFF||UFES</text:p>
          </table:table-cell>
          <table:table-cell office:value-type="string" table:style-name="ce8">
            <text:p>33.555.921/0001-70||28.523.215/0001-06||32.479.123/0001-43</text:p>
          </table:table-cell>
          <table:table-cell office:value-type="string" table:style-name="ce8">
            <text:p>Rua Marques de São Vicente 225||Rua Miguel de Frias, 9, 7o. andar Niteroi||Av Fernando Ferrari 514, Vitiria</text:p>
          </table:table-cell>
          <table:table-cell office:value-type="string" table:style-name="ce8">
            <text:p>;RJ||;RJ||;ES</text:p>
          </table:table-cell>
          <table:table-cell office:value-type="string" table:style-name="ce8">
            <text:p>Guillermo Solórzano||Roberto Bechara Muniz||Edson Passamani</text:p>
          </table:table-cell>
          <table:table-cell office:value-type="string" table:style-name="ce8">
            <text:p>(21)35371251||(21)998268295||(27)40092833</text:p>
          </table:table-cell>
          <table:table-cell office:value-type="string" table:style-name="ce8">
            <text:p>guilsol@puc-rio.br||bechara@if.uff.br||edson@cce.ufes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21</text:p>
          </table:table-cell>
          <table:table-cell office:value-type="string" table:style-name="ce8">
            <text:p>Universidade Federal Fluminens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al Analítica da Faculdade de Farmácia da UFF</text:p>
          </table:table-cell>
          <table:table-cell office:value-type="string" table:style-name="ce8">
            <text:p>CENTRAL ANALÍTICA DA FACULDADE DE FARMÁCIA DA UFF - AÇÃO PARA INCREMENTO NA PESQUISA, INOVAÇÃO E ATIVIDADES DE EXTENSÃO ATRAVÉS DA AQUISIÇÃO DE UM SISTEMA DE CROMATOGRAFIA LÍQUIDA DE ULTRA EFICIÊNCIA ACOPLADO A ESPECTRÔMETRO DE MASSAS <text:s/>;ULTRA-HIGH RESOLUTION (UHR) TOF ;</text:p>
          </table:table-cell>
          <table:table-cell office:value-type="string" table:style-name="ce8">
            <text:p>CA-FUFF</text:p>
          </table:table-cell>
          <table:table-cell office:value-type="currency" office:value="2503708" table:style-name="ce57">
            <text:p><text:s/>R$ 2.503.708,00<text:s/></text:p>
          </table:table-cell>
          <table:table-cell office:value-type="currency" office:value="10000" table:style-name="ce57">
            <text:p><text:s/>R$ 10.000,00<text:s/></text:p>
          </table:table-cell>
          <table:table-cell office:value-type="currency" office:value="2513708" table:style-name="ce58">
            <text:p>R$ 2.513.708,00</text:p>
          </table:table-cell>
          <table:table-cell office:value-type="string" table:style-name="ce8">
            <text:p>UFRN||Instituto de Química - UFRJ||UNIRIO||INT||UERJ||Embrapa Agr. de Alimentos||UFRRJ||UFPEL||UFLA||Cristália Prod. Quí. e Far.||Embrapa Amazônia Oriental||Embrapa Solos</text:p>
          </table:table-cell>
          <table:table-cell office:value-type="string" table:style-name="ce8">
            <text:p>24.365.710/0001-83||33.663.683/0027-55||34.023.077/0001-07||01.263.896/0004-07||33.540.014/0001-57||00.348.003/0012-73||29.427.465/0001-05||92.242.080/0001-00||22.078.679/0001-74||44.734.671/0001-51||00.348.003/0128-01||00.348.003/0012-73</text:p>
          </table:table-cell>
          <table:table-cell office:value-type="string" table:style-name="ce8">
            <text:p>Av. Senador Salgado Filho 3000, Lagoa Nova 59078-970 - Natal/RN||Av. Athos da Silveira Ramos, 149, Bl. A - Centro de Tecnologia – Rio de Janeiro/ RJ - CEP: 21941-909||Av. Pasteur, 296 - Urca - Rio de Janeiro - CEO 22290-240||Av. Venezuela, 82 – Praça Mauá – Rio de Janeiro – RJ -CEP 20081-312||R. São Francisco Xavier, 524 - Maracanã - <text:s/>Rio de janeiro - CEP: 20550-900||Av. das Américas, 29.501, Guaratiba - Rio de Janeiro – CEP: 23020-470||Rod. Br 465, Km 7– Seropédica - CEP:23897-000||Departamento de Botânica, C.P. 354, Campus Capão do Leão, Pelotas – CEP: 96160-000||Departamento de Engenharia - DEG - Lavras - Caixa postal: <text:s/>3037 – CEP: 37200-000||Av. Paoletti, 363, Nova Itapira. Itapira-SP, CEP:13974-070||Tv. Enéas Pinheiro, s/n, Marco, Belém-PA, CEP. 66095-100||Rua Jardim Botanico n 1024 Jardim Botânico - 22460-000 Rio de Janeiro , RJ</text:p>
          </table:table-cell>
          <table:table-cell office:value-type="string" table:style-name="ce8">
            <text:p>;RN||;RJ||;RJ||;RJ||;RJ||;RJ||;RJ||;RS||;MG||;SP||;PA||;RJ</text:p>
          </table:table-cell>
          <table:table-cell office:value-type="string" table:style-name="ce8">
            <text:p>Profa. Dra. Thais Souza Passos||Prof. Dr. Alexandre Guedes Torres||Prof. Dr. Anderson Junger Teodoro||Dra. Valéria Gonçalves Costa||Prof. Dr. Julio Beltrame Daleprane||Dr. Izabela Miranda de Castro||Prof. Dr. João Vicente de Figueiredo Latorraca||Prof. Dr. Junior Borella||Prof. Dr. Ednilton Tavares de Souza||Dr. Sergio de Regina||Dr. <text:s/>Osmar Alves Lameira||Dr. Evaldo de Paiva Lima</text:p>
          </table:table-cell>
          <table:table-cell office:value-type="string" table:style-name="ce8">
            <text:p>(84)33422291||(21)39387001||(21)25427350||(21)21231018||(21)23341037||(21)36229600||(21)2681-4622||(53)99028199||(35)38291669||(19)38639500||(91)3204-1167||(21)2179-4500</text:p>
          </table:table-cell>
          <table:table-cell office:value-type="string" table:style-name="ce8">
            <text:p>thais_spassos@yahoo.com.br||a.torres.ufrj@gmail.com||atteodoro@gmail.com||valeria.costa@int.gov.br||juliobd@gmail.com||izabela.castro@embrapa.br||latorraca@hotmail.com||borellaj@gmail.com||ednilton@deg.ufla.br||sergioderegina@cristalia.com.br||osmar.lameira@embrapa.br||evaldo.lima@embrapa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23</text:p>
          </table:table-cell>
          <table:table-cell office:value-type="string" table:style-name="ce8">
            <text:p>Instituto de Pesquisas da Marinha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Grupo de Tecnologia de Materiais</text:p>
          </table:table-cell>
          <table:table-cell office:value-type="string" table:style-name="ce8">
            <text:p>Modernização do Centro Multiusuário do Grupo de Tecnologia de Materiais do Instituto de Pesquisas da Marinha</text:p>
          </table:table-cell>
          <table:table-cell office:value-type="string" table:style-name="ce8">
            <text:p>MGTM-IPqM</text:p>
          </table:table-cell>
          <table:table-cell office:value-type="currency" office:value="7267796.1799999997" table:style-name="ce57">
            <text:p><text:s/>R$ 7.267.796,18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7267796.1799999997" table:style-name="ce58">
            <text:p>R$ 7.267.796,18</text:p>
          </table:table-cell>
          <table:table-cell office:value-type="string" table:style-name="ce8">
            <text:p>Centro Tecnológico do CFN</text:p>
          </table:table-cell>
          <table:table-cell office:value-type="string" table:style-name="ce8">
            <text:p>00.394.502/0114-21</text:p>
          </table:table-cell>
          <table:table-cell office:value-type="string" table:style-name="ce8">
            <text:p>Avenida Brasil, 13476 – Parada de Lucas - CEP: 21010-076</text:p>
          </table:table-cell>
          <table:table-cell office:value-type="string" table:style-name="ce8">
            <text:p>;RJ</text:p>
          </table:table-cell>
          <table:table-cell office:value-type="string" table:style-name="ce8">
            <text:p>Luiz Caetano Boaventura Bresciani</text:p>
          </table:table-cell>
          <table:table-cell office:value-type="string" table:style-name="ce8">
            <text:p>(21)3478-3520</text:p>
          </table:table-cell>
          <table:table-cell office:value-type="string" table:style-name="ce8">
            <text:p>bresciani@cteccfn.mar.mil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26</text:p>
          </table:table-cell>
          <table:table-cell office:value-type="string" table:style-name="ce8">
            <text:p>Universidade Federal Fluminense - Instituto de Ciências Exatas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Espectroscopia e Óptica</text:p>
          </table:table-cell>
          <table:table-cell office:value-type="string" table:style-name="ce8">
            <text:p>Ampliação do Parque de Caracterização de Materiais do Polo Universitário de Volta Redonda</text:p>
          </table:table-cell>
          <table:table-cell office:value-type="string" table:style-name="ce8">
            <text:p>CCM-ICEx</text:p>
          </table:table-cell>
          <table:table-cell office:value-type="currency" office:value="1630000" table:style-name="ce57">
            <text:p><text:s/>R$ 1.630.000,00<text:s/></text:p>
          </table:table-cell>
          <table:table-cell office:value-type="currency" office:value="100000" table:style-name="ce57">
            <text:p><text:s/>R$ 100.000,00<text:s/></text:p>
          </table:table-cell>
          <table:table-cell office:value-type="currency" office:value="1730000" table:style-name="ce58">
            <text:p>R$ 1.73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27</text:p>
          </table:table-cell>
          <table:table-cell office:value-type="string" table:style-name="ce8">
            <text:p>Universidade Federal Fluminens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Unidade de Pesquisa Clínica do Hospital Universitário Antônio Pedro</text:p>
          </table:table-cell>
          <table:table-cell office:value-type="string" table:style-name="ce8">
            <text:p>Núcleo de citometria de fluxo e purificação celular da plataforma multiusuário da Unidade de Pesquisa Clínica do Hospital Antônio Pedro - UFF</text:p>
          </table:table-cell>
          <table:table-cell office:value-type="string" table:style-name="ce8">
            <text:p>UPC-SORTER</text:p>
          </table:table-cell>
          <table:table-cell office:value-type="currency" office:value="3066640" table:style-name="ce57">
            <text:p><text:s/>R$ 3.066.640,00<text:s/></text:p>
          </table:table-cell>
          <table:table-cell office:value-type="currency" office:value="107000" table:style-name="ce57">
            <text:p><text:s/>R$ 107.000,00<text:s/></text:p>
          </table:table-cell>
          <table:table-cell office:value-type="currency" office:value="3173640" table:style-name="ce58">
            <text:p>R$ 3.173.64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28</text:p>
          </table:table-cell>
          <table:table-cell office:value-type="string" table:style-name="ce8">
            <text:p>Instituto de Física da Universidade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Acelerador Microtron</text:p>
          </table:table-cell>
          <table:table-cell office:value-type="string" table:style-name="ce8">
            <text:p>Modernização do acelerador Microtron</text:p>
          </table:table-cell>
          <table:table-cell office:value-type="string" table:style-name="ce8">
            <text:p>NAP-FEM</text:p>
          </table:table-cell>
          <table:table-cell office:value-type="currency" office:value="1891400" table:style-name="ce57">
            <text:p><text:s/>R$ 1.891.400,00<text:s/></text:p>
          </table:table-cell>
          <table:table-cell office:value-type="currency" office:value="6926301.3600000003" table:style-name="ce57">
            <text:p><text:s/>R$ 6.926.301,36<text:s/></text:p>
          </table:table-cell>
          <table:table-cell office:value-type="currency" office:value="8817701.3599999994" table:style-name="ce58">
            <text:p>R$ 8.817.701,3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29</text:p>
          </table:table-cell>
          <table:table-cell office:value-type="string" table:style-name="ce8">
            <text:p>UNIVERSIDADE FEDERAL DE SANTA MARIA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Multiusuário de Análises Químicas - CEMAQUIM</text:p>
          </table:table-cell>
          <table:table-cell office:value-type="string" table:style-name="ce8">
            <text:p>Centro Multiusuário de Análises Químicas da UFSM</text:p>
          </table:table-cell>
          <table:table-cell office:value-type="string" table:style-name="ce8">
            <text:p>CEMAQUIM</text:p>
          </table:table-cell>
          <table:table-cell office:value-type="currency" office:value="3126000" table:style-name="ce57">
            <text:p><text:s/>R$ 3.126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126000" table:style-name="ce58">
            <text:p>R$ 3.126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30</text:p>
          </table:table-cell>
          <table:table-cell office:value-type="string" table:style-name="ce8">
            <text:p>Universidade Federal do Rio Grande do Sul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text:s/></text:p>
          </table:table-cell>
          <table:table-cell office:value-type="string" table:style-name="ce8">
            <text:p>Laboratório de Imunogenética - Núcleo de Citometria de Fluxo</text:p>
          </table:table-cell>
          <table:table-cell office:value-type="string" table:style-name="ce8">
            <text:p>Ampliação do Núcleo de Citometria da UFRGS via implantação de uma plataforma de triagens de alta performance</text:p>
          </table:table-cell>
          <table:table-cell office:value-type="string" table:style-name="ce8">
            <text:p>NuCito-UFRGS</text:p>
          </table:table-cell>
          <table:table-cell office:value-type="currency" office:value="2240000" table:style-name="ce57">
            <text:p><text:s/>R$ 2.240.000,00<text:s/></text:p>
          </table:table-cell>
          <table:table-cell office:value-type="currency" office:value="10000" table:style-name="ce57">
            <text:p><text:s/>R$ 10.000,00<text:s/></text:p>
          </table:table-cell>
          <table:table-cell office:value-type="currency" office:value="2250000" table:style-name="ce58">
            <text:p>R$ 2.25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31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Ressonância Magnética de Alta Resolução (LAREMAR)</text:p>
          </table:table-cell>
          <table:table-cell office:value-type="string" table:style-name="ce8">
            <text:p>Modernização do Centro Multiusuário de RMN da UFMG (LAREMAR)</text:p>
          </table:table-cell>
          <table:table-cell office:value-type="string" table:style-name="ce8">
            <text:p>LAREMAR</text:p>
          </table:table-cell>
          <table:table-cell office:value-type="currency" office:value="3200000" table:style-name="ce57">
            <text:p><text:s/>R$ 3.2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200000" table:style-name="ce58">
            <text:p>R$ 3.2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42</text:p>
          </table:table-cell>
          <table:table-cell office:value-type="string" table:style-name="ce8">
            <text:p>Unioeste - Universidade Estadual do Oeste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al Analítica Multiusuário CAM /PEQ - UNIOESTE</text:p>
          </table:table-cell>
          <table:table-cell office:value-type="string" table:style-name="ce8">
            <text:p>Expansão, adequação e adaptação da infraestrutura da Central Analítica Multiusuários da Unioeste do PEQ/campus de Toledo da Unioeste.</text:p>
          </table:table-cell>
          <table:table-cell office:value-type="string" table:style-name="ce8">
            <text:p>CAM/PEQ-Unioeste</text:p>
          </table:table-cell>
          <table:table-cell office:value-type="currency" office:value="2376000" table:style-name="ce57">
            <text:p><text:s/>R$ 2.376.000,00<text:s/></text:p>
          </table:table-cell>
          <table:table-cell office:value-type="currency" office:value="47520" table:style-name="ce57">
            <text:p><text:s/>R$ 47.520,00<text:s/></text:p>
          </table:table-cell>
          <table:table-cell office:value-type="currency" office:value="2423520" table:style-name="ce58">
            <text:p>R$ 2.423.520,00</text:p>
          </table:table-cell>
          <table:table-cell office:value-type="string" table:style-name="ce8">
            <text:p>UFPR - Campus de Palotina</text:p>
          </table:table-cell>
          <table:table-cell office:value-type="string" table:style-name="ce8">
            <text:p>75.095.679/0001-49</text:p>
          </table:table-cell>
          <table:table-cell office:value-type="string" table:style-name="ce8">
            <text:p>Rua Pioneiro, 2153, Jardim Dallas, CEP: 85950-000, Palotina - Paraná</text:p>
          </table:table-cell>
          <table:table-cell office:value-type="string" table:style-name="ce8">
            <text:p>;PR</text:p>
          </table:table-cell>
          <table:table-cell office:value-type="string" table:style-name="ce8">
            <text:p>Elisandro Pires Frigo</text:p>
          </table:table-cell>
          <table:table-cell office:value-type="string" table:style-name="ce8">
            <text:p>(44)32118500</text:p>
          </table:table-cell>
          <table:table-cell office:value-type="string" table:style-name="ce8">
            <text:p>epfrigo@gmail.com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46</text:p>
          </table:table-cell>
          <table:table-cell office:value-type="string" table:style-name="ce8">
            <text:p>Fundação Centros de Referência em Tecnologias Inovadoras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ELECTRON</text:p>
          </table:table-cell>
          <table:table-cell office:value-type="string" table:style-name="ce8">
            <text:p>LABelectron 4.0 – Modernização da Infraestrutura do Laboratório-Fábrica da Fundação CERTI para adequação aos conceitos da Indústria 4.0, visando o atendimento às demandas em produtos e processos de empresas inovadoras.</text:p>
          </table:table-cell>
          <table:table-cell office:value-type="string" table:style-name="ce8">
            <text:p>LABelectron 4.0</text:p>
          </table:table-cell>
          <table:table-cell office:value-type="currency" office:value="14515000" table:style-name="ce57">
            <text:p><text:s/>R$ 14.515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4515000" table:style-name="ce58">
            <text:p>R$ 14.515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47</text:p>
          </table:table-cell>
          <table:table-cell office:value-type="string" table:style-name="ce8">
            <text:p>Universidade Federal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CAUT - UFPR</text:p>
          </table:table-cell>
          <table:table-cell office:value-type="string" table:style-name="ce8">
            <text:p>Alavancagem da capacidade analítica do LACAUT/UFPR para multiplicar seu apoio à pesquisa e desenvolvimento, e colaboração com as empresas da região Sul e Sudeste do Brasil, pavimentando suas bases para futura transformação em Instituto de Ciência e Tecnologia</text:p>
          </table:table-cell>
          <table:table-cell office:value-type="string" table:style-name="ce8">
            <text:p>LACAUT rumo ao futuro</text:p>
          </table:table-cell>
          <table:table-cell office:value-type="currency" office:value="7645154.6399999997" table:style-name="ce57">
            <text:p><text:s/>R$ 7.645.154,64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7645154.6399999997" table:style-name="ce58">
            <text:p>R$ 7.645.154,64</text:p>
          </table:table-cell>
          <table:table-cell office:value-type="string" table:style-name="ce8">
            <text:p>Funpar</text:p>
          </table:table-cell>
          <table:table-cell office:value-type="string" table:style-name="ce8">
            <text:p>78.350.188/0001-95</text:p>
          </table:table-cell>
          <table:table-cell office:value-type="string" table:style-name="ce8">
            <text:p>R João Negrão, 280 Centro</text:p>
          </table:table-cell>
          <table:table-cell office:value-type="string" table:style-name="ce8">
            <text:p>;PR</text:p>
          </table:table-cell>
          <table:table-cell office:value-type="string" table:style-name="ce8">
            <text:p>João da Silva Dias</text:p>
          </table:table-cell>
          <table:table-cell office:value-type="string" table:style-name="ce8">
            <text:p>(41)9165-1009</text:p>
          </table:table-cell>
          <table:table-cell office:value-type="string" table:style-name="ce8">
            <text:p>jdias@funpar.ufpr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48</text:p>
          </table:table-cell>
          <table:table-cell office:value-type="string" table:style-name="ce8">
            <text:p>Escola Superior de Agricultura Luiz de Queiroz - U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Multiusuário da Escola Superior de Agricultura Luiz de Queiroz</text:p>
          </table:table-cell>
          <table:table-cell office:value-type="string" table:style-name="ce8">
            <text:p>Consolidação e Ampliação do Centro Multiusuários de Genômica Funcional e Microscopia Eletrônica Aplicados à Pesquisa na Agropecuária, Agroenergia e Biologia Geral</text:p>
          </table:table-cell>
          <table:table-cell office:value-type="string" table:style-name="ce8">
            <text:p>CMU-ESALQ</text:p>
          </table:table-cell>
          <table:table-cell office:value-type="currency" office:value="12537617.34" table:style-name="ce57">
            <text:p><text:s/>R$ 12.537.617,34<text:s/></text:p>
          </table:table-cell>
          <table:table-cell office:value-type="currency" office:value="7330056" table:style-name="ce57">
            <text:p><text:s/>R$ 7.330.056,00<text:s/></text:p>
          </table:table-cell>
          <table:table-cell office:value-type="currency" office:value="19867673.34" table:style-name="ce58">
            <text:p>R$ 19.867.673,34</text:p>
          </table:table-cell>
          <table:table-cell office:value-type="string" table:style-name="ce8">
            <text:p>Embrapa-Gado de Corte||Apta-Centro de Citricultura||Centro de Tecnologia Canavi||Embrapa-Café - IAPAR</text:p>
          </table:table-cell>
          <table:table-cell office:value-type="string" table:style-name="ce8">
            <text:p>00.348.003/0046-12||61.705.380/0001-54||06.981.381/0002-02||75.234.757/0001-49</text:p>
          </table:table-cell>
          <table:table-cell office:value-type="string" table:style-name="ce8">
            <text:p>Av. Radio Maia 830 ZR, Campo Grande||Rod. Anhanguera, Km 158 Cordeirópolis||Fazenda Santo Antonio s/n Piracicaba||Rod. Celso Garcia Km 375, Londrina</text:p>
          </table:table-cell>
          <table:table-cell office:value-type="string" table:style-name="ce8">
            <text:p>;MT||;SP||;SP||;PR</text:p>
          </table:table-cell>
          <table:table-cell office:value-type="string" table:style-name="ce8">
            <text:p>Karem Guimarães Xavier Meireles||Marcos Antonio Machado||Maria Lorena Sereno||Filipe Protasio Pereira</text:p>
          </table:table-cell>
          <table:table-cell office:value-type="string" table:style-name="ce8">
            <text:p>6733682000||1935461399||1934298199||4333762000</text:p>
          </table:table-cell>
          <table:table-cell office:value-type="string" table:style-name="ce8">
            <text:p>karem.meireles@embrapa.br||marcos@centrodecitricultura.br||maria.sereno@ctc.com.br||filipe.pereira@embrapa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52</text:p>
          </table:table-cell>
          <table:table-cell office:value-type="string" table:style-name="ce8">
            <text:p>Centro Universitário Adventista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omplexo de Laboratorios Ademir Arrais</text:p>
          </table:table-cell>
          <table:table-cell office:value-type="string" table:style-name="ce8">
            <text:p>Consolidação do Centro de Pesquisa e Reabilitação Geriátrica do UNASP</text:p>
          </table:table-cell>
          <table:table-cell office:value-type="string" table:style-name="ce8">
            <text:p>CCEPREG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115700" table:style-name="ce57">
            <text:p><text:s/>R$ 1.115.700,00<text:s/></text:p>
          </table:table-cell>
          <table:table-cell office:value-type="currency" office:value="1115700" table:style-name="ce58">
            <text:p>R$ 1.115.7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53</text:p>
          </table:table-cell>
          <table:table-cell office:value-type="string" table:style-name="ce8">
            <text:p>Universidade Federal de São Carlo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RMN do DQ-UFSCar</text:p>
          </table:table-cell>
          <table:table-cell office:value-type="string" table:style-name="ce8">
            <text:p>Atualização e Manutenção do Laboratório de RMN do DQ-UFSCar</text:p>
          </table:table-cell>
          <table:table-cell office:value-type="string" table:style-name="ce8">
            <text:p>LRMN-DQ-UFSCar</text:p>
          </table:table-cell>
          <table:table-cell office:value-type="currency" office:value="3489200" table:style-name="ce57">
            <text:p><text:s/>R$ 3.489.2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489200" table:style-name="ce58">
            <text:p>R$ 3.489.2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54</text:p>
          </table:table-cell>
          <table:table-cell office:value-type="string" table:style-name="ce8">
            <text:p>UNIVERSIDADE DO ESTADO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Multiusuário de Pesquisas em Obesidade e Biologia Vascular</text:p>
          </table:table-cell>
          <table:table-cell office:value-type="string" table:style-name="ce8">
            <text:p>Centro Multiusuário de Pesquisas em Obesidade e Biologia Vascular</text:p>
          </table:table-cell>
          <table:table-cell office:value-type="string" table:style-name="ce8">
            <text:p>CMPOBV</text:p>
          </table:table-cell>
          <table:table-cell office:value-type="currency" office:value="3545447.98" table:style-name="ce57">
            <text:p><text:s/>R$ 3.545.447,98<text:s/></text:p>
          </table:table-cell>
          <table:table-cell office:value-type="currency" office:value="454552.02" table:style-name="ce57">
            <text:p><text:s/>R$ 454.552,02<text:s/></text:p>
          </table:table-cell>
          <table:table-cell office:value-type="currency" office:value="4000000" table:style-name="ce58">
            <text:p>R$ 4.000.000,00</text:p>
          </table:table-cell>
          <table:table-cell office:value-type="string" table:style-name="ce8">
            <text:p>UFRJ||UFRJ||UFRJ||UFRJ||UFRJ||UNIFESP||UNIFESP||UFPR||UFPR||UNIGRANRIO||UFMT||UFMT||UFMT||UFPE||UFPE||UFPE||UEM||UFJF||UFJF||UFMA||UFMA||UFMA||UFPB||USP||USP||UFCSPA||UFCSPA||UNICAMP||UNICAMP||UNICAMP||UNICAMP||UNICAMP||UNICAMP</text:p>
          </table:table-cell>
          <table:table-cell office:value-type="string" table:style-name="ce8">
            <text:p>33.663.683/0001-16||33.663.683/0001-16||33.663.683/0001-16||33.663.683/0001-16||33.663.683/0001-16||60.453.032/0001-74||60.453.032/0001-74||75.095.679/0001-49||75.095.679/0001-49||29.403.763/0001-65||33.004.540/0001-00||33.004.540/0001-00||33.004.540/0001-00||24.134.488/0001-08||24.134.488/0001-08||24.134.488/0001-08||79.151.312/0001-56||21.195.755/0001-69||21.195.755/0001-69||06.279.103/0001-19||06.279.103/0001-19||06.279.103/0001-19||24.098.477/0001-10||63.025.530/0001-04||63.025.530/0001-04||92.967.595/0001-77||92.967.595/0001-77||46.068.425/0001-33||46.068.425/0001-33||46.068.425/0001-33||46.068.425/0001-33||46.068.425/0001-33||46.068.425/0001-33</text:p>
          </table:table-cell>
          <table:table-cell office:value-type="string" table:style-name="ce8">
            <text:p>Av. Carlos Chagas Filho, 373, CCS- Ilha do Fundão||Av. Carlos Chagas Filho, 373, CCS - Ilha do Fundão||Av. Carlos Chagas Filho, 373, CCS - Ilha do Fundão||Av. Carlos Chagas Filho, 373, CCS - Ilha do Fundão||Av. Carlos Chagas Filho, 373, CCS - Ilha do Fundão||R. Doutor Diogo de Faria, 307||Rua Botucatu 862||Rua Padre Camargo, 250||Rua General Carneiro, 181||Rua Professor José de Souza Herdy, 1160||Avenida Fernando Correa da Costa, S/N||Avenida Alexandre Ferronato, 1200||Avenida Fernando Correa da Costa, 2367||Rua Alto do Reservatório, S/N||Av.Prof. Moraes Rego 1235||Av. Prof. Moraes Rego, 1235||Av. Colombo 5790||Rua José Lourenço Kelmer, s/n||Campus Universitário - Martelos cep 36036-330||Avenida dos Portugueses, 1966||Praça Gonçalves Dias nº 21||Av. dos Portugueses, s/n||Jardim Universitário, S/N||Av. Dr. Enéas Carvalho Aguiar, 155||Av. Dr. Enéas de Carvalho Aguiar, 470||Rua Sarmento Leite, 245||Rua Sarmento Leite, 245||Cidade Universitária Zeferino Vaz sem número||Rua Tessalia Vieira de Camargo , 126||Cidade Universitária Zeferino Vaz sem número||Rua Pedro Zaccaria, 1300||Rua Pedro Zaccaria, 1300||Rua Pedro Zaccaria, 1300</text:p>
          </table:table-cell>
          <table:table-cell office:value-type="string" table:style-name="ce8">
            <text:p>;RJ||;RJ||;RJ||;RJ||;RJ||;SP||;SP||;PR||;PR||;RJ||;MT||;MT||;MT||;PE||;PE||AC||;PR||;MG||;MG||;MA||;MA||;MA||;PB||;SP||;SP||;RS||;RS||;SP||;SP||;SP||;SP||;SP||;SP</text:p>
          </table:table-cell>
          <table:table-cell office:value-type="string" table:style-name="ce8">
            <text:p>Marcelo Marcos Morales||Adalberto Ramón Vieyra||Carmen Cabanelas Pazos Moura||Tânia Ortiga||Denise Pires de Carvalho||Angela Maria Spinola e Castro||Lila Missae Oyama||Suzana Nesi França||Luiz de Lacerda Filho||Silvio Rodrigues Marques Neto||Márcia Queiroz Latorraca||Júlio Cezar de Oliveira||Letícia Martins Ignácio de Souza||Carol Virginia Gois Leandro||Raul Manhães de Castro||Adriano Eduardo Lima da Silva||Paulo Cezar de Freitas Mathias||Sheila Cristina Potente Dutra Luquetti||Raúl Marcel González Garcia||Richard Diego Leite||Maria do Carmo Lacerda Barbosa||Maria do Desterro Soares Brandão Nascimento||Camille de Moura Balarini||Marcio Corrêa Mancini||João Renato Rebello Pinho||Caroline Buss||Márcia Regina Vítolo||Gil Guerra Junior||Ezequiel Moreira Gonçalves||Everardo Magalhães Carneiro||Adriana Souza Torsoni||Marcio Alberto Torsoni||Marciane Milanski Ferreira</text:p>
          </table:table-cell>
          <table:table-cell office:value-type="string" table:style-name="ce8">
            <text:p>(21)2562-6572||(21)2590-6916||(21)3938-6535||(21)2562-6535||(21)2562-6552||(11)5539-1093||(11)5576-4513||(41)3524-4747||(41)3262-3837||(21)2672-7841||(65)3615-8814||(66)3533-3124||(65)3615-8814||(81)3523-3351||(81)2126-8471||(81)2126-8000||(44)3263-2648||(32)2102-3234||(32)3229-3216||(98)3272-8170||(98)3272-9609||(98)3301-8535||(83)3216-7246||(11)3069-7516||(11)3064-5132||(51)3303-8743||(51)3303-8798||(19)3521-7353||(19)3521-8977||(19)3521-6203||(19)3701-6705||(19)3701-6662||(19)3701-6705</text:p>
          </table:table-cell>
          <table:table-cell office:value-type="string" table:style-name="ce8">
            <text:p>mmorales@biof.ufrj.br||avieyra@biof.ufrj.br||cpazosm@biof.ufrj.br||taniaort@biof.ufrj.br||dencarv@biof.ufrj.br||aspinola.dped@epm.br||lmoyama@gmail.com||snesifranca@hotmail.com||lacerda@hc.ufpr.br||silvio.marques@unigranrio.edu.br||mqlator@gmail.com||biojborges@gmail.com||leticia.isouza@gmail.com||carolleandro22@yahoo.com.br||raulmanhaesdecastro@yahoo.com.br||limasilvaae@hotmail.com||pmathias@uem.br||sheila.dutra@ufjf.edu.br||raul.garcia@ufjf.edu.br||rdleite@gmail.com||carminha@elo.com.br||cnsd-ma@uol.com.br||camille.balarini@gmail.com||marcio.mancini@uol.com.br||jrrpinho@einstein.br||carolinebuss@ufcspa.edu.br||vitolo@ufcspa.edu.br||gilguer@fcm.unicamp.br||emaildozeique@gmail.com||emc@unicamp.br||adriana.torsoni@fca.unicamp.br||marcio.torsoni@fca.unicamp.br||marciane.milanski@fca.unicamp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55</text:p>
          </table:table-cell>
          <table:table-cell office:value-type="string" table:style-name="ce8">
            <text:p>Instituto de Pesquisas Tecnológicas do Estado de São Paulo S.A. – IPT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Engenharia Térmcica</text:p>
          </table:table-cell>
          <table:table-cell office:value-type="string" table:style-name="ce8">
            <text:p>Unidade de gaseificação e pirólise de leito fluidizado em escala de bancada para geração de gases e óleos a partir de resíduos municipais, industriais e agrícolas</text:p>
          </table:table-cell>
          <table:table-cell office:value-type="string" table:style-name="ce8">
            <text:p>IPT_GASEIFICAÇÃO</text:p>
          </table:table-cell>
          <table:table-cell office:value-type="currency" office:value="2500000" table:style-name="ce57">
            <text:p><text:s/>R$ 2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500000" table:style-name="ce58">
            <text:p>R$ 2.5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57</text:p>
          </table:table-cell>
          <table:table-cell office:value-type="string" table:style-name="ce8">
            <text:p>Centro de Ciências Exatas e Tecnologia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Separare -Núcleo de Pesquisa em Cromatografia</text:p>
          </table:table-cell>
          <table:table-cell office:value-type="string" table:style-name="ce8">
            <text:p>Núcleo de Pesquisa em Cromatografia</text:p>
          </table:table-cell>
          <table:table-cell office:value-type="string" table:style-name="ce8">
            <text:p>Separare</text:p>
          </table:table-cell>
          <table:table-cell office:value-type="currency" office:value="3737881" table:style-name="ce57">
            <text:p><text:s/>R$ 3.737.881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737881" table:style-name="ce58">
            <text:p>R$ 3.737.881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58</text:p>
          </table:table-cell>
          <table:table-cell office:value-type="string" table:style-name="ce8">
            <text:p>Instituto Nacional de Metrologia Qualidade e Tecnologia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Equipamentos Multiusuário de Microscopia e Análise - Cemmaq</text:p>
          </table:table-cell>
          <table:table-cell office:value-type="string" table:style-name="ce8">
            <text:p>Apoio ao Centro de Equipamentos Multiusuário de Microscopia e Análise Química-Biológica do Inmetro</text:p>
          </table:table-cell>
          <table:table-cell office:value-type="string" table:style-name="ce8">
            <text:p>Cemmaq</text:p>
          </table:table-cell>
          <table:table-cell office:value-type="currency" office:value="11530130" table:style-name="ce57">
            <text:p><text:s/>R$ 11.530.13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1530130" table:style-name="ce58">
            <text:p>R$ 11.530.13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63</text:p>
          </table:table-cell>
          <table:table-cell office:value-type="string" table:style-name="ce8">
            <text:p>Universidade Federal de Viços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Ampliação e Consolidação do Núcleo de Análise Química</text:p>
          </table:table-cell>
          <table:table-cell office:value-type="string" table:style-name="ce8">
            <text:p>Ampliação do Núcleo de Análise Química</text:p>
          </table:table-cell>
          <table:table-cell office:value-type="string" table:style-name="ce8">
            <text:p>NAQAA</text:p>
          </table:table-cell>
          <table:table-cell office:value-type="currency" office:value="4372175.51" table:style-name="ce57">
            <text:p><text:s/>R$ 4.372.175,51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372175.51" table:style-name="ce58">
            <text:p>R$ 4.372.175,51</text:p>
          </table:table-cell>
          <table:table-cell office:value-type="string" table:style-name="ce8">
            <text:p>UFES||UESB||UFMG||UFOP||UFLA||UNIFAL</text:p>
          </table:table-cell>
          <table:table-cell office:value-type="string" table:style-name="ce8">
            <text:p>32.479.123/0001-43||13.069.489/0001-08||01.297.297/0001-61||11.413.517/0001-29||22.078.679/0001-74||17.879.859/0001-15</text:p>
          </table:table-cell>
          <table:table-cell office:value-type="string" table:style-name="ce8">
            <text:p>Campus de Alegre CEP 29500000||Campus de Jequie CEP 45200-000||Campus Universitário CEP 31270-901||Morro do Cruzeiro CEP 35400-000||Campus Universitário CEP 37200-000||Campus Universitário CEP 37130.000</text:p>
          </table:table-cell>
          <table:table-cell office:value-type="string" table:style-name="ce8">
            <text:p>;ES||;BA||;MG||;MG||;MG||;MG</text:p>
          </table:table-cell>
          <table:table-cell office:value-type="string" table:style-name="ce8">
            <text:p>Adilson Vidal Costa||Vanderlucia Fonseca de Paula||Luiz Claudio de Almeida Barbosa||Jason Guy Taylor||Teodorico de Castro Ramalho||Jerusa Simone Garcia</text:p>
          </table:table-cell>
          <table:table-cell office:value-type="string" table:style-name="ce8">
            <text:p>(28)35528756||(73)35289621||(31)34095757||(31)35591719||(35)38291891||(35)32991261</text:p>
          </table:table-cell>
          <table:table-cell office:value-type="string" table:style-name="ce8">
            <text:p>avcosta@hotmail.com||vfpaula@uesb.br||lcab@outlook.com||jason@iceb.ufop.br||teo@dqi.ufla.br||jerusa.garcia@unifal-mg.edu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64</text:p>
          </table:table-cell>
          <table:table-cell office:value-type="string" table:style-name="ce8">
            <text:p>Embrapa Agroindústria Tropical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Laboratório Multiusuário de Química de Produtos Naturais</text:p>
          </table:table-cell>
          <table:table-cell office:value-type="string" table:style-name="ce8">
            <text:p>Manutenção/Consolidação do Laboratório Multiusuário de Química de Produtos Naturais</text:p>
          </table:table-cell>
          <table:table-cell office:value-type="string" table:style-name="ce8">
            <text:p>LMQPN v2.0</text:p>
          </table:table-cell>
          <table:table-cell office:value-type="currency" office:value="2634450" table:style-name="ce57">
            <text:p><text:s/>R$ 2.634.45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634450" table:style-name="ce58">
            <text:p>R$ 2.634.45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77</text:p>
          </table:table-cell>
          <table:table-cell office:value-type="string" table:style-name="ce8">
            <text:p>Universidade Federal de Ouro Preto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Multiusuário de Citometria de Fluxo e Microscópia Avançada</text:p>
          </table:table-cell>
          <table:table-cell office:value-type="string" table:style-name="ce8">
            <text:p>Centro Multiusuário de Citometria de Fluxo e Microscopia Avançada do NUPEB/UFOP</text:p>
          </table:table-cell>
          <table:table-cell office:value-type="string" table:style-name="ce8">
            <text:p>Citometria e Microscopia Avançada - NUPEB.</text:p>
          </table:table-cell>
          <table:table-cell office:value-type="currency" office:value="5514587" table:style-name="ce57">
            <text:p><text:s/>R$ 5.514.587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514587" table:style-name="ce58">
            <text:p>R$ 5.514.587,00</text:p>
          </table:table-cell>
          <table:table-cell office:value-type="string" table:style-name="ce8">
            <text:p>Centro de Pesq. René Rachou</text:p>
          </table:table-cell>
          <table:table-cell office:value-type="string" table:style-name="ce8">
            <text:p>33.781.055/0008-01</text:p>
          </table:table-cell>
          <table:table-cell office:value-type="string" table:style-name="ce8">
            <text:p>Av. Augusto de Lima, 1715. Belo Horizonte-MG. CEP.: 30.190-002</text:p>
          </table:table-cell>
          <table:table-cell office:value-type="string" table:style-name="ce8">
            <text:p>;MG</text:p>
          </table:table-cell>
          <table:table-cell office:value-type="string" table:style-name="ce8">
            <text:p>Zélia Maria Profeta da Luz</text:p>
          </table:table-cell>
          <table:table-cell office:value-type="string" table:style-name="ce8">
            <text:p>(31)3349-7700</text:p>
          </table:table-cell>
          <table:table-cell office:value-type="string" table:style-name="ce8">
            <text:p>profeta@cpqrr.fiocruz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82</text:p>
          </table:table-cell>
          <table:table-cell office:value-type="string" table:style-name="ce8">
            <text:p>FUNDAÇÃO UNIVERSITÁRIA DO DESENVOLVIMENTO DO OESTE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de Análises de Alimentos</text:p>
          </table:table-cell>
          <table:table-cell office:value-type="string" table:style-name="ce8">
            <text:p>Fortalecimento do Laboratório Multiusuário de Análises de Alimentos da Unochapecó</text:p>
          </table:table-cell>
          <table:table-cell office:value-type="string" table:style-name="ce8">
            <text:p>Laboratório Multiusuário de Análises de Alimentos da Unochapecó</text:p>
          </table:table-cell>
          <table:table-cell office:value-type="currency" office:value="2802500" table:style-name="ce57">
            <text:p><text:s/>R$ 2.802.5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802500" table:style-name="ce58">
            <text:p>R$ 2.802.5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83</text:p>
          </table:table-cell>
          <table:table-cell office:value-type="string" table:style-name="ce8">
            <text:p>Fundação de Desenvolvimento da Pesquisa - Fundep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Análises Instrumentais de Alimentos</text:p>
          </table:table-cell>
          <table:table-cell office:value-type="string" table:style-name="ce8">
            <text:p>Manutenção e ampliação do escopo analítico do Laboratório Multiusuário de Análises Instrumentais de Alimentos (MULT-ALM) do Departamento de Alimentos (ALM) / Programa de Pós-Graduação em Ciência de Alimentos (PPGCA) da Faculdade de Farmácia (FAFAR) da UFMG.</text:p>
          </table:table-cell>
          <table:table-cell office:value-type="string" table:style-name="ce8">
            <text:p>MULT-ALM</text:p>
          </table:table-cell>
          <table:table-cell office:value-type="currency" office:value="1248500" table:style-name="ce57">
            <text:p><text:s/>R$ 1.248.5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248500" table:style-name="ce58">
            <text:p>R$ 1.248.500,00</text:p>
          </table:table-cell>
          <table:table-cell office:value-type="string" table:style-name="ce8">
            <text:p>IMA||FUNED</text:p>
          </table:table-cell>
          <table:table-cell office:value-type="string" table:style-name="ce8">
            <text:p>65.179.400/0001-51||17.503.475/0001-01</text:p>
          </table:table-cell>
          <table:table-cell office:value-type="string" table:style-name="ce8">
            <text:p>Av. Assis Chateaubriand, 167 - Floresta, Belo Horizonte||Rua Conde Pereira Carneiro, 80 - Gameleira, Belo Horizonte</text:p>
          </table:table-cell>
          <table:table-cell office:value-type="string" table:style-name="ce8">
            <text:p>;MG||;MG</text:p>
          </table:table-cell>
          <table:table-cell office:value-type="string" table:style-name="ce8">
            <text:p>Elaine Hooper Amaral||Cláudia Aparecida de Oliveira e Silva</text:p>
          </table:table-cell>
          <table:table-cell office:value-type="string" table:style-name="ce8">
            <text:p>(31)39158709||(31)33144685</text:p>
          </table:table-cell>
          <table:table-cell office:value-type="string" table:style-name="ce8">
            <text:p>grl@ima.gov.br||claudia.aparecida@funed.mg.gov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84</text:p>
          </table:table-cell>
          <table:table-cell office:value-type="string" table:style-name="ce8">
            <text:p>Universidade Federal de Ouro Preto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Modernização do Centro Multiusuário de Ciência Animal</text:p>
          </table:table-cell>
          <table:table-cell office:value-type="string" table:style-name="ce8">
            <text:p>Modernização do Centro de Ciência Animal visando ampliar o escopo dos serviços disponíveis.</text:p>
          </table:table-cell>
          <table:table-cell office:value-type="string" table:style-name="ce8">
            <text:p>CCA - MULTIUSUÁRIO</text:p>
          </table:table-cell>
          <table:table-cell office:value-type="currency" office:value="3968471.31" table:style-name="ce57">
            <text:p><text:s/>R$ 3.968.471,31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968471.31" table:style-name="ce58">
            <text:p>R$ 3.968.471,31</text:p>
          </table:table-cell>
          <table:table-cell office:value-type="string" table:style-name="ce8">
            <text:p>Unifal</text:p>
          </table:table-cell>
          <table:table-cell office:value-type="string" table:style-name="ce8">
            <text:p>17.879.859/0001-15</text:p>
          </table:table-cell>
          <table:table-cell office:value-type="string" table:style-name="ce8">
            <text:p>R. Gabriel Monteiro Silva, 700. Alfenas-MG</text:p>
          </table:table-cell>
          <table:table-cell office:value-type="string" table:style-name="ce8">
            <text:p>;MG</text:p>
          </table:table-cell>
          <table:table-cell office:value-type="string" table:style-name="ce8">
            <text:p>Marcos José Marques</text:p>
          </table:table-cell>
          <table:table-cell office:value-type="string" table:style-name="ce8">
            <text:p>(35)3299-1000</text:p>
          </table:table-cell>
          <table:table-cell office:value-type="string" table:style-name="ce8">
            <text:p>marques.prppg@gmail.com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91</text:p>
          </table:table-cell>
          <table:table-cell office:value-type="string" table:style-name="ce8">
            <text:p>INSTITUTO SUELY GALDINO - CENTRO AVANÇADO PARA INOVAÇÕES EM SAÚDE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CENTRO DE PESQUISA SUELY GALDINO - CPqSG</text:p>
          </table:table-cell>
          <table:table-cell office:value-type="string" table:style-name="ce8">
            <text:p>Fortalecimento da Infraestrutura Multiusuária do Centro de Pesquisa Suely Galdino: oportunidades em PD&amp;I para o setor de fármacos e medicamentos</text:p>
          </table:table-cell>
          <table:table-cell office:value-type="string" table:style-name="ce8">
            <text:p>CPqSG</text:p>
          </table:table-cell>
          <table:table-cell office:value-type="currency" office:value="14795681" table:style-name="ce57">
            <text:p><text:s/>R$ 14.795.681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4795681" table:style-name="ce58">
            <text:p>R$ 14.795.681,00</text:p>
          </table:table-cell>
          <table:table-cell office:value-type="string" table:style-name="ce8">
            <text:p>UFPE</text:p>
          </table:table-cell>
          <table:table-cell office:value-type="string" table:style-name="ce8">
            <text:p>24.134.488/0001-08</text:p>
          </table:table-cell>
          <table:table-cell office:value-type="string" table:style-name="ce8">
            <text:p>Avenida Moraes Rego, 1.235, Cidade Universitária, Recife</text:p>
          </table:table-cell>
          <table:table-cell office:value-type="string" table:style-name="ce8">
            <text:p>AC</text:p>
          </table:table-cell>
          <table:table-cell office:value-type="string" table:style-name="ce8">
            <text:p>Anísio Brasileiro de Freitas Dourado</text:p>
          </table:table-cell>
          <table:table-cell office:value-type="string" table:style-name="ce8">
            <text:p>(81)2126-8001</text:p>
          </table:table-cell>
          <table:table-cell office:value-type="string" table:style-name="ce8">
            <text:p>reitor@ufpe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94</text:p>
          </table:table-cell>
          <table:table-cell office:value-type="string" table:style-name="ce8">
            <text:p>Pontifícia Universidade Católica do Rio Grande do Sul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Central de Microscopia e Microanálise (LabCEMM)</text:p>
          </table:table-cell>
          <table:table-cell office:value-type="string" table:style-name="ce8">
            <text:p>Projeto de Atualização Tecnológica do Laboratório Central de Microscopia e Microanálise da PUCRS</text:p>
          </table:table-cell>
          <table:table-cell office:value-type="string" table:style-name="ce8">
            <text:p>PATLABCEMMPUCRS</text:p>
          </table:table-cell>
          <table:table-cell office:value-type="currency" office:value="8200000" table:style-name="ce57">
            <text:p><text:s/>R$ 8.2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8200000" table:style-name="ce58">
            <text:p>R$ 8.2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98</text:p>
          </table:table-cell>
          <table:table-cell office:value-type="string" table:style-name="ce8">
            <text:p>Pontifícia Universidade Católica do Rio Grande do Sul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InsCer – Instituto do Cérebro do RS</text:p>
          </table:table-cell>
          <table:table-cell office:value-type="string" table:style-name="ce8">
            <text:p>Modernização do Centro de Produção de Radiofármacos (CPR) e da Pesquisa Pré Clinica (CPPC) do Instituto do Cérebro do Rio Grande de Sul</text:p>
          </table:table-cell>
          <table:table-cell office:value-type="string" table:style-name="ce8">
            <text:p>Modernização CPR/CPPC do InsCer</text:p>
          </table:table-cell>
          <table:table-cell office:value-type="currency" office:value="8400000" table:style-name="ce57">
            <text:p><text:s/>R$ 8.4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8400000" table:style-name="ce58">
            <text:p>R$ 8.4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799</text:p>
          </table:table-cell>
          <table:table-cell office:value-type="string" table:style-name="ce8">
            <text:p>FUNDAÇÃO OSWALDO CRUZ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 DE TECNOLOGIA EM FÁRMACOS - PLATAFORMA DE MÉTODOS ANALÍTICOS</text:p>
          </table:table-cell>
          <table:table-cell office:value-type="string" table:style-name="ce8">
            <text:p>PROPOSTA DE OTIMIZAÇÃO DE EQUIPAMENTO DE RESSONÂNCIA MAGNÉTICA NUCLEAR 500MHz</text:p>
          </table:table-cell>
          <table:table-cell office:value-type="string" table:style-name="ce8">
            <text:p>OTIMIZAÇÃO RMN 500MHz</text:p>
          </table:table-cell>
          <table:table-cell office:value-type="currency" office:value="2020396" table:style-name="ce57">
            <text:p><text:s/>R$ 2.020.396,00<text:s/></text:p>
          </table:table-cell>
          <table:table-cell office:value-type="currency" office:value="45200" table:style-name="ce57">
            <text:p><text:s/>R$ 45.200,00<text:s/></text:p>
          </table:table-cell>
          <table:table-cell office:value-type="currency" office:value="2065596" table:style-name="ce58">
            <text:p>R$ 2.065.596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801</text:p>
          </table:table-cell>
          <table:table-cell office:value-type="string" table:style-name="ce8">
            <text:p>Universidade Federal de Santa Maria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de Análises Químicas, Industriais e Ambientais (LAQIA)</text:p>
          </table:table-cell>
          <table:table-cell office:value-type="string" table:style-name="ce8">
            <text:p>Fortalecimento do Centro Multiusuário do Laboratório da Análises Químicas Industriais e Ambientais/UFSM e implantação da espectrometria de massa de alta resolução com plasma indutivamente acoplado para a determinação de impurezas elementares</text:p>
          </table:table-cell>
          <table:table-cell office:value-type="string" table:style-name="ce8">
            <text:p>UFSM/LAQIA/ICP-HRMS</text:p>
          </table:table-cell>
          <table:table-cell office:value-type="currency" office:value="4379200" table:style-name="ce57">
            <text:p><text:s/>R$ 4.379.2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379200" table:style-name="ce58">
            <text:p>R$ 4.379.200,00</text:p>
          </table:table-cell>
          <table:table-cell office:value-type="string" table:style-name="ce8">
            <text:p>CENTRO UNIV. FRANCISCANO||Universidade Fed. Pelotas||Univ. Santa Cruz do Sul||UNIV. TECN. FED. PARANÁ||Univ . Tecnologia Graz||CENT. UNIV. NOR. ESP. SANTO||National Research Council||Org. Pan-Americana de Saúde||Min. Saúde UVTV/CGDT/DEVIT||UFRGS||UNIPAMPA||UFFS</text:p>
          </table:table-cell>
          <table:table-cell office:value-type="string" table:style-name="ce8">
            <text:p>95.606.380/0022-43||92.242.080/0001-00||95.438.412/0002-03||75.101.873/0002-70||00.000.000/0000-00||09.094.142/0001-30||00.000.000/0000-00||00.000.000/0000-00||00.000.000/0000-00||92.969.856/0001-98||09.341.233/0001-22||11.234.780/0005-84</text:p>
          </table:table-cell>
          <table:table-cell office:value-type="string" table:style-name="ce8">
            <text:p>Rua dos Andradas, 1614||CAMPUS UNIVERSITARIO, S/NUM||Av. Independência n.º 2.293||Av. Brasil, 4232||Graz, Austria||AC BR 101 NORTE, KM 60, S/N||Ottawa, Canada||Rio de Janeiro||SCS Quadra 4 Bloco A Edifício Principal 2º andar||Av. Bento Gonçalves, 9500 - Predio K sala 103||Avenida Antônio trilha, 1847 - São Gabreil||Rodovia PR 182, km 466 - Realeza</text:p>
          </table:table-cell>
          <table:table-cell office:value-type="string" table:style-name="ce8">
            <text:p>;RS||;RS||;RS||;PR||AC||;ES||;RS||AC||;RJ||;RS||;RS||;PR</text:p>
          </table:table-cell>
          <table:table-cell office:value-type="string" table:style-name="ce8">
            <text:p>Sérgio Mortari||Marcia Mesko||Adilson Ben da Costa||Eder Flores||Helmar Wiltsche||Maria de Fátima dos Santos||Ralph Sturgeon||Ana Nilce Maia Elkhoury||Lourdes Amélia de Oliveira Martins||Diogo Pompeu de Moraes||Ana Paula Fleig Saidelles||Dalila Moter Benvegnu</text:p>
          </table:table-cell>
          <table:table-cell office:value-type="string" table:style-name="ce8">
            <text:p>(55)3220-9445||(55)3220-9445||(51)3717-7300||(55)3220-9445||(55)3220-9445||(55)3220-9445||(55)3220-9445||(55)3220-9445||(55)3220-9445||(55)3220-9445||(55)3220-9445||(55)3220-9445</text:p>
          </table:table-cell>
          <table:table-cell office:value-type="string" table:style-name="ce8">
            <text:p>mortari@unifra.br||marciamesko@yahoo.com.br||adilson@unisc.br||ederflores@gmail.com||helmar.wiltsche@tugraz.at||maria.f.santos@ufes.br||sturgeon@nrcc.ca||aelkhoury@paho.org||lourdes.martins@saude.gov.br||diogomoraes.quimica@gmail.com||anasaidelles@gmail.com||dalilabenvegnu@yahoo.com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802</text:p>
          </table:table-cell>
          <table:table-cell office:value-type="string" table:style-name="ce8">
            <text:p>Faculdade de Odontologia de Ribeirão Preto - Universidade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 3D BIO</text:p>
          </table:table-cell>
          <table:table-cell office:value-type="string" table:style-name="ce8">
            <text:p>Laboratório Multiusuário para Análises de Imagens Tridimensionais de Tecidos Biológicos e Biomateriais</text:p>
          </table:table-cell>
          <table:table-cell office:value-type="string" table:style-name="ce8">
            <text:p>LAB 3D BIO</text:p>
          </table:table-cell>
          <table:table-cell office:value-type="currency" office:value="2000000" table:style-name="ce57">
            <text:p><text:s/>R$ 2.000.000,00<text:s/></text:p>
          </table:table-cell>
          <table:table-cell office:value-type="currency" office:value="200000" table:style-name="ce57">
            <text:p><text:s/>R$ 200.000,00<text:s/></text:p>
          </table:table-cell>
          <table:table-cell office:value-type="currency" office:value="2200000" table:style-name="ce58">
            <text:p>R$ 2.200.000,00</text:p>
          </table:table-cell>
          <table:table-cell office:value-type="string" table:style-name="ce8">
            <text:p>FMRP/USP||FMRP/USP||FFCLRP/USP</text:p>
          </table:table-cell>
          <table:table-cell office:value-type="string" table:style-name="ce8">
            <text:p>63.025.530/0026-62||63.025.530/0026-62||63.025.530/0081-99</text:p>
          </table:table-cell>
          <table:table-cell office:value-type="string" table:style-name="ce8">
            <text:p>Av. Bandeirantes, 3900||Av. Bandeirantes, 3900||Av. Bandeirantes, 3900</text:p>
          </table:table-cell>
          <table:table-cell office:value-type="string" table:style-name="ce8">
            <text:p>;SP||;SP||;SP</text:p>
          </table:table-cell>
          <table:table-cell office:value-type="string" table:style-name="ce8">
            <text:p>Dra. Enilza Maria Espreafico||Dr. José Batista Volpon||Dr. Pietro Ciancaglini</text:p>
          </table:table-cell>
          <table:table-cell office:value-type="string" table:style-name="ce8">
            <text:p>(16)3315-3348||(16)3315-2513||(16)3315-3753</text:p>
          </table:table-cell>
          <table:table-cell office:value-type="string" table:style-name="ce8">
            <text:p>emesprea@fmrp.usp.br||jbvolpon@fmrp.usp.br||pietro@ffclrp.usp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807</text:p>
          </table:table-cell>
          <table:table-cell office:value-type="string" table:style-name="ce8">
            <text:p>Universidade Federal de Santa Maria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REDEBIO</text:p>
          </table:table-cell>
          <table:table-cell office:value-type="string" table:style-name="ce8">
            <text:p>Rede de pesquisa multiusuária em biotecnologia – RedeBio-UFSM</text:p>
          </table:table-cell>
          <table:table-cell office:value-type="string" table:style-name="ce8">
            <text:p>RedeBio-UFSM</text:p>
          </table:table-cell>
          <table:table-cell office:value-type="currency" office:value="6071000" table:style-name="ce57">
            <text:p><text:s/>R$ 6.071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071000" table:style-name="ce58">
            <text:p>R$ 6.071.000,00</text:p>
          </table:table-cell>
          <table:table-cell office:value-type="string" table:style-name="ce8">
            <text:p>Universidade de Passo Fundo||UNIPAMPA||UECE||UNIVASF||South Dakota University||FEEVALE||UFPel||UFPel||Universidade McGill||UNIJUÍ||Universität Bern||Instituto Pasteur||UNLP||Texas A &amp; M University||URI Campus de Santo Ângelo||Universidad de Cádiz||Colorado State University||Cornell University||UNESP Botucatu||EMBRAPA Gado de Corte</text:p>
          </table:table-cell>
          <table:table-cell office:value-type="string" table:style-name="ce8">
            <text:p>92.034.321/0001-25||50.090.463/0001-60||07.272.636/0001-31||05.440.725/0001-14||00.000.000/0000-00||91.693.531/0001-62||92.242.080/0001-00||92.242.080/0001-00||00.000.000/0000-00||90.738.014/0001-08||00.000.000/0000-00||00.000.000/0000-00||00.000.000/0000-00||00.000.000/0000-00||96.216.841/0001-00||00.000.000/0000-00||00.000.000/0000-00||00.000.000/0000-00||48.031.918/0019-53||00.348.003/0046-12</text:p>
          </table:table-cell>
          <table:table-cell office:value-type="string" table:style-name="ce8">
            <text:p>BR 285, São José <text:s/>Km 292,7 Passo Fundo CEP 99052-900||BR 472 Km 592 - Caixa Postal 118 <text:s/>CEP 97500-970 Uruguaiana||Avenida Dr. Silas Muguba, 1700 - Campus do Itaperi, Fortaleza, 60740-000||Avenida José de Sá Maniçoba, S/N - Campo Universitário, Petrolina, 56304-917||Department of Veterinary and Biomedical Sciences <text:s/>South Dakota State University <text:s/>Box 2175 North Camp||Rodovia RS 239, vila Nova, Novo Hamburgo CEP 93.525-075||CENTRO DE BIOTECNOLOGIA/CAMPUS UNIVERSITARIO Pelotas CEP 96.010-900||CENTRO DE BIOTECNOLOGIA/CAMPUS UNIVERSITARIO, S/NUM., <text:s/>Pelotas CEP 96.010-900||Department of Animal Science, McGill University 21,111 Lakeshore, Ste-Anne-de-Bellevue, Québec H9X 3||Rua do Comércio, 3000 - Universitário, Ijuí - RS, 98700-000||Laenggass-Str. 122 Postfach CH-3001 UF: Berna, Suíça||Mataojo 2020, Montevideo 11400 Uruguai||Calle 60 y 118 - La Plata <text:s/>UF: Buenos Aires||400 Bizzell St, College Station, TX 77840, Estados Unidos, College Station, Texas||Av. Univ. das Missões, 464 - Universitário, Santo Ângelo - RS, 98802-470||Facultad de Ciencias del Mar y Ambientales Campus Universitario de Puerto Real 11510, Cádiz, Espanha||W108E ARBL Building, Foothills Campus||Ithaca, New York 14853-6401||Jardim Santo Inácio (Rubião Junior) 18618970 - Botucatu, SP - Brasil - Caixa-postal: 560||Avenida Rádio Maia 830 Zona Rural - 79106-550 Campo Grande</text:p>
          </table:table-cell>
          <table:table-cell office:value-type="string" table:style-name="ce8">
            <text:p>;RS||;RS||;CE||;PE||;RS||;RS||;RS||;RS||;RS||;RS||AC||AC||AC||AC||;RS||AC||AC||AC||;SP||;MS</text:p>
          </table:table-cell>
          <table:table-cell office:value-type="string" table:style-name="ce8">
            <text:p>Rafael Frandoloso||Mario Sperotto Brum||José Ricardo Figueiredo||Mateus Matiuzzi da Costa||Diego Diel||Fernando Rosado Spilki||Fabricio Rochedo; Fabio Leivas Leite||Bernardo Gasperin,/Rafael Mondadori||Vilceu Bordignon / Raj Duggavathi||Felipe Libardoni||Joachim Frey||Gregorio Iraola||Maria Cecília Venturini||Noah Dan Cohen||Leticia Beatriz Matter||Juan Miguel Mancera||Thomas Hansen||Joanne Fortune||Márcio Garcia Ribeiro/ José Buratini Junior||Flábio Ribeiro de Araújo</text:p>
          </table:table-cell>
          <table:table-cell office:value-type="string" table:style-name="ce8">
            <text:p>(54)8435-0360||(55)3911-0200||(85)3101-9852||(87)8824-4638||(55)3220-8107||(51)3586-9284||(53)3275-7350||(53)9933-5790||(51)4260-1381||(55)3332-0200||(55)3220-8107||(59)8252-2091||(55)3220-8107||(97)9845-3211||(55)3313-7947||(34)9560-1614||(55)3220-9391||(55)3220-8752||(14)3880-2102||(67)3368-2000</text:p>
          </table:table-cell>
          <table:table-cell office:value-type="string" table:style-name="ce8">
            <text:p>rfran@upf.br||mcsbrum@yahoo.com.br||jrfig@pesquisador.com.br||mateus.matiuzzi@gmail.com||diego.diel@sdstate.edu||fernandors@feevale.br||fabricio.rochedo@ufpel.edu.br||bggasperin@gmail.com||bayard@ufsm.br||libardoni.felipe@gmail.com||joachim.frey@vetsuisse.unibe.ch||giraola@pasteur.edu.uy||cventuri9@gmail.com||ncohen@cvm.tamu.edu||lmatter2006@yahoo.com.br||juanmiguel.mancera@ucs.es||thomas.hansen@colostate.edu||jf11@cornell.edu||mgribeiro@fmvz.unesp.br||flabio.araujo@embrapa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812</text:p>
          </table:table-cell>
          <table:table-cell office:value-type="string" table:style-name="ce8">
            <text:p>Instituto de Pesquisa da Santa Casa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Núcleo Metodológico</text:p>
          </table:table-cell>
          <table:table-cell office:value-type="string" table:style-name="ce8">
            <text:p>Modernização dos métodos suportados pelo Núcleo Metodológico do Instituto de Pesquisa da Santa Casa de São Paulo.</text:p>
          </table:table-cell>
          <table:table-cell office:value-type="string" table:style-name="ce8">
            <text:p>Met-IPSC</text:p>
          </table:table-cell>
          <table:table-cell office:value-type="currency" office:value="3220357.88" table:style-name="ce57">
            <text:p><text:s/>R$ 3.220.357,88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220357.88" table:style-name="ce58">
            <text:p>R$ 3.220.357,8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816</text:p>
          </table:table-cell>
          <table:table-cell office:value-type="string" table:style-name="ce8">
            <text:p>FUNDAÇÃO INSTITUTO OSWALDO CRUZ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CENTRO DE PESQUISAS AGGEU MAGALHÃES/NPT-CPQAM</text:p>
          </table:table-cell>
          <table:table-cell office:value-type="string" table:style-name="ce8">
            <text:p>MODERNIZAÇÃO E AMPLIAÇÃO DO NÚCLEO DE PLATAFORMAS TECNOLÓGICAS DO CENTRO DE PESQUISAS AGGEU MAGALHÃES – NPT-CPQAM ; ;</text:p>
          </table:table-cell>
          <table:table-cell office:value-type="string" table:style-name="ce8">
            <text:p>NPT-CPqAM</text:p>
          </table:table-cell>
          <table:table-cell office:value-type="currency" office:value="4000000" table:style-name="ce57">
            <text:p><text:s/>R$ 4.000.000,00<text:s/></text:p>
          </table:table-cell>
          <table:table-cell office:value-type="currency" office:value="180000" table:style-name="ce57">
            <text:p><text:s/>R$ 180.000,00<text:s/></text:p>
          </table:table-cell>
          <table:table-cell office:value-type="currency" office:value="4180000" table:style-name="ce58">
            <text:p>R$ 4.180.000,00</text:p>
          </table:table-cell>
          <table:table-cell office:value-type="string" table:style-name="ce8">
            <text:p>UFPE||CETENE||UFPB||UFRPE||UFPI||UFAL||PUC-RS</text:p>
          </table:table-cell>
          <table:table-cell office:value-type="string" table:style-name="ce8">
            <text:p>24.134.488/0001-08||01.263.896/0021-08||24.098.477/0001-10||24.416.174/0001-06||06.517.387/0001-34||24.464.109/0001-48||88.630.413/0002-81</text:p>
          </table:table-cell>
          <table:table-cell office:value-type="string" table:style-name="ce8">
            <text:p>Av. Prof. Moraes Rêgo, 1235 - Cidade Universitária, Recife - PE, 50670-901||Av. Prof. Luís Freire, 1 - Cidade Universitária, Recife - PE, 50740-540||Cidade Universitária, s/n - Castelo Branco, João Pessoa - PB, 58051-900||Rua Dom Manoel de Medeiros, s/n, Dois Irmãos - CEP: 52171-900 - Recife/PE||Universidade Federal do Piauí - UFPI Campus Universitário Ministro Petrônio Portella <text:s/>- Bairro Ining||Av Lourival Melo Mota, S/N - Tabuleiro dos Martins, Maceió - AL, 57072-900||Av. Ipiranga, 6681 - Partenon, Porto Alegre - RS, 90619-900</text:p>
          </table:table-cell>
          <table:table-cell office:value-type="string" table:style-name="ce8">
            <text:p>;PE||;PE||;PB||;PE||;PI||;AL||;RS</text:p>
          </table:table-cell>
          <table:table-cell office:value-type="string" table:style-name="ce8">
            <text:p>Anísio Brasileiro de Freitas Dourado||André Galembeck||Margareth de Fátima Formiga Melo Diniz||Maria José de Sena||José Arimatéia Dantas Lopes||Maria Valéria Costa Correia||Joaquim Clotet Martí</text:p>
          </table:table-cell>
          <table:table-cell office:value-type="string" table:style-name="ce8">
            <text:p>(81)2126-8000||(81)3334-7200||(83)3216-7200||(81)3320-6001||(86)3215-5525||(82)3214-1004||(51)3320-3500</text:p>
          </table:table-cell>
          <table:table-cell office:value-type="string" table:style-name="ce8">
            <text:p>gabinete@ufpe.br||andre@cetene.gov.br||gabinete@reitoria.ufpb.br||reitoria@ufrpe.br||reitor@ufpi.edu.br||gr@reitoria.ufal.br||reitoria@pucrs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822</text:p>
          </table:table-cell>
          <table:table-cell office:value-type="string" table:style-name="ce8">
            <text:p>Departamento de Biquímica/INCTEN2008/ICBS/UFRGS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Multiusuário em Doenças Cerebrais e Neuroproteção</text:p>
          </table:table-cell>
          <table:table-cell office:value-type="string" table:style-name="ce8">
            <text:p>Centro Multiusuário para estudo de Doenças Cerebrais e Neuroproteção</text:p>
          </table:table-cell>
          <table:table-cell office:value-type="string" table:style-name="ce8">
            <text:p>Instituição Científica e Tecnológica em Doenças Cerebrais e Neuroproteção (ICT-DCN)</text:p>
          </table:table-cell>
          <table:table-cell office:value-type="currency" office:value="2000000" table:style-name="ce57">
            <text:p><text:s/>R$ 2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000000" table:style-name="ce58">
            <text:p>R$ 2.000.000,00</text:p>
          </table:table-cell>
          <table:table-cell office:value-type="string" table:style-name="ce8">
            <text:p>UFRJ||UFSM||UFSC</text:p>
          </table:table-cell>
          <table:table-cell office:value-type="string" table:style-name="ce8">
            <text:p>33.663.683/0001-16||95.591.764/0001-05||83.899.526/0001-82</text:p>
          </table:table-cell>
          <table:table-cell office:value-type="string" table:style-name="ce8">
            <text:p>Av. Pedro Calmon, 550 - Cidade Universitária, Rio de Janeiro - RJ, 21941-901||Av. Roraima nº 1000 <text:s/>Cidade Universitária <text:s/>Bairro Camobi <text:s/>Santa Maria - RS <text:s/>CEP: 97105-900||Campus Universitário Reitor João David Ferreira Lima, bairro Trindade Trindade – Florianópolis – SC</text:p>
          </table:table-cell>
          <table:table-cell office:value-type="string" table:style-name="ce8">
            <text:p>;RJ||;RS||;SC</text:p>
          </table:table-cell>
          <table:table-cell office:value-type="string" table:style-name="ce8">
            <text:p>Antônio Galina||João Batista Teixeira da Rocha||Marcelo Farina</text:p>
          </table:table-cell>
          <table:table-cell office:value-type="string" table:style-name="ce8">
            <text:p>21999838681||5532209462||4896356052</text:p>
          </table:table-cell>
          <table:table-cell office:value-type="string" table:style-name="ce8">
            <text:p>antoniogalina@yahoo.com.br||jbtrocha@gmail.com||marcelo.farina@ufsc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826</text:p>
          </table:table-cell>
          <table:table-cell office:value-type="string" table:style-name="ce8">
            <text:p>Universidade Estadual do Norte Fluminense Darcy Rib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Caracterização de Materiais</text:p>
          </table:table-cell>
          <table:table-cell office:value-type="string" table:style-name="ce8">
            <text:p>Processamento, caracterização, modelagem e controle de qualidade de materiais naturais e sintéticos: manutenção e atualização da infraestrutura do Laboratório Multiusuário de Caracterização de Materiais</text:p>
          </table:table-cell>
          <table:table-cell office:value-type="string" table:style-name="ce8">
            <text:p>LMCM-UENF</text:p>
          </table:table-cell>
          <table:table-cell office:value-type="currency" office:value="4200000" table:style-name="ce57">
            <text:p><text:s/>R$ 4.2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200000" table:style-name="ce58">
            <text:p>R$ 4.2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827</text:p>
          </table:table-cell>
          <table:table-cell office:value-type="string" table:style-name="ce8">
            <text:p>Universidade Federal do Rio Grande do Sul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NANOCIÊNCIA E NANOTECNOLOGIA</text:p>
          </table:table-cell>
          <table:table-cell office:value-type="string" table:style-name="ce8">
            <text:p>CNANO-XPS - CARACTERIZAÇÃO QUÍMICA DE MATERIAIS: IDENTIFICAÇÃO, QUANTIFICAÇÃO E IMAGEM QUÍMICA SUPERFICIAL E TRIDIMENSIONAL</text:p>
          </table:table-cell>
          <table:table-cell office:value-type="string" table:style-name="ce8">
            <text:p>CNANO-XPS</text:p>
          </table:table-cell>
          <table:table-cell office:value-type="currency" office:value="7000000" table:style-name="ce57">
            <text:p><text:s/>R$ 7.000.000,00<text:s/></text:p>
          </table:table-cell>
          <table:table-cell office:value-type="currency" office:value="4960000" table:style-name="ce57">
            <text:p><text:s/>R$ 4.960.000,00<text:s/></text:p>
          </table:table-cell>
          <table:table-cell office:value-type="currency" office:value="11960000" table:style-name="ce58">
            <text:p>R$ 11.96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836</text:p>
          </table:table-cell>
          <table:table-cell office:value-type="string" table:style-name="ce8">
            <text:p>Universidade Federal do Rio Grande - FURG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Microscopia Eletrônica do Sul - CEME SUL</text:p>
          </table:table-cell>
          <table:table-cell office:value-type="string" table:style-name="ce8">
            <text:p>Ampliação e modernização do Centro de Microscopia Eletrônica da Zona Sul do Rio Grande do Sul - CEME SUL/FURG</text:p>
          </table:table-cell>
          <table:table-cell office:value-type="string" table:style-name="ce8">
            <text:p>AMO CEME SUL FURG</text:p>
          </table:table-cell>
          <table:table-cell office:value-type="currency" office:value="5722000" table:style-name="ce57">
            <text:p><text:s/>R$ 5.722.000,00<text:s/></text:p>
          </table:table-cell>
          <table:table-cell office:value-type="currency" office:value="500000" table:style-name="ce57">
            <text:p><text:s/>R$ 500.000,00<text:s/></text:p>
          </table:table-cell>
          <table:table-cell office:value-type="currency" office:value="6222000" table:style-name="ce58">
            <text:p>R$ 6.222.000,00</text:p>
          </table:table-cell>
          <table:table-cell office:value-type="string" table:style-name="ce8">
            <text:p>Universidade Federal de San||Universidade Estadual do Ri||APL Polo Naval e de Energia||Universidade Federal de</text:p>
          </table:table-cell>
          <table:table-cell office:value-type="string" table:style-name="ce8">
            <text:p>95.591.764/0001-05||04.732.975/0001-65||20.892.721/0001-60||92.242.080/0001-00</text:p>
          </table:table-cell>
          <table:table-cell office:value-type="string" table:style-name="ce8">
            <text:p>Av. Roraima nº 1000, Cidade Universitária. Bairro Camobi. Santa Maria – RS. CEP: 97105 – 900||Sete de Setembro, 1156. Centro. Porto Alegre, RS. CEP: 90.010-191||Av. Itália, km 8 - CIDEC-Sul - CEP 96203-900||Rua Gomes Carneiro, 1 - Centro - CEP 96010-610 - Pelotas, RS</text:p>
          </table:table-cell>
          <table:table-cell office:value-type="string" table:style-name="ce8">
            <text:p>;RS||;RS||;RS||;RS</text:p>
          </table:table-cell>
          <table:table-cell office:value-type="string" table:style-name="ce8">
            <text:p>Paulo Afonso Burmann||Clódis de Oliveira Andrades Filho||Danilo Giroldo||Mauro Augusto Burkert Del Pino</text:p>
          </table:table-cell>
          <table:table-cell office:value-type="string" table:style-name="ce8">
            <text:p>(55)3220-8213||(51)3288-9003||(53)3233-6683||(53)3921-1024</text:p>
          </table:table-cell>
          <table:table-cell office:value-type="string" table:style-name="ce8">
            <text:p>prpgp@ufsm.br||proppg@uergs.edu.br||dgiroldo@aplnavalriogrande.org||reitor@ufpel.edu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837</text:p>
          </table:table-cell>
          <table:table-cell office:value-type="string" table:style-name="ce8">
            <text:p>Instituto de Tecnologia para o Desenvolvimento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epartamento de Estruturas Civis</text:p>
          </table:table-cell>
          <table:table-cell office:value-type="string" table:style-name="ce8">
            <text:p>Laboratório Multiusuário de Instrumentação para Pesquisa e Desenvolvimento em Engenharia</text:p>
          </table:table-cell>
          <table:table-cell office:value-type="string" table:style-name="ce8">
            <text:p>LAMIP (Laboratório Multiusuário para Instrumentação e Pesquisa)</text:p>
          </table:table-cell>
          <table:table-cell office:value-type="currency" office:value="13500000" table:style-name="ce57">
            <text:p><text:s/>R$ 13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3500000" table:style-name="ce58">
            <text:p>R$ 13.5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839</text:p>
          </table:table-cell>
          <table:table-cell office:value-type="string" table:style-name="ce8">
            <text:p>Universidade Federal do Espírito Santo</text:p>
          </table:table-cell>
          <table:table-cell office:value-type="string" table:style-name="ce8">
            <text:p>ES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NICENano</text:p>
          </table:table-cell>
          <table:table-cell office:value-type="string" table:style-name="ce8">
            <text:p>Fortalecimento e consolidação do Núcleo Multiusuário de Imageamento e Caracterização Estrutural em Nanoescala da Universidade Federal do Espírito Santo</text:p>
          </table:table-cell>
          <table:table-cell office:value-type="string" table:style-name="ce8">
            <text:p>NICENano-UFES</text:p>
          </table:table-cell>
          <table:table-cell office:value-type="currency" office:value="3340000" table:style-name="ce57">
            <text:p><text:s/>R$ 3.34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340000" table:style-name="ce58">
            <text:p>R$ 3.34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842</text:p>
          </table:table-cell>
          <table:table-cell office:value-type="string" table:style-name="ce8">
            <text:p>Universidade Federal de Lavra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Central de Biologia Molecular</text:p>
          </table:table-cell>
          <table:table-cell office:value-type="string" table:style-name="ce8">
            <text:p>Fortalecimento da Capacidade de Atendimento Multiusuário do Laboratório Central de Biologia Molecular (LCBM)</text:p>
          </table:table-cell>
          <table:table-cell office:value-type="string" table:style-name="ce8">
            <text:p>LCBM (Laboratório Central de Biologia Molecular)</text:p>
          </table:table-cell>
          <table:table-cell office:value-type="currency" office:value="2910454" table:style-name="ce57">
            <text:p><text:s/>R$ 2.910.454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910454" table:style-name="ce58">
            <text:p>R$ 2.910.454,00</text:p>
          </table:table-cell>
          <table:table-cell office:value-type="string" table:style-name="ce8">
            <text:p>UNIFAL||UFSJ</text:p>
          </table:table-cell>
          <table:table-cell office:value-type="string" table:style-name="ce8">
            <text:p>17.879.859/0001-15||21.186.804/0001-05</text:p>
          </table:table-cell>
          <table:table-cell office:value-type="string" table:style-name="ce8">
            <text:p>Instituto de Ciências da Natureza - UNIFAL - Alfenas - MG||Av. Sebastião Gonçalves Coelho, 400 – Chanadour, Sala 301. Bloco B, <text:s/>Divinópolis - MG. Cep 35.501-29</text:p>
          </table:table-cell>
          <table:table-cell office:value-type="string" table:style-name="ce8">
            <text:p>;MG||;MG</text:p>
          </table:table-cell>
          <table:table-cell office:value-type="string" table:style-name="ce8">
            <text:p>Prof. Dr. Breno Regis||Prof. Dra. Vanessa C. Stein</text:p>
          </table:table-cell>
          <table:table-cell office:value-type="string" table:style-name="ce8">
            <text:p>353299-1379||373221-1164</text:p>
          </table:table-cell>
          <table:table-cell office:value-type="string" table:style-name="ce8">
            <text:p>brenors@yahoo.com.br||vanessastein@ufsj.edu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843</text:p>
          </table:table-cell>
          <table:table-cell office:value-type="string" table:style-name="ce8">
            <text:p>Universidade Estadual de Campina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suário de Caracterização de Materiais da FEM</text:p>
          </table:table-cell>
          <table:table-cell office:value-type="string" table:style-name="ce8">
            <text:p>Aquisição de Microscópio Eletrônico de Transmissão para o Laboratório Multiusuário de Caracterização de Materiais da FEM-UNICAMP</text:p>
          </table:table-cell>
          <table:table-cell office:value-type="string" table:style-name="ce8">
            <text:p>MET-UNICAMP</text:p>
          </table:table-cell>
          <table:table-cell office:value-type="currency" office:value="4150000" table:style-name="ce57">
            <text:p><text:s/>R$ 4.150.000,00<text:s/></text:p>
          </table:table-cell>
          <table:table-cell office:value-type="currency" office:value="200000" table:style-name="ce57">
            <text:p><text:s/>R$ 200.000,00<text:s/></text:p>
          </table:table-cell>
          <table:table-cell office:value-type="currency" office:value="4350000" table:style-name="ce58">
            <text:p>R$ 4.35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850</text:p>
          </table:table-cell>
          <table:table-cell office:value-type="string" table:style-name="ce8">
            <text:p>Universidade Federal de Viços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Rede Solos: Laboratórios Multi-usuários do DPS/UFV</text:p>
          </table:table-cell>
          <table:table-cell office:value-type="string" table:style-name="ce8">
            <text:p>Rede Solos: Laboratórios Multi-usuários do DPS/UFV</text:p>
          </table:table-cell>
          <table:table-cell office:value-type="string" table:style-name="ce8">
            <text:p>Rede Solos</text:p>
          </table:table-cell>
          <table:table-cell office:value-type="currency" office:value="10282400" table:style-name="ce57">
            <text:p><text:s/>R$ 10.282.4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0282400" table:style-name="ce58">
            <text:p>R$ 10.282.400,00</text:p>
          </table:table-cell>
          <table:table-cell office:value-type="string" table:style-name="ce8">
            <text:p>UFRR||Embrapa Acre</text:p>
          </table:table-cell>
          <table:table-cell office:value-type="string" table:style-name="ce8">
            <text:p>34.792.077/0001-63||00.348.003/0068-28</text:p>
          </table:table-cell>
          <table:table-cell office:value-type="string" table:style-name="ce8">
            <text:p>Av Capitão Ene Garcez, 2413, <text:s/>Aeroporto, Boa Vista <text:s/>CEP 69310-000||Rodovia BR 364 Km 14 Rio Branco</text:p>
          </table:table-cell>
          <table:table-cell office:value-type="string" table:style-name="ce8">
            <text:p>;RR||AC</text:p>
          </table:table-cell>
          <table:table-cell office:value-type="string" table:style-name="ce8">
            <text:p>Valdinar Ferreira Melo||Eufran Ferreira do Amaral</text:p>
          </table:table-cell>
          <table:table-cell office:value-type="string" table:style-name="ce8">
            <text:p>(95)36281344||(68)3212-3200</text:p>
          </table:table-cell>
          <table:table-cell office:value-type="string" table:style-name="ce8">
            <text:p>valdinar@ufrr.br||eufran.amaral@embrapa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851</text:p>
          </table:table-cell>
          <table:table-cell office:value-type="string" table:style-name="ce8">
            <text:p>Universidade Federal de São Carlos - CCET e CCB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Nucleo de Pesquisa Produtos Naturais e de Biogeoquímica Ambiental</text:p>
          </table:table-cell>
          <table:table-cell office:value-type="string" table:style-name="ce8">
            <text:p>Núcleos de Produtos Naturais e de Biogeoquímica Ambiental - Ampliação e Atualização das atividades dos centros multi-usuários</text:p>
          </table:table-cell>
          <table:table-cell office:value-type="string" table:style-name="ce8">
            <text:p>NPNBA</text:p>
          </table:table-cell>
          <table:table-cell office:value-type="currency" office:value="3733686" table:style-name="ce57">
            <text:p><text:s/>R$ 3.733.686,00<text:s/></text:p>
          </table:table-cell>
          <table:table-cell office:value-type="currency" office:value="2000000" table:style-name="ce57">
            <text:p><text:s/>R$ 2.000.000,00<text:s/></text:p>
          </table:table-cell>
          <table:table-cell office:value-type="currency" office:value="5733686" table:style-name="ce58">
            <text:p>R$ 5.733.686,00</text:p>
          </table:table-cell>
          <table:table-cell office:value-type="string" table:style-name="ce8">
            <text:p>UNESP-Rio Claro - CEIS||Univ. Fed. do Paraná||Esalq-USP||Univ. Fed. do Sergipe</text:p>
          </table:table-cell>
          <table:table-cell office:value-type="string" table:style-name="ce8">
            <text:p>48.031.918/0018-72||75.095.679/0001-49||63.025.530/0025-81||13.031.547/0001-04</text:p>
          </table:table-cell>
          <table:table-cell office:value-type="string" table:style-name="ce8">
            <text:p>Av. 24 A 1515||Curitiba||Piracicaba||Aracajú</text:p>
          </table:table-cell>
          <table:table-cell office:value-type="string" table:style-name="ce8">
            <text:p>;SP||;PR||;SP||;SE</text:p>
          </table:table-cell>
          <table:table-cell office:value-type="string" table:style-name="ce8">
            <text:p>Odair Correa Bueno||Francisco de Assis Marques||José Djair Vendramim||Paulo Cesar de Lima Nogueira</text:p>
          </table:table-cell>
          <table:table-cell office:value-type="string" table:style-name="ce8">
            <text:p>(16)3526-4166||(41)3361-3177||(19)3429-4199||(79)2105-6600</text:p>
          </table:table-cell>
          <table:table-cell office:value-type="string" table:style-name="ce8">
            <text:p>odaircb@rc.unesp.br||tic@ufpr.br||jdvendra@esalq.usp.br||pclimanog@uol.com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856</text:p>
          </table:table-cell>
          <table:table-cell office:value-type="string" table:style-name="ce8">
            <text:p>UNIVERSIDADE FEDERAL DO ESPÍRITO SANTO (UFES)</text:p>
          </table:table-cell>
          <table:table-cell office:value-type="string" table:style-name="ce8">
            <text:p>ES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CIÊNCIAS BÁSICAS E APLICADAS</text:p>
          </table:table-cell>
          <table:table-cell office:value-type="string" table:style-name="ce8">
            <text:p>LABORATÓRIO MULTIUSUÁRIO DE CIÊNCIAS BÁSICAS E APLICADAS</text:p>
          </table:table-cell>
          <table:table-cell office:value-type="string" table:style-name="ce8">
            <text:p>LM-CIBA</text:p>
          </table:table-cell>
          <table:table-cell office:value-type="currency" office:value="4659600" table:style-name="ce57">
            <text:p><text:s/>R$ 4.659.6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659600" table:style-name="ce58">
            <text:p>R$ 4.659.6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857</text:p>
          </table:table-cell>
          <table:table-cell office:value-type="string" table:style-name="ce8">
            <text:p>Universidade do Estado de Santa Catarina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Qualial-lab - Centro de Educação Superior do Oeste</text:p>
          </table:table-cell>
          <table:table-cell office:value-type="string" table:style-name="ce8">
            <text:p>Laboratório de Qualidade dos Alimentos - Centro de Educação Superior do Oeste</text:p>
          </table:table-cell>
          <table:table-cell office:value-type="string" table:style-name="ce8">
            <text:p>QUALIAL-LAB</text:p>
          </table:table-cell>
          <table:table-cell office:value-type="currency" office:value="1662902" table:style-name="ce57">
            <text:p><text:s/>R$ 1.662.902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662902" table:style-name="ce58">
            <text:p>R$ 1.662.902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861</text:p>
          </table:table-cell>
          <table:table-cell office:value-type="string" table:style-name="ce8">
            <text:p>Observatório Nacional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Interinstitucional de e-Astronomia</text:p>
          </table:table-cell>
          <table:table-cell office:value-type="string" table:style-name="ce8">
            <text:p>Centro de e-Ciências: LIneA como caso de uso</text:p>
          </table:table-cell>
          <table:table-cell office:value-type="string" table:style-name="ce8">
            <text:p>CDR-LSST</text:p>
          </table:table-cell>
          <table:table-cell office:value-type="currency" office:value="21000000" table:style-name="ce57">
            <text:p><text:s/>R$ 21.000.000,00<text:s/></text:p>
          </table:table-cell>
          <table:table-cell office:value-type="currency" office:value="12400000" table:style-name="ce57">
            <text:p><text:s/>R$ 12.400.000,00<text:s/></text:p>
          </table:table-cell>
          <table:table-cell office:value-type="currency" office:value="33400000" table:style-name="ce58">
            <text:p>R$ 33.400.000,00</text:p>
          </table:table-cell>
          <table:table-cell office:value-type="string" table:style-name="ce8">
            <text:p>LNCC||RNP||LNA||FACC</text:p>
          </table:table-cell>
          <table:table-cell office:value-type="string" table:style-name="ce8">
            <text:p>04.079.233/0001-82||03.508.097/0004-89||04.052.955/0001-43||06.220.430/0001-03</text:p>
          </table:table-cell>
          <table:table-cell office:value-type="string" table:style-name="ce8">
            <text:p>Av. Getúlio Vargas, 333, Quitandinha, Petrópolis, CEP 25651-075, Brasil||Rua Lauro Müller 116, SALA 1905, Botafogo, Rio de Janeiro, 22290-906, Brasil||Rua dos Estados Unidos 154, Itajubá, 37530-000, Brasil||Av. Getúlio Vargas, 333, Quitandinha, Petrópolis, CEP 25651-075, Brasil</text:p>
          </table:table-cell>
          <table:table-cell office:value-type="string" table:style-name="ce8">
            <text:p>;RJ||;RJ||;MG||;RJ</text:p>
          </table:table-cell>
          <table:table-cell office:value-type="string" table:style-name="ce8">
            <text:p>Augusto César Gadelha Vieira||Nelson Simões da Silva||Bruno Castilho||Francisco Roberto Leonardo</text:p>
          </table:table-cell>
          <table:table-cell office:value-type="string" table:style-name="ce8">
            <text:p>2422336000||2121029660||3536212121||2121417479</text:p>
          </table:table-cell>
          <table:table-cell office:value-type="string" table:style-name="ce8">
            <text:p>diretoria@lncc.br||nelson@rnp.br||bruno@lna.br||gestaoprivado@facc10.org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863</text:p>
          </table:table-cell>
          <table:table-cell office:value-type="string" table:style-name="ce8">
            <text:p>Universidade Federal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de Espectrometria de Massas</text:p>
          </table:table-cell>
          <table:table-cell office:value-type="string" table:style-name="ce8">
            <text:p>Manutenção e modernização da infraestrutura de espectrometria de massas do Departamento de Química e Farmácia</text:p>
          </table:table-cell>
          <table:table-cell office:value-type="string" table:style-name="ce8">
            <text:p>MEMDQF</text:p>
          </table:table-cell>
          <table:table-cell office:value-type="currency" office:value="5550260.8600000003" table:style-name="ce57">
            <text:p><text:s/>R$ 5.550.260,86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550260.8600000003" table:style-name="ce58">
            <text:p>R$ 5.550.260,86</text:p>
          </table:table-cell>
          <table:table-cell office:value-type="string" table:style-name="ce8">
            <text:p>UDESC</text:p>
          </table:table-cell>
          <table:table-cell office:value-type="string" table:style-name="ce8">
            <text:p>83.891.283/0001-36</text:p>
          </table:table-cell>
          <table:table-cell office:value-type="string" table:style-name="ce8">
            <text:p>Av. Madre Benvenuta, 2007, Itacorubi</text:p>
          </table:table-cell>
          <table:table-cell office:value-type="string" table:style-name="ce8">
            <text:p>;SC</text:p>
          </table:table-cell>
          <table:table-cell office:value-type="string" table:style-name="ce8">
            <text:p>Rogerio Gariani</text:p>
          </table:table-cell>
          <table:table-cell office:value-type="string" table:style-name="ce8">
            <text:p>(47)3481-7651</text:p>
          </table:table-cell>
          <table:table-cell office:value-type="string" table:style-name="ce8">
            <text:p>ganiani2000@udesc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864</text:p>
          </table:table-cell>
          <table:table-cell office:value-type="string" table:style-name="ce8">
            <text:p>Instituto de Pesquisas Tecnológicas do Estado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TMNE/LET</text:p>
          </table:table-cell>
          <table:table-cell office:value-type="string" table:style-name="ce8">
            <text:p>Modernização de Bancada Dinamométrica, para atender a EURO VI, com capacidade para atender motores ciclos Diesel <text:s/>;e Otto até 220 KW.</text:p>
          </table:table-cell>
          <table:table-cell office:value-type="string" table:style-name="ce8">
            <text:p>IPT-LET</text:p>
          </table:table-cell>
          <table:table-cell office:value-type="currency" office:value="7284000" table:style-name="ce57">
            <text:p><text:s/>R$ 7.284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7284000" table:style-name="ce58">
            <text:p>R$ 7.284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869</text:p>
          </table:table-cell>
          <table:table-cell office:value-type="string" table:style-name="ce8">
            <text:p>Serviço Nacional de Aprendizagem Industiral - <text:s/>SENAI-SC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Instituto SENAI de Inovação em Sistemas de Manufatura e Laser / LAM²HI</text:p>
          </table:table-cell>
          <table:table-cell office:value-type="string" table:style-name="ce8">
            <text:p>Laboratório multiusuário em Manufatura Híbrida</text:p>
          </table:table-cell>
          <table:table-cell office:value-type="string" table:style-name="ce8">
            <text:p>LAM2Hi</text:p>
          </table:table-cell>
          <table:table-cell office:value-type="currency" office:value="4001000" table:style-name="ce57">
            <text:p><text:s/>R$ 4.001.000,00<text:s/></text:p>
          </table:table-cell>
          <table:table-cell office:value-type="currency" office:value="400000" table:style-name="ce57">
            <text:p><text:s/>R$ 400.000,00<text:s/></text:p>
          </table:table-cell>
          <table:table-cell office:value-type="currency" office:value="4401000" table:style-name="ce58">
            <text:p>R$ 4.401.000,00</text:p>
          </table:table-cell>
          <table:table-cell office:value-type="string" table:style-name="ce8">
            <text:p>Instituto Euvaldo Lodi SC</text:p>
          </table:table-cell>
          <table:table-cell office:value-type="string" table:style-name="ce8">
            <text:p>83.843.912/0001-52</text:p>
          </table:table-cell>
          <table:table-cell office:value-type="string" table:style-name="ce8">
            <text:p>Rodovia Admar Gonzaga, 2765 - Bairro Itacorubi - Florianópolis / SC - Brasil. CEP: 88034-001</text:p>
          </table:table-cell>
          <table:table-cell office:value-type="string" table:style-name="ce8">
            <text:p>;SC</text:p>
          </table:table-cell>
          <table:table-cell office:value-type="string" table:style-name="ce8">
            <text:p>Natalino Uggioni</text:p>
          </table:table-cell>
          <table:table-cell office:value-type="string" table:style-name="ce8">
            <text:p>(48)3231-4119</text:p>
          </table:table-cell>
          <table:table-cell office:value-type="string" table:style-name="ce8">
            <text:p>natalino@ielsc.org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870</text:p>
          </table:table-cell>
          <table:table-cell office:value-type="string" table:style-name="ce8">
            <text:p>Instituto de Pesquisas Tecnológicas do Estado de São Paulo S.A. - IPT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Engenharia Térmica e Motores - LET</text:p>
          </table:table-cell>
          <table:table-cell office:value-type="string" table:style-name="ce8">
            <text:p>PESQUISA E DESENVOLVIMENTO DE SENSORES CERÂMICOS DE ALTA TEMPERATURA PARA GASES DE COMBUSTÃO</text:p>
          </table:table-cell>
          <table:table-cell office:value-type="string" table:style-name="ce8">
            <text:p>SENGACO - IPT. Sensores para gases de Combustão</text:p>
          </table:table-cell>
          <table:table-cell office:value-type="currency" office:value="1200000" table:style-name="ce57">
            <text:p><text:s/>R$ 1.2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200000" table:style-name="ce58">
            <text:p>R$ 1.2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871</text:p>
          </table:table-cell>
          <table:table-cell office:value-type="string" table:style-name="ce8">
            <text:p>Universidade Tecnológica Federal do Paraná- Londrina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multiusuário de Espectroscopia do norte do Parará</text:p>
          </table:table-cell>
          <table:table-cell office:value-type="string" table:style-name="ce8">
            <text:p>LABORATÓRIO MULTIUSUÁRIO DE ESPECTROSCOPIA DO NORTE DO PARANÁ <text:s/>;</text:p>
          </table:table-cell>
          <table:table-cell office:value-type="string" table:style-name="ce8">
            <text:p>LAMES-NPR</text:p>
          </table:table-cell>
          <table:table-cell office:value-type="currency" office:value="1614600" table:style-name="ce57">
            <text:p><text:s/>R$ 1.614.600,00<text:s/></text:p>
          </table:table-cell>
          <table:table-cell office:value-type="currency" office:value="100000" table:style-name="ce57">
            <text:p><text:s/>R$ 100.000,00<text:s/></text:p>
          </table:table-cell>
          <table:table-cell office:value-type="currency" office:value="1714600" table:style-name="ce58">
            <text:p>R$ 1.714.600,00</text:p>
          </table:table-cell>
          <table:table-cell office:value-type="string" table:style-name="ce8">
            <text:p>UTFPR-Apucaraná||UTFPR-Cornélio Procópio</text:p>
          </table:table-cell>
          <table:table-cell office:value-type="string" table:style-name="ce8">
            <text:p>75.101.873/0010-80||75.101.873/0003-51</text:p>
          </table:table-cell>
          <table:table-cell office:value-type="string" table:style-name="ce8">
            <text:p>Rua Marcílio Dias, 635||Avenida Alberto Carazzai, 1640</text:p>
          </table:table-cell>
          <table:table-cell office:value-type="string" table:style-name="ce8">
            <text:p>;PR||;PR</text:p>
          </table:table-cell>
          <table:table-cell office:value-type="string" table:style-name="ce8">
            <text:p>André Luiz Tessaro||José Augusto Fabri</text:p>
          </table:table-cell>
          <table:table-cell office:value-type="string" table:style-name="ce8">
            <text:p>4331621290||4335204035</text:p>
          </table:table-cell>
          <table:table-cell office:value-type="string" table:style-name="ce8">
            <text:p>dirppg-ap@utfpr.edu.br||dirppg-cp@utfpr.edu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878</text:p>
          </table:table-cell>
          <table:table-cell office:value-type="string" table:style-name="ce8">
            <text:p>SANTUZA MARIA RIBEIRO TEIXEIR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TECNOLOGIA DE VACINAS</text:p>
          </table:table-cell>
          <table:table-cell office:value-type="string" table:style-name="ce8">
            <text:p>IMPLANTAÇÃO DA PLATAFORMA MULTIUSUÁRIA DE PRODUÇÃO DE PROTEÍNAS RECOMBINANTES DO CENTRO DE TECNOLOGIA DE VACINAS DA UFMG</text:p>
          </table:table-cell>
          <table:table-cell office:value-type="string" table:style-name="ce8">
            <text:p>PLATAFORMA PRODUÇÃO DE PROTEÍNAS RECOMBINANTES DO CT-VACINAS</text:p>
          </table:table-cell>
          <table:table-cell office:value-type="currency" office:value="1500000" table:style-name="ce57">
            <text:p><text:s/>R$ 1.500.000,00<text:s/></text:p>
          </table:table-cell>
          <table:table-cell office:value-type="currency" office:value="2000000" table:style-name="ce57">
            <text:p><text:s/>R$ 2.000.000,00<text:s/></text:p>
          </table:table-cell>
          <table:table-cell office:value-type="currency" office:value="3500000" table:style-name="ce58">
            <text:p>R$ 3.500.000,00</text:p>
          </table:table-cell>
          <table:table-cell office:value-type="string" table:style-name="ce8">
            <text:p>CENTRO DE PESQ. RENE RACHOU</text:p>
          </table:table-cell>
          <table:table-cell office:value-type="string" table:style-name="ce8">
            <text:p>33.781.055/0008-01</text:p>
          </table:table-cell>
          <table:table-cell office:value-type="string" table:style-name="ce8">
            <text:p>Av. Augusto de Lima, 1715, <text:s/>Belo Horizonte, MG</text:p>
          </table:table-cell>
          <table:table-cell office:value-type="string" table:style-name="ce8">
            <text:p>;MG</text:p>
          </table:table-cell>
          <table:table-cell office:value-type="string" table:style-name="ce8">
            <text:p>Ricardo Gazzinelli</text:p>
          </table:table-cell>
          <table:table-cell office:value-type="string" table:style-name="ce8">
            <text:p>(31)3349-7700</text:p>
          </table:table-cell>
          <table:table-cell office:value-type="string" table:style-name="ce8">
            <text:p>ritoga@cpqrr.fiocruz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879</text:p>
          </table:table-cell>
          <table:table-cell office:value-type="string" table:style-name="ce8">
            <text:p>Instituto de Pesquisas Tecnológicas do Estado de São Paulo S/A - IPT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Resíduos e Áreas Contaminadas - LRAC</text:p>
          </table:table-cell>
          <table:table-cell office:value-type="string" table:style-name="ce8">
            <text:p>Laboratório Multiusuário de Remediação e Tratamento de Resíduos e Contaminantes no Solo</text:p>
          </table:table-cell>
          <table:table-cell office:value-type="string" table:style-name="ce8">
            <text:p>LMRT</text:p>
          </table:table-cell>
          <table:table-cell office:value-type="currency" office:value="6045574" table:style-name="ce57">
            <text:p><text:s/>R$ 6.045.574,00<text:s/></text:p>
          </table:table-cell>
          <table:table-cell office:value-type="currency" office:value="263800" table:style-name="ce57">
            <text:p><text:s/>R$ 263.800,00<text:s/></text:p>
          </table:table-cell>
          <table:table-cell office:value-type="currency" office:value="6309374" table:style-name="ce58">
            <text:p>R$ 6.309.374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880</text:p>
          </table:table-cell>
          <table:table-cell office:value-type="string" table:style-name="ce8">
            <text:p>Instituto de Química da UFRGS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al Analítica do Instituto de Química da UFRGS</text:p>
          </table:table-cell>
          <table:table-cell office:value-type="string" table:style-name="ce8">
            <text:p>CENTRAL ANALÍTICA DO INSTITUTO DE QUÍMICA DA UFRGS - MANUTENÇÃO E AMPLIAÇÃO DA INFRAESTRUTURA MULTIUSUÁRIA</text:p>
          </table:table-cell>
          <table:table-cell office:value-type="string" table:style-name="ce8">
            <text:p>CA/IQ/UFRGS - Manutenção e Ampliação da Infraestrutura Multiusuária</text:p>
          </table:table-cell>
          <table:table-cell office:value-type="currency" office:value="3843000" table:style-name="ce57">
            <text:p><text:s/>R$ 3.843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843000" table:style-name="ce58">
            <text:p>R$ 3.843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887</text:p>
          </table:table-cell>
          <table:table-cell office:value-type="string" table:style-name="ce8">
            <text:p>Escola de Engenharia Industrial Metalúrgica de Volta Redonda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Sistemas Multifase</text:p>
          </table:table-cell>
          <table:table-cell office:value-type="string" table:style-name="ce8">
            <text:p>Ampliação do Parque de Equipamentos e atualização tecnológica do Laboratório Multiusuário de sistemas multifásicos multicomponentes – Escola de Engenharia Industrial metalúrgica de Volta Redonda - UFF</text:p>
          </table:table-cell>
          <table:table-cell office:value-type="string" table:style-name="ce8">
            <text:p>LMSMM-EEIMVR</text:p>
          </table:table-cell>
          <table:table-cell office:value-type="currency" office:value="1920000" table:style-name="ce57">
            <text:p><text:s/>R$ 1.920.000,00<text:s/></text:p>
          </table:table-cell>
          <table:table-cell office:value-type="currency" office:value="400000" table:style-name="ce57">
            <text:p><text:s/>R$ 400.000,00<text:s/></text:p>
          </table:table-cell>
          <table:table-cell office:value-type="currency" office:value="2320000" table:style-name="ce58">
            <text:p>R$ 2.32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922</text:p>
          </table:table-cell>
          <table:table-cell office:value-type="string" table:style-name="ce8">
            <text:p>Instituto de Energia e Ambiente da Universidade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Alta Tensão IEE-USP</text:p>
          </table:table-cell>
          <table:table-cell office:value-type="string" table:style-name="ce8">
            <text:p>Recuperação da Estrutura de Geração de Extra Alta Tensão Alternada do Laboratório de Alta Tensão do Instituto de Energia e Ambiente (IEE) da Universidade de São Paulo (USP)</text:p>
          </table:table-cell>
          <table:table-cell office:value-type="string" table:style-name="ce8">
            <text:p>RLAT-IEE</text:p>
          </table:table-cell>
          <table:table-cell office:value-type="currency" office:value="5300000" table:style-name="ce57">
            <text:p><text:s/>R$ 5.3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300000" table:style-name="ce58">
            <text:p>R$ 5.300.000,00</text:p>
          </table:table-cell>
          <table:table-cell office:value-type="string" table:style-name="ce8">
            <text:p>UFPA||UNIFEI||EESC-USP</text:p>
          </table:table-cell>
          <table:table-cell office:value-type="string" table:style-name="ce8">
            <text:p>34.621.748/0001-23||21.040.001/0001-30||63.025.530/0028-24</text:p>
          </table:table-cell>
          <table:table-cell office:value-type="string" table:style-name="ce8">
            <text:p>Rua Augusto Corrêa, 01 - Guamá. CEP 66075-110 Belém-Pará||Av. BPS, 1303 - Pinheirinho - Itajubá||Avenida Trabalhador Sãocarlense, 400</text:p>
          </table:table-cell>
          <table:table-cell office:value-type="string" table:style-name="ce8">
            <text:p>;PA||;MG||;SP</text:p>
          </table:table-cell>
          <table:table-cell office:value-type="string" table:style-name="ce8">
            <text:p>Eduardo T. Tuma||Ricardo Elias Caetano||Ruy Alberto Correa Altafim</text:p>
          </table:table-cell>
          <table:table-cell office:value-type="string" table:style-name="ce8">
            <text:p>9132017634||3536291896||1633738136</text:p>
          </table:table-cell>
          <table:table-cell office:value-type="string" table:style-name="ce8">
            <text:p>ettuma@gmail.com||ricardoelias@unifei.edu.br||altafim2010@gmail.com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931</text:p>
          </table:table-cell>
          <table:table-cell office:value-type="string" table:style-name="ce8">
            <text:p>Departamento de Eletricidade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epartamento de Eletricidade</text:p>
          </table:table-cell>
          <table:table-cell office:value-type="string" table:style-name="ce8">
            <text:p>Readequação e modernização do Laboratório de Alta Tensão e Dielétricos do Departamento de Eletricidade dos Institutos LACTEC</text:p>
          </table:table-cell>
          <table:table-cell office:value-type="string" table:style-name="ce8">
            <text:p>RMLATDIEL</text:p>
          </table:table-cell>
          <table:table-cell office:value-type="currency" office:value="19500000" table:style-name="ce57">
            <text:p><text:s/>R$ 19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9500000" table:style-name="ce58">
            <text:p>R$ 19.5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932</text:p>
          </table:table-cell>
          <table:table-cell office:value-type="string" table:style-name="ce8">
            <text:p>Instituto de Tecnologia para o Desenvolvimento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epartamento de Mecânica</text:p>
          </table:table-cell>
          <table:table-cell office:value-type="string" table:style-name="ce8">
            <text:p>Modernização e ampliação da capacitação laboratorial do LEME – Laboratório de Emissões Veiculares</text:p>
          </table:table-cell>
          <table:table-cell office:value-type="string" table:style-name="ce8">
            <text:p>MODLEME</text:p>
          </table:table-cell>
          <table:table-cell office:value-type="currency" office:value="10900000" table:style-name="ce57">
            <text:p><text:s/>R$ 10.9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0900000" table:style-name="ce58">
            <text:p>R$ 10.9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936</text:p>
          </table:table-cell>
          <table:table-cell office:value-type="string" table:style-name="ce8">
            <text:p>Instituto de Tecnologia para o Desenvolvimento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Multiusuário de Materiais e Quimica (LMMQ)</text:p>
          </table:table-cell>
          <table:table-cell office:value-type="string" table:style-name="ce8">
            <text:p>Laboratório Multidisciplinar de Materiais e Química (LMMQ)</text:p>
          </table:table-cell>
          <table:table-cell office:value-type="string" table:style-name="ce8">
            <text:p>LMMQ</text:p>
          </table:table-cell>
          <table:table-cell office:value-type="currency" office:value="19495000" table:style-name="ce57">
            <text:p><text:s/>R$ 19.495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9495000" table:style-name="ce58">
            <text:p>R$ 19.495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937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Biotério Central da Universidade Federal de Minas Gerais</text:p>
          </table:table-cell>
          <table:table-cell office:value-type="string" table:style-name="ce8">
            <text:p>Ampliação do Centro de Criação de Animais de Laboratório para Pesquisa – CECALPE – BIOTÉRIO CENTRAL - UFMG</text:p>
          </table:table-cell>
          <table:table-cell office:value-type="string" table:style-name="ce8">
            <text:p>CECALPE2016</text:p>
          </table:table-cell>
          <table:table-cell office:value-type="currency" office:value="1236000" table:style-name="ce57">
            <text:p><text:s/>R$ 1.236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236000" table:style-name="ce58">
            <text:p>R$ 1.236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938</text:p>
          </table:table-cell>
          <table:table-cell office:value-type="string" table:style-name="ce8">
            <text:p>Universidade Estadual de Maringá - UEM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omplexo de Centrais de Apoio à Pesquisa - COMCAP</text:p>
          </table:table-cell>
          <table:table-cell office:value-type="string" table:style-name="ce8">
            <text:p>Modernização e Fortalecimento de Laboratórios Multiusuários Consolidados do Complexo de Centrais de Apoio à Pesquisa da UEM.</text:p>
          </table:table-cell>
          <table:table-cell office:value-type="string" table:style-name="ce8">
            <text:p>COMCAP</text:p>
          </table:table-cell>
          <table:table-cell office:value-type="currency" office:value="8249752.4699999997" table:style-name="ce57">
            <text:p><text:s/>R$ 8.249.752,47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8249752.4699999997" table:style-name="ce58">
            <text:p>R$ 8.249.752,4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939</text:p>
          </table:table-cell>
          <table:table-cell office:value-type="string" table:style-name="ce8">
            <text:p>Instituto de Pesquisas Tecnológicas do Estado de São Paulo S.A. – IPT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Micromanufatura (LMI)</text:p>
          </table:table-cell>
          <table:table-cell office:value-type="string" table:style-name="ce8">
            <text:p>Laboratório Multiusuário de Micro/Nano Manufatura e Metrologia Avançada do IPT</text:p>
          </table:table-cell>
          <table:table-cell office:value-type="string" table:style-name="ce8">
            <text:p>L4MU/IPT</text:p>
          </table:table-cell>
          <table:table-cell office:value-type="currency" office:value="2875000" table:style-name="ce57">
            <text:p><text:s/>R$ 2.875.000,00<text:s/></text:p>
          </table:table-cell>
          <table:table-cell office:value-type="currency" office:value="7500000" table:style-name="ce57">
            <text:p><text:s/>R$ 7.500.000,00<text:s/></text:p>
          </table:table-cell>
          <table:table-cell office:value-type="currency" office:value="10375000" table:style-name="ce58">
            <text:p>R$ 10.375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942</text:p>
          </table:table-cell>
          <table:table-cell office:value-type="string" table:style-name="ce8">
            <text:p>Centro Nacional de Pesquisa em Energia e Materiais - CNPEM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Nacional de Pesquisa em Energia e Materiais - CNPEM</text:p>
          </table:table-cell>
          <table:table-cell office:value-type="string" table:style-name="ce8">
            <text:p>Instrumentação Avançada para o Estudo de Biomoléculas</text:p>
          </table:table-cell>
          <table:table-cell office:value-type="string" table:style-name="ce8">
            <text:p>IAEB</text:p>
          </table:table-cell>
          <table:table-cell office:value-type="currency" office:value="15784905.279999999" table:style-name="ce57">
            <text:p><text:s/>R$ 15.784.905,28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5784905.279999999" table:style-name="ce58">
            <text:p>R$ 15.784.905,2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943</text:p>
          </table:table-cell>
          <table:table-cell office:value-type="string" table:style-name="ce8">
            <text:p>UNIVERSIDADE FEDERAL DE UBERLANDI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Institucional de Equipamentos Multiusuário (LIEM-UFU)</text:p>
          </table:table-cell>
          <table:table-cell office:value-type="string" table:style-name="ce8">
            <text:p>Modernização, ampliação e manutenção do Laboratório Institucional de Equipamentos Multiusuário</text:p>
          </table:table-cell>
          <table:table-cell office:value-type="string" table:style-name="ce8">
            <text:p>LIEM-UFU</text:p>
          </table:table-cell>
          <table:table-cell office:value-type="currency" office:value="3599416.82" table:style-name="ce57">
            <text:p><text:s/>R$ 3.599.416,82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599416.82" table:style-name="ce58">
            <text:p>R$ 3.599.416,8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965</text:p>
          </table:table-cell>
          <table:table-cell office:value-type="string" table:style-name="ce8">
            <text:p>Fundação Hemocentro de Ribeirão Pret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Fundação Hemocentro de Ribeirão Preto - Centro de Terapia Celular</text:p>
          </table:table-cell>
          <table:table-cell office:value-type="string" table:style-name="ce8">
            <text:p>Adequação e modernização dos Laboratórios Multiusuários de Citometria de Fluxo e Microscopia Confocal</text:p>
          </table:table-cell>
          <table:table-cell office:value-type="string" table:style-name="ce8">
            <text:p>MultiCyto</text:p>
          </table:table-cell>
          <table:table-cell office:value-type="currency" office:value="1500000" table:style-name="ce57">
            <text:p><text:s/>R$ 1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500000" table:style-name="ce58">
            <text:p>R$ 1.500.000,00</text:p>
          </table:table-cell>
          <table:table-cell office:value-type="string" table:style-name="ce8">
            <text:p>HCFMRP</text:p>
          </table:table-cell>
          <table:table-cell office:value-type="string" table:style-name="ce8">
            <text:p>56.023.443/0001-52</text:p>
          </table:table-cell>
          <table:table-cell office:value-type="string" table:style-name="ce8">
            <text:p>Campus Universitário USP Ribeirão Preto</text:p>
          </table:table-cell>
          <table:table-cell office:value-type="string" table:style-name="ce8">
            <text:p>;SP</text:p>
          </table:table-cell>
          <table:table-cell office:value-type="string" table:style-name="ce8">
            <text:p>Prof. Dr. Benedito Carlos Maciel</text:p>
          </table:table-cell>
          <table:table-cell office:value-type="string" table:style-name="ce8">
            <text:p>1636022110</text:p>
          </table:table-cell>
          <table:table-cell office:value-type="string" table:style-name="ce8">
            <text:p>dir.faepa@hcrp.fmrp.usp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2989</text:p>
          </table:table-cell>
          <table:table-cell office:value-type="string" table:style-name="ce8">
            <text:p>Universidade Federal Fluminens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Plataforma de Microscopia do Instituto de Biologia</text:p>
          </table:table-cell>
          <table:table-cell office:value-type="string" table:style-name="ce8">
            <text:p>Manutenção e Expansão da Plataforma de Microscopia do Instituto de Biologia</text:p>
          </table:table-cell>
          <table:table-cell office:value-type="string" table:style-name="ce8">
            <text:p>PMIB</text:p>
          </table:table-cell>
          <table:table-cell office:value-type="currency" office:value="2515629" table:style-name="ce57">
            <text:p><text:s/>R$ 2.515.629,00<text:s/></text:p>
          </table:table-cell>
          <table:table-cell office:value-type="currency" office:value="600000" table:style-name="ce57">
            <text:p><text:s/>R$ 600.000,00<text:s/></text:p>
          </table:table-cell>
          <table:table-cell office:value-type="currency" office:value="3115629" table:style-name="ce58">
            <text:p>R$ 3.115.629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004</text:p>
          </table:table-cell>
          <table:table-cell office:value-type="string" table:style-name="ce8">
            <text:p>Instituto de Pesquisas Tecnológicas do Estado de São Paulo S.A. – IPT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Metrologia Elétrica - LME</text:p>
          </table:table-cell>
          <table:table-cell office:value-type="string" table:style-name="ce8">
            <text:p>Centro de Teste e Medição em Tecnologia Sem Fio e Comunicação Móvel Multiusuário</text:p>
          </table:table-cell>
          <table:table-cell office:value-type="string" table:style-name="ce8">
            <text:p>IPT_LME</text:p>
          </table:table-cell>
          <table:table-cell office:value-type="currency" office:value="4550000" table:style-name="ce57">
            <text:p><text:s/>R$ 4.55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550000" table:style-name="ce58">
            <text:p>R$ 4.55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006</text:p>
          </table:table-cell>
          <table:table-cell office:value-type="string" table:style-name="ce8">
            <text:p>Universidade Federal do Rio Grande do Sul (UFRGS)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text:s/></text:p>
          </table:table-cell>
          <table:table-cell office:value-type="string" table:style-name="ce8">
            <text:p>Centro Nacional de Supercomputação - CESUP</text:p>
          </table:table-cell>
          <table:table-cell office:value-type="string" table:style-name="ce8">
            <text:p>Atualização dos recursos computacionais de alta desempenho do CESUP/UFRGS.</text:p>
          </table:table-cell>
          <table:table-cell office:value-type="string" table:style-name="ce8">
            <text:p>PADCESUP/UFRGS</text:p>
          </table:table-cell>
          <table:table-cell office:value-type="currency" office:value="8000000" table:style-name="ce57">
            <text:p><text:s/>R$ 8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8000000" table:style-name="ce58">
            <text:p>R$ 8.000.000,00</text:p>
          </table:table-cell>
          <table:table-cell office:value-type="string" table:style-name="ce8">
            <text:p>Dept Ciências Educação/UNIR||Licenciatura em Física/UFT||ITA||Coord Área Ciências/CEFETMG||Ciência Computação/ PUCMG||Depto Quím Orgân/IQ/Unicamp||Depto Física e Química/UCS||Depto Física Materiais/USP||Cent Energ Nuclear Agri/USP||Mestrado C. Moleculares/UEG||DEM/UEM||Depto Eng Elétrica/UFCG||Instituto de Física/UFMT||Depto Biologia Geral/UFMG||Depto de Física/UFOP||Centro Desenv Tecn/UFPel||Depto Química Fundam/ UFPE||Química/UFSC||Crd Acad Cachoeira Sul/UFSM||Depto de Física/UFSM||Depto de Química/UFSCar||Depto de Computação/UFC||Informática/UFES||PPG Ciência Biológ/Unipampa||Depto Eng Mecânica/UFRJ||IMEF/FURG||Instituto do Cérebro/UFRN||Inst Ciênc Exatas/UNIFESSPA||Depto Ci Exatas e Terra/URI||Biol Molecular e Biot/UFRGS||Centro Biotecnologia/UFRGS||Depto de Eng Elétrica/UFRGS||Depto de Eng Mecânica/UFRGS||Depto de Eng Química/UFRGS||Depto Físico-Química/UFRGS||Depto de Genética/UFRGS||Dept Mat Pura e Aplic/UFRGS||Fac de Farmácia/UFRGS||ana.bergold@ufrgs.br||Inst de Informática/UFRGS||Lab Meteor e Qualid Ar/UFRG||Prog de PG Eng Civil/UFRGS||Dep Matem Pura Aplic/UFRGS||Física Médica/ HCPA</text:p>
          </table:table-cell>
          <table:table-cell office:value-type="string" table:style-name="ce8">
            <text:p>04.418.943/0001-90||05.149.726/0001-04||00.394.429/0144-03||17.220.203/0001-96||17.178.195/0014-81||46.068.425/0001-33||88.648.761/0001-03||63.025.530/0001-04||63.025.530/0001-04||01.112.580/0001-71||79.151.312/0001-56||05.055.128/0001-76||33.004.540/0001-00||17.217.985/0001-04||23.070.659/0001-10||92.242.080/0001-00||24.134.488/0001-08||83.899.526/0001-82||95.591.764/0001-05||95.591.764/0001-05||45.358.058/0001-40||07.272.636/0001-31||32.479.123/0001-43||09.341.233/0001-22||33.663.683/0001-16||94.877.586/0001-10||24.365.710/0001-83||18.657.063/0001-80||96.216.841/0001-00||92.969.856/0001-98||92.969.856/0001-98||92.969.856/0001-98||92.969.856/0001-98||92.969.856/0001-98||92.969.856/0001-98||92.969.856/0001-98||92.969.856/0001-98||92.969.856/0001-98||92.969.856/0001-98||92.969.856/0001-98||92.969.856/0001-98||92.969.856/0001-98||92.969.856/0001-98||87.020.517/0001-20</text:p>
          </table:table-cell>
          <table:table-cell office:value-type="string" table:style-name="ce8">
            <text:p>BR 364 Km 9,5 - Sentido Acre||Rua Paraguai S/N - esquina com a Urixamas. Setor Cimba||Praça Mal. Eduardo Gomes, 50 Vila das Acáceas||Av. Amazonas, 5.253, Nova Suíça||Av. Dom José Gaspar, 500, Coração Eucarístico||Rua Monteiro Lobato, s/nº||Rua Francisco Getúlio Vargas, 1130||Rua do Matão, Travessa R, 187||Av. Centenário 303||Br 153, Nº3105||Av Colombo, 5790 BL104||R. Aprígio Veloso, 882 - Bairro Universitário||Av. Fernando Corrêa da Costa 2367, Boa Esperança, IF||Av. Antônio Carlos 6627 - Pampulha||Campus Universitário Morro do Cruzeiro||Rua Gomes Carneiro, 1||Av. Prof. Moraes Rego, 1235 - Cidade Universitária||Campus Universitário Reitor João David Ferreira Lima||Av. Presidente Vargas, 1958||Cidade Universitária - Camobi||Rodovia Washington Luiz, Km 235||Campus do Pici - Centro de Ciências - Bloco 910||Av. Fernando Ferrari, 514, Goiabeiras||Av. Antônio Trilha, 1847||Av. Athos da Silveira Ramos, 149, Centro de Tecnologia, Sala I-136||Av. Itália km 8||Av. Nascimento de Castro, 2155||Fl 17 Quadra 04 Lote Especial S/N, Nova marabá||Av. Universidade das Missões, 464||Av. Bento Gonçalves 9500 - Predio 43421||Bento Gonçalves, 9500||Av Osvaldo Aranha, 99||Rua Sarmento Leite, 425||Av Bento Gonçalves, 9500||Av Bento Gonçalves, 9500||Av. Bento Gonçalves, 9500 - Prédio 43323||Av. Bento Gonçalves, 9500||Av. Bento Gonçalves, 9500 BL 43431||Av. Bento Gonçalves, 9500||Av. Bento Gonçalves, 9500||Av. Bento Gonçalves, 9500 - Campus do Vale||Av. Osvaldo Aranha 99 3º andar||Av. Bento Gonçalves, 9500||Rua Ramiro Barcelos, 2350</text:p>
          </table:table-cell>
          <table:table-cell office:value-type="string" table:style-name="ce8">
            <text:p>;RO||;TO||;SP||;MG||;MG||;SP||;RS||;SP||;SP||;GO||;PA||;PB||;MT||;MG||;MG||;RS||;PE||;SC||;RS||;RS||;SP||;CE||;ES||;RS||;RJ||;RS||;RN||;PA||;RS||;RS||;RS||;RS||;RS||;RS||;RS||;RS||;RS||;RS||;RS||;RS||;RS||;RS||;RS||;RS</text:p>
          </table:table-cell>
          <table:table-cell office:value-type="string" table:style-name="ce8">
            <text:p>Marilsa Miranda de Souza||Regina Lélis De Sousa||João Luiz Filgueiras de Azevedo||Antônio Francisco Cruz Arapiraca||Henrique Cota de Freitas||Fernando Antônio Santos Coelho||Cláudio Antônio Perottoni||Antonio Jose Roque da Silva||Tsai Siu Mui||José Divino dos Santos||Edith Beatriz Camano Schettini||Marcelo Sampaio de Alencar||Sabrina Silva Carara||Eduardo Tarazona Santos||Alan Barros De Oliveira||Renata Hax Sander Reiser||Ricardo Luiz Longo||Giovanni Finoto Caramori||Rogério Brittes da Silva||Rogério José Baierle||Edith Beatriz Camano Schettini||Joaquim Bento Cavalcante Neto||Lucia Catabriga||Paulo Marcos Pinto||Albino José Kalab Leiroz||Wiliam Correa Marques||Adriano Bretanha Lopes Tort||Tarciso Silva de Andrade Filho||Clederson Paduani||Diego Bonatto||Hugo Verli||Alvaro Augusto Almeida de Salles||Adriane Prisco Petry||André Rodrigues Muniz||Paulo Fernando Bruno Gonçalves||Loreta Brandão de Freitas||Silvia Regina Costa Lopes||Ana Maria Bergold||Marcia Barbosa||Luis da Cunha Lamb||Rita de Cássia Marques Alves||Alexandre Luis Braun||Rudinei Dias da Cunha||Edith Beatriz Camano Schettini</text:p>
          </table:table-cell>
          <table:table-cell office:value-type="string" table:style-name="ce8">
            <text:p>6933213072||6321122225||1239476488||3133197145||3133194444||1935213000||5432182100||1130916937||1934294640||6233281156||5133087502||8321011135||6536158741||3134092568||3135591750||5332757551||8121268000||4837216851||5591592157||5532208137||5133087502||8533669794||2740092654||5532370850||5532370850||5332935411||8432154592||8432154592||5533137900||5133086080||5133087770||5133084455||5133083255||5198662579||5133087197||5133089823||5181949017||5133085313||5198980967||5193093246||5181199685||5181199685||5133086189||5133598000</text:p>
          </table:table-cell>
          <table:table-cell office:value-type="string" table:style-name="ce8">
            <text:p>msmarilsa@hotmail.com||rlsousa@uft.edu.br||joaoluiz.azevedo@gmail.com||arapiraca@deii.cefetmg.br||cota@pucminas.br||coelho@iqm.unicamp.br||caperott@ucs.br||jose.roque@lnls.br||tsaicena@gmail.com||jdsantos@ueg.br||bcamano@iph.ufrgs.br||malencar@iecom.org.br||sabrina@fisica.ufmt.br||edutars@icb.ufmg.br||alan@nano.ufop.br||reiser@inf.ufpel.edu.br||longo@ufpe.br||giovanni.caramori@ufsc.br||rogeriobrittes@mail.ufsm.br||rbaierle@smail.ufsm.br||bcamano@iph.ufrgs.br||jbcn15@gmail.com||luciac@inf.ufes.br||paulomarcospinto@gmail.com||leiroz@mecanica.ufrj.br||wilian_marques@yahoo.com.br||tort@neuro.ufrn.br||tarcisofilho@unifesspa.edu.br||paduanic@gmail.com||diegobonatto@gmail.com||hverli@cbiot.ufrgs.br||aasalles@ufrgs.br||adrianep@mecanica.ufrgs.br||amuniz@enq.ufrgs.br||paulo@iq.ufrgs.br||lbfreitas1@gmail.com||silvia.lopes@ufrgs.br||ana.bergold@ufrgs.br||marcia.barbosa@ufrgs.br||lamb@inf.ufrgs.br||rita.cma@terra.com.br||allbraun@ig.com.br||rudnei.cunha@ufrgs.br||bcamano@iph.ufrgs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015</text:p>
          </table:table-cell>
          <table:table-cell office:value-type="string" table:style-name="ce8">
            <text:p>UNIVERSIDADE FEDERAL DO RIO GRANDE DO SUL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Núcleo de Pesquisa Básica em Odontologia</text:p>
          </table:table-cell>
          <table:table-cell office:value-type="string" table:style-name="ce8">
            <text:p>AMPLIAÇÃO DA INFRAESTRUTURA DO NÚCLEO DE PESQUISA BÁSICA EM ODONTOLOGIA - UFRGS</text:p>
          </table:table-cell>
          <table:table-cell office:value-type="string" table:style-name="ce8">
            <text:p>NPBO</text:p>
          </table:table-cell>
          <table:table-cell office:value-type="currency" office:value="1700000" table:style-name="ce57">
            <text:p><text:s/>R$ 1.7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700000" table:style-name="ce58">
            <text:p>R$ 1.7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020</text:p>
          </table:table-cell>
          <table:table-cell office:value-type="string" table:style-name="ce8">
            <text:p>Universidade Federal de Viços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Genômica Aplicada e Biotecnologia Animal (LABTEC)</text:p>
          </table:table-cell>
          <table:table-cell office:value-type="string" table:style-name="ce8">
            <text:p>Estruturação do Laboratório de Genômica Aplicada e Biotecnologia Animal ;Departamento de Zootecnia, Universidade Federal de Viçosa</text:p>
          </table:table-cell>
          <table:table-cell office:value-type="string" table:style-name="ce8">
            <text:p>LABTEC</text:p>
          </table:table-cell>
          <table:table-cell office:value-type="currency" office:value="3818315.21" table:style-name="ce57">
            <text:p><text:s/>R$ 3.818.315,21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818315.21" table:style-name="ce58">
            <text:p>R$ 3.818.315,2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022</text:p>
          </table:table-cell>
          <table:table-cell office:value-type="string" table:style-name="ce8">
            <text:p>Universidade Federal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de Análise de Minerais e Rochas - LAMIR</text:p>
          </table:table-cell>
          <table:table-cell office:value-type="string" table:style-name="ce8">
            <text:p>Modernização da infraestrutura analítica do Laboratório de Análise de Minerais e Rochas - LAMIR/UFPR para análise de elementos traço e terras raras por ICP-MS e análise da biogenecidade de rochas usando microscopia confocal.</text:p>
          </table:table-cell>
          <table:table-cell office:value-type="string" table:style-name="ce8">
            <text:p>INFRALAMIR</text:p>
          </table:table-cell>
          <table:table-cell office:value-type="currency" office:value="2500000" table:style-name="ce57">
            <text:p><text:s/>R$ 2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500000" table:style-name="ce58">
            <text:p>R$ 2.500.000,00</text:p>
          </table:table-cell>
          <table:table-cell office:value-type="string" table:style-name="ce8">
            <text:p>Polícia Federal - STEC/PR||PETROBBRAS S.A.</text:p>
          </table:table-cell>
          <table:table-cell office:value-type="string" table:style-name="ce8">
            <text:p>00.394.494/0032-32||33.000.167/0001-01</text:p>
          </table:table-cell>
          <table:table-cell office:value-type="string" table:style-name="ce8">
            <text:p>Professora Sandália Monzon||Av. Republica do Chile, 65</text:p>
          </table:table-cell>
          <table:table-cell office:value-type="string" table:style-name="ce8">
            <text:p>;PR||;RJ</text:p>
          </table:table-cell>
          <table:table-cell office:value-type="string" table:style-name="ce8">
            <text:p>Fábio Augusto Salvador||Jose Eduardo Faccion</text:p>
          </table:table-cell>
          <table:table-cell office:value-type="string" table:style-name="ce8">
            <text:p>(41)9106-7815||(21)2162-4174</text:p>
          </table:table-cell>
          <table:table-cell office:value-type="string" table:style-name="ce8">
            <text:p>salvador.fass@dpf.gov.br||faccion@petrobras.com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035</text:p>
          </table:table-cell>
          <table:table-cell office:value-type="string" table:style-name="ce8">
            <text:p>Fundação Oswaldo Cruz - FIOCRUZ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Centro de Pesquisas Gonçalo Moniz - CPqGM</text:p>
          </table:table-cell>
          <table:table-cell office:value-type="string" table:style-name="ce8">
            <text:p>Plataforma Tecnológica de Bioimagem do CPqGM</text:p>
          </table:table-cell>
          <table:table-cell office:value-type="string" table:style-name="ce8">
            <text:p>BIO-GM</text:p>
          </table:table-cell>
          <table:table-cell office:value-type="currency" office:value="5387872" table:style-name="ce57">
            <text:p><text:s/>R$ 5.387.872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387872" table:style-name="ce58">
            <text:p>R$ 5.387.872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038</text:p>
          </table:table-cell>
          <table:table-cell office:value-type="string" table:style-name="ce8">
            <text:p>Instituto de Química da UFRJ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Multiusuário de Caracterização de Materiais</text:p>
          </table:table-cell>
          <table:table-cell office:value-type="string" table:style-name="ce8">
            <text:p>Manutenção, Atualização e Expansão do Centro Multiusuário de Caracterização de Materiais do Instituto de Química da UFRJ.</text:p>
          </table:table-cell>
          <table:table-cell office:value-type="string" table:style-name="ce8">
            <text:p>CMCM/IQ-UFRJ</text:p>
          </table:table-cell>
          <table:table-cell office:value-type="currency" office:value="10733016" table:style-name="ce57">
            <text:p><text:s/>R$ 10.733.016,00<text:s/></text:p>
          </table:table-cell>
          <table:table-cell office:value-type="currency" office:value="12480000" table:style-name="ce57">
            <text:p><text:s/>R$ 12.480.000,00<text:s/></text:p>
          </table:table-cell>
          <table:table-cell office:value-type="currency" office:value="23213016" table:style-name="ce58">
            <text:p>R$ 23.213.016,00</text:p>
          </table:table-cell>
          <table:table-cell office:value-type="string" table:style-name="ce8">
            <text:p>UFRJ</text:p>
          </table:table-cell>
          <table:table-cell office:value-type="string" table:style-name="ce8">
            <text:p>33.663.683/0001-16</text:p>
          </table:table-cell>
          <table:table-cell office:value-type="string" table:style-name="ce8">
            <text:p>ILHA DO FUNDÃO</text:p>
          </table:table-cell>
          <table:table-cell office:value-type="string" table:style-name="ce8">
            <text:p>AC</text:p>
          </table:table-cell>
          <table:table-cell office:value-type="string" table:style-name="ce8">
            <text:p>CÁSSIA CURAN TURCI</text:p>
          </table:table-cell>
          <table:table-cell office:value-type="string" table:style-name="ce8">
            <text:p>2139387001</text:p>
          </table:table-cell>
          <table:table-cell office:value-type="string" table:style-name="ce8">
            <text:p>diretor@iq.ufrj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041</text:p>
          </table:table-cell>
          <table:table-cell office:value-type="string" table:style-name="ce8">
            <text:p>Universidade Federal do Rio Grade do Norte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Laboratório de Biologia Molecular e Genômica</text:p>
          </table:table-cell>
          <table:table-cell office:value-type="string" table:style-name="ce8">
            <text:p>Núcleo de Genômica e Pós-genômica</text:p>
          </table:table-cell>
          <table:table-cell office:value-type="string" table:style-name="ce8">
            <text:p>NGPG</text:p>
          </table:table-cell>
          <table:table-cell office:value-type="currency" office:value="4900000" table:style-name="ce57">
            <text:p><text:s/>R$ 4.9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900000" table:style-name="ce58">
            <text:p>R$ 4.900.000,00</text:p>
          </table:table-cell>
          <table:table-cell office:value-type="string" table:style-name="ce8">
            <text:p>Fundação Norte Riograndense</text:p>
          </table:table-cell>
          <table:table-cell office:value-type="string" table:style-name="ce8">
            <text:p>08.469.280/0001-93</text:p>
          </table:table-cell>
          <table:table-cell office:value-type="string" table:style-name="ce8">
            <text:p>Campus Universitário, s/n</text:p>
          </table:table-cell>
          <table:table-cell office:value-type="string" table:style-name="ce8">
            <text:p>;RN</text:p>
          </table:table-cell>
          <table:table-cell office:value-type="string" table:style-name="ce8">
            <text:p>Tereza Neuma de Castro Dantas</text:p>
          </table:table-cell>
          <table:table-cell office:value-type="string" table:style-name="ce8">
            <text:p>(84)3092-9200</text:p>
          </table:table-cell>
          <table:table-cell office:value-type="string" table:style-name="ce8">
            <text:p>funpec@funpec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048</text:p>
          </table:table-cell>
          <table:table-cell office:value-type="string" table:style-name="ce8">
            <text:p>Instituto Federal de Educação, Ciência e Tecnologia Fluminens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Polo de Inovação Campos dos Goytacazes</text:p>
          </table:table-cell>
          <table:table-cell office:value-type="string" table:style-name="ce8">
            <text:p>Criação do FabLab do Polo de Inovação Campos dos Goytacazes</text:p>
          </table:table-cell>
          <table:table-cell office:value-type="string" table:style-name="ce8">
            <text:p>FabLab/PICG</text:p>
          </table:table-cell>
          <table:table-cell office:value-type="currency" office:value="2205000" table:style-name="ce57">
            <text:p><text:s/>R$ 2.205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205000" table:style-name="ce58">
            <text:p>R$ 2.205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068</text:p>
          </table:table-cell>
          <table:table-cell office:value-type="string" table:style-name="ce8">
            <text:p>Universidade Federal Fluminens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Unidade Integrada de Patologia Especializada</text:p>
          </table:table-cell>
          <table:table-cell office:value-type="string" table:style-name="ce8">
            <text:p>Estação Multiusuária Automatizada de Metodologias Moleculares in situ</text:p>
          </table:table-cell>
          <table:table-cell office:value-type="string" table:style-name="ce8">
            <text:p>EMA</text:p>
          </table:table-cell>
          <table:table-cell office:value-type="currency" office:value="3000000" table:style-name="ce57">
            <text:p><text:s/>R$ 3.000.000,00<text:s/></text:p>
          </table:table-cell>
          <table:table-cell office:value-type="currency" office:value="50000" table:style-name="ce57">
            <text:p><text:s/>R$ 50.000,00<text:s/></text:p>
          </table:table-cell>
          <table:table-cell office:value-type="currency" office:value="3050000" table:style-name="ce58">
            <text:p>R$ 3.050.000,00</text:p>
          </table:table-cell>
          <table:table-cell office:value-type="string" table:style-name="ce8">
            <text:p>UFRJ</text:p>
          </table:table-cell>
          <table:table-cell office:value-type="string" table:style-name="ce8">
            <text:p>33.663.683/0001-16</text:p>
          </table:table-cell>
          <table:table-cell office:value-type="string" table:style-name="ce8">
            <text:p>Instituto Biomédico - Ilha Fundão</text:p>
          </table:table-cell>
          <table:table-cell office:value-type="string" table:style-name="ce8">
            <text:p>;RJ</text:p>
          </table:table-cell>
          <table:table-cell office:value-type="string" table:style-name="ce8">
            <text:p>Pedro Paulo Elsas</text:p>
          </table:table-cell>
          <table:table-cell office:value-type="string" table:style-name="ce8">
            <text:p>21996360108</text:p>
          </table:table-cell>
          <table:table-cell office:value-type="string" table:style-name="ce8">
            <text:p>pxelsas@yahoo.com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089</text:p>
          </table:table-cell>
          <table:table-cell office:value-type="string" table:style-name="ce8">
            <text:p>Universidade Tecnológica Federal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al de Análises</text:p>
          </table:table-cell>
          <table:table-cell office:value-type="string" table:style-name="ce8">
            <text:p>Fortalecimento da Central de Análises Multiusuário da Universidade Tecnológica Federal do Paraná (UTFPR) câmpus Pato Branco</text:p>
          </table:table-cell>
          <table:table-cell office:value-type="string" table:style-name="ce8">
            <text:p>FORCAMUT</text:p>
          </table:table-cell>
          <table:table-cell office:value-type="currency" office:value="2729266.58" table:style-name="ce57">
            <text:p><text:s/>R$ 2.729.266,58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729266.58" table:style-name="ce58">
            <text:p>R$ 2.729.266,58</text:p>
          </table:table-cell>
          <table:table-cell office:value-type="string" table:style-name="ce8">
            <text:p>EPAGRI||IAPAR||SANEPAR||AGÊNCIA</text:p>
          </table:table-cell>
          <table:table-cell office:value-type="string" table:style-name="ce8">
            <text:p>83.052.191/0002-43||75.234.757/0001-49||76.484.013/0001-45||04.016.559/0001-60</text:p>
          </table:table-cell>
          <table:table-cell office:value-type="string" table:style-name="ce8">
            <text:p>Tijucas, 505, Vila operária, Itajaí||Rodovia BR 158, 5517, Pato Branco||R. Clarice Cerqueira, 185, Pato Branco||R. Florianópolis, 478, Francisco Beltrão</text:p>
          </table:table-cell>
          <table:table-cell office:value-type="string" table:style-name="ce8">
            <text:p>;SC||;PR||;PR||;PR</text:p>
          </table:table-cell>
          <table:table-cell office:value-type="string" table:style-name="ce8">
            <text:p>Rafael Morales||Alceu Assmann||Tais L. Cadorin Peres||Celio Bonetti</text:p>
          </table:table-cell>
          <table:table-cell office:value-type="string" table:style-name="ce8">
            <text:p>(47)3398-6417||(46)3213-1140||(46)3272-4011||(46)3524-0558</text:p>
          </table:table-cell>
          <table:table-cell office:value-type="string" table:style-name="ce8">
            <text:p>rafael.epagri@gmail.com||assmann@iapar.br||taislc@sanepar.com.br||administrativo@agenciasudoeste.org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091</text:p>
          </table:table-cell>
          <table:table-cell office:value-type="string" table:style-name="ce8">
            <text:p>Universidade Estadual da Campinas - UNICAM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to de Biologia - UNICAMP</text:p>
          </table:table-cell>
          <table:table-cell office:value-type="string" table:style-name="ce8">
            <text:p>Modernização do espaço multiusuário: <text:s/>Laboratório de Microscopia Eletrônica (LME)do IB da UNICAMP <text:s/>visando a criação de um centro de imageamento</text:p>
          </table:table-cell>
          <table:table-cell office:value-type="string" table:style-name="ce8">
            <text:p>LME</text:p>
          </table:table-cell>
          <table:table-cell office:value-type="currency" office:value="5898823.54" table:style-name="ce57">
            <text:p><text:s/>R$ 5.898.823,54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898823.54" table:style-name="ce58">
            <text:p>R$ 5.898.823,5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105</text:p>
          </table:table-cell>
          <table:table-cell office:value-type="string" table:style-name="ce8">
            <text:p>Instituto de Física de São Carlos - U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Referências de Tempo e Espaço - LRTE</text:p>
          </table:table-cell>
          <table:table-cell office:value-type="string" table:style-name="ce8">
            <text:p>Ampliação do Laboratório de Referências de Tempo e Espaço</text:p>
          </table:table-cell>
          <table:table-cell office:value-type="string" table:style-name="ce8">
            <text:p>LRTE</text:p>
          </table:table-cell>
          <table:table-cell office:value-type="currency" office:value="1540000" table:style-name="ce57">
            <text:p><text:s/>R$ 1.540.000,00<text:s/></text:p>
          </table:table-cell>
          <table:table-cell office:value-type="currency" office:value="1000000" table:style-name="ce57">
            <text:p><text:s/>R$ 1.000.000,00<text:s/></text:p>
          </table:table-cell>
          <table:table-cell office:value-type="currency" office:value="2540000" table:style-name="ce58">
            <text:p>R$ 2.540.000,00</text:p>
          </table:table-cell>
          <table:table-cell office:value-type="string" table:style-name="ce8">
            <text:p>EESC-USP</text:p>
          </table:table-cell>
          <table:table-cell office:value-type="string" table:style-name="ce8">
            <text:p>63.025.530/0028-24</text:p>
          </table:table-cell>
          <table:table-cell office:value-type="string" table:style-name="ce8">
            <text:p>Av. Trabalhador Saocarlense, 400</text:p>
          </table:table-cell>
          <table:table-cell office:value-type="string" table:style-name="ce8">
            <text:p>;SP</text:p>
          </table:table-cell>
          <table:table-cell office:value-type="string" table:style-name="ce8">
            <text:p>Daniel Varela Magalhães</text:p>
          </table:table-cell>
          <table:table-cell office:value-type="string" table:style-name="ce8">
            <text:p>(16)3373-9431</text:p>
          </table:table-cell>
          <table:table-cell office:value-type="string" table:style-name="ce8">
            <text:p>daniel@sc.usp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128</text:p>
          </table:table-cell>
          <table:table-cell office:value-type="string" table:style-name="ce8">
            <text:p>Universidade Estadual de Londrina (UEL)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AL MULTIUSUÁRIA DE LABORATÓRIOS DE PESQUISA (CMLP) DA UEL</text:p>
          </table:table-cell>
          <table:table-cell office:value-type="string" table:style-name="ce8">
            <text:p>Consolidação da Central Multiusuária de Laboratórios de Pesquisa (CMLP) da Universidade Estadual de Londrina (UEL)</text:p>
          </table:table-cell>
          <table:table-cell office:value-type="string" table:style-name="ce8">
            <text:p>CMLP-UEL</text:p>
          </table:table-cell>
          <table:table-cell office:value-type="currency" office:value="2798840" table:style-name="ce57">
            <text:p><text:s/>R$ 2.798.840,00<text:s/></text:p>
          </table:table-cell>
          <table:table-cell office:value-type="currency" office:value="55976.800000000003" table:style-name="ce57">
            <text:p><text:s/>R$ 55.976,80<text:s/></text:p>
          </table:table-cell>
          <table:table-cell office:value-type="currency" office:value="2854816.8" table:style-name="ce58">
            <text:p>R$ 2.854.816,8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133</text:p>
          </table:table-cell>
          <table:table-cell office:value-type="string" table:style-name="ce8">
            <text:p>Fundação Universitária de Cardiologia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erviço de Medicina Experimental</text:p>
          </table:table-cell>
          <table:table-cell office:value-type="string" table:style-name="ce8">
            <text:p>Criação do laboratório de aquisição, processamento e análise de imagens e ampliação dos laboratórios multiusuários do Instituto de Cardiologia-Fundação Universitária de Cardiologia</text:p>
          </table:table-cell>
          <table:table-cell office:value-type="string" table:style-name="ce8">
            <text:p>LMU-ICFUC</text:p>
          </table:table-cell>
          <table:table-cell office:value-type="currency" office:value="6654000" table:style-name="ce57">
            <text:p><text:s/>R$ 6.654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654000" table:style-name="ce58">
            <text:p>R$ 6.654.000,00</text:p>
          </table:table-cell>
          <table:table-cell office:value-type="string" table:style-name="ce8">
            <text:p>UFMG INCT-NanoBioFar</text:p>
          </table:table-cell>
          <table:table-cell office:value-type="string" table:style-name="ce8">
            <text:p>17.217.985/0001-04</text:p>
          </table:table-cell>
          <table:table-cell office:value-type="string" table:style-name="ce8">
            <text:p>Av. Antonio Carlos nº 6627 Belo Horizonte</text:p>
          </table:table-cell>
          <table:table-cell office:value-type="string" table:style-name="ce8">
            <text:p>;MG</text:p>
          </table:table-cell>
          <table:table-cell office:value-type="string" table:style-name="ce8">
            <text:p>Robson Augusto Souza dos Santos</text:p>
          </table:table-cell>
          <table:table-cell office:value-type="string" table:style-name="ce8">
            <text:p>3134092956</text:p>
          </table:table-cell>
          <table:table-cell office:value-type="string" table:style-name="ce8">
            <text:p>santos@icbufmg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149</text:p>
          </table:table-cell>
          <table:table-cell office:value-type="string" table:style-name="ce8">
            <text:p>Instituto de Geociências da U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Pesquisas Geocronológicas (CPGeo)</text:p>
          </table:table-cell>
          <table:table-cell office:value-type="string" table:style-name="ce8">
            <text:p>Investindo em Instrumentação Analítica para o Avanço Científico em Geociências: Inovações em Geologia Isotópica no CPGeo-IGc/USP</text:p>
          </table:table-cell>
          <table:table-cell office:value-type="string" table:style-name="ce8">
            <text:p>INOVAGEO</text:p>
          </table:table-cell>
          <table:table-cell office:value-type="currency" office:value="3130277.06" table:style-name="ce57">
            <text:p><text:s/>R$ 3.130.277,06<text:s/></text:p>
          </table:table-cell>
          <table:table-cell office:value-type="currency" office:value="50000" table:style-name="ce57">
            <text:p><text:s/>R$ 50.000,00<text:s/></text:p>
          </table:table-cell>
          <table:table-cell office:value-type="currency" office:value="3180277.06" table:style-name="ce58">
            <text:p>R$ 3.180.277,0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166</text:p>
          </table:table-cell>
          <table:table-cell office:value-type="string" table:style-name="ce8">
            <text:p>Universidade Federal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Análises por RMN - LAMAR</text:p>
          </table:table-cell>
          <table:table-cell office:value-type="string" table:style-name="ce8">
            <text:p>Modernização do Laboratório Multiusuário de Análises por Ressonância Magnética Nuclear</text:p>
          </table:table-cell>
          <table:table-cell office:value-type="string" table:style-name="ce8">
            <text:p>LAMAR</text:p>
          </table:table-cell>
          <table:table-cell office:value-type="currency" office:value="4800000" table:style-name="ce57">
            <text:p><text:s/>R$ 4.8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800000" table:style-name="ce58">
            <text:p>R$ 4.800.000,00</text:p>
          </table:table-cell>
          <table:table-cell office:value-type="string" table:style-name="ce8">
            <text:p>IPPN</text:p>
          </table:table-cell>
          <table:table-cell office:value-type="string" table:style-name="ce8">
            <text:p>33.663.683/0061-57</text:p>
          </table:table-cell>
          <table:table-cell office:value-type="string" table:style-name="ce8">
            <text:p>Av. Carlos Chagas Filho, 373 - Bloco H -Centro de Ciências da Saúde - UFRJ - Ilha do Fundão</text:p>
          </table:table-cell>
          <table:table-cell office:value-type="string" table:style-name="ce8">
            <text:p>;RJ</text:p>
          </table:table-cell>
          <table:table-cell office:value-type="string" table:style-name="ce8">
            <text:p>Alessandro Bolis Costa Simas</text:p>
          </table:table-cell>
          <table:table-cell office:value-type="string" table:style-name="ce8">
            <text:p>(21)3938-6512</text:p>
          </table:table-cell>
          <table:table-cell office:value-type="string" table:style-name="ce8">
            <text:p>diretor@nppn.ufrj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167</text:p>
          </table:table-cell>
          <table:table-cell office:value-type="string" table:style-name="ce8">
            <text:p>SERVIÇO NACIONAL DE APRENDIZAGEM INDUSTRIAL - DEPARTAMENTO REGIONAL/MG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S SENAI DE INOVAÇÃO (ISI) E DE TECNOLOGIA (IST) - SENAI-DR/MG</text:p>
          </table:table-cell>
          <table:table-cell office:value-type="string" table:style-name="ce8">
            <text:p>Consolidação do Instituto SENAI de Inovação - Centro Empresarial de Desenvolvimento e Inovação da Indústria Elétrica e Eletrônica</text:p>
          </table:table-cell>
          <table:table-cell office:value-type="string" table:style-name="ce8">
            <text:p>ISI-CEDIIEE</text:p>
          </table:table-cell>
          <table:table-cell office:value-type="currency" office:value="40000000" table:style-name="ce57">
            <text:p><text:s/>R$ 40.000.000,00<text:s/></text:p>
          </table:table-cell>
          <table:table-cell office:value-type="currency" office:value="390000000" table:style-name="ce57">
            <text:p><text:s/>R$ 390.000.000,00<text:s/></text:p>
          </table:table-cell>
          <table:table-cell office:value-type="currency" office:value="430000000" table:style-name="ce58">
            <text:p>R$ 430.000.000,00</text:p>
          </table:table-cell>
          <table:table-cell office:value-type="string" table:style-name="ce8">
            <text:p>ISI-CEDIIEE||CIT FIEMG SENAI</text:p>
          </table:table-cell>
          <table:table-cell office:value-type="string" table:style-name="ce8">
            <text:p>03.773.700/0093-25||03.773.700/0083-53</text:p>
          </table:table-cell>
          <table:table-cell office:value-type="string" table:style-name="ce8">
            <text:p>ESTRADA MUNICIPAL JOSE SIQUEIRA DE CARVALHO, 4200||AVENIDA JOSÉ CÂNDIDO DA SILVEIRA, 2000 - BELO HORIZONTE</text:p>
          </table:table-cell>
          <table:table-cell office:value-type="string" table:style-name="ce8">
            <text:p>;MG||;MG</text:p>
          </table:table-cell>
          <table:table-cell office:value-type="string" table:style-name="ce8">
            <text:p>MAURO ANANIAS DE MORAIS CORREA||JOSÉ POLICARPO GONÇALVES DE ABREU</text:p>
          </table:table-cell>
          <table:table-cell office:value-type="string" table:style-name="ce8">
            <text:p>(31)3468-6807||(31)3489-2144</text:p>
          </table:table-cell>
          <table:table-cell office:value-type="string" table:style-name="ce8">
            <text:p>maurocorrea@fiemg.com.br||jpolicarpo@fiemg.com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169</text:p>
          </table:table-cell>
          <table:table-cell office:value-type="string" table:style-name="ce8">
            <text:p>UNIVERSIDADE FEDERAL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Bioetanol</text:p>
          </table:table-cell>
          <table:table-cell office:value-type="string" table:style-name="ce8">
            <text:p>Laboratório Bioetanol: Centro de Processamento de Materiais Celulósicos para Biocombustíveis e Química Verde</text:p>
          </table:table-cell>
          <table:table-cell office:value-type="string" table:style-name="ce8">
            <text:p>LB-MBIO</text:p>
          </table:table-cell>
          <table:table-cell office:value-type="currency" office:value="18733527.77" table:style-name="ce57">
            <text:p><text:s/>R$ 18.733.527,77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8733527.77" table:style-name="ce58">
            <text:p>R$ 18.733.527,7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181</text:p>
          </table:table-cell>
          <table:table-cell office:value-type="string" table:style-name="ce8">
            <text:p>FUNDAÇÃO OSWALDO CRUZ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Pesquisas René Rachou</text:p>
          </table:table-cell>
          <table:table-cell office:value-type="string" table:style-name="ce8">
            <text:p>O Centro de Desenvolvimento Tecnológico em Saúde da Fiocruz-Minas (CDTS-MG) como um catalisador da consolidação e ampliação do setor biotecnológico no Estado de Minas Gerais: uma proposta de fortalecimento.</text:p>
          </table:table-cell>
          <table:table-cell office:value-type="string" table:style-name="ce8">
            <text:p>CDTS-MG</text:p>
          </table:table-cell>
          <table:table-cell office:value-type="currency" office:value="11435577.5" table:style-name="ce57">
            <text:p><text:s/>R$ 11.435.577,5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1435577.5" table:style-name="ce58">
            <text:p>R$ 11.435.577,5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196</text:p>
          </table:table-cell>
          <table:table-cell office:value-type="string" table:style-name="ce8">
            <text:p>Universidade Federal de Viços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SisNano-UFV</text:p>
          </table:table-cell>
          <table:table-cell office:value-type="string" table:style-name="ce8">
            <text:p>Ampliação e manutenção do Centro Multiusuário SisNano-UFV</text:p>
          </table:table-cell>
          <table:table-cell office:value-type="string" table:style-name="ce8">
            <text:p>SisNano-UFV</text:p>
          </table:table-cell>
          <table:table-cell office:value-type="currency" office:value="7500000" table:style-name="ce57">
            <text:p><text:s/>R$ 7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7500000" table:style-name="ce58">
            <text:p>R$ 7.5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197</text:p>
          </table:table-cell>
          <table:table-cell office:value-type="string" table:style-name="ce8">
            <text:p>Faculdade de Medicina Veterinária e Zootecnia da U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Farmacologia Aplicada e Toxicologia</text:p>
          </table:table-cell>
          <table:table-cell office:value-type="string" table:style-name="ce8">
            <text:p>Laboratório Multiusuário de Farmacologia Aplicada e Toxicologia</text:p>
          </table:table-cell>
          <table:table-cell office:value-type="string" table:style-name="ce8">
            <text:p>LFAT</text:p>
          </table:table-cell>
          <table:table-cell office:value-type="currency" office:value="3404092" table:style-name="ce57">
            <text:p><text:s/>R$ 3.404.092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404092" table:style-name="ce58">
            <text:p>R$ 3.404.092,00</text:p>
          </table:table-cell>
          <table:table-cell office:value-type="string" table:style-name="ce8">
            <text:p>FMVZ-USP</text:p>
          </table:table-cell>
          <table:table-cell office:value-type="string" table:style-name="ce8">
            <text:p>63.025.530/0019-33</text:p>
          </table:table-cell>
          <table:table-cell office:value-type="string" table:style-name="ce8">
            <text:p>Av. Prof. Dr. Orlando Marques de Paiva, 87</text:p>
          </table:table-cell>
          <table:table-cell office:value-type="string" table:style-name="ce8">
            <text:p>;SP</text:p>
          </table:table-cell>
          <table:table-cell office:value-type="string" table:style-name="ce8">
            <text:p>Raquel Arantes Ivonne Baccarin</text:p>
          </table:table-cell>
          <table:table-cell office:value-type="string" table:style-name="ce8">
            <text:p>(11)3091-1323</text:p>
          </table:table-cell>
          <table:table-cell office:value-type="string" table:style-name="ce8">
            <text:p>baccarin@usp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203</text:p>
          </table:table-cell>
          <table:table-cell office:value-type="string" table:style-name="ce8">
            <text:p>Inst. Alberto Luiz Coimbra de Pós-Graduação e Pesquisa de Engenharia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Materiais, Instrumentação e Computação de Alto Desempenho</text:p>
          </table:table-cell>
          <table:table-cell office:value-type="string" table:style-name="ce8">
            <text:p>Centro Multiusuário de Nanomateriais, Instrumentação e Computação Inteligente e de Alto Desempenho</text:p>
          </table:table-cell>
          <table:table-cell office:value-type="string" table:style-name="ce8">
            <text:p>CICAD</text:p>
          </table:table-cell>
          <table:table-cell office:value-type="currency" office:value="5000000" table:style-name="ce57">
            <text:p><text:s/>R$ 5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000000" table:style-name="ce58">
            <text:p>R$ 5.0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204</text:p>
          </table:table-cell>
          <table:table-cell office:value-type="string" table:style-name="ce8">
            <text:p>UNIVERSIDADE FEDERAL DO RIO GRANDE DO SUL 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Microscopia e Microanálise da UFRGS</text:p>
          </table:table-cell>
          <table:table-cell office:value-type="string" table:style-name="ce8">
            <text:p>Modernização da Infraestrutura de Microscopia Eletrônica de Transmissão (MET) do Centro de Microscopia e Microanálise da Universidade Federal do Rio Grande do Sul (CMM-UFRGS) ;</text:p>
          </table:table-cell>
          <table:table-cell office:value-type="string" table:style-name="ce8">
            <text:p>CMM-UFRGS</text:p>
          </table:table-cell>
          <table:table-cell office:value-type="currency" office:value="12500000" table:style-name="ce57">
            <text:p><text:s/>R$ 12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2500000" table:style-name="ce58">
            <text:p>R$ 12.5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229</text:p>
          </table:table-cell>
          <table:table-cell office:value-type="string" table:style-name="ce8">
            <text:p>Associação Instituto Nacional de Matemática Pura e Aplicada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Dinâmica de Fluidos</text:p>
          </table:table-cell>
          <table:table-cell office:value-type="string" table:style-name="ce8">
            <text:p>Métodos Matemáticos de Dinâmica dos Fluidos em Otimização de Recuperação de Petróleo e Armazenamento de Carbono, e outras aplicações estratégicas</text:p>
          </table:table-cell>
          <table:table-cell office:value-type="string" table:style-name="ce8">
            <text:p>MULTIFLUID</text:p>
          </table:table-cell>
          <table:table-cell office:value-type="currency" office:value="1240000" table:style-name="ce57">
            <text:p><text:s/>R$ 1.24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240000" table:style-name="ce58">
            <text:p>R$ 1.24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236</text:p>
          </table:table-cell>
          <table:table-cell office:value-type="string" table:style-name="ce8">
            <text:p>Universidade Estadual de Campina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APAD-SP / Centro Nacional de Proc de Alto Desempenho em São Paulo</text:p>
          </table:table-cell>
          <table:table-cell office:value-type="string" table:style-name="ce8">
            <text:p>Atualização do parque computacional do CENAPAD-SP</text:p>
          </table:table-cell>
          <table:table-cell office:value-type="string" table:style-name="ce8">
            <text:p>AtualCENAPAD-SP</text:p>
          </table:table-cell>
          <table:table-cell office:value-type="currency" office:value="7300000" table:style-name="ce57">
            <text:p><text:s/>R$ 7.3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7300000" table:style-name="ce58">
            <text:p>R$ 7.300.000,00</text:p>
          </table:table-cell>
          <table:table-cell office:value-type="string" table:style-name="ce8">
            <text:p>Universidade Estadual de Ca</text:p>
          </table:table-cell>
          <table:table-cell office:value-type="string" table:style-name="ce8">
            <text:p>46.068.425/0001-33</text:p>
          </table:table-cell>
          <table:table-cell office:value-type="string" table:style-name="ce8">
            <text:p>Rua Saturnino de Brito, 45 / Cidade Universitária "Zeferino Vaz" - Barão Geraldo - Campinas</text:p>
          </table:table-cell>
          <table:table-cell office:value-type="string" table:style-name="ce8">
            <text:p>;SP</text:p>
          </table:table-cell>
          <table:table-cell office:value-type="string" table:style-name="ce8">
            <text:p>Ana Maria de Seixas Pereira</text:p>
          </table:table-cell>
          <table:table-cell office:value-type="string" table:style-name="ce8">
            <text:p>(19)3521-2191</text:p>
          </table:table-cell>
          <table:table-cell office:value-type="string" table:style-name="ce8">
            <text:p>ana@cenapad.unicamp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237</text:p>
          </table:table-cell>
          <table:table-cell office:value-type="string" table:style-name="ce8">
            <text:p>Universidade do Vale do Rio dos Sinos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Multiusuário para Eletrônica dos institutos Chip e Fuse</text:p>
          </table:table-cell>
          <table:table-cell office:value-type="string" table:style-name="ce8">
            <text:p>Centro Multiusuário para Eletrônica dos Instituto Tecnológico Chip e Instituto Tecnológico Fuse - Unisinos</text:p>
          </table:table-cell>
          <table:table-cell office:value-type="string" table:style-name="ce8">
            <text:p>CM Eletrônica - UNISINOS</text:p>
          </table:table-cell>
          <table:table-cell office:value-type="currency" office:value="3400000" table:style-name="ce57">
            <text:p><text:s/>R$ 3.4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400000" table:style-name="ce58">
            <text:p>R$ 3.4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242</text:p>
          </table:table-cell>
          <table:table-cell office:value-type="string" table:style-name="ce8">
            <text:p>SENAI/CETIQT - Centro de Tecnologia da Indústria Química e Têxtil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SENAI/CETIQT - Centro de Tecnologia da Indústria Química e Têxtil</text:p>
          </table:table-cell>
          <table:table-cell office:value-type="string" table:style-name="ce8">
            <text:p>Ampliação e Modernização da Infraestrutura Tecnológica do Centro de Tecnologia da Indústria Química e Têxtil</text:p>
          </table:table-cell>
          <table:table-cell office:value-type="string" table:style-name="ce8">
            <text:p>CM - CETIQT (Centro Multiusuário do SENAI CETIQT)</text:p>
          </table:table-cell>
          <table:table-cell office:value-type="currency" office:value="4078600" table:style-name="ce57">
            <text:p><text:s/>R$ 4.078.600,00<text:s/></text:p>
          </table:table-cell>
          <table:table-cell office:value-type="currency" office:value="10547000" table:style-name="ce57">
            <text:p><text:s/>R$ 10.547.000,00<text:s/></text:p>
          </table:table-cell>
          <table:table-cell office:value-type="currency" office:value="14625600" table:style-name="ce58">
            <text:p>R$ 14.625.600,00</text:p>
          </table:table-cell>
          <table:table-cell office:value-type="string" table:style-name="ce8">
            <text:p>IST em Têxtil e Confecção||ISI em Biossintéticos||Faculdade SENAI CETIQT</text:p>
          </table:table-cell>
          <table:table-cell office:value-type="string" table:style-name="ce8">
            <text:p>03.851.105/0001-42||03.851.105/0001-42||03.851.105/0001-42</text:p>
          </table:table-cell>
          <table:table-cell office:value-type="string" table:style-name="ce8">
            <text:p>Rua Magalhães Castro 174||Rua Magalhães Castro 174||Rua Magalhães Castro 174</text:p>
          </table:table-cell>
          <table:table-cell office:value-type="string" table:style-name="ce8">
            <text:p>;RJ||;RJ||;RJ</text:p>
          </table:table-cell>
          <table:table-cell office:value-type="string" table:style-name="ce8">
            <text:p>Robson Wanka||Paulo Coutinho||Jair Coelho</text:p>
          </table:table-cell>
          <table:table-cell office:value-type="string" table:style-name="ce8">
            <text:p>2128521070||2125821000||2125821000</text:p>
          </table:table-cell>
          <table:table-cell office:value-type="string" table:style-name="ce8">
            <text:p>wanka@cetiqt.senai.br||pcoutinho@cetiqt.senai.br||jsantiago@cetiqt.senai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252</text:p>
          </table:table-cell>
          <table:table-cell office:value-type="string" table:style-name="ce8">
            <text:p>Universidade do Vale do Rio dos Sinos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Instituto Tecnológico de Micropaleontologia - itt Fossil</text:p>
          </table:table-cell>
          <table:table-cell office:value-type="string" table:style-name="ce8">
            <text:p>Central Analítica Multiusuária no itt FOSSIL - UNISINOS: Modernização, Capacitação e <text:s/>Qualificação dos Recursos Humanos</text:p>
          </table:table-cell>
          <table:table-cell office:value-type="string" table:style-name="ce8">
            <text:p>CAM itt FOSSIL - UNISINOS</text:p>
          </table:table-cell>
          <table:table-cell office:value-type="currency" office:value="4000000" table:style-name="ce57">
            <text:p><text:s/>R$ 4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000000" table:style-name="ce58">
            <text:p>R$ 4.0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257</text:p>
          </table:table-cell>
          <table:table-cell office:value-type="string" table:style-name="ce8">
            <text:p>Instituto de Física da U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Análise de Materiais por Feixes Iônicos</text:p>
          </table:table-cell>
          <table:table-cell office:value-type="string" table:style-name="ce8">
            <text:p>Laboratório de Análise de Materiais por Feixes Iônicos - 2020</text:p>
          </table:table-cell>
          <table:table-cell office:value-type="string" table:style-name="ce8">
            <text:p>LAMFI-2020</text:p>
          </table:table-cell>
          <table:table-cell office:value-type="currency" office:value="1756093.6" table:style-name="ce57">
            <text:p><text:s/>R$ 1.756.093,60<text:s/></text:p>
          </table:table-cell>
          <table:table-cell office:value-type="currency" office:value="4025111.55" table:style-name="ce57">
            <text:p><text:s/>R$ 4.025.111,55<text:s/></text:p>
          </table:table-cell>
          <table:table-cell office:value-type="currency" office:value="5781205.1500000004" table:style-name="ce58">
            <text:p>R$ 5.781.205,1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268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Química Instrumental</text:p>
          </table:table-cell>
          <table:table-cell office:value-type="string" table:style-name="ce8">
            <text:p>AQUISIÇÃO E MANUTENÇÃO DE EQUIPAMENTOS DE CUSTO ELEVADO DO CENTRO DE PESQUISAS EM CIÊNCIAS AGRÁRIAS DA UFMG, CAMPUS REGIONAL EM MONTES CLAROS -MG</text:p>
          </table:table-cell>
          <table:table-cell office:value-type="string" table:style-name="ce8">
            <text:p>LQI - ICAUFMG</text:p>
          </table:table-cell>
          <table:table-cell office:value-type="currency" office:value="1829700" table:style-name="ce57">
            <text:p><text:s/>R$ 1.829.7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829700" table:style-name="ce58">
            <text:p>R$ 1.829.7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270</text:p>
          </table:table-cell>
          <table:table-cell office:value-type="string" table:style-name="ce8">
            <text:p>UNIVERSIDADE FEDERAL DE SÃO PAULO - UNIFE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Equipamentos e Serviços Multiusuários (CESM-ICAQF)</text:p>
          </table:table-cell>
          <table:table-cell office:value-type="string" table:style-name="ce8">
            <text:p>Aprimoramento dos Núcleos de Especialidades do Centro de Equipamentos e Serviços Multiusuários do Instituto de Ciências Ambientais, Químicas e Farmacêuticas (CESM-ICAQF, UNIFESP – Campus Diadema)</text:p>
          </table:table-cell>
          <table:table-cell office:value-type="string" table:style-name="ce8">
            <text:p>CESM-ICAQF</text:p>
          </table:table-cell>
          <table:table-cell office:value-type="currency" office:value="4515820.67" table:style-name="ce57">
            <text:p><text:s/>R$ 4.515.820,67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515820.67" table:style-name="ce58">
            <text:p>R$ 4.515.820,67</text:p>
          </table:table-cell>
          <table:table-cell office:value-type="string" table:style-name="ce8">
            <text:p>Fundação de Apoio à Unifesp||UFSCAR||UFABC</text:p>
          </table:table-cell>
          <table:table-cell office:value-type="string" table:style-name="ce8">
            <text:p>07.437.996/0001-46||45.358.058/0001-40||07.722.779/0001-06</text:p>
          </table:table-cell>
          <table:table-cell office:value-type="string" table:style-name="ce8">
            <text:p>Rua Diogo de Faria, 1087 - cj. 801 (8o. andar) Vila Clementino, São Paulo - CEP: 04037-003||Rodovia Washington Luís km 235||Av. dos Estados, 5001, Bairro Bangu, Santo André</text:p>
          </table:table-cell>
          <table:table-cell office:value-type="string" table:style-name="ce8">
            <text:p>;SP||;SP||;SP</text:p>
          </table:table-cell>
          <table:table-cell office:value-type="string" table:style-name="ce8">
            <text:p>Jane Zveiter de Moraes||Heloisa Sobreiro Selistre de Araújo||Marcela Sorelli Carneiro Ramos</text:p>
          </table:table-cell>
          <table:table-cell office:value-type="string" table:style-name="ce8">
            <text:p>(11)3369-4000||(16)3351-8333||(11)3356-7614</text:p>
          </table:table-cell>
          <table:table-cell office:value-type="string" table:style-name="ce8">
            <text:p>janezvmo@gmail.com||hsaraujo@ufscar.br||msorelli@gmail.com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276</text:p>
          </table:table-cell>
          <table:table-cell office:value-type="string" table:style-name="ce8">
            <text:p>Universidade Estadual de Campina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ThoMSon de Espectrometria de Massas</text:p>
          </table:table-cell>
          <table:table-cell office:value-type="string" table:style-name="ce8">
            <text:p>Modernização, Ampliação e Manutenção de Infra-estrutura Multiusuário em Espectrometria de Massas de Alta e Ultra-Alta Resolução</text:p>
          </table:table-cell>
          <table:table-cell office:value-type="string" table:style-name="ce8">
            <text:p>ULTRA-ALTA RESOLUÇÃO THOMSON-MS</text:p>
          </table:table-cell>
          <table:table-cell office:value-type="currency" office:value="5000000" table:style-name="ce57">
            <text:p><text:s/>R$ 5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000000" table:style-name="ce58">
            <text:p>R$ 5.0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280</text:p>
          </table:table-cell>
          <table:table-cell office:value-type="string" table:style-name="ce8">
            <text:p>Universidade Federal do Rio Grande do Sul - FAMED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Ressonância Magnética da Universidade Federal do Rio Grande</text:p>
          </table:table-cell>
          <table:table-cell office:value-type="string" table:style-name="ce8">
            <text:p>Centro Multidisciplinar de Ressonância Magnética da Universidade Federal do Rio Grande do Sul</text:p>
          </table:table-cell>
          <table:table-cell office:value-type="string" table:style-name="ce8">
            <text:p>CRM-UFRGS</text:p>
          </table:table-cell>
          <table:table-cell office:value-type="currency" office:value="1692565.7" table:style-name="ce57">
            <text:p><text:s/>R$ 1.692.565,7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692565.7" table:style-name="ce58">
            <text:p>R$ 1.692.565,7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282</text:p>
          </table:table-cell>
          <table:table-cell office:value-type="string" table:style-name="ce8">
            <text:p>Universidade Federal de São Paulo - UNIFE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s Multiusuários em Biotecnologia (LMBiotec)</text:p>
          </table:table-cell>
          <table:table-cell office:value-type="string" table:style-name="ce8">
            <text:p>Modernização dos Laboratórios Multiusuários em Biotecnologia (LMBiotec) do Instituto de Ciência e Tecnologia (ICT) da UNIFESP São José dos Campos</text:p>
          </table:table-cell>
          <table:table-cell office:value-type="string" table:style-name="ce8">
            <text:p>LMBiotec</text:p>
          </table:table-cell>
          <table:table-cell office:value-type="currency" office:value="4995720.6399999997" table:style-name="ce57">
            <text:p><text:s/>R$ 4.995.720,64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995720.6399999997" table:style-name="ce58">
            <text:p>R$ 4.995.720,64</text:p>
          </table:table-cell>
          <table:table-cell office:value-type="string" table:style-name="ce8">
            <text:p>Fundação de Apoio a Unifesp||UFSCAR||UFABC</text:p>
          </table:table-cell>
          <table:table-cell office:value-type="string" table:style-name="ce8">
            <text:p>07.437.996/0001-46||45.358.058/0001-40||07.722.779/0001-06</text:p>
          </table:table-cell>
          <table:table-cell office:value-type="string" table:style-name="ce8">
            <text:p>Rua Diogo de Faria, 1087, cj. 801, 8 andar, Vila Clementino CEP: 04037-003||Rodovia Washington Luís km 235||Av. dos Estados, 5001, Bairro Bangu, Santo André</text:p>
          </table:table-cell>
          <table:table-cell office:value-type="string" table:style-name="ce8">
            <text:p>;SP||;SP||;SP</text:p>
          </table:table-cell>
          <table:table-cell office:value-type="string" table:style-name="ce8">
            <text:p>Jane Zveiter de Moraes||Heloisa Sobreiro Selistre de Araújo||Marcela Sorelli Carneiro Ramos</text:p>
          </table:table-cell>
          <table:table-cell office:value-type="string" table:style-name="ce8">
            <text:p>1133694000||(16)3351-8333||(11)3356-7614</text:p>
          </table:table-cell>
          <table:table-cell office:value-type="string" table:style-name="ce8">
            <text:p>janezvmo@gmail.com||hsaraujo@ufscar.br||msorelli@gmail.com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289</text:p>
          </table:table-cell>
          <table:table-cell office:value-type="string" table:style-name="ce8">
            <text:p>UNIVERSIDADE FEDERAL FLUMINENS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Rede Proprietas</text:p>
          </table:table-cell>
          <table:table-cell office:value-type="string" table:style-name="ce45">
            <text:p>Rede Proprietas: economia criativa e direitos de acesso</text:p>
          </table:table-cell>
          <table:table-cell office:value-type="string" table:style-name="ce8">
            <text:p>Rede Proprietas</text:p>
          </table:table-cell>
          <table:table-cell office:value-type="currency" office:value="9000000" table:style-name="ce57">
            <text:p><text:s/>R$ 9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9000000" table:style-name="ce58">
            <text:p>R$ 9.000.000,00</text:p>
          </table:table-cell>
          <table:table-cell office:value-type="string" table:style-name="ce8">
            <text:p>UERJ||UEMA||UFPA||UFRRJ||UFSC||UNICENTRO||UFMS</text:p>
          </table:table-cell>
          <table:table-cell office:value-type="string" table:style-name="ce8">
            <text:p>33.540.014/0001-57||06.352.421/0001-68||34.621.748/0001-23||29.427.465/0001-05||83.899.526/0001-82||77.902.914/0001-72||15.461.510/0001-33</text:p>
          </table:table-cell>
          <table:table-cell office:value-type="string" table:style-name="ce8">
            <text:p>Rua São Francisco Xavier, 524 - Maracanã - Rio de Janeiro||Cidade Universitária Paulo VI, São Luis||Rua Augusto Correa, 1. Guamá. Belém||Rodovia BR 465, km 7 - Pavilhão Central - Seropédica||Campos Reitor João David Ferreira Lima, Trindade - Florianópolis||Rua Salvatore Renna Padre Salvador, 875 - Santa Cruz, Guarapuava||Cidade Universitária, Caixa Postal 549, Campo Grande</text:p>
          </table:table-cell>
          <table:table-cell office:value-type="string" table:style-name="ce8">
            <text:p>;RJ||;MA||;PA||;RJ||;SC||;PR||;MS</text:p>
          </table:table-cell>
          <table:table-cell office:value-type="string" table:style-name="ce8">
            <text:p>Marina Monteiro Machado||Monica Piccolo de Almeida Chaves||Francivaldo Alves Nunes||Monica de Souza Nunes Martins||Paulo Pinheiro Machado||Beatriz Anselmo Olinto||Maria Celma Borges</text:p>
          </table:table-cell>
          <table:table-cell office:value-type="string" table:style-name="ce8">
            <text:p>21993941880||98981908726||9180954154||21981692402||4891859055||4299772155||6733457000</text:p>
          </table:table-cell>
          <table:table-cell office:value-type="string" table:style-name="ce8">
            <text:p>marinamachado@gmail.com||monica.piccolo@uol.com.br||francivaldonunes@yahoo.com.br||monic1922@gmail.com||paulo.pinheiro.machado@ufsc.br||biaolinto@hotmail.com||celmaevitor@ibest.com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290</text:p>
          </table:table-cell>
          <table:table-cell office:value-type="string" table:style-name="ce8">
            <text:p>Universidade Federal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Núcleo de Apoio à Pesquisa em Ciência e Engenharia de Materiais</text:p>
          </table:table-cell>
          <table:table-cell office:value-type="string" table:style-name="ce45">
            <text:p>Fortalecimento das Atividades do Núcleo de Apoio à Pesquisa em Ciência e Engenharia de Materiais - NAPCEM</text:p>
          </table:table-cell>
          <table:table-cell office:value-type="string" table:style-name="ce8">
            <text:p>FAti-NAPCEM</text:p>
          </table:table-cell>
          <table:table-cell office:value-type="currency" office:value="2558894.41" table:style-name="ce57">
            <text:p><text:s/>R$ 2.558.894,41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558894.41" table:style-name="ce58">
            <text:p>R$ 2.558.894,41</text:p>
          </table:table-cell>
          <table:table-cell office:value-type="string" table:style-name="ce8">
            <text:p>Fundação de Apoio a Unifesp||UFABC||UFSCAR</text:p>
          </table:table-cell>
          <table:table-cell office:value-type="string" table:style-name="ce8">
            <text:p>07.437.996/0001-46||07.722.779/0001-06||45.358.058/0001-40</text:p>
          </table:table-cell>
          <table:table-cell office:value-type="string" table:style-name="ce8">
            <text:p>Rua Diogo de Faria, 1087, cj. 801, 8 andar, Vila Clementino CEP: 04037-003||Av. dos Estados, 5001, Bairro Bangu, Santo André||Rodovia Washington Luís km 235</text:p>
          </table:table-cell>
          <table:table-cell office:value-type="string" table:style-name="ce8">
            <text:p>AC||;SP||;SP</text:p>
          </table:table-cell>
          <table:table-cell office:value-type="string" table:style-name="ce8">
            <text:p>Jane Zveiter de Moraes||Marcela Sorelli Carneiro Ramos||Heloisa Sobreiro Selistre de Araújo</text:p>
          </table:table-cell>
          <table:table-cell office:value-type="string" table:style-name="ce8">
            <text:p>(11)33694000||(11)3356-7614||(16)3351-8333</text:p>
          </table:table-cell>
          <table:table-cell office:value-type="string" table:style-name="ce8">
            <text:p>janezvmo@gmail.com||msorelli@gmail.com||hsaraujo@ufscar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292</text:p>
          </table:table-cell>
          <table:table-cell office:value-type="string" table:style-name="ce8">
            <text:p>UNIVERSIDADE FEDERAL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MULTIUSUÁRIO DE CRIAÇÃO ANIMAL DA UNIFESP</text:p>
          </table:table-cell>
          <table:table-cell office:value-type="string" table:style-name="ce45">
            <text:p>PROJETO DE MODERNIZAÇÃO DO CENTRO MULTIUSUÁRIO DE CRIAÇÃO ANIMAL (CEMCA) DA UNIVERSIDADE FEDERAL DE SÃO PAULO – UNIFESP</text:p>
          </table:table-cell>
          <table:table-cell office:value-type="string" table:style-name="ce8">
            <text:p>CEMCA-UNIFESP</text:p>
          </table:table-cell>
          <table:table-cell office:value-type="currency" office:value="8000000" table:style-name="ce57">
            <text:p><text:s/>R$ 8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8000000" table:style-name="ce58">
            <text:p>R$ 8.000.000,00</text:p>
          </table:table-cell>
          <table:table-cell office:value-type="string" table:style-name="ce8">
            <text:p>FUNDAÇÃO DE APOIO À UNIFESP||UFSCAR||UFABC</text:p>
          </table:table-cell>
          <table:table-cell office:value-type="string" table:style-name="ce8">
            <text:p>07.437.996/0001-46||45.358.058/0001-40||07.722.779/0001-06</text:p>
          </table:table-cell>
          <table:table-cell office:value-type="string" table:style-name="ce8">
            <text:p>Rua Dr. Diogo de Faria 1087, cjto 801||Rodovia Washington Luís km 235||Av. dos Estados, 5001, Bairro Bangu, Santo André</text:p>
          </table:table-cell>
          <table:table-cell office:value-type="string" table:style-name="ce8">
            <text:p>;SP||;SP||;SP</text:p>
          </table:table-cell>
          <table:table-cell office:value-type="string" table:style-name="ce8">
            <text:p>Dra. Jane Zveiter de Moraes||Heloisa Sobreiro Selistre de Araújo||Marcela Sorelli Carneiro Ramos</text:p>
          </table:table-cell>
          <table:table-cell office:value-type="string" table:style-name="ce8">
            <text:p>(11)33694000||(16)3351-8333||(11)3356-7614</text:p>
          </table:table-cell>
          <table:table-cell office:value-type="string" table:style-name="ce8">
            <text:p>jz.moraes@unifesp.br||hsaraujo@ufscar.br||msorelli@gmail.com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294</text:p>
          </table:table-cell>
          <table:table-cell office:value-type="string" table:style-name="ce8">
            <text:p>Universidade Federal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Espectrometria de Massas da Unifesp</text:p>
          </table:table-cell>
          <table:table-cell office:value-type="string" table:style-name="ce45">
            <text:p>Modernização do CEMS/UNIFESP e desenvolvimento de métodos analíticos para a Medicina Diagnóstica</text:p>
          </table:table-cell>
          <table:table-cell office:value-type="string" table:style-name="ce8">
            <text:p>MASS_UNIFESP_2016</text:p>
          </table:table-cell>
          <table:table-cell office:value-type="currency" office:value="6431087.7199999997" table:style-name="ce57">
            <text:p><text:s/>R$ 6.431.087,72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431087.7199999997" table:style-name="ce58">
            <text:p>R$ 6.431.087,72</text:p>
          </table:table-cell>
          <table:table-cell office:value-type="string" table:style-name="ce8">
            <text:p>FAP-Unifesp||UFSCAR||UFABC</text:p>
          </table:table-cell>
          <table:table-cell office:value-type="string" table:style-name="ce8">
            <text:p>07.437.996/0001-46||45.358.058/0001-40||07.722.779/0001-06</text:p>
          </table:table-cell>
          <table:table-cell office:value-type="string" table:style-name="ce8">
            <text:p>Rua Diogo de Faria, 1087, cj. 801, 8 andar||Rodovia Washington Luís km 235||Av. dos Estados, 5001, Bairro Bangu, Santo André</text:p>
          </table:table-cell>
          <table:table-cell office:value-type="string" table:style-name="ce8">
            <text:p>;SP||;SP||;SP</text:p>
          </table:table-cell>
          <table:table-cell office:value-type="string" table:style-name="ce8">
            <text:p>Jane Zveiter de Moraes||Heloisa Sobreiro Selistre de Araújo||Marcela Sorelli Carneiro Ramos</text:p>
          </table:table-cell>
          <table:table-cell office:value-type="string" table:style-name="ce8">
            <text:p>(11)3369-4000||(16)3351-8333||(11)3356-7614</text:p>
          </table:table-cell>
          <table:table-cell office:value-type="string" table:style-name="ce8">
            <text:p>janezvmo@gmail.com||hsaraujo@ufscar.br||msorelli@gmail.com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303</text:p>
          </table:table-cell>
          <table:table-cell office:value-type="string" table:style-name="ce8">
            <text:p>Universidade Federal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s da Escola Paulista de Medicina</text:p>
          </table:table-cell>
          <table:table-cell office:value-type="string" table:style-name="ce8">
            <text:p>Implementação da Citometria de Fluxo por Imagens dentro da rede de multiusuários de citometria de fluxo da EPM/UNIFESP</text:p>
          </table:table-cell>
          <table:table-cell office:value-type="string" table:style-name="ce8">
            <text:p>IMAGFACS</text:p>
          </table:table-cell>
          <table:table-cell office:value-type="currency" office:value="2065698.72" table:style-name="ce57">
            <text:p><text:s/>R$ 2.065.698,72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065698.72" table:style-name="ce58">
            <text:p>R$ 2.065.698,72</text:p>
          </table:table-cell>
          <table:table-cell office:value-type="string" table:style-name="ce8">
            <text:p>Fundação de Apoio à Unifesp||UFABC||UFSCAR</text:p>
          </table:table-cell>
          <table:table-cell office:value-type="string" table:style-name="ce8">
            <text:p>07.437.996/0001-46||07.722.779/0001-06||45.358.058/0001-40</text:p>
          </table:table-cell>
          <table:table-cell office:value-type="string" table:style-name="ce8">
            <text:p>R. Diogo de Faria, 1087 cj 801 04037-003 S. Paulo||Av. dos Estados, 5001, Bairro Bangu, Santo André||Rodovia Washington Luís km 235</text:p>
          </table:table-cell>
          <table:table-cell office:value-type="string" table:style-name="ce8">
            <text:p>;SP||;SP||;SP</text:p>
          </table:table-cell>
          <table:table-cell office:value-type="string" table:style-name="ce8">
            <text:p>Jane Zveiter de Moraes||Marcela Sorelli Carneiro Ramos||Heloisa Sobreiro Selistre de Araújo</text:p>
          </table:table-cell>
          <table:table-cell office:value-type="string" table:style-name="ce8">
            <text:p>(11)3369-4000||(11)3356-7614||(16)3351-8333</text:p>
          </table:table-cell>
          <table:table-cell office:value-type="string" table:style-name="ce8">
            <text:p>janezvmo@gmail.com||msorelli@gmail.com||hsaraujo@ufscar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309</text:p>
          </table:table-cell>
          <table:table-cell office:value-type="string" table:style-name="ce8">
            <text:p>SERVIÇO NACIONAL DE APRENDIZAGEM INDUSTRIAL - <text:s/>CFP/EL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Ensaios em Polímeros - LEP- CFP/EL</text:p>
          </table:table-cell>
          <table:table-cell office:value-type="string" table:style-name="ce45">
            <text:p>Ampliação da infraestrutura para o estudo de materiais poliméricos através de análises instrumentais no Laboratório de Ensaios em Polímeros (LEP) do Serviço Nacional de Aprendizagem Industrial Contagem Centro de Formação Profissional Euvaldo Lodi.</text:p>
          </table:table-cell>
          <table:table-cell office:value-type="string" table:style-name="ce8">
            <text:p>Laboratório de Ensaios em Polímeros (LEP) SENAI CFP/EL</text:p>
          </table:table-cell>
          <table:table-cell office:value-type="currency" office:value="1725000" table:style-name="ce57">
            <text:p><text:s/>R$ 1.725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725000" table:style-name="ce58">
            <text:p>R$ 1.725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314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Cristalografa da UFMG</text:p>
          </table:table-cell>
          <table:table-cell office:value-type="string" table:style-name="ce8">
            <text:p>Expansão e Modernização do Laboratório de Cristalografia da UFMG</text:p>
          </table:table-cell>
          <table:table-cell office:value-type="string" table:style-name="ce8">
            <text:p>LabCri/UFMG – 2016</text:p>
          </table:table-cell>
          <table:table-cell office:value-type="currency" office:value="4510511.3899999997" table:style-name="ce57">
            <text:p><text:s/>R$ 4.510.511,39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510511.3899999997" table:style-name="ce58">
            <text:p>R$ 4.510.511,3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320</text:p>
          </table:table-cell>
          <table:table-cell office:value-type="string" table:style-name="ce8">
            <text:p>Instituto de Ciências Biomédicas da Universidade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Facilidades de Apoio à Pesquisa da Universidade de São Paulo</text:p>
          </table:table-cell>
          <table:table-cell office:value-type="string" table:style-name="ce8">
            <text:p>Ampliação do serviço de core-facility de Imageamento e de Espectrometria de Massas do CEFAP USP</text:p>
          </table:table-cell>
          <table:table-cell office:value-type="string" table:style-name="ce8">
            <text:p>CEFAPIMAGEMASS</text:p>
          </table:table-cell>
          <table:table-cell office:value-type="currency" office:value="4642534.63" table:style-name="ce57">
            <text:p><text:s/>R$ 4.642.534,63<text:s/></text:p>
          </table:table-cell>
          <table:table-cell office:value-type="currency" office:value="500000" table:style-name="ce57">
            <text:p><text:s/>R$ 500.000,00<text:s/></text:p>
          </table:table-cell>
          <table:table-cell office:value-type="currency" office:value="5142534.63" table:style-name="ce58">
            <text:p>R$ 5.142.534,63</text:p>
          </table:table-cell>
          <table:table-cell office:value-type="string" table:style-name="ce8">
            <text:p>Instituto Butantan||Instituto de Quimica da USP||Faculdade de Medicina USP||Instituto Adolfo Lutz||UNIFESP||IB USP||UNICAMP||FCF USP||FMVZ USP||CTBE CNPEM||UFRGS||UFOP||UFU||UFPE||UFAL||InCor||FZEA USP||FMRP USP||IPT||FO USP||A.C. Camargo Cancer Center||Hosp. Israelita A. Einstein||Poli USP||IFSC USP||IO USP||Hospital Sírio-Libanês</text:p>
          </table:table-cell>
          <table:table-cell office:value-type="string" table:style-name="ce8">
            <text:p>61.821.344/0001-56||63.025.530/0009-61||63.025.530/0018-52||46.374.500/0045-05||60.453.032/0001-74||63.025.530/0004-57||46.068.425/0001-33||63.025.530/0015-00||63.025.530/0019-33||01.576.817/0001-75||92.969.856/0001-98||23.070.659/0001-10||25.648.387/0001-18||24.134.488/0001-08||24.464.109/0001-48||50.644.053/0001-13||63.025.530/0097-56||63.025.530/0026-62||60.633.674/0001-55||63.025.530/0020-77||60.961.968/0001-06||60.765.823/0004-82||63.025.530/0024-09||63.025.530/0030-49||63.025.530/0037-15||61.590.410/0001-24</text:p>
          </table:table-cell>
          <table:table-cell office:value-type="string" table:style-name="ce8">
            <text:p>Av. Dr. Vital Brasil, 1500 - Butantã - CEP 05503-000||Av. Prof. Lineu Prestes, 748 - Butantã - CEP 05508-000||Av. Dr. Arnaldo, 455 - Cerqueira César - CEP: 01246-903||Av. Dr. Arnaldo, 355, 1º andar - Cerqueira César - CEP 01246-902||Rua Botucatu, 862, 7º andar - Vila Clementino - CEP 04023-062||Rua do Matão, travessa 14, 321 - Butantã - CEP 05508-090||Cidade Universitária Zeferino Brás - Barão Geraldo - CEP 13083-970||Av. Prof. Lineu Prestes, 580 - Butantã - CEP 05508-000||Av. Prof. Dr. Orlando Marques de Paiva, 87 - Butantã - CEP 05508-270||Rua Giuseppe Maximo Scolfaro, 10000 - Barão Geraldo - CEP 13083-100||Av. Paulo Gama, 110 - Bairro Farroupilha - CEP 90040-060||Rua Diogo de Vasconcelos, 122 - Pilar - CEP 35400-000||Av. João Naves de Ávila, 2121 - Campus Santa Mônica - CX 593 - CEP 38408-100||Av. Prof. Moraes Rego, 1235 - Cidade Universitária - CEP 50670-901||Av. Lourival Melo Mota, s/n - Tabuleiro dos Martins - CEP 57072-900||Av. Dr. Enéas de Carvalho Aguiar, 44 - Pinheiros||Av. Duque de Caxias Norte, 225 - Jd. Leite - CEP 13635-900||Av. Bandeirantes, 3900 - Monte Alegre - CEP 14049-900||Av. Prof. Almeida Prado, 532 - Butantã - CEP 05508-901||Av. Prof. Lineu Prestes, 2227 - Butantã - CEP 05508-000||R. Professor Antônio Prudente, 211, Liberdade - SP CEP 01509-010||Av. Professor Francisco Morato, 4293 - Vila Sônia - CEP 05521-200||Av. Prof. Luciano Gualberto, travessa 3, 380 - Butantã - CEP 05508-010||Av. Trabalhador São-Carlense, 400 - Pq. Arnold Schimidt - CEP 13566-590||Praça do Oceanográfico, 191 - Butantã - 05508-120||Rua Dona Adma Jafet, 115 - Bela Vista - CEP 01308-050</text:p>
          </table:table-cell>
          <table:table-cell office:value-type="string" table:style-name="ce8">
            <text:p>;SP||;SP||;SP||;SP||;SP||;SP||;SP||;SP||;SP||;SP||;RS||;MG||;MG||;PE||;AL||;SP||;SP||;SP||AC||;SP||;SP||;SP||;SP||;SP||;SP||;SP</text:p>
          </table:table-cell>
          <table:table-cell office:value-type="string" table:style-name="ce8">
            <text:p>Jorge Kalil||Luiz Henrique Catalani||José Otávio Costa Auler Junior||Helio Hehl Caiaffa Filho||Soraya Soubhi Smaili||Gilberto Fernando Xavier||José Tadeu Jorge||Terezinha de Jesus Andreoli Pinto||José Antonio Visintin||Paulo Mazzafera||Carlos Alexandre Netto||Marcone Jamilson Freitas Souza||Elmiro Santos Resende||Anísio Brasileiro de Freitas Dourado||Maria Valéria Costa Correia||Roberto Kalil Filho||Paulo José do Amaral Sobral||Helio Cesar Salgado||Fernando José Gomes Landgraf||Waldyr Antônio Jorge||Raquel M. Bussolotti||Claudio Luiz Lottenberg||José Roberto Castilho Piqueira||Tito José Bonagamba||Frederico Pereira Brandini||Paulo Chapchap</text:p>
          </table:table-cell>
          <table:table-cell office:value-type="string" table:style-name="ce8">
            <text:p>(11)2627-9300||(11)3091-3839||(11)3061-7000||(11)3068-2802||(11)5576-4000||(11)3091-7515||(19)3521-4720||(11)3091-3674||(11)3091-7672||(19)3518-3118||(51)3308-6000||(31)3559-1189||(34)3239-4411||(81)2126-8001||(82)3214-1004||(11)2661-5000||(19)3565-4200||(16)3315-3001||(11)3767-4000||(11)3091-7822||(11)2189-5000||(11)2125-0941||(11)3091-5550||(16)3373-9758||(11)3091-6501||(11)3394-0800</text:p>
          </table:table-cell>
          <table:table-cell office:value-type="string" table:style-name="ce8">
            <text:p>comunicacao@butantan.gov.br||diretor@iq.usp.br||fm@usp.br||expediente_dg@ial.sp.gov.br||reitoria@unifesp.br||ib@usp.br||reitor@reitoria.unicamp.br||fcf@usp.br||fmvz@usp.br||ctbe.dir@bioetanol.org.br||reitor@gabinete.ufrgs.br||reitoria@ufop.br||reitoria@ufu.br||gabinete@ufpe.br||reitoria@ufal.br||roberto.kalil@incor.usp.br||pjsobral@usp.br||diretoria@fmrp.usp.br||sac@ipt.br||posfo@usp.br||sac@accamargo.org.br||cpe@einstein.br||diretoria@poli.usp.br||dirifsc@ifsc.usp.br||diretoria.io@usp.br||faleconosco@hsl.org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331</text:p>
          </table:table-cell>
          <table:table-cell office:value-type="string" table:style-name="ce8">
            <text:p>Universidade Federal de Pernambuco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Laboratório Multiusuário de Imunopatologia Keizo Asami - LIKA</text:p>
          </table:table-cell>
          <table:table-cell office:value-type="string" table:style-name="ce8">
            <text:p>Laboratório Multiusuário de Imunopatologia Keizo Asami - LIKA: Suporte para o desenvolvimento acadêmico e empresarial do Brasil.</text:p>
          </table:table-cell>
          <table:table-cell office:value-type="string" table:style-name="ce8">
            <text:p>MULTILIKAUFPE</text:p>
          </table:table-cell>
          <table:table-cell office:value-type="currency" office:value="5423950" table:style-name="ce57">
            <text:p><text:s/>R$ 5.423.950,00<text:s/></text:p>
          </table:table-cell>
          <table:table-cell office:value-type="currency" office:value="3063000" table:style-name="ce57">
            <text:p><text:s/>R$ 3.063.000,00<text:s/></text:p>
          </table:table-cell>
          <table:table-cell office:value-type="currency" office:value="8486950" table:style-name="ce58">
            <text:p>R$ 8.486.950,00</text:p>
          </table:table-cell>
          <table:table-cell office:value-type="string" table:style-name="ce8">
            <text:p>A. Circulo do Coração||A. Instituto de Tecn. PE -||Inst. Agron.PE - IPA||UFRPE||Hospital das Clinicas UFPE||FIOCRUZ-PE</text:p>
          </table:table-cell>
          <table:table-cell office:value-type="string" table:style-name="ce8">
            <text:p>00.286.731/0001-45||05.774.391/0001-15||10.912.293/0001-37||24.416.174/0001-06||24.134.488/0002-99||33.781.055/0007-20</text:p>
          </table:table-cell>
          <table:table-cell office:value-type="string" table:style-name="ce8">
            <text:p>Av. Portugal, nº 163, Recife||Av. Luiz Freira, 700, Cidade Universitaria, Recife||Av. Gal. San Martin, 1371, Bongi, Recife||Ru Dom Manoel de Medeiros, S/N, Dois Irmãos||Av. Prof. Moraes Rego, S/N, Cidade Universitaria, Recife||Av.Prof. Moraes Rego s/n, Cidade Universitária, Recife</text:p>
          </table:table-cell>
          <table:table-cell office:value-type="string" table:style-name="ce8">
            <text:p>;PE||;PE||;PE||;PE||;PE||;PE</text:p>
          </table:table-cell>
          <table:table-cell office:value-type="string" table:style-name="ce8">
            <text:p>Sandra da Silva Mattos||José Geraldo Eugenio França||Gabriel Alves Maciel||Maria José de Sena||Frederico Jorge Ribeiro||Sinval Pinto Brandão Filho</text:p>
          </table:table-cell>
          <table:table-cell office:value-type="string" table:style-name="ce8">
            <text:p>8132412556||8131834385||8131847313||8133206001||8121263571||8121012505</text:p>
          </table:table-cell>
          <table:table-cell office:value-type="string" table:style-name="ce8">
            <text:p>ssmattos@gmail.com||geugenio1@terra.com.br||gabriel.maciel@ipa.br||reitoria@ufrpe.br||hcdiretorioa@ufpe.br||direcao@cpqam.fiocruz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343</text:p>
          </table:table-cell>
          <table:table-cell office:value-type="string" table:style-name="ce8">
            <text:p>Instituto de Pesquisas Tecnológicas do Estado de São Paulo S.A. – IPT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Segurança ao Fogo e a Explosões - LSFEx</text:p>
          </table:table-cell>
          <table:table-cell office:value-type="string" table:style-name="ce8">
            <text:p>Ampliação da capacitação laboratorial na área de segurança contra incêndio</text:p>
          </table:table-cell>
          <table:table-cell office:value-type="string" table:style-name="ce8">
            <text:p>IPT_LSFEX</text:p>
          </table:table-cell>
          <table:table-cell office:value-type="currency" office:value="9500000" table:style-name="ce57">
            <text:p><text:s/>R$ 9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9500000" table:style-name="ce58">
            <text:p>R$ 9.500.000,00</text:p>
          </table:table-cell>
          <table:table-cell office:value-type="string" table:style-name="ce8">
            <text:p>CBMDF - DINVI</text:p>
          </table:table-cell>
          <table:table-cell office:value-type="string" table:style-name="ce8">
            <text:p>08.977.914/0001-19</text:p>
          </table:table-cell>
          <table:table-cell office:value-type="string" table:style-name="ce8">
            <text:p>SAM Lote D Modulo E, Brasília, DF</text:p>
          </table:table-cell>
          <table:table-cell office:value-type="string" table:style-name="ce8">
            <text:p>;DF</text:p>
          </table:table-cell>
          <table:table-cell office:value-type="string" table:style-name="ce8">
            <text:p>Cel Sérgio Ricardo Souza Santos (Diretor da Diretoria de Investigação</text:p>
          </table:table-cell>
          <table:table-cell office:value-type="string" table:style-name="ce8">
            <text:p>6139013602</text:p>
          </table:table-cell>
          <table:table-cell office:value-type="string" table:style-name="ce8">
            <text:p>souzasantosbm@gmail.com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348</text:p>
          </table:table-cell>
          <table:table-cell office:value-type="string" table:style-name="ce8">
            <text:p>Embrapa Instrumentação - CNPDIA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Embrapa/Laboratório de Nanotecnologia para o Agronegócio - LNNA</text:p>
          </table:table-cell>
          <table:table-cell office:value-type="string" table:style-name="ce8">
            <text:p>Laboratório de Nanotecnologia Aplicada ao Agronegócio</text:p>
          </table:table-cell>
          <table:table-cell office:value-type="string" table:style-name="ce8">
            <text:p>LNNA</text:p>
          </table:table-cell>
          <table:table-cell office:value-type="currency" office:value="4949306.5599999996" table:style-name="ce57">
            <text:p><text:s/>R$ 4.949.306,56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949306.5599999996" table:style-name="ce58">
            <text:p>R$ 4.949.306,5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351</text:p>
          </table:table-cell>
          <table:table-cell office:value-type="string" table:style-name="ce8">
            <text:p>UNIVERSIDADE FEDERAL FLUMINENS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AL ANALÍTICA DA QUÍMICA (CAQ - UFF)</text:p>
          </table:table-cell>
          <table:table-cell office:value-type="string" table:style-name="ce8">
            <text:p>Expansão e Manutenção da Infraestrutura Instrumental da Central Analítica da Química, CAQ-UFF</text:p>
          </table:table-cell>
          <table:table-cell office:value-type="string" table:style-name="ce8">
            <text:p>CAQ-UFF</text:p>
          </table:table-cell>
          <table:table-cell office:value-type="currency" office:value="6500000" table:style-name="ce57">
            <text:p><text:s/>R$ 6.500.000,00<text:s/></text:p>
          </table:table-cell>
          <table:table-cell office:value-type="currency" office:value="1" table:style-name="ce57">
            <text:p><text:s/>R$ 1,00<text:s/></text:p>
          </table:table-cell>
          <table:table-cell office:value-type="currency" office:value="6500001" table:style-name="ce58">
            <text:p>R$ 6.500.001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356</text:p>
          </table:table-cell>
          <table:table-cell office:value-type="string" table:style-name="ce8">
            <text:p>Universidade Federal de Lavra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al de Análise e Prospecção Química</text:p>
          </table:table-cell>
          <table:table-cell office:value-type="string" table:style-name="ce8">
            <text:p>AQUISIÇÃO DE DIFRATÔMETRO DE RAIOS-X E SISTEMA CROMATOGRAFIA EM FASE GASOSA COM DETECTOR DE MASSAS DE ALTA RESOLUÇÃO</text:p>
          </table:table-cell>
          <table:table-cell office:value-type="string" table:style-name="ce8">
            <text:p>CAPQUFLA</text:p>
          </table:table-cell>
          <table:table-cell office:value-type="currency" office:value="3348100" table:style-name="ce57">
            <text:p><text:s/>R$ 3.348.1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348100" table:style-name="ce58">
            <text:p>R$ 3.348.100,00</text:p>
          </table:table-cell>
          <table:table-cell office:value-type="string" table:style-name="ce8">
            <text:p>UFTM||UFOP||UNIFAL||UFU||UNIFEI||UFJF||UFSJ||UFV||CEFET-MG||UFMG</text:p>
          </table:table-cell>
          <table:table-cell office:value-type="string" table:style-name="ce8">
            <text:p>25.437.484/0001-61||25.437.484/0001-61||17.879.859/0001-15||25.648.387/0001-18||21.040.001/0001-30||21.195.755/0001-69||21.186.804/0001-05||25.944.455/0001-96||17.220.203/0001-96||17.217.985/0001-04</text:p>
          </table:table-cell>
          <table:table-cell office:value-type="string" table:style-name="ce8">
            <text:p>Avenida Doutor Randolfo Borges Júnior - 1400; B. Univerdecidade Secretaria do ICENE SALA 109 3806420||Campus Universitário Morro do Cruzeiro <text:s/>34500-000 Ouro Preto, MG||Rua Gabriel Monteiro da Silva, 700 37130-000 ALfenas, MG||Avenida João Naves de Ávila, 2121, Campus Santa Mônica - Bloco 1D 38400-902 - Uberlandia, MG||Avenida BPS, número 1303, Pinheirinho <text:s/>37500-903 - Itajubá - MG||36036-900 - Juiz de Fora, MG||Praça Dom Helvécio, 74 - Fábricas 36301-160, São João Del Rei - MG||365670-000 - Viçosa - MG||Av. Amazonas, 5253 - Nova Suiça <text:s/>CEP: 30421-169 - Belo Horizonte - MG||Av. Antônio Carlos, 6627 - Pampulha <text:s/>31270-901 - Belo Horizonte MG</text:p>
          </table:table-cell>
          <table:table-cell office:value-type="string" table:style-name="ce8">
            <text:p>;MG||;MG||;MG||;MG||;MG||;MG||;MG||;MG||;MG||;MG</text:p>
          </table:table-cell>
          <table:table-cell office:value-type="string" table:style-name="ce8">
            <text:p>Amanda Danuello Pivatto||Anderson Dias||Antonio Carlos Doriguetto||Daniel Pasquini||Eder do Couto Tavares||Hélio Ferreira Dos Santos||Jefferson Luis Ferrari||Marcelo Henrique dos Santos||Patrícia S. Oliveira Patrício||Willian Ricardo Rocha</text:p>
          </table:table-cell>
          <table:table-cell office:value-type="string" table:style-name="ce8">
            <text:p>(34)33185909||(31)35591707||(35)32991067||(34)32394143||(35)36291757||(32)21023310||(32)33792483||(31)38994985||(31)33197151||(31)34095766</text:p>
          </table:table-cell>
          <table:table-cell office:value-type="string" table:style-name="ce8">
            <text:p>amanda@quimica.uftm.edu.br||anderson_dias@iceb.ufop.br||doriguetto@unifal-mg.edu.br||pasquini@iqufu.ufu.br||eder@unifei.edu.br||helio.santos@ufjf.edu.br||ferrari@ufsj.edu.br||marcelo_hs@yahoo.com.br||patriciapatricio@des.cefetmg.br||wrochaufmg@gmail.com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366</text:p>
          </table:table-cell>
          <table:table-cell office:value-type="string" table:style-name="ce8">
            <text:p>Universidade Federal Rural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Solos</text:p>
          </table:table-cell>
          <table:table-cell office:value-type="string" table:style-name="ce45">
            <text:p>Consolidação e expansão de um centro de excelência da UFRRJ: Solos e Ambiente.</text:p>
          </table:table-cell>
          <table:table-cell office:value-type="string" table:style-name="ce8">
            <text:p>LabSolos</text:p>
          </table:table-cell>
          <table:table-cell office:value-type="currency" office:value="1372000" table:style-name="ce57">
            <text:p><text:s/>R$ 1.372.000,00<text:s/></text:p>
          </table:table-cell>
          <table:table-cell office:value-type="currency" office:value="804500" table:style-name="ce57">
            <text:p><text:s/>R$ 804.500,00<text:s/></text:p>
          </table:table-cell>
          <table:table-cell office:value-type="currency" office:value="2176500" table:style-name="ce58">
            <text:p>R$ 2.176.500,00</text:p>
          </table:table-cell>
          <table:table-cell office:value-type="string" table:style-name="ce8">
            <text:p>UFRRJ, Central Analitica||Embrapa Agroecologia||UEMS||Epagri||Embrapa Solos||UFC</text:p>
          </table:table-cell>
          <table:table-cell office:value-type="string" table:style-name="ce8">
            <text:p>29.427.465/0001-05||00.348.003/0108-50||86.891.363/0001-80||83.052.191/0003-24||00.348.003/0012-73||07.272.636/0001-31</text:p>
          </table:table-cell>
          <table:table-cell office:value-type="string" table:style-name="ce8">
            <text:p>UFRRJ, Dept. Química, ICE, BR-465, Km 7 Seropédica-Rio de Janeiro||Embrapa, CNPAB, Br 465, Km 7, Seropedica||UEMS||Empresa de Pesquisa Agropecuária e Extensão Rural de Santa Catarina Rodovia Admar Gonzaga, 1.347, It||Rua Jardim Botânico, nº 1.024, Bairro Jardim Botânico, CEP: 22460-000, Rio de Janeiro, RJ||Av. Mister Hull, s/n - Campus do Pici - Bloco 848 - CEP 60440-900 - Fortaleza - CE</text:p>
          </table:table-cell>
          <table:table-cell office:value-type="string" table:style-name="ce8">
            <text:p>AC||;RJ||;MS||;SC||;RJ||;CE</text:p>
          </table:table-cell>
          <table:table-cell office:value-type="string" table:style-name="ce8">
            <text:p>Prof. Mario Geraldo||Dr. Gustavo Ribeiro Xavier||Prof. Jolimar Antonio Schiavo||Prof. Denilson Dortzbach||Dr. Daniel Vidal Perez||Prof. Fernando Felipe Ferreyra Hernandez</text:p>
          </table:table-cell>
          <table:table-cell office:value-type="string" table:style-name="ce8">
            <text:p>(21)37873772||(21)972799581||(67)39022360||(48)36655000||(21)2179-4500||(85)33669686</text:p>
          </table:table-cell>
          <table:table-cell office:value-type="string" table:style-name="ce8">
            <text:p>nora@ufrrj.br||gustavo.xavier@embrapa.br||shciavo@uems.br||denilson@epagri.sc.gov.br||daniel.perez@embrapa.br||snp@ufc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370</text:p>
          </table:table-cell>
          <table:table-cell office:value-type="string" table:style-name="ce8">
            <text:p>Universidade Federal de Lavra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Microscopia Eletrônica e Análise Ultraestrutural</text:p>
          </table:table-cell>
          <table:table-cell office:value-type="string" table:style-name="ce8">
            <text:p>AQUISIÇÃO DE SISTEMAS STEM-FEG, MICROANÁLISE DE RAIOS X, PREPARAÇÃO DE AMOSTRAS E MANUTENÇÃO DOS EQUIPAMENTOS DE ALTO CUSTO DO LABORATÓRIO DE MICROSCOPIA ELETRÔNICO E ANÁLISE ULTRAESTRUTURAL DA UFLA</text:p>
          </table:table-cell>
          <table:table-cell office:value-type="string" table:style-name="ce8">
            <text:p>LMEUFLA</text:p>
          </table:table-cell>
          <table:table-cell office:value-type="currency" office:value="3618886.6" table:style-name="ce57">
            <text:p><text:s/>R$ 3.618.886,6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618886.6" table:style-name="ce58">
            <text:p>R$ 3.618.886,60</text:p>
          </table:table-cell>
          <table:table-cell office:value-type="string" table:style-name="ce8">
            <text:p>Univ. F. de São J. Del Rei||Univ. F. de Minas Gerais||EPAMIG||EMBRAPA Café||Syngenta Proteção de Cultiv||Vale||VALE SA</text:p>
          </table:table-cell>
          <table:table-cell office:value-type="string" table:style-name="ce8">
            <text:p>21.186.804/0001-05||17.217.985/0001-04||17.138.140/0021-77||00.348.003/0001-10||60.744.463/0015-95||33.592.510/0164-09||33.592.510/0001-54</text:p>
          </table:table-cell>
          <table:table-cell office:value-type="string" table:style-name="ce8">
            <text:p>Departamento de Ciências Naturais||Centro de Microscopia||Rodovia Lavras/Ijaci - km 02- Lavras – MG||Parque Estação Biológica. Av. W3 Norte Final Asa Norte||Estrada Municipal HBR 333, S/Nº, Fazenda Ribeirão, 13825-000 Holambra/SP||Vale Belo Horizonte, Setor de Espeleologia||Avenida das Américas, 700 - 3º piso – Lj. 318 <text:s/>22640-100 Rio de Janeiro <text:s/>RJ</text:p>
          </table:table-cell>
          <table:table-cell office:value-type="string" table:style-name="ce8">
            <text:p>;MG||;MG||;MG||;DF||;SP||;MG||;RJ</text:p>
          </table:table-cell>
          <table:table-cell office:value-type="string" table:style-name="ce8">
            <text:p>Prof. Valdir Mano||Wagner Nunes Rodrigues||Sonia Maria Salgado||Sttela Delizette Veiga Franco da Rosa||Nilceli Fernandes Buzzerio||Xavier Prous||Sandoval Carneiro</text:p>
          </table:table-cell>
          <table:table-cell office:value-type="string" table:style-name="ce8">
            <text:p>(32)99936-1661||(31)3409-7571||(35)3829-1190||(35)3829-1004||(19)99603-1223||(31)98848-0032||(21)3485-3295</text:p>
          </table:table-cell>
          <table:table-cell office:value-type="string" table:style-name="ce8">
            <text:p>mano991@gmail.com||wagner@fisica.ufmg.br||soniaepamig@gmail.com||sttela@embrapa.gov.br||nilceli.fernandes@syngenta.com||xavier.prous@vale.com||sandoval.carneiro@vale.com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373</text:p>
          </table:table-cell>
          <table:table-cell office:value-type="string" table:style-name="ce8">
            <text:p>Fundação Universidade de Brasília</text:p>
          </table:table-cell>
          <table:table-cell office:value-type="string" table:style-name="ce8">
            <text:p>DF</text:p>
          </table:table-cell>
          <table:table-cell office:value-type="string" table:style-name="ce8">
            <text:p>CO</text:p>
          </table:table-cell>
          <table:table-cell office:value-type="string" table:style-name="ce8">
            <text:p>Laboratório de Microscopia Eletrônica</text:p>
          </table:table-cell>
          <table:table-cell office:value-type="string" table:style-name="ce45">
            <text:p>MODERNIZAÇÃO DA INFRAESTRUTURA DE MICROSCOPIA ELETRÔNICA DA UNIVERSIDADE DE BRASÍLIA – MIMET-UnB</text:p>
          </table:table-cell>
          <table:table-cell office:value-type="string" table:style-name="ce8">
            <text:p>MIMET-UnB</text:p>
          </table:table-cell>
          <table:table-cell office:value-type="currency" office:value="4054431" table:style-name="ce57">
            <text:p><text:s/>R$ 4.054.431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054431" table:style-name="ce58">
            <text:p>R$ 4.054.431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376</text:p>
          </table:table-cell>
          <table:table-cell office:value-type="string" table:style-name="ce8">
            <text:p>Fundação Universidade de Brasília</text:p>
          </table:table-cell>
          <table:table-cell office:value-type="string" table:style-name="ce8">
            <text:p>DF</text:p>
          </table:table-cell>
          <table:table-cell office:value-type="string" table:style-name="ce8">
            <text:p>CO</text:p>
          </table:table-cell>
          <table:table-cell office:value-type="string" table:style-name="ce8">
            <text:p>Laboratórios de Análises Químicas e Isotópicas de Materiais Geológicos</text:p>
          </table:table-cell>
          <table:table-cell office:value-type="string" table:style-name="ce8">
            <text:p>Manutenção e Modernização dos Laboratórios de Análises Químicas e Isotópicas de Materiais Geológicos do Instituto de Geociências – UnB</text:p>
          </table:table-cell>
          <table:table-cell office:value-type="string" table:style-name="ce8">
            <text:p>LABGEO-UnB</text:p>
          </table:table-cell>
          <table:table-cell office:value-type="currency" office:value="3075694.2" table:style-name="ce57">
            <text:p><text:s/>R$ 3.075.694,2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075694.2" table:style-name="ce58">
            <text:p>R$ 3.075.694,2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377</text:p>
          </table:table-cell>
          <table:table-cell office:value-type="string" table:style-name="ce8">
            <text:p>Faculdade de Odontologia de Piracicaba-UNICAM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Biologia Molecular da FOP-UNICAMP</text:p>
          </table:table-cell>
          <table:table-cell office:value-type="string" table:style-name="ce45">
            <text:p>Expansão e Consolidação do Laboratório Multiusuário de Biologia Molecular da FOP-UNICAMP</text:p>
          </table:table-cell>
          <table:table-cell office:value-type="string" table:style-name="ce8">
            <text:p>LM-BIOMOL/FOP-UNICAMP</text:p>
          </table:table-cell>
          <table:table-cell office:value-type="currency" office:value="1180000" table:style-name="ce57">
            <text:p><text:s/>R$ 1.18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180000" table:style-name="ce58">
            <text:p>R$ 1.180.000,00</text:p>
          </table:table-cell>
          <table:table-cell office:value-type="string" table:style-name="ce8">
            <text:p>FOP-UNICAMP</text:p>
          </table:table-cell>
          <table:table-cell office:value-type="string" table:style-name="ce8">
            <text:p>46.068.425/0001-33</text:p>
          </table:table-cell>
          <table:table-cell office:value-type="string" table:style-name="ce8">
            <text:p>Av. Limeira, 901 - Piracicaba-SP</text:p>
          </table:table-cell>
          <table:table-cell office:value-type="string" table:style-name="ce8">
            <text:p>;SP</text:p>
          </table:table-cell>
          <table:table-cell office:value-type="string" table:style-name="ce8">
            <text:p>Guilherme Elias Pessanha Henriques</text:p>
          </table:table-cell>
          <table:table-cell office:value-type="string" table:style-name="ce8">
            <text:p>(19)21065202</text:p>
          </table:table-cell>
          <table:table-cell office:value-type="string" table:style-name="ce8">
            <text:p>guilherm@fop.unicamp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379</text:p>
          </table:table-cell>
          <table:table-cell office:value-type="string" table:style-name="ce8">
            <text:p>Fundação Universidade Regional de Blumenau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epartamento de Engenharia Química</text:p>
          </table:table-cell>
          <table:table-cell office:value-type="string" table:style-name="ce45">
            <text:p>Estudos Avançados na Caracterização de Misturas Complexas, Resíduos, Derivados de Petróleo e Biocombustíveis</text:p>
          </table:table-cell>
          <table:table-cell office:value-type="string" table:style-name="ce8">
            <text:p>FURB_DEQ</text:p>
          </table:table-cell>
          <table:table-cell office:value-type="currency" office:value="1345682.24" table:style-name="ce57">
            <text:p><text:s/>R$ 1.345.682,24<text:s/></text:p>
          </table:table-cell>
          <table:table-cell office:value-type="currency" office:value="70825.38" table:style-name="ce57">
            <text:p><text:s/>R$ 70.825,38<text:s/></text:p>
          </table:table-cell>
          <table:table-cell office:value-type="currency" office:value="1416507.62" table:style-name="ce58">
            <text:p>R$ 1.416.507,6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399</text:p>
          </table:table-cell>
          <table:table-cell office:value-type="string" table:style-name="ce8">
            <text:p>Universidade Federal Fluminens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Anatomia Patológica Veterinária / MCV/ CMV</text:p>
          </table:table-cell>
          <table:table-cell office:value-type="string" table:style-name="ce45">
            <text:p>Laboratório de Anatomia Patológica Veterinária</text:p>
          </table:table-cell>
          <table:table-cell office:value-type="string" table:style-name="ce8">
            <text:p>LAPVET</text:p>
          </table:table-cell>
          <table:table-cell office:value-type="currency" office:value="2211176" table:style-name="ce57">
            <text:p><text:s/>R$ 2.211.176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211176" table:style-name="ce58">
            <text:p>R$ 2.211.176,00</text:p>
          </table:table-cell>
          <table:table-cell office:value-type="string" table:style-name="ce8">
            <text:p>Universidade Federal Rural||Universidade Federal do Est||Universidade Federal do Rio||Fundação Oswaldo Cruz||Universidade Estadual do No||Universidade Federal do Esp||Embrapa</text:p>
          </table:table-cell>
          <table:table-cell office:value-type="string" table:style-name="ce8">
            <text:p>29.427.465/0001-05||34.023.077/0001-07||33.663.683/0001-16||33.781.055/0001-35||04.809.688/0001-06||32.479.123/0001-43||00.348.003/0013-54</text:p>
          </table:table-cell>
          <table:table-cell office:value-type="string" table:style-name="ce8">
            <text:p>BR-465, Km 7 Seropédica - Rio de Janeiro||Av. Pasteur, 296 - Urca - Rio de Janeiro/RJ||Av. Pedro Calmon, 550 - Cidade Universitária, Rio de Janeiro - RJ||Av. Brasil, 4365 – Manguinhos, Rio de Janeiro/RJ||Av. Alberto Lamego, 2000 - Parque Califórnia, Campos dos Goytacazes - RJ||Alto Universitário, s/n - Guararema, Alegre - ES||Av. Eugênio do Nascimento, 610, Juiz de Fora - MG</text:p>
          </table:table-cell>
          <table:table-cell office:value-type="string" table:style-name="ce8">
            <text:p>;RJ||;RJ||;RJ||;RJ||;RJ||;ES||;MG</text:p>
          </table:table-cell>
          <table:table-cell office:value-type="string" table:style-name="ce8">
            <text:p>Fernando Queiroz de Almeida||Kênia Balbi El-Jaick||Luís Alfredo Vidal de Carvalho||Liane de Castro||Francisco Rodrigues de Oliveira||Camila Barbosa Amaral||Clara Slade Oliveira</text:p>
          </table:table-cell>
          <table:table-cell office:value-type="string" table:style-name="ce8">
            <text:p>(21)2682-1080||(21)2295-3445||(21)3938-9600||(21)2598-4242||(22)2724-1350||(27)4009-2222||(32)3311-7400</text:p>
          </table:table-cell>
          <table:table-cell office:value-type="string" table:style-name="ce8">
            <text:p>almeidafq@yahoo.com.br||keniabj@gmail.com||luisalfredo@ufrj.br||lianedecastro@gmail.com||oliveirafcr@gmail.com||camilaosso@gmail.com||clara.oliveira@embrapa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406</text:p>
          </table:table-cell>
          <table:table-cell office:value-type="string" table:style-name="ce8">
            <text:p>Instituto de Puericultura e Pediatria Martagão Gesteira - IPPMG/UFRJ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Núcleo Transdisciplinar de Investigação em Saúde da Criança</text:p>
          </table:table-cell>
          <table:table-cell office:value-type="string" table:style-name="ce8">
            <text:p>Modernização do Laboratório Multiusuário de Citometria de Fluxo do Núcleo Interdisciplinar de Investigação em Saúde da Criança do Instituto de Pediatria IPPMG/UFRJ</text:p>
          </table:table-cell>
          <table:table-cell office:value-type="string" table:style-name="ce8">
            <text:p>Modernização do LabCito - NTISCA/IPPMG/UFRJ</text:p>
          </table:table-cell>
          <table:table-cell office:value-type="currency" office:value="1327560" table:style-name="ce57">
            <text:p><text:s/>R$ 1.327.56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327560" table:style-name="ce58">
            <text:p>R$ 1.327.560,00</text:p>
          </table:table-cell>
          <table:table-cell office:value-type="string" table:style-name="ce8">
            <text:p>COPPE-UFRJ</text:p>
          </table:table-cell>
          <table:table-cell office:value-type="string" table:style-name="ce8">
            <text:p>33.663.683/0055-09</text:p>
          </table:table-cell>
          <table:table-cell office:value-type="string" table:style-name="ce8">
            <text:p>av. horácio macedo, 2030 - 101 CT - BLOCO G. cidade universitária - rio de janeiro - CEP: 21941-450</text:p>
          </table:table-cell>
          <table:table-cell office:value-type="string" table:style-name="ce8">
            <text:p>;RJ</text:p>
          </table:table-cell>
          <table:table-cell office:value-type="string" table:style-name="ce8">
            <text:p>Carlos Eduardo Pedreira</text:p>
          </table:table-cell>
          <table:table-cell office:value-type="string" table:style-name="ce8">
            <text:p>(21)39388658</text:p>
          </table:table-cell>
          <table:table-cell office:value-type="string" table:style-name="ce8">
            <text:p>pedreira56@gmail.com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407</text:p>
          </table:table-cell>
          <table:table-cell office:value-type="string" table:style-name="ce8">
            <text:p>Universidade Federal de Santa Maria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Instituto de Redes Inteligentes</text:p>
          </table:table-cell>
          <table:table-cell office:value-type="string" table:style-name="ce45">
            <text:p>Centro Multiusuário do Instituto de Redes Inteligentes</text:p>
          </table:table-cell>
          <table:table-cell office:value-type="string" table:style-name="ce8">
            <text:p>CEM-INRI</text:p>
          </table:table-cell>
          <table:table-cell office:value-type="currency" office:value="4932361" table:style-name="ce57">
            <text:p><text:s/>R$ 4.932.361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932361" table:style-name="ce58">
            <text:p>R$ 4.932.361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431</text:p>
          </table:table-cell>
          <table:table-cell office:value-type="string" table:style-name="ce8">
            <text:p>Instituto de Pesquisas Jardim Botânico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Rede Laboratorial Dipeq</text:p>
          </table:table-cell>
          <table:table-cell office:value-type="string" table:style-name="ce8">
            <text:p>Tecnologia e inovação em biodiversidade: aquisição de equipamentos multiusuários pela Rede Laboratorial do Jardim Botânico do Rio de Janeiro</text:p>
          </table:table-cell>
          <table:table-cell office:value-type="string" table:style-name="ce8">
            <text:p>RLM-DIPEQ-JBRJ</text:p>
          </table:table-cell>
          <table:table-cell office:value-type="currency" office:value="2336410" table:style-name="ce57">
            <text:p><text:s/>R$ 2.336.41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336410" table:style-name="ce58">
            <text:p>R$ 2.336.41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434</text:p>
          </table:table-cell>
          <table:table-cell office:value-type="string" table:style-name="ce8">
            <text:p>Universidade do Vale do Rio dos Sinos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Instituto Tecnológico em Desempenho e Construção Civil-itt Performance</text:p>
          </table:table-cell>
          <table:table-cell office:value-type="string" table:style-name="ce45">
            <text:p>Instituto Tecnológico em Desempenho e Construção Civil - itt Performance</text:p>
          </table:table-cell>
          <table:table-cell office:value-type="string" table:style-name="ce8">
            <text:p>itt Performance</text:p>
          </table:table-cell>
          <table:table-cell office:value-type="currency" office:value="2600000" table:style-name="ce57">
            <text:p><text:s/>R$ 2.600.000,00<text:s/></text:p>
          </table:table-cell>
          <table:table-cell office:value-type="currency" office:value="1900000" table:style-name="ce57">
            <text:p><text:s/>R$ 1.900.000,00<text:s/></text:p>
          </table:table-cell>
          <table:table-cell office:value-type="currency" office:value="4500000" table:style-name="ce58">
            <text:p>R$ 4.5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435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Biomarcadores da UFMG</text:p>
          </table:table-cell>
          <table:table-cell office:value-type="string" table:style-name="ce8">
            <text:p>Centro de Biomarcadores da UFMG</text:p>
          </table:table-cell>
          <table:table-cell office:value-type="string" table:style-name="ce8">
            <text:p>CENBIOM</text:p>
          </table:table-cell>
          <table:table-cell office:value-type="currency" office:value="2379258" table:style-name="ce57">
            <text:p><text:s/>R$ 2.379.258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379258" table:style-name="ce58">
            <text:p>R$ 2.379.258,00</text:p>
          </table:table-cell>
          <table:table-cell office:value-type="string" table:style-name="ce8">
            <text:p>Univ. Fed. São João Del'Rey</text:p>
          </table:table-cell>
          <table:table-cell office:value-type="string" table:style-name="ce8">
            <text:p>21.186.804/0001-05</text:p>
          </table:table-cell>
          <table:table-cell office:value-type="string" table:style-name="ce8">
            <text:p>Campus Centro Oeste Dona Lindu Rua Sebastião Gonçalves Coelho, 400 - Chanadour, São João Del-Rei</text:p>
          </table:table-cell>
          <table:table-cell office:value-type="string" table:style-name="ce8">
            <text:p>;MG</text:p>
          </table:table-cell>
          <table:table-cell office:value-type="string" table:style-name="ce8">
            <text:p>Eduardo Sérgio da Silva</text:p>
          </table:table-cell>
          <table:table-cell office:value-type="string" table:style-name="ce8">
            <text:p>3732211164</text:p>
          </table:table-cell>
          <table:table-cell office:value-type="string" table:style-name="ce8">
            <text:p>silvaedu@ufsj.edu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443</text:p>
          </table:table-cell>
          <table:table-cell office:value-type="string" table:style-name="ce8">
            <text:p>UNIVERSIDADE FEDERAL FLUMINENSE / PROGRAMA DE GEOQUÍMICA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AL MULTI-USUÁRIO DE FACILIDADES GEOQUÍMICAS</text:p>
          </table:table-cell>
          <table:table-cell office:value-type="string" table:style-name="ce8">
            <text:p>CENTRAL MULTI-USUÁRIO DE FACILIDADES GEOQUÍMICAS: SISTEMA INTEGRADO DE ICP-MS + MEV/EDS PARA CARACTERIZAÇÃO DE MATRIZES NATURAIS E SINTÉTICAS VOLTADA PARA FORMAÇÃO DE RECURSOS HUMANOS E INTEGRAÇÃO INTERNACIONAL EM PROCESSOS PRODUTIVOS E MUDANÇAS GLOBAIS.</text:p>
          </table:table-cell>
          <table:table-cell office:value-type="string" table:style-name="ce8">
            <text:p>GEO-FACIL ;“GEOCHEMISTRY MULTI-USER FACILITIES CENTER”</text:p>
          </table:table-cell>
          <table:table-cell office:value-type="currency" office:value="2451394.06" table:style-name="ce57">
            <text:p><text:s/>R$ 2.451.394,06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451394.06" table:style-name="ce58">
            <text:p>R$ 2.451.394,06</text:p>
          </table:table-cell>
          <table:table-cell office:value-type="string" table:style-name="ce8">
            <text:p>UFF, Programa de Pós Gradua||UFF, Programa de Pós-Gradua</text:p>
          </table:table-cell>
          <table:table-cell office:value-type="string" table:style-name="ce8">
            <text:p>28.523.215/0001-06||28.523.215/0001-06</text:p>
          </table:table-cell>
          <table:table-cell office:value-type="string" table:style-name="ce8">
            <text:p>Escola de Engenharia, Rua Passo da Patria, 156 Bloco D, CEP:24210-240, Niteroi||/ Instituto de Geociências, Av. Gen. Milton Tavares de Souza, s/n, Boa Viagem, Niterói, RJ, CEP: 242</text:p>
          </table:table-cell>
          <table:table-cell office:value-type="string" table:style-name="ce8">
            <text:p>AC||AC</text:p>
          </table:table-cell>
          <table:table-cell office:value-type="string" table:style-name="ce8">
            <text:p>Andre Luiz Belem||Jose Antônio Baptista Neto</text:p>
          </table:table-cell>
          <table:table-cell office:value-type="string" table:style-name="ce8">
            <text:p>2126295547||2126295922</text:p>
          </table:table-cell>
          <table:table-cell office:value-type="string" table:style-name="ce8">
            <text:p>andrebelem@id.uff.br||jabneto@id.uff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445</text:p>
          </table:table-cell>
          <table:table-cell office:value-type="string" table:style-name="ce8">
            <text:p>Universidade Federal de Juiz de For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<text:s/>de Estudos em Materiais da UFJF (CEM-UFJF)</text:p>
          </table:table-cell>
          <table:table-cell office:value-type="string" table:style-name="ce8">
            <text:p>Expansão e Manutenção da Capacidade Laboratorial Multiusuário do Centro de Estudos em Materiais da UFJF (CEM-UFJF)</text:p>
          </table:table-cell>
          <table:table-cell office:value-type="string" table:style-name="ce8">
            <text:p>CEM-UFJF</text:p>
          </table:table-cell>
          <table:table-cell office:value-type="currency" office:value="5550000" table:style-name="ce57">
            <text:p><text:s/>R$ 5.55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550000" table:style-name="ce58">
            <text:p>R$ 5.550.000,00</text:p>
          </table:table-cell>
          <table:table-cell office:value-type="string" table:style-name="ce8">
            <text:p>FADEPE/JF</text:p>
          </table:table-cell>
          <table:table-cell office:value-type="string" table:style-name="ce8">
            <text:p>00.703.697/0001-67</text:p>
          </table:table-cell>
          <table:table-cell office:value-type="string" table:style-name="ce8">
            <text:p>Av. Dr. Paulo Japiassu Coelho 545 - Cascatinha - Juiz de Fora</text:p>
          </table:table-cell>
          <table:table-cell office:value-type="string" table:style-name="ce8">
            <text:p>AC</text:p>
          </table:table-cell>
          <table:table-cell office:value-type="string" table:style-name="ce8">
            <text:p>Nádia Rezende Barbosa Raposo</text:p>
          </table:table-cell>
          <table:table-cell office:value-type="string" table:style-name="ce8">
            <text:p>(32)3231-2120</text:p>
          </table:table-cell>
          <table:table-cell office:value-type="string" table:style-name="ce8">
            <text:p>assessoria1.fadepe@ufjf.edu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450</text:p>
          </table:table-cell>
          <table:table-cell office:value-type="string" table:style-name="ce8">
            <text:p>Universidade Federal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Central de Nanotecnologia</text:p>
          </table:table-cell>
          <table:table-cell office:value-type="string" table:style-name="ce8">
            <text:p>Nanocompósitos e nanomateriais: procedimentos, aplicações, funcionalidade e design.</text:p>
          </table:table-cell>
          <table:table-cell office:value-type="string" table:style-name="ce8">
            <text:p>Nanotec design - UFPR</text:p>
          </table:table-cell>
          <table:table-cell office:value-type="currency" office:value="12814983.91" table:style-name="ce57">
            <text:p><text:s/>R$ 12.814.983,91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2814983.91" table:style-name="ce58">
            <text:p>R$ 12.814.983,91</text:p>
          </table:table-cell>
          <table:table-cell office:value-type="string" table:style-name="ce8">
            <text:p>FUNPAR</text:p>
          </table:table-cell>
          <table:table-cell office:value-type="string" table:style-name="ce8">
            <text:p>78.350.188/0001-95</text:p>
          </table:table-cell>
          <table:table-cell office:value-type="string" table:style-name="ce8">
            <text:p>Rua João Negrão, 280</text:p>
          </table:table-cell>
          <table:table-cell office:value-type="string" table:style-name="ce8">
            <text:p>;PR</text:p>
          </table:table-cell>
          <table:table-cell office:value-type="string" table:style-name="ce8">
            <text:p>Luiz Rogério Farias</text:p>
          </table:table-cell>
          <table:table-cell office:value-type="string" table:style-name="ce8">
            <text:p>4133607415</text:p>
          </table:table-cell>
          <table:table-cell office:value-type="string" table:style-name="ce8">
            <text:p>funpar@funpar.ufpr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454</text:p>
          </table:table-cell>
          <table:table-cell office:value-type="string" table:style-name="ce8">
            <text:p>Instituto de Pesquisas Tecnológicas do Estado de São Paulo S.A. – IPT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Seção de Engenharia de Estruturas - SEE</text:p>
          </table:table-cell>
          <table:table-cell office:value-type="string" table:style-name="ce45">
            <text:p>Desenvolvimento de controles tecnológicos de fabricação e instalação de aparelhos de apoio para pontes, viadutos, passarelas e em estruturas de edificações.</text:p>
          </table:table-cell>
          <table:table-cell office:value-type="string" table:style-name="ce8">
            <text:p>MULTI_CTOBRAS_SEE</text:p>
          </table:table-cell>
          <table:table-cell office:value-type="currency" office:value="5000000" table:style-name="ce57">
            <text:p><text:s/>R$ 5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000000" table:style-name="ce58">
            <text:p>R$ 5.0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456</text:p>
          </table:table-cell>
          <table:table-cell office:value-type="string" table:style-name="ce8">
            <text:p>Instituto de Aeronáutica e Espaç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Caracterização Eletromagnética <text:s/>e Físico-Química de Mat</text:p>
          </table:table-cell>
          <table:table-cell office:value-type="string" table:style-name="ce8">
            <text:p>Reestruturação da Infraestrutura dos Laboratórios de Caracterização das propriedades Eletromagnéticas e Físico-Química de Materiais.</text:p>
          </table:table-cell>
          <table:table-cell office:value-type="string" table:style-name="ce8">
            <text:p>INFRA-CEFIQ</text:p>
          </table:table-cell>
          <table:table-cell office:value-type="currency" office:value="4700000" table:style-name="ce57">
            <text:p><text:s/>R$ 4.7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700000" table:style-name="ce58">
            <text:p>R$ 4.7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463</text:p>
          </table:table-cell>
          <table:table-cell office:value-type="string" table:style-name="ce8">
            <text:p>Universidade Federal Fluminens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Caracterização Avançada para <text:s/>Indústria do Petróleo na UFF</text:p>
          </table:table-cell>
          <table:table-cell office:value-type="string" table:style-name="ce8">
            <text:p>Apoio ao Centro de Caracterização Avançada de Materiais da Indústria do Petróleo na UFF</text:p>
          </table:table-cell>
          <table:table-cell office:value-type="string" table:style-name="ce8">
            <text:p>CAIPE-UFF</text:p>
          </table:table-cell>
          <table:table-cell office:value-type="currency" office:value="1500000" table:style-name="ce57">
            <text:p><text:s/>R$ 1.500.000,00<text:s/></text:p>
          </table:table-cell>
          <table:table-cell office:value-type="currency" office:value="200000" table:style-name="ce57">
            <text:p><text:s/>R$ 200.000,00<text:s/></text:p>
          </table:table-cell>
          <table:table-cell office:value-type="currency" office:value="1700000" table:style-name="ce58">
            <text:p>R$ 1.7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464</text:p>
          </table:table-cell>
          <table:table-cell office:value-type="string" table:style-name="ce8">
            <text:p>Fundação Universidade Regional de Blumenau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de Alta Tensão</text:p>
          </table:table-cell>
          <table:table-cell office:value-type="string" table:style-name="ce8">
            <text:p>Modernização e ampliação da capacidade dos sistemas de ensaios de tensão impulsiva e à frequência industrial do Laboratório de Alta Tensão da Universidade Regional de Blumenau (LAT-FURB).</text:p>
          </table:table-cell>
          <table:table-cell office:value-type="string" table:style-name="ce8">
            <text:p>LAT-FURB</text:p>
          </table:table-cell>
          <table:table-cell office:value-type="currency" office:value="4722353.2" table:style-name="ce57">
            <text:p><text:s/>R$ 4.722.353,20<text:s/></text:p>
          </table:table-cell>
          <table:table-cell office:value-type="currency" office:value="100000" table:style-name="ce57">
            <text:p><text:s/>R$ 100.000,00<text:s/></text:p>
          </table:table-cell>
          <table:table-cell office:value-type="currency" office:value="4822353.2" table:style-name="ce58">
            <text:p>R$ 4.822.353,2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467</text:p>
          </table:table-cell>
          <table:table-cell office:value-type="string" table:style-name="ce8">
            <text:p>Embrapa Gado de Leite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omplexo Multiusuário de Bioeficiência e Sustentabilidade da Pecuária</text:p>
          </table:table-cell>
          <table:table-cell office:value-type="string" table:style-name="ce8">
            <text:p>Expansão da Capacidade Científica e Tecnológica do “Complexo Multiusuário de Bioeficiência e Sustentabilidade da Pecuária”</text:p>
          </table:table-cell>
          <table:table-cell office:value-type="string" table:style-name="ce8">
            <text:p>MultPecus</text:p>
          </table:table-cell>
          <table:table-cell office:value-type="currency" office:value="5811587.4000000004" table:style-name="ce57">
            <text:p><text:s/>R$ 5.811.587,4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811587.4000000004" table:style-name="ce58">
            <text:p>R$ 5.811.587,40</text:p>
          </table:table-cell>
          <table:table-cell office:value-type="string" table:style-name="ce8">
            <text:p>Embrapa Caprinos e Ovinos||Embrapa Suínos e Aves</text:p>
          </table:table-cell>
          <table:table-cell office:value-type="string" table:style-name="ce8">
            <text:p>00.348.003/0072-04||00.348.003/0065-85</text:p>
          </table:table-cell>
          <table:table-cell office:value-type="string" table:style-name="ce8">
            <text:p>Km 04 – Estrada Sobral/Groaíras, - 62010-970 <text:s/>- Sobral-CE- Caixa Postal: 145||BR 153, Km 110–Distrito Tamanduá - 89700-000 –Concórdia-SC-Cx Postal 21</text:p>
          </table:table-cell>
          <table:table-cell office:value-type="string" table:style-name="ce8">
            <text:p>;CE||;SC</text:p>
          </table:table-cell>
          <table:table-cell office:value-type="string" table:style-name="ce8">
            <text:p>Marco Aurélio Delmondes Bomfim||Janice Reis Ciacci Zanella</text:p>
          </table:table-cell>
          <table:table-cell office:value-type="string" table:style-name="ce8">
            <text:p>(88)3112-7402||(49)3341-0461</text:p>
          </table:table-cell>
          <table:table-cell office:value-type="string" table:style-name="ce8">
            <text:p>cnpc.chgeral@embrapa.br||cnpsa.chgeral@embrapa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488</text:p>
          </table:table-cell>
          <table:table-cell office:value-type="string" table:style-name="ce8">
            <text:p>Centro de Inovação e Tecnologia SENAI - CAMPUS CETEC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 Senai de Tecnologia em Química e ISIES-Laboratórios LTM-LBO</text:p>
          </table:table-cell>
          <table:table-cell office:value-type="string" table:style-name="ce45">
            <text:p>Centro Multiusuário de Química e Engenharia de Superfícies - Instituto Senai de Tecnologia em Química Instituto de Inovação em Engenharia de Superfície do Centro de Inovação e Tecnologia Senai Fiemg.</text:p>
          </table:table-cell>
          <table:table-cell office:value-type="string" table:style-name="ce8">
            <text:p>CMQES</text:p>
          </table:table-cell>
          <table:table-cell office:value-type="currency" office:value="3820729" table:style-name="ce57">
            <text:p><text:s/>R$ 3.820.729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820729" table:style-name="ce58">
            <text:p>R$ 3.820.729,00</text:p>
          </table:table-cell>
          <table:table-cell office:value-type="string" table:style-name="ce8">
            <text:p>ISI Engenharia <text:s/>Superficie</text:p>
          </table:table-cell>
          <table:table-cell office:value-type="string" table:style-name="ce8">
            <text:p>03.773.700/0083-53</text:p>
          </table:table-cell>
          <table:table-cell office:value-type="string" table:style-name="ce8">
            <text:p>Av. José Cândido da Silveira, 2000</text:p>
          </table:table-cell>
          <table:table-cell office:value-type="string" table:style-name="ce8">
            <text:p>;MG</text:p>
          </table:table-cell>
          <table:table-cell office:value-type="string" table:style-name="ce8">
            <text:p>Alexandre Martins Barros</text:p>
          </table:table-cell>
          <table:table-cell office:value-type="string" table:style-name="ce8">
            <text:p>(31)34892153</text:p>
          </table:table-cell>
          <table:table-cell office:value-type="string" table:style-name="ce8">
            <text:p>am.barros@fiemg.com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489</text:p>
          </table:table-cell>
          <table:table-cell office:value-type="string" table:style-name="ce8">
            <text:p>Universidade Tecnológica Federal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Multiusário de Análises Químicas - LAMAQ</text:p>
          </table:table-cell>
          <table:table-cell office:value-type="string" table:style-name="ce45">
            <text:p>Aquisição de um equipamento de Ressonância Magnética Nuclear de 400 MHz para atender as demandas do Laboratório Multiusuários de Análises Químicas - LAMAQ da UTFPR.</text:p>
          </table:table-cell>
          <table:table-cell office:value-type="string" table:style-name="ce8">
            <text:p>RMN/LAMAQ</text:p>
          </table:table-cell>
          <table:table-cell office:value-type="currency" office:value="2680389" table:style-name="ce57">
            <text:p><text:s/>R$ 2.680.389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680389" table:style-name="ce58">
            <text:p>R$ 2.680.389,00</text:p>
          </table:table-cell>
          <table:table-cell office:value-type="string" table:style-name="ce8">
            <text:p>Embrapa Florestas</text:p>
          </table:table-cell>
          <table:table-cell office:value-type="string" table:style-name="ce8">
            <text:p>00.348.003/0089-52</text:p>
          </table:table-cell>
          <table:table-cell office:value-type="string" table:style-name="ce8">
            <text:p>Estrada da Ribeira Km 111 sem número Guaraituba CEP 83411000</text:p>
          </table:table-cell>
          <table:table-cell office:value-type="string" table:style-name="ce8">
            <text:p>;PR</text:p>
          </table:table-cell>
          <table:table-cell office:value-type="string" table:style-name="ce8">
            <text:p>Edson Tadeu Iede</text:p>
          </table:table-cell>
          <table:table-cell office:value-type="string" table:style-name="ce8">
            <text:p>(41)3675-5611</text:p>
          </table:table-cell>
          <table:table-cell office:value-type="string" table:style-name="ce8">
            <text:p>cnpf.chgeral@embrapa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497</text:p>
          </table:table-cell>
          <table:table-cell office:value-type="string" table:style-name="ce8">
            <text:p>Inst. Alberto L. Coimbra Pós-Graduação e Pesquisa de Engenharia, COPP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Núcleo de Catálise (NUCAT) &amp; Núcleo Multiusuário de Microscopia</text:p>
          </table:table-cell>
          <table:table-cell office:value-type="string" table:style-name="ce8">
            <text:p>Manutenção do Núcleo de Catálise (NUCAT) e do Núcleo Multiusuário de Microscopia da COPPE/UFRJ</text:p>
          </table:table-cell>
          <table:table-cell office:value-type="string" table:style-name="ce8">
            <text:p>NUCAT &amp; Núcleo Multiusuário de Microscopia da COPPE/UFRJ</text:p>
          </table:table-cell>
          <table:table-cell office:value-type="currency" office:value="6545510.29" table:style-name="ce57">
            <text:p><text:s/>R$ 6.545.510,29<text:s/></text:p>
          </table:table-cell>
          <table:table-cell office:value-type="currency" office:value="1068000" table:style-name="ce57">
            <text:p><text:s/>R$ 1.068.000,00<text:s/></text:p>
          </table:table-cell>
          <table:table-cell office:value-type="currency" office:value="7613510.29" table:style-name="ce58">
            <text:p>R$ 7.613.510,29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498</text:p>
          </table:table-cell>
          <table:table-cell office:value-type="string" table:style-name="ce8">
            <text:p>INSTITUTO DE ENERGIA E AMBIENTE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SISTEMAS FOTOVOLTAICOS</text:p>
          </table:table-cell>
          <table:table-cell office:value-type="string" table:style-name="ce8">
            <text:p>INFRAESTRUTURA PARA APOIO E DESENVOLVIMENTO DA INDÚSTRIA SOLAR FOTOVOLTAICA</text:p>
          </table:table-cell>
          <table:table-cell office:value-type="string" table:style-name="ce8">
            <text:p>IADISF</text:p>
          </table:table-cell>
          <table:table-cell office:value-type="currency" office:value="1050000" table:style-name="ce57">
            <text:p><text:s/>R$ 1.05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050000" table:style-name="ce58">
            <text:p>R$ 1.050.000,00</text:p>
          </table:table-cell>
          <table:table-cell office:value-type="string" table:style-name="ce8">
            <text:p>GEDAE/UFPA||FOTOVOLTAICA/UFSC</text:p>
          </table:table-cell>
          <table:table-cell office:value-type="string" table:style-name="ce8">
            <text:p>34.621.748/0001-23||83.899.526/0001-82</text:p>
          </table:table-cell>
          <table:table-cell office:value-type="string" table:style-name="ce8">
            <text:p>Rua Augusto Correa 1||Campus Universitário, Bairro Trindade</text:p>
          </table:table-cell>
          <table:table-cell office:value-type="string" table:style-name="ce8">
            <text:p>;PA||;SC</text:p>
          </table:table-cell>
          <table:table-cell office:value-type="string" table:style-name="ce8">
            <text:p>João Tavares Pinho||Ricardo Ruther</text:p>
          </table:table-cell>
          <table:table-cell office:value-type="string" table:style-name="ce8">
            <text:p>(91)98888-4623||(48)8412-8346</text:p>
          </table:table-cell>
          <table:table-cell office:value-type="string" table:style-name="ce8">
            <text:p>jtpinho@ufpa.br||rruther@gmail.com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512</text:p>
          </table:table-cell>
          <table:table-cell office:value-type="string" table:style-name="ce8">
            <text:p>Instituto Butantan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Plataforma para Estudos e Desenvolvimento de Vacinas e Adjuvantes</text:p>
          </table:table-cell>
          <table:table-cell office:value-type="string" table:style-name="ce8">
            <text:p>Plataforma para Estudos e Desenvolvimento de Vacinas e Adjuvantes</text:p>
          </table:table-cell>
          <table:table-cell office:value-type="string" table:style-name="ce8">
            <text:p>IBu-MULT-VACINAS</text:p>
          </table:table-cell>
          <table:table-cell office:value-type="currency" office:value="12020516.48" table:style-name="ce57">
            <text:p><text:s/>R$ 12.020.516,48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2020516.48" table:style-name="ce58">
            <text:p>R$ 12.020.516,48</text:p>
          </table:table-cell>
          <table:table-cell office:value-type="string" table:style-name="ce8">
            <text:p>USP-Fac. Medicina||UNIFESP||ICB-USP||IPEN</text:p>
          </table:table-cell>
          <table:table-cell office:value-type="string" table:style-name="ce8">
            <text:p>63.025.530/0001-04||60.453.032/0006-89||63.025.530/0001-04||43.778.448/0001-43</text:p>
          </table:table-cell>
          <table:table-cell office:value-type="string" table:style-name="ce8">
            <text:p>Av. Dr. Enéas de Carvalho Aguiar, 44||Rua Talim, 330 Vila Nair 12231-280 - Sao Jose dos Campos||Av. Prof. Lineu Prestes, 1374 - Edifício Biomédicas II||Avenida Lineu Prestes, 2242 - Cidade Universitária</text:p>
          </table:table-cell>
          <table:table-cell office:value-type="string" table:style-name="ce8">
            <text:p>;SP||;SP||;SP||;SP</text:p>
          </table:table-cell>
          <table:table-cell office:value-type="string" table:style-name="ce8">
            <text:p>Edécio Cunha Neto||Elisabeth de Fatima Pires Augusto||Luís Carlos de Souza Ferreira||Patrick Jack Spencer</text:p>
          </table:table-cell>
          <table:table-cell office:value-type="string" table:style-name="ce8">
            <text:p>(11)26615906||(12)33099609||(11)30917354||(11)31339690</text:p>
          </table:table-cell>
          <table:table-cell office:value-type="string" table:style-name="ce8">
            <text:p>edecunha@gmail.com||elisabeth.augusto@unifesp.br||lcsf@usp.br||pspencer@ipen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517</text:p>
          </table:table-cell>
          <table:table-cell office:value-type="string" table:style-name="ce8">
            <text:p>Universidade Federal de Uberlândi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Bioterismo e Experimentação Animal</text:p>
          </table:table-cell>
          <table:table-cell office:value-type="string" table:style-name="ce45">
            <text:p>Ampliação do setor de criação e implementação de setor de criopreservação e manipulação gênica de camundongos do Centro de Bioterismo e Experimentação Animal da Universidade Federal de Uberlândia</text:p>
          </table:table-cell>
          <table:table-cell office:value-type="string" table:style-name="ce8">
            <text:p>SECRIO-CBEA</text:p>
          </table:table-cell>
          <table:table-cell office:value-type="currency" office:value="2250250" table:style-name="ce57">
            <text:p><text:s/>R$ 2.250.25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250250" table:style-name="ce58">
            <text:p>R$ 2.250.250,00</text:p>
          </table:table-cell>
          <table:table-cell office:value-type="string" table:style-name="ce8">
            <text:p>UFTM</text:p>
          </table:table-cell>
          <table:table-cell office:value-type="string" table:style-name="ce8">
            <text:p>25.437.484/0001-61</text:p>
          </table:table-cell>
          <table:table-cell office:value-type="string" table:style-name="ce8">
            <text:p>Av.Frei Paulino, 30 - Bairro Abadia CEP: 38025-180 Uberaba</text:p>
          </table:table-cell>
          <table:table-cell office:value-type="string" table:style-name="ce8">
            <text:p>;MG</text:p>
          </table:table-cell>
          <table:table-cell office:value-type="string" table:style-name="ce8">
            <text:p>Ana Lucia de Assis Simões</text:p>
          </table:table-cell>
          <table:table-cell office:value-type="string" table:style-name="ce8">
            <text:p>(34)3700-6000</text:p>
          </table:table-cell>
          <table:table-cell office:value-type="string" table:style-name="ce8">
            <text:p>reitoria@reitoria.uftm.edu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520</text:p>
          </table:table-cell>
          <table:table-cell office:value-type="string" table:style-name="ce8">
            <text:p>Inst. Alberto L. Coimbra Pós-Graduação e Pesquisa de Engenharia, COPP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ceano – Laboratório de Tecnologia Oceânica-Coppe/UFRJ</text:p>
          </table:table-cell>
          <table:table-cell office:value-type="string" table:style-name="ce8">
            <text:p>LabOceano – Consolidação e Ampliação de Centro Multiusuário para Pesquisas em Engenharia Oceânica</text:p>
          </table:table-cell>
          <table:table-cell office:value-type="string" table:style-name="ce8">
            <text:p>LabOceano-Centro Multiusuário de Engenharia Oceânica</text:p>
          </table:table-cell>
          <table:table-cell office:value-type="currency" office:value="3000000" table:style-name="ce57">
            <text:p><text:s/>R$ 3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000000" table:style-name="ce58">
            <text:p>R$ 3.0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521</text:p>
          </table:table-cell>
          <table:table-cell office:value-type="string" table:style-name="ce8">
            <text:p>Instituto de Pesquisas Tecnológicas do Estado de São Paulo S.A. – IPT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Tecnologia Têxtil</text:p>
          </table:table-cell>
          <table:table-cell office:value-type="string" table:style-name="ce45">
            <text:p>Ampliar, modernizar e disponibilizar a infraestrutura do Laboratório de Tecnologia Têxtil para setor produtivo e ICTs, viabilizando a capacitação técnica para prototipação no desenvolvimento e inovação em fibras, têxteis e materiais poliméricos</text:p>
          </table:table-cell>
          <table:table-cell office:value-type="string" table:style-name="ce8">
            <text:p>IPT_LTT</text:p>
          </table:table-cell>
          <table:table-cell office:value-type="currency" office:value="5000000" table:style-name="ce57">
            <text:p><text:s/>R$ 5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000000" table:style-name="ce58">
            <text:p>R$ 5.0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537</text:p>
          </table:table-cell>
          <table:table-cell office:value-type="string" table:style-name="ce8">
            <text:p>UNIVERSIDADE FEDERAL DO CEARÁ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CENTRO NORDESTINO DE APLICAÇÃO E USO DA RESSONÂNCIA MAGNÉTICA NUCLEAR</text:p>
          </table:table-cell>
          <table:table-cell office:value-type="string" table:style-name="ce8">
            <text:p>CENTRO NORDESTINO DE APLICAÇÃO E USO DA RESSONÂNCIA MAGNÉTICA NUCLEAR</text:p>
          </table:table-cell>
          <table:table-cell office:value-type="string" table:style-name="ce8">
            <text:p>CENAUREMN</text:p>
          </table:table-cell>
          <table:table-cell office:value-type="currency" office:value="5090284.74" table:style-name="ce57">
            <text:p><text:s/>R$ 5.090.284,74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090284.74" table:style-name="ce58">
            <text:p>R$ 5.090.284,7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539</text:p>
          </table:table-cell>
          <table:table-cell office:value-type="string" table:style-name="ce8">
            <text:p>Universidade Federal Rural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al Analítica Multiusuário -Departamento de Química- UFRRJ</text:p>
          </table:table-cell>
          <table:table-cell office:value-type="string" table:style-name="ce8">
            <text:p>Apoio à Manutenção e Otimização do Centro Multiusuário do DEQUIM-UFRRJ</text:p>
          </table:table-cell>
          <table:table-cell office:value-type="string" table:style-name="ce8">
            <text:p>AMOCEM - UFRRJ</text:p>
          </table:table-cell>
          <table:table-cell office:value-type="currency" office:value="1259037.3400000001" table:style-name="ce57">
            <text:p><text:s/>R$ 1.259.037,34<text:s/></text:p>
          </table:table-cell>
          <table:table-cell office:value-type="currency" office:value="450000" table:style-name="ce57">
            <text:p><text:s/>R$ 450.000,00<text:s/></text:p>
          </table:table-cell>
          <table:table-cell office:value-type="currency" office:value="1709037.34" table:style-name="ce58">
            <text:p>R$ 1.709.037,34</text:p>
          </table:table-cell>
          <table:table-cell office:value-type="string" table:style-name="ce8">
            <text:p>CPGA-CS-UFRRJ||PPGCTA- UFRRJ||PPGCAF-UFRRJ||PPGEQ-UFRRJ||PPGQ-UFMT||IPPN-UFRJ||PgPNSB-UFPB||UTFPr-Campus Londrina||UFRJ-Instituto de Nutrição||IQ-UFRRJ||UFJF||Embrapa Agrobiologia||PPGCN-UENF||Microbiológica QuimFarm Ltd||UEPB</text:p>
          </table:table-cell>
          <table:table-cell office:value-type="string" table:style-name="ce8">
            <text:p>29.427.465/0001-05||29.427.465/0001-05||29.427.465/0001-05||29.427.465/0001-05||33.004.540/0001-00||33.663.683/0001-16||24.098.477/0001-10||75.101.873/0011-61||33.663.683/0001-16||33.663.683/0001-16||21.195.755/0001-69||00.348.003/0108-50||04.809.688/0001-06||27.191.121/0001-14||12.671.814/0001-37</text:p>
          </table:table-cell>
          <table:table-cell office:value-type="string" table:style-name="ce8">
            <text:p>BR 465-KM7, Seropédica, CEP 23897-000||BR 465-KM 7, Seropédica||BR 465-KM 7, Seropédica||BR 465-KM 7, Seropédica||Av Fernando Correa da Costa 2367||CCS, Bloco H - Ilha do Fundão||Campus I, Cidade Universitaria, Castelo Branco, João Pessoa-PB||Avenida dos Pioneiros, 3131, CEP 86036-370, Londrina||Av. <text:s/>Carlos Chagas,373 Bloco J - 2º Andar Lab. 15||Avenida Athos da Silveira Ramos, 149, sala 622.||Rua José Lourenço Kelmer, s/n - Campus Universitário Bairro Martelos, 36036-330, Juiz de Fora, MG||BR 465, km 7, Seropédica, 23891-000||Laboratorio de ciencias quimicas-Avenida Alberto lamego 2000 Campos dos goytacazes - RJ||Rua Dr. Nicanor 238-Inhaúma -RJ||R. Baraúnas,351- Bairro Universitário-Campina Grande-PB</text:p>
          </table:table-cell>
          <table:table-cell office:value-type="string" table:style-name="ce8">
            <text:p>;RJ||;RJ||;RJ||;RJ||;MT||;RJ||;PB||;PR||;RJ||;RJ||;MG||;RJ||;RJ||;RJ||;PB</text:p>
          </table:table-cell>
          <table:table-cell office:value-type="string" table:style-name="ce8">
            <text:p>Ricardo Luis Louro Berbara||Maria Ivone Martins Jacintho Barbosa||Roberto Carlos Costa Lelis||Paulo Jansen de Oliveira||Virginia Claudia da Silva||Robeto Carlos Campos Martins||Josean Fechine Tavares||Dra. Juliana Feijo de Souza Daniel||Armando U. O. Sabaa Srur||Rodrigo Otávio Mendonça Alves de Souza||Erik Daemon de Souza Pinto||Ederson da Conceição Jesus||Ivo José Curcino Vieira||Jayme Rabi||Ricardo Olimpio de Moura</text:p>
          </table:table-cell>
          <table:table-cell office:value-type="string" table:style-name="ce8">
            <text:p>(21)3787-3772||(21)2682-1023||(21)2681-4982||(21)3787-3742||(65)3615-8799||(21)3938-6512||(83)3216-7200||(43)3315-6196||(21)3938-6599||(21)39387444||(32)2102-3223||(21)3441-1540||(22)27486504||(21)32963200||(83)3315-3300</text:p>
          </table:table-cell>
          <table:table-cell office:value-type="string" table:style-name="ce8">
            <text:p>rberbara@hotmail.com||mbarbosa@ufrrj.br||lelis@ufrrj.br||pjansen@ufrrj.br||vcsvirginia@yahoo.com.br||roberto@correio.nppn.ufrj.br||josean@ltf.ufpb.br||julianasouza@utfpr.edu.br||sabaasrur@gmail.com||rodrigosouza@iq.ufrj.br||erik.daemon@ufjf.edu.br||ederson.jesus@embrapa.br||curcino@uenf.br||microbiologica@microbiologica.ins.br||ricardo.olimpiodemoura@gmail.com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545</text:p>
          </table:table-cell>
          <table:table-cell office:value-type="string" table:style-name="ce8">
            <text:p>Universidade Estadual de Campína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Componentes Semicondutores e Nanotecnologias - CCSNano</text:p>
          </table:table-cell>
          <table:table-cell office:value-type="string" table:style-name="ce8">
            <text:p>Litografia por ponta de prova térmica para prototipagem rápida de nanodispositivos</text:p>
          </table:table-cell>
          <table:table-cell office:value-type="string" table:style-name="ce8">
            <text:p>LITONANO</text:p>
          </table:table-cell>
          <table:table-cell office:value-type="currency" office:value="3041000" table:style-name="ce57">
            <text:p><text:s/>R$ 3.041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041000" table:style-name="ce58">
            <text:p>R$ 3.041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546</text:p>
          </table:table-cell>
          <table:table-cell office:value-type="string" table:style-name="ce8">
            <text:p>Universidade Tecnológica Federal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Multiusuário de Caracterização de Materiais</text:p>
          </table:table-cell>
          <table:table-cell office:value-type="string" table:style-name="ce45">
            <text:p>Expansão do Centro Multiusuário de Caracterização de Materiais da UTFPR</text:p>
          </table:table-cell>
          <table:table-cell office:value-type="string" table:style-name="ce8">
            <text:p>EXPANDCMCM-UTFPR</text:p>
          </table:table-cell>
          <table:table-cell office:value-type="currency" office:value="2416368.06" table:style-name="ce57">
            <text:p><text:s/>R$ 2.416.368,06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416368.06" table:style-name="ce58">
            <text:p>R$ 2.416.368,0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551</text:p>
          </table:table-cell>
          <table:table-cell office:value-type="string" table:style-name="ce8">
            <text:p>Escola Politécnica da Universidade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Departamento de Engenharia Química da Universidade de São Paulo</text:p>
          </table:table-cell>
          <table:table-cell office:value-type="string" table:style-name="ce45">
            <text:p>Centro de Apoio para Pesquisa e Desenvolvimento em Engenharia Quimica, Bioprocessos e Meio Ambiente</text:p>
          </table:table-cell>
          <table:table-cell office:value-type="string" table:style-name="ce8">
            <text:p>P&amp;D EQBioMA</text:p>
          </table:table-cell>
          <table:table-cell office:value-type="currency" office:value="5000000" table:style-name="ce57">
            <text:p><text:s/>R$ 5.000.000,00<text:s/></text:p>
          </table:table-cell>
          <table:table-cell office:value-type="currency" office:value="11000000" table:style-name="ce57">
            <text:p><text:s/>R$ 11.000.000,00<text:s/></text:p>
          </table:table-cell>
          <table:table-cell office:value-type="currency" office:value="16000000" table:style-name="ce58">
            <text:p>R$ 16.000.000,00</text:p>
          </table:table-cell>
          <table:table-cell office:value-type="string" table:style-name="ce8">
            <text:p>Univ. Federal R. G. Norte||Unifesp - Campus Diadema||Univ. Federal Mato G do Sul||Univ. Federal de Pelotas||Univ. Federal de Pernambuco||Univ. Federal Rural S Árido||Instituto Geociências USP||Instituto de Química da USP||Univ. Federal Santa Maria||Depto de Eng. Civil USP||Instituto Tecnólogico Vale</text:p>
          </table:table-cell>
          <table:table-cell office:value-type="string" table:style-name="ce8">
            <text:p>24.365.710/0001-83||60.453.032/0002-55||15.461.510/0001-33||92.242.080/0001-00||24.134.488/0001-08||24.529.265/0001-40||63.025.530/0007-08||63.025.530/0009-61||95.591.764/0001-05||63.025.530/0024-09||12.308.301/0005-90</text:p>
          </table:table-cell>
          <table:table-cell office:value-type="string" table:style-name="ce8">
            <text:p>Campus Universitário/UFRN||R São Nicolau, 210, Eldorado, Diadema, SP, CEP 09913030||Av. Costa e Silva, 0, CXPST 549 Bairro PROXIMO VILA IPIRANGA Cidade Campo Grande CEP 79.070-900||Campus Universitário, S/num, Bairro CAMPUS UNIVERSITARIO Cidade Pelotas CEP 96.010-900||Av. Moraes Rego, 1.235, Recife - PE- CEP: 50.740-530||Av. Francisco Mota, 572 - Costa e Silva, Mossoró - RN, 59600-971||Rua do Lago, 562 Cidade Universitária||Av. Lineu Prestes, nº 748, Cidade Universitária, Butantã, Capital||Campus Universitário||Av. Prof. Almeida Prado, 83 - Prédio da Engenharia Civil/PHA Butantã 05508-900 - Sao Paulo, SP - Bra||Av. de Ligação, 3580 – Nova Lima-MG - Brasil <text:s/>Prédio 4 - 4º. Andar – 34000-000,</text:p>
          </table:table-cell>
          <table:table-cell office:value-type="string" table:style-name="ce8">
            <text:p>;RN||;SP||;MS||;RS||;PE||;RN||;SP||;SP||;RS||;SP||;AM</text:p>
          </table:table-cell>
          <table:table-cell office:value-type="string" table:style-name="ce8">
            <text:p>Osvaldo Chiavone Filho||José Ermírio Ferreira de Moraes||Amilcar Machulek Junior||Claudio Martin Pereira de Pereira||José Geraldo Pacheco||André Luís Novais Mota||Reginaldo Bertolo||Reinaldo Camino Bazito||Edson Luiz Foletto||José Carlos Mierzwa||Denile Boer</text:p>
          </table:table-cell>
          <table:table-cell office:value-type="string" table:style-name="ce8">
            <text:p>(84)32153773||(11)993931821||(67)92633431||(53)81168100||(81)987069329||(84)3317-8200||(11)30914243||(11)999966033||(55)99276260||(11)30915329||(31)39162849</text:p>
          </table:table-cell>
          <table:table-cell office:value-type="string" table:style-name="ce8">
            <text:p>osvaldo@eq.ufrn.br||jose.ermirio@unifesp.br||machulekjr@gmail.com||claudiochemistry@gmail.com||geraldo.ufpe@gmail.com||andre.mota@ufersa.edu.br||bertolo@usp.br||bazito@iq.usp.br||efoletto@gmail.com||mierzwa@usp.br||denile.boer@vale.com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562</text:p>
          </table:table-cell>
          <table:table-cell office:value-type="string" table:style-name="ce8">
            <text:p>SOFTSUL - ASSOCIAÇÃO SULRIOGRANDENSE DE APOIO AO DESENVOLVIMENTO DE SW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Tecnológico SOFTSUL</text:p>
          </table:table-cell>
          <table:table-cell office:value-type="string" table:style-name="ce45">
            <text:p>Ampliação e modernização do Laboratório Multiusuário do CTEC SOFTSUL em Ensaios de Imunidade e Compatibilidade</text:p>
          </table:table-cell>
          <table:table-cell office:value-type="string" table:style-name="ce8">
            <text:p>AMPLILABSOFTSUL</text:p>
          </table:table-cell>
          <table:table-cell office:value-type="currency" office:value="3284729.28" table:style-name="ce57">
            <text:p><text:s/>R$ 3.284.729,28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284729.28" table:style-name="ce58">
            <text:p>R$ 3.284.729,2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567</text:p>
          </table:table-cell>
          <table:table-cell office:value-type="string" table:style-name="ce8">
            <text:p>SENAI Itaúna CETEF Marcelino Corradi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Ensaios e Análises em Materiais - LAMAT</text:p>
          </table:table-cell>
          <table:table-cell office:value-type="string" table:style-name="ce8">
            <text:p>Ampliação do Escopo e Capacidade de Atendimento da Área de Tecnologia do SENAI Itaúna CETEF.</text:p>
          </table:table-cell>
          <table:table-cell office:value-type="string" table:style-name="ce8">
            <text:p>Atendimento Tecnologia SENAI Itaúna CETEF.</text:p>
          </table:table-cell>
          <table:table-cell office:value-type="currency" office:value="7600000" table:style-name="ce57">
            <text:p><text:s/>R$ 7.6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7600000" table:style-name="ce58">
            <text:p>R$ 7.6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577</text:p>
          </table:table-cell>
          <table:table-cell office:value-type="string" table:style-name="ce8">
            <text:p>UNIVERSIDADE FEDERAL DO TRIÂNGULO MINEIRO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AL DE LABORATÓRIOS MULTIUSUÁRIOS DA UFTM</text:p>
          </table:table-cell>
          <table:table-cell office:value-type="string" table:style-name="ce45">
            <text:p>MODERNIZAÇÃO E AMPLIAÇÃO DA CENTRAL DE LABORATÓRIOS MULTIUSUÁRIOS DA UNIVERSIDADE FEDERAL DO TRIÂNGULO MINEIRO</text:p>
          </table:table-cell>
          <table:table-cell office:value-type="string" table:style-name="ce8">
            <text:p>CLMU-UFTM</text:p>
          </table:table-cell>
          <table:table-cell office:value-type="currency" office:value="6850000" table:style-name="ce57">
            <text:p><text:s/>R$ 6.85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850000" table:style-name="ce58">
            <text:p>R$ 6.850.000,00</text:p>
          </table:table-cell>
          <table:table-cell office:value-type="string" table:style-name="ce8">
            <text:p>PARQUE TECNOLÓGICO UBERABA||UNIV. FED. UBERLÂNDIA</text:p>
          </table:table-cell>
          <table:table-cell office:value-type="string" table:style-name="ce8">
            <text:p>18.428.839/0001-90||25.648.387/0001-18</text:p>
          </table:table-cell>
          <table:table-cell office:value-type="string" table:style-name="ce8">
            <text:p>AV. RANDOLFO BORGES JÚNIOR, 1000 - UBERABA||RUA BENJAMIN CONSTANT, 1286 - UBERLÂNDIA</text:p>
          </table:table-cell>
          <table:table-cell office:value-type="string" table:style-name="ce8">
            <text:p>;MG||;MG</text:p>
          </table:table-cell>
          <table:table-cell office:value-type="string" table:style-name="ce8">
            <text:p>RAQUEL MENDONÇA DO VALE RESENDE||LILIAN RAMIRO FELÍCIO</text:p>
          </table:table-cell>
          <table:table-cell office:value-type="string" table:style-name="ce8">
            <text:p>3433180506||3432182968</text:p>
          </table:table-cell>
          <table:table-cell office:value-type="string" table:style-name="ce8">
            <text:p>raquel@parquetecnologico.uberaba.com.br||secretaria.ppgfisio@faefi.ufu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578</text:p>
          </table:table-cell>
          <table:table-cell office:value-type="string" table:style-name="ce8">
            <text:p>Instituto de Química de São Carlos (IQSC) - U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al de Análises Químicas (CAQI) do IQSC</text:p>
          </table:table-cell>
          <table:table-cell office:value-type="string" table:style-name="ce8">
            <text:p>Expansão e atualização dos equipamentos da Central de Análises Químicas Instrumentais (CAQI) do IQSC/USP</text:p>
          </table:table-cell>
          <table:table-cell office:value-type="string" table:style-name="ce8">
            <text:p>CAQI-IQSC-USP</text:p>
          </table:table-cell>
          <table:table-cell office:value-type="currency" office:value="6510000" table:style-name="ce57">
            <text:p><text:s/>R$ 6.51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510000" table:style-name="ce58">
            <text:p>R$ 6.51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589</text:p>
          </table:table-cell>
          <table:table-cell office:value-type="string" table:style-name="ce8">
            <text:p>Fundação Universidade Federal do Pampa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Interdisciplinar de Pesquisa em Biotecnlogia</text:p>
          </table:table-cell>
          <table:table-cell office:value-type="string" table:style-name="ce45">
            <text:p>Expansão do Núcleo de Diagnósticos Molecular-Ambiental do Centro Interdisciplinar de Pesquisa em Biotecnologia da UNIPAMPA, Campus São Gabriel.</text:p>
          </table:table-cell>
          <table:table-cell office:value-type="string" table:style-name="ce8">
            <text:p>NDMA/CIP-BIOTEC/UNIPAMPA</text:p>
          </table:table-cell>
          <table:table-cell office:value-type="currency" office:value="3550000" table:style-name="ce57">
            <text:p><text:s/>R$ 3.550.000,00<text:s/></text:p>
          </table:table-cell>
          <table:table-cell office:value-type="currency" office:value="400000" table:style-name="ce57">
            <text:p><text:s/>R$ 400.000,00<text:s/></text:p>
          </table:table-cell>
          <table:table-cell office:value-type="currency" office:value="3950000" table:style-name="ce58">
            <text:p>R$ 3.950.000,00</text:p>
          </table:table-cell>
          <table:table-cell office:value-type="string" table:style-name="ce8">
            <text:p>UFRGS||UFPEL||UFRJ||HCPA</text:p>
          </table:table-cell>
          <table:table-cell office:value-type="string" table:style-name="ce8">
            <text:p>92.969.856/0001-98||92.242.080/0001-00||33.663.683/0001-16||87.020.517/0001-20</text:p>
          </table:table-cell>
          <table:table-cell office:value-type="string" table:style-name="ce8">
            <text:p>Av. Bento Gonçalves, 7712, Porto Alegre||Campus Capão do Leão||Av. Carlos Chagas FIlho, 373 - Sala A1-94 - Bloco A, Cidade Universitária, Rio de Janeiro||Rua Ramiro Barcelos, 2350, Porto Alegre, RS, CEP 90035-903</text:p>
          </table:table-cell>
          <table:table-cell office:value-type="string" table:style-name="ce8">
            <text:p>;RS||;RS||;RJ||;RS</text:p>
          </table:table-cell>
          <table:table-cell office:value-type="string" table:style-name="ce8">
            <text:p>Flavio Anastacio de Oliveira Camargo||Antonio Costa de Oliveira||Yocie Yoneshigue Valetin||Ida Vanessa Doederlein Schwartz</text:p>
          </table:table-cell>
          <table:table-cell office:value-type="string" table:style-name="ce8">
            <text:p>(51)3308-7466||(53)3275-9031||(21)3938-6322||(51)9901-7418</text:p>
          </table:table-cell>
          <table:table-cell office:value-type="string" table:style-name="ce8">
            <text:p>fcamargo@ufrgs.br||acostol@terra.com.br||inctapa@gmail.com||idadschwartz@gmail.com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591</text:p>
          </table:table-cell>
          <table:table-cell office:value-type="string" table:style-name="ce8">
            <text:p>Fundação Universidade do Sul de Santa Catarina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de Engenharia Civil</text:p>
          </table:table-cell>
          <table:table-cell office:value-type="string" table:style-name="ce45">
            <text:p>Laboratório de Engenharia Civil</text:p>
          </table:table-cell>
          <table:table-cell office:value-type="string" table:style-name="ce8">
            <text:p>LEC</text:p>
          </table:table-cell>
          <table:table-cell office:value-type="currency" office:value="3000000" table:style-name="ce57">
            <text:p><text:s/>R$ 3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000000" table:style-name="ce58">
            <text:p>R$ 3.000.000,00</text:p>
          </table:table-cell>
          <table:table-cell office:value-type="string" table:style-name="ce8">
            <text:p>UNISUL</text:p>
          </table:table-cell>
          <table:table-cell office:value-type="string" table:style-name="ce8">
            <text:p>86.445.293/0001-36</text:p>
          </table:table-cell>
          <table:table-cell office:value-type="string" table:style-name="ce8">
            <text:p>Av. Pedra Branca, 25</text:p>
          </table:table-cell>
          <table:table-cell office:value-type="string" table:style-name="ce8">
            <text:p>;SC</text:p>
          </table:table-cell>
          <table:table-cell office:value-type="string" table:style-name="ce8">
            <text:p>Anelise Leal Vieira Cubas</text:p>
          </table:table-cell>
          <table:table-cell office:value-type="string" table:style-name="ce8">
            <text:p>(48)32791025</text:p>
          </table:table-cell>
          <table:table-cell office:value-type="string" table:style-name="ce8">
            <text:p>anelise.cubas@unisul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00</text:p>
          </table:table-cell>
          <table:table-cell office:value-type="string" table:style-name="ce8">
            <text:p>Centro Tecnológico da Marinha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Sistemas Inerciais - LABSIN</text:p>
          </table:table-cell>
          <table:table-cell office:value-type="string" table:style-name="ce45">
            <text:p>Modernização e adequação do laboratório de Sistemas Inerciais</text:p>
          </table:table-cell>
          <table:table-cell office:value-type="string" table:style-name="ce8">
            <text:p>LABSIN</text:p>
          </table:table-cell>
          <table:table-cell office:value-type="currency" office:value="4379820.43" table:style-name="ce57">
            <text:p><text:s/>R$ 4.379.820,43<text:s/></text:p>
          </table:table-cell>
          <table:table-cell office:value-type="currency" office:value="722976.65" table:style-name="ce57">
            <text:p><text:s/>R$ 722.976,65<text:s/></text:p>
          </table:table-cell>
          <table:table-cell office:value-type="currency" office:value="5102797.08" table:style-name="ce58">
            <text:p>R$ 5.102.797,0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01</text:p>
          </table:table-cell>
          <table:table-cell office:value-type="string" table:style-name="ce8">
            <text:p>Universidade Federal do Espírito Santo</text:p>
          </table:table-cell>
          <table:table-cell office:value-type="string" table:style-name="ce8">
            <text:p>ES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orios Multiusuáriode do CCS (LABIOM e LHMI)</text:p>
          </table:table-cell>
          <table:table-cell office:value-type="string" table:style-name="ce45">
            <text:p>Consolidação dos Laboratórios Multiusuários <text:s/>do centro de Ciências da Saúde da UFES: <text:s/>;Laboratório Multiusuário de Análise Biomolecular (LABIOM) e Laboratório Multiusuário de Histologia Molecular e Imunohistoquimica (LHMI).</text:p>
          </table:table-cell>
          <table:table-cell office:value-type="string" table:style-name="ce8">
            <text:p>LABMULTI2</text:p>
          </table:table-cell>
          <table:table-cell office:value-type="currency" office:value="8275952.0199999996" table:style-name="ce57">
            <text:p><text:s/>R$ 8.275.952,02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8275952.0199999996" table:style-name="ce58">
            <text:p>R$ 8.275.952,0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03</text:p>
          </table:table-cell>
          <table:table-cell office:value-type="string" table:style-name="ce8">
            <text:p>Centro de Hidrografia da Marinha (CHM)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Grupamento de Navios Hidroceanográficos (GNHo)</text:p>
          </table:table-cell>
          <table:table-cell office:value-type="string" table:style-name="ce45">
            <text:p>Sistema de Apoio à Gestão de Infraestrutura</text:p>
          </table:table-cell>
          <table:table-cell office:value-type="string" table:style-name="ce8">
            <text:p>SAGI</text:p>
          </table:table-cell>
          <table:table-cell office:value-type="currency" office:value="1370870" table:style-name="ce57">
            <text:p><text:s/>R$ 1.370.87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370870" table:style-name="ce58">
            <text:p>R$ 1.370.870,00</text:p>
          </table:table-cell>
          <table:table-cell office:value-type="string" table:style-name="ce8">
            <text:p>Fundação Ezute</text:p>
          </table:table-cell>
          <table:table-cell office:value-type="string" table:style-name="ce8">
            <text:p>01.710.917/0001-42</text:p>
          </table:table-cell>
          <table:table-cell office:value-type="string" table:style-name="ce8">
            <text:p>Rua do Rocio, 313 – 11º andar</text:p>
          </table:table-cell>
          <table:table-cell office:value-type="string" table:style-name="ce8">
            <text:p>;SP</text:p>
          </table:table-cell>
          <table:table-cell office:value-type="string" table:style-name="ce8">
            <text:p>Antonio Pedro Timoszczuk</text:p>
          </table:table-cell>
          <table:table-cell office:value-type="string" table:style-name="ce8">
            <text:p>(11)3040-7336</text:p>
          </table:table-cell>
          <table:table-cell office:value-type="string" table:style-name="ce8">
            <text:p>antoniop@ezute.org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04</text:p>
          </table:table-cell>
          <table:table-cell office:value-type="string" table:style-name="ce8">
            <text:p>Universidade Estadual do Centro-Oeste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de Controle da Qualidade e Tecnologia Biofarmacêutica</text:p>
          </table:table-cell>
          <table:table-cell office:value-type="string" table:style-name="ce45">
            <text:p>Ampliação e aprimoramento de Laboratórios Multiusuários de Interesse na Área da Saúde. ;</text:p>
          </table:table-cell>
          <table:table-cell office:value-type="string" table:style-name="ce8">
            <text:p>APRIMOSAUDE</text:p>
          </table:table-cell>
          <table:table-cell office:value-type="currency" office:value="2399774" table:style-name="ce57">
            <text:p><text:s/>R$ 2.399.774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399774" table:style-name="ce58">
            <text:p>R$ 2.399.774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07</text:p>
          </table:table-cell>
          <table:table-cell office:value-type="string" table:style-name="ce8">
            <text:p>Universidade Federal da Bah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Centro Interdisciplinar de Energia e Ambiente</text:p>
          </table:table-cell>
          <table:table-cell office:value-type="string" table:style-name="ce8">
            <text:p>Laboratório Regional Multiusuário do Centro Interdisciplinar de Energia e Ambiente</text:p>
          </table:table-cell>
          <table:table-cell office:value-type="string" table:style-name="ce8">
            <text:p>CIENAM</text:p>
          </table:table-cell>
          <table:table-cell office:value-type="currency" office:value="11986128.220000001" table:style-name="ce57">
            <text:p><text:s/>R$ 11.986.128,22<text:s/></text:p>
          </table:table-cell>
          <table:table-cell office:value-type="currency" office:value="25000000" table:style-name="ce57">
            <text:p><text:s/>R$ 25.000.000,00<text:s/></text:p>
          </table:table-cell>
          <table:table-cell office:value-type="currency" office:value="36986128.219999999" table:style-name="ce58">
            <text:p>R$ 36.986.128,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08</text:p>
          </table:table-cell>
          <table:table-cell office:value-type="string" table:style-name="ce8">
            <text:p>Universidade Federal de Ouro Preto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s do Departamento de Engenharia de Controle e Automação</text:p>
          </table:table-cell>
          <table:table-cell office:value-type="string" table:style-name="ce8">
            <text:p>Centro Multiusuário de Pesquisa em Controle e Automação de Processos de Mineração</text:p>
          </table:table-cell>
          <table:table-cell office:value-type="string" table:style-name="ce8">
            <text:p>CMCA</text:p>
          </table:table-cell>
          <table:table-cell office:value-type="currency" office:value="10000000" table:style-name="ce57">
            <text:p><text:s/>R$ 10.000.000,00<text:s/></text:p>
          </table:table-cell>
          <table:table-cell office:value-type="currency" office:value="6500000" table:style-name="ce57">
            <text:p><text:s/>R$ 6.500.000,00<text:s/></text:p>
          </table:table-cell>
          <table:table-cell office:value-type="currency" office:value="16500000" table:style-name="ce58">
            <text:p>R$ 16.500.000,00</text:p>
          </table:table-cell>
          <table:table-cell office:value-type="string" table:style-name="ce8">
            <text:p>Instituto Tecnológico Vale</text:p>
          </table:table-cell>
          <table:table-cell office:value-type="string" table:style-name="ce8">
            <text:p>12.308.301/0002-47</text:p>
          </table:table-cell>
          <table:table-cell office:value-type="string" table:style-name="ce8">
            <text:p>Avenida Juscelino Kubitschek, 31, Bauxita. Ouro Preto, 35400-000.</text:p>
          </table:table-cell>
          <table:table-cell office:value-type="string" table:style-name="ce8">
            <text:p>;MG</text:p>
          </table:table-cell>
          <table:table-cell office:value-type="string" table:style-name="ce8">
            <text:p>SANDOVAL CARNEIRO JUNIOR</text:p>
          </table:table-cell>
          <table:table-cell office:value-type="string" table:style-name="ce8">
            <text:p>(31)3552-7350</text:p>
          </table:table-cell>
          <table:table-cell office:value-type="string" table:style-name="ce8">
            <text:p>sandoval.carneiro@vale.com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12</text:p>
          </table:table-cell>
          <table:table-cell office:value-type="string" table:style-name="ce8">
            <text:p>IFES - Instituto Federal do Espírito Santo</text:p>
          </table:table-cell>
          <table:table-cell office:value-type="string" table:style-name="ce8">
            <text:p>ES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Propriedades Mecânicas</text:p>
          </table:table-cell>
          <table:table-cell office:value-type="string" table:style-name="ce8">
            <text:p>Expansão do Laboratório de Propriedades Mecânicas do IFES</text:p>
          </table:table-cell>
          <table:table-cell office:value-type="string" table:style-name="ce8">
            <text:p>LABPROMEC</text:p>
          </table:table-cell>
          <table:table-cell office:value-type="currency" office:value="4740000" table:style-name="ce57">
            <text:p><text:s/>R$ 4.74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740000" table:style-name="ce58">
            <text:p>R$ 4.74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18</text:p>
          </table:table-cell>
          <table:table-cell office:value-type="string" table:style-name="ce8">
            <text:p>Universidade Estadual do Centro-Oeste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Ciências Moleculares e Nanociências</text:p>
          </table:table-cell>
          <table:table-cell office:value-type="string" table:style-name="ce8">
            <text:p>APRIMORAMENTO E MANUTENÇÃO DA INFRAESTRUTURA MULTIUSUÁRIA DE PESQUISA QUE COMPÕE O CENTRO DE CIÊNCIAS MOLECULARES E NANOTECNOLOGIA</text:p>
          </table:table-cell>
          <table:table-cell office:value-type="string" table:style-name="ce8">
            <text:p>AMIM-CCMN</text:p>
          </table:table-cell>
          <table:table-cell office:value-type="currency" office:value="1960000" table:style-name="ce57">
            <text:p><text:s/>R$ 1.96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960000" table:style-name="ce58">
            <text:p>R$ 1.96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25</text:p>
          </table:table-cell>
          <table:table-cell office:value-type="string" table:style-name="ce8">
            <text:p>Universdade Federal de Uberlândi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Nanobiotecnologia</text:p>
          </table:table-cell>
          <table:table-cell office:value-type="string" table:style-name="ce8">
            <text:p>Fortalecimento de Ações Integradas de Pesquisa do Instituto Nacional de Ciência e Tecnologia em Teranóstica e Nanobiotecnologia.</text:p>
          </table:table-cell>
          <table:table-cell office:value-type="string" table:style-name="ce8">
            <text:p>INCT-TERANANO</text:p>
          </table:table-cell>
          <table:table-cell office:value-type="currency" office:value="4239795.6399999997" table:style-name="ce57">
            <text:p><text:s/>R$ 4.239.795,64<text:s/></text:p>
          </table:table-cell>
          <table:table-cell office:value-type="currency" office:value="66290" table:style-name="ce57">
            <text:p><text:s/>R$ 66.290,00<text:s/></text:p>
          </table:table-cell>
          <table:table-cell office:value-type="currency" office:value="4306085.6399999997" table:style-name="ce58">
            <text:p>R$ 4.306.085,6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26</text:p>
          </table:table-cell>
          <table:table-cell office:value-type="string" table:style-name="ce8">
            <text:p>Universidade Federal de Pelotas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Laboratórios do Programa de Pós-Graduação em Veterinária</text:p>
          </table:table-cell>
          <table:table-cell office:value-type="string" table:style-name="ce8">
            <text:p>Ampliação e modernização do atendimento multiusuário no centro de laboratórios do Programa de Pós-Graduação em Veterinária - UFPel</text:p>
          </table:table-cell>
          <table:table-cell office:value-type="string" table:style-name="ce8">
            <text:p>AMAM Cenlab - PPGV-UFPel</text:p>
          </table:table-cell>
          <table:table-cell office:value-type="currency" office:value="9873191" table:style-name="ce57">
            <text:p><text:s/>R$ 9.873.191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9873191" table:style-name="ce58">
            <text:p>R$ 9.873.191,00</text:p>
          </table:table-cell>
          <table:table-cell office:value-type="string" table:style-name="ce8">
            <text:p>UFPEL||UFPEL||UFRGS||UFCG||UFSM||UDESC||UFMT||UNIPAMPA||UNB||UFPA||FURG||UFRGS||UFPEL||UFPEL||UFPEL||UFPEL||UFPEL||UFPEL||UFPEL||UFPEL||UFPEL||UFPEL||UFPEL||UFPEL||UFPEL||UFPEL||UFPEL||UFPEL||IFC||EMBRAPA||EMBRAPA||IFSul</text:p>
          </table:table-cell>
          <table:table-cell office:value-type="string" table:style-name="ce8">
            <text:p>92.242.080/0001-00||92.242.080/0001-00||92.969.856/0001-98||05.055.128/0001-76||95.591.764/0001-05||83.891.283/0001-36||15.461.510/0001-33||09.341.233/0001-22||00.038.174/0001-43||34.621.748/0001-23||94.877.586/0001-10||92.969.856/0001-98||92.242.080/0001-00||92.242.080/0001-00||92.242.080/0001-00||92.242.080/0001-00||92.242.080/0001-00||92.242.080/0001-00||92.242.080/0001-00||92.242.080/0001-00||92.242.080/0001-00||92.242.080/0001-00||92.242.080/0001-00||92.242.080/0001-00||92.242.080/0001-00||92.242.080/0001-00||92.242.080/0001-00||92.242.080/0001-00||10.635.424/0003-48||00.348.003/0136-03||00.348.003/0052-60||10.729.992/0005-70</text:p>
          </table:table-cell>
          <table:table-cell office:value-type="string" table:style-name="ce8">
            <text:p>Rua Gomes Carneiro, 1 - Caixa Postal 354||Rua Gomes Carneiro, 1 - Caixa Postal 354||Av. Bento Gonçalves 9090 Agronomia 91540000 - Porto Alegre, RS – Brasil||Santa Cecília 58708111 - Patos, PB – Brasil||Departamento de Patologia, UFSM -Santa Maria||Av. Luiz de Camões, 2090 Conta Dinheiro 88520-000 - Lages, SC - Brasil||Av. Fernando Corrêa da Costa, nº 2367 Bairro Boa Esperança 78068900 - Cuiaba, MT – Brasil||BR 472 - Km 585 97500970 - Uruguaiana, RS - Brasil - Caixa-postal: 118||Granja do Torto 70636020 - Brasília, DF – Brasil||Maximino Porpino 1000 Campus Universitário 68740-080 - Castanhal, PA – Brasil||Campus Carreiros: Av. Itália km 8 Bairro Carreiros - Fone (53)3233.6500||Av. Bento Gonçalves 9090 Agronomia 91540000 - Porto Alegre, RS – Brasil||Rua Gomes Carneiro, 1 - Caixa Postal 354||Rua Gomes Carneiro, 1 - Cai||Rua Gomes Carneiro, 1 - CX 354||Rua Gomes Carneiro, 1 - Caixa Postal 354||Rua Gomes Carneiro, 1 - Caixa Postal 354||Rua Gomes Carneiro 1, CX 354||Rua Gomes Carneiro, 1||Rua Gomes Carneiro, 1||Rua Gomes Carneiro,1||Rua Gomes Carneiro, 1||Rua Gomes Carneiro,1||Rua Gomes Carneiro, 1||Rua Gomes Carneiro,1||Rua Gomes Carneiro, 1||Rua Gomes Carneiro, 1||Rua Gomes Carneiro, 1||Rua das Missões , 100||Avenida Beira Mar n 3250 Jardins||Rodovia BR 153 Km 632,9 Vila Industrial||Praça Vinte de Setembro, 455</text:p>
          </table:table-cell>
          <table:table-cell office:value-type="string" table:style-name="ce8">
            <text:p>;RS||;RS||;RS||;PB||;RS||;SC||;MT||;RS||;DF||;PA||;RS||;RS||;RS||;RS||;RS||;RS||;RS||;RS||;RS||;RS||;RS||;RS||;RS||;RS||;RS||;RS||;RS||;RS||;SC||;SE||;RS||;RS</text:p>
          </table:table-cell>
          <table:table-cell office:value-type="string" table:style-name="ce8">
            <text:p>Carine Dahl Corcini||Mauro Pereira Soares||David Driemeier||Rosane Maria Trindade de Medeiros||Claudio Severo Lombardo de Barros||Aldo Gava||Edson Moleta Colodel||Bruno Leite dos Anjos||Fabiano José Ferreira de Sant'Ana||Gabriela Riet Correa Rivero||Antonio Sergio Varela Junior||Danilo Pedro Streit Junior||Odir Dellagostin||Fabricio Rochedo Conceição||Tiago Collares||Fábio Leivas Leite||Márcio Nunes Correa||Francisco Augusto Del Pino||Thomaz Lucia Junior||Ana Lucia Schild||Mario Carlos Meireles||Maria Elisabeth Berne||Bernardo Gasperin||Bruna da Rosa Curcio||Carlos Eduardo Nogueira||Marcia de Oliveira Nobre||Augusto Schneider||Cássio Brauner||Fabiana Moreira||Alexandre Maria||Fernando Cardoso||Marcos Antonio Anciuti</text:p>
          </table:table-cell>
          <table:table-cell office:value-type="string" table:style-name="ce8">
            <text:p>5332759161||5332757488||(51)33086107||(83)34239734||(55)3221-1361||(49)32212214||(65)96158624||(55)81183136||(61)34687255||(91)37211686||(53)32935186||(51)33086034||(53)32757350||(53)32757350||(53)32757350||(53)32757350||(53)32757136||(53)32757136||(53)32757188||(53)32757310||(53)32757599||(53)32757381||(53)32759161||(53)32757506||(53)32757506||(53)32757472||(53)32757136||(53)32757274||(47)38037200||(79)40091300||(53)32404650||(53)21231103</text:p>
          </table:table-cell>
          <table:table-cell office:value-type="string" table:style-name="ce8">
            <text:p>carine.corcini@pq.cnpq.br||gmpsoares@gmail.com||ddriemeier@gmail.com||rmtmed@uol.com.br||claudioslbarros@uol.com.br||a2ag@cav.udesc.br||moleta@gmail.com||anjosbl@gmail.com||santanafjf@yahoo.com||griet@ufpa.br||varelajras@gmail.com||danilo.streit@ufrgs.br||odirad@terra.com.br||fabricio.rochedo@ufpel.edu.br||collares.t@gmail.com||fabio_leite@ufpel.edu.br||marcio.nunescorrea@gmail.com||fabdelpino@gmail.com||tluciajr@gmail.com||alschild@terra.com.br||meireles@ufpel.edu.br||bernemea@gmail.com||bggasperin@gmail.com||curciobruna@hotmail.com||cewn@terra.com.br||marciaonobre@gmail.com||augustoschneider@gmail.com||cassiocb@gmail.com||fabimorvet@gmail.com||niziomaria@gmail.com||fernando.cardoso@embrapa.br||marcosanciuti@cavg.ifsul.edu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38</text:p>
          </table:table-cell>
          <table:table-cell office:value-type="string" table:style-name="ce8">
            <text:p>Universidade Estadual de Ponta Grossa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text:s/></text:p>
          </table:table-cell>
          <table:table-cell office:value-type="string" table:style-name="ce8">
            <text:p>Complexo de Laboratórios Multiusuários - C-LABMU</text:p>
          </table:table-cell>
          <table:table-cell office:value-type="string" table:style-name="ce8">
            <text:p>APOIO À INFRAESTRUTURA MULTIUSUÁRIA DO COMPLEXO DE LABORATÓRIOS MULTIUSUÁRIOS DA UEPG</text:p>
          </table:table-cell>
          <table:table-cell office:value-type="string" table:style-name="ce8">
            <text:p>INFRACLABMU</text:p>
          </table:table-cell>
          <table:table-cell office:value-type="currency" office:value="4632200" table:style-name="ce57">
            <text:p><text:s/>R$ 4.632.200,00<text:s/></text:p>
          </table:table-cell>
          <table:table-cell office:value-type="currency" office:value="92644" table:style-name="ce57">
            <text:p><text:s/>R$ 92.644,00<text:s/></text:p>
          </table:table-cell>
          <table:table-cell office:value-type="currency" office:value="4724844" table:style-name="ce58">
            <text:p>R$ 4.724.844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47</text:p>
          </table:table-cell>
          <table:table-cell office:value-type="string" table:style-name="ce8">
            <text:p>Centro de Tecnologia em Dutos - CTDUT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Oleoduto de Testes de 12 polegadas</text:p>
          </table:table-cell>
          <table:table-cell office:value-type="string" table:style-name="ce8">
            <text:p>Instalação de um Sistema de Automação e Controle no Oleoduto de Teste de 12 Polegadas do Centro de Tecnologia em Dutos — Adequação para Trabalhos de P,D&amp;I em Escoamento em Dutos para Transporte de Líquidos.</text:p>
          </table:table-cell>
          <table:table-cell office:value-type="string" table:style-name="ce8">
            <text:p>AUTLOOP12</text:p>
          </table:table-cell>
          <table:table-cell office:value-type="currency" office:value="1231430" table:style-name="ce57">
            <text:p><text:s/>R$ 1.231.43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231430" table:style-name="ce58">
            <text:p>R$ 1.231.43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49</text:p>
          </table:table-cell>
          <table:table-cell office:value-type="string" table:style-name="ce8">
            <text:p>Universidade Federal de São Carlos - UFSCar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Núcleo Multidisciplinar de Análise do Movimento (NAM)</text:p>
          </table:table-cell>
          <table:table-cell office:value-type="string" table:style-name="ce8">
            <text:p>Proposta de Modernização do Núcleo de Análise de Movimento (NAM) da Universidade Federal de São Carlos - UFSCar</text:p>
          </table:table-cell>
          <table:table-cell office:value-type="string" table:style-name="ce8">
            <text:p>NAM - UFSCar</text:p>
          </table:table-cell>
          <table:table-cell office:value-type="currency" office:value="3483946.68" table:style-name="ce57">
            <text:p><text:s/>R$ 3.483.946,68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483946.68" table:style-name="ce58">
            <text:p>R$ 3.483.946,6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50</text:p>
          </table:table-cell>
          <table:table-cell office:value-type="string" table:style-name="ce8">
            <text:p>Universidade Federal do Pará</text:p>
          </table:table-cell>
          <table:table-cell office:value-type="string" table:style-name="ce8">
            <text:p>PA</text:p>
          </table:table-cell>
          <table:table-cell office:value-type="string" table:style-name="ce8">
            <text:p>N</text:p>
          </table:table-cell>
          <table:table-cell office:value-type="string" table:style-name="ce8">
            <text:p>Laboratório de Engenharia Biológica</text:p>
          </table:table-cell>
          <table:table-cell office:value-type="string" table:style-name="ce8">
            <text:p>Modernização e ampliação de serviços tecnológicos do Laboratório de Engenharia Biológica do PCT-Guamá</text:p>
          </table:table-cell>
          <table:table-cell office:value-type="string" table:style-name="ce8">
            <text:p>Multi EngeBio</text:p>
          </table:table-cell>
          <table:table-cell office:value-type="currency" office:value="4500000" table:style-name="ce57">
            <text:p><text:s/>R$ 4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500000" table:style-name="ce58">
            <text:p>R$ 4.500.000,00</text:p>
          </table:table-cell>
          <table:table-cell office:value-type="string" table:style-name="ce8">
            <text:p>Instituto Tecnológico Vale||Thermo Fisher||Fundação Guamá||Oncologica Servicos Medicos</text:p>
          </table:table-cell>
          <table:table-cell office:value-type="string" table:style-name="ce8">
            <text:p>12.308.301/0005-90||09.287.895/0001-61||11.024.200/0001-09||00.856.925/0001-39</text:p>
          </table:table-cell>
          <table:table-cell office:value-type="string" table:style-name="ce8">
            <text:p>UA BOAVENTURA DA SILVA 955||R Eugenio De Medeiros, 303, Conj: 1102C||Avenida Perimetral da Ciência, km 01||Av Doca Souza Franco 560</text:p>
          </table:table-cell>
          <table:table-cell office:value-type="string" table:style-name="ce8">
            <text:p>;PA||;SP||;PA||;PA</text:p>
          </table:table-cell>
          <table:table-cell office:value-type="string" table:style-name="ce8">
            <text:p>Guilherme Oliveira||Clarissa Correa||Jorge Abelém||Luis Eduardo Wernek de Carvalho</text:p>
          </table:table-cell>
          <table:table-cell office:value-type="string" table:style-name="ce8">
            <text:p>(91)3215-2502||(11)97439-0054||(91)3321-8900||(91)3223-5800</text:p>
          </table:table-cell>
          <table:table-cell office:value-type="string" table:style-name="ce8">
            <text:p>oliveirag@gmail.com||clarissa.correa@thermofisher.com||abelem@ufpa.br||dreduardocarvalho@oncologica.com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51</text:p>
          </table:table-cell>
          <table:table-cell office:value-type="string" table:style-name="ce8">
            <text:p>INSTITUTO DE BIOLOGIA MOLECULAR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INSTITUTO DE BIOLOGIA MOLECULAR DO PARANÁ</text:p>
          </table:table-cell>
          <table:table-cell office:value-type="string" table:style-name="ce8">
            <text:p>Consolidação de uma plataforma multiusuário para escalonamento de produção de proteínas recombinantes para aplicação em saúde humana</text:p>
          </table:table-cell>
          <table:table-cell office:value-type="string" table:style-name="ce8">
            <text:p>PLATPROT</text:p>
          </table:table-cell>
          <table:table-cell office:value-type="currency" office:value="3800000" table:style-name="ce57">
            <text:p><text:s/>R$ 3.8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800000" table:style-name="ce58">
            <text:p>R$ 3.800.000,00</text:p>
          </table:table-cell>
          <table:table-cell office:value-type="string" table:style-name="ce8">
            <text:p>FUNDAÇÃO OSWALDO CRUZ</text:p>
          </table:table-cell>
          <table:table-cell office:value-type="string" table:style-name="ce8">
            <text:p>33.781.055/0001-35</text:p>
          </table:table-cell>
          <table:table-cell office:value-type="string" table:style-name="ce8">
            <text:p>AVENIDA BRASIL 4365</text:p>
          </table:table-cell>
          <table:table-cell office:value-type="string" table:style-name="ce8">
            <text:p>;RJ</text:p>
          </table:table-cell>
          <table:table-cell office:value-type="string" table:style-name="ce8">
            <text:p>RODRIGO GUERINO STABELI</text:p>
          </table:table-cell>
          <table:table-cell office:value-type="string" table:style-name="ce8">
            <text:p>2138821618</text:p>
          </table:table-cell>
          <table:table-cell office:value-type="string" table:style-name="ce8">
            <text:p>stabeli@fiocruz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57</text:p>
          </table:table-cell>
          <table:table-cell office:value-type="string" table:style-name="ce8">
            <text:p>UNIVERSIDADE FEDERAL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Núcleo de Pesquisa e Desenvolvimento de Energia Autossutentável NPDEAS</text:p>
          </table:table-cell>
          <table:table-cell office:value-type="string" table:style-name="ce8">
            <text:p>Núcleo de Pesquisa e Desenvolvimento de Energia Autossustentável</text:p>
          </table:table-cell>
          <table:table-cell office:value-type="string" table:style-name="ce8">
            <text:p>NPDEAS</text:p>
          </table:table-cell>
          <table:table-cell office:value-type="currency" office:value="4577535" table:style-name="ce57">
            <text:p><text:s/>R$ 4.577.535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577535" table:style-name="ce58">
            <text:p>R$ 4.577.535,00</text:p>
          </table:table-cell>
          <table:table-cell office:value-type="string" table:style-name="ce8">
            <text:p>UEM||Laboratório de Catálise Het</text:p>
          </table:table-cell>
          <table:table-cell office:value-type="string" table:style-name="ce8">
            <text:p>79.151.312/0001-56||00.000.000/0000-00</text:p>
          </table:table-cell>
          <table:table-cell office:value-type="string" table:style-name="ce8">
            <text:p>Av Colombo 5790 Campus Universitário Bairro Zona 7 Maringá||Av Colombo 5790 Campus Universitário Bairro Zona 7 Maringá Bloco D90 Anexo 2 Sala 4</text:p>
          </table:table-cell>
          <table:table-cell office:value-type="string" table:style-name="ce8">
            <text:p>;PR||;PR</text:p>
          </table:table-cell>
          <table:table-cell office:value-type="string" table:style-name="ce8">
            <text:p>Mauro Luciano Baesso||Professor Dr. Pedro Augusto Arroyo</text:p>
          </table:table-cell>
          <table:table-cell office:value-type="string" table:style-name="ce8">
            <text:p>(44)3011-4766||(44)3011-4766</text:p>
          </table:table-cell>
          <table:table-cell office:value-type="string" table:style-name="ce8">
            <text:p>mlbaesso@uem.br||arroyo@teracon.com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59</text:p>
          </table:table-cell>
          <table:table-cell office:value-type="string" table:style-name="ce8">
            <text:p>Instituto de Pesquisas Tecnológicas do Estado de São Paulo S.A. – IPT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Combustíveis e Lubrificantes</text:p>
          </table:table-cell>
          <table:table-cell office:value-type="string" table:style-name="ce8">
            <text:p>Complementação de infraestrutura para caracterização de biomassa.</text:p>
          </table:table-cell>
          <table:table-cell office:value-type="string" table:style-name="ce8">
            <text:p>IPT_LCL</text:p>
          </table:table-cell>
          <table:table-cell office:value-type="currency" office:value="1933000" table:style-name="ce57">
            <text:p><text:s/>R$ 1.933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933000" table:style-name="ce58">
            <text:p>R$ 1.933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60</text:p>
          </table:table-cell>
          <table:table-cell office:value-type="string" table:style-name="ce8">
            <text:p>Instituto de Física da U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Aberto de Física Nuclear</text:p>
          </table:table-cell>
          <table:table-cell office:value-type="string" table:style-name="ce8">
            <text:p>Laboratório Aberto de Física Nuclear – Física Nuclear Básica e Aplicada</text:p>
          </table:table-cell>
          <table:table-cell office:value-type="string" table:style-name="ce8">
            <text:p>LAFN-FNBA</text:p>
          </table:table-cell>
          <table:table-cell office:value-type="currency" office:value="2298316" table:style-name="ce57">
            <text:p><text:s/>R$ 2.298.316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298316" table:style-name="ce58">
            <text:p>R$ 2.298.316,00</text:p>
          </table:table-cell>
          <table:table-cell office:value-type="string" table:style-name="ce8">
            <text:p>Centro Universitário da FEI||CNEN||CTI Renato Archer</text:p>
          </table:table-cell>
          <table:table-cell office:value-type="string" table:style-name="ce8">
            <text:p>61.023.156/0003-44||00.402.552/0005-50||04.822.500/0001-60</text:p>
          </table:table-cell>
          <table:table-cell office:value-type="string" table:style-name="ce8">
            <text:p>Av. Humberto de Alencar Castelo Branco, 3972, São Bernardo do Campo, SP, CEP 09850-901||Av. Lineu Prestes, 2242 Cidade Universitária, São Paulo, SP, CEP 05508-000||Rodovia Dom Pedro I (SP-65)m km 143.6, Campinas, SP CEP 13069901</text:p>
          </table:table-cell>
          <table:table-cell office:value-type="string" table:style-name="ce8">
            <text:p>;SP||;SP||;SP</text:p>
          </table:table-cell>
          <table:table-cell office:value-type="string" table:style-name="ce8">
            <text:p>Marcilei Aparecida Guazzelli da Silveira||Frederico Genezini||Saulo Finco</text:p>
          </table:table-cell>
          <table:table-cell office:value-type="string" table:style-name="ce8">
            <text:p>1143532900||1131339983||1937466000</text:p>
          </table:table-cell>
          <table:table-cell office:value-type="string" table:style-name="ce8">
            <text:p>marcilei@fei.edu.br||fredzini@ipen.br||saulo.finco@cti.gov.b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61</text:p>
          </table:table-cell>
          <table:table-cell office:value-type="string" table:style-name="ce8">
            <text:p>Universidade Estadual do Norte Fluminense-Darcy Rib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BB</text:p>
          </table:table-cell>
          <table:table-cell office:value-type="string" table:style-name="ce8">
            <text:p>Manutenção e Integração das Centrais Multiusuárias de Biociências e Biotecnologia da UENF (Central Multiusuária CBB-UENF)</text:p>
          </table:table-cell>
          <table:table-cell office:value-type="string" table:style-name="ce8">
            <text:p>Central Multiusuária CBB-UENF</text:p>
          </table:table-cell>
          <table:table-cell office:value-type="currency" office:value="4515404" table:style-name="ce57">
            <text:p><text:s/>R$ 4.515.404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515404" table:style-name="ce58">
            <text:p>R$ 4.515.404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65</text:p>
          </table:table-cell>
          <table:table-cell office:value-type="string" table:style-name="ce8">
            <text:p>INSTITUTO FEDERAL DE EDUCAÇÃO, CIÊNCIA E TECNOLOGIA DO RN - IFRN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NÚCLEO DE ANÁLISE DE ÁGUAS, ALIMENTOS E EFLUENTES - NAAE</text:p>
          </table:table-cell>
          <table:table-cell office:value-type="string" table:style-name="ce8">
            <text:p>Ampliação e Modernização do Núcleo de Análises de Águas, Alimentos e Efluentes</text:p>
          </table:table-cell>
          <table:table-cell office:value-type="string" table:style-name="ce8">
            <text:p>AMNAAE</text:p>
          </table:table-cell>
          <table:table-cell office:value-type="currency" office:value="2144000" table:style-name="ce57">
            <text:p><text:s/>R$ 2.144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144000" table:style-name="ce58">
            <text:p>R$ 2.144.000,00</text:p>
          </table:table-cell>
          <table:table-cell office:value-type="string" table:style-name="ce8">
            <text:p>FUNCERN</text:p>
          </table:table-cell>
          <table:table-cell office:value-type="string" table:style-name="ce8">
            <text:p>02.852.277/0001-78</text:p>
          </table:table-cell>
          <table:table-cell office:value-type="string" table:style-name="ce8">
            <text:p>Avenida Senador Salgado Filho, 1559, Tirol, Natal-RN <text:s/>CEP: 59015-000</text:p>
          </table:table-cell>
          <table:table-cell office:value-type="string" table:style-name="ce8">
            <text:p>;RN</text:p>
          </table:table-cell>
          <table:table-cell office:value-type="string" table:style-name="ce8">
            <text:p>JAIRO JOSÉ DOS SANTOS</text:p>
          </table:table-cell>
          <table:table-cell office:value-type="string" table:style-name="ce8">
            <text:p>(84)32152731</text:p>
          </table:table-cell>
          <table:table-cell office:value-type="string" table:style-name="ce8">
            <text:p>atendimento@funcern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67</text:p>
          </table:table-cell>
          <table:table-cell office:value-type="string" table:style-name="ce8">
            <text:p>HCFMUSP - Hospital das Clínicas da Faculdade de Medicina da U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PREMIUM - Programa Rede de Equipamentos Multiusuários</text:p>
          </table:table-cell>
          <table:table-cell office:value-type="string" table:style-name="ce8">
            <text:p>Manutenção, operação e consolidação do PREMIUM – Programa Rede de Equipamentos Multiusuários do Sistema Hospital das Clínicas da Faculdade de Medicina da USP <text:s/>- Faculdade de Medicina</text:p>
          </table:table-cell>
          <table:table-cell office:value-type="string" table:style-name="ce8">
            <text:p>PREMIUM</text:p>
          </table:table-cell>
          <table:table-cell office:value-type="currency" office:value="11490000" table:style-name="ce57">
            <text:p><text:s/>R$ 11.49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1490000" table:style-name="ce58">
            <text:p>R$ 11.49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68</text:p>
          </table:table-cell>
          <table:table-cell office:value-type="string" table:style-name="ce8">
            <text:p>Fundação de Apoio ao Desenvolvimento da Universidade Federal de Pernam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Laboratório de Isótopos Estáveis</text:p>
          </table:table-cell>
          <table:table-cell office:value-type="string" table:style-name="ce8">
            <text:p>Modernização e expansão do laboratório multiusuário de isótopos estáveis (LABISE) do Departamento de Geologia, Centro de Tecnologia e Geociências da UFPE</text:p>
          </table:table-cell>
          <table:table-cell office:value-type="string" table:style-name="ce8">
            <text:p>LABISE</text:p>
          </table:table-cell>
          <table:table-cell office:value-type="currency" office:value="3557728" table:style-name="ce57">
            <text:p><text:s/>R$ 3.557.728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557728" table:style-name="ce58">
            <text:p>R$ 3.557.728,00</text:p>
          </table:table-cell>
          <table:table-cell office:value-type="string" table:style-name="ce8">
            <text:p>Instituto Geociências USP||Instituto Geociencias UnB</text:p>
          </table:table-cell>
          <table:table-cell office:value-type="string" table:style-name="ce8">
            <text:p>63.025.530/0007-08||00.038.174/0001-43</text:p>
          </table:table-cell>
          <table:table-cell office:value-type="string" table:style-name="ce8">
            <text:p>rua do Lago 562 Butantã São Paulo||Campus Universitário Darcy Riberio ICC Ala Central Brasília</text:p>
          </table:table-cell>
          <table:table-cell office:value-type="string" table:style-name="ce8">
            <text:p>;SP||;DF</text:p>
          </table:table-cell>
          <table:table-cell office:value-type="string" table:style-name="ce8">
            <text:p>Francisco William Cruz||Marcio Martins Pìmentel</text:p>
          </table:table-cell>
          <table:table-cell office:value-type="string" table:style-name="ce8">
            <text:p>(11)3091-3964||(61)99609-3031</text:p>
          </table:table-cell>
          <table:table-cell office:value-type="string" table:style-name="ce8">
            <text:p>cbill@usp.br||marcio@unb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77</text:p>
          </table:table-cell>
          <table:table-cell office:value-type="string" table:style-name="ce8">
            <text:p>Centro Tecnológico da Marinha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Caracterização de Urânio</text:p>
          </table:table-cell>
          <table:table-cell office:value-type="string" table:style-name="ce8">
            <text:p>Modernização e adequação do laboratório de Caracterização de Urânio</text:p>
          </table:table-cell>
          <table:table-cell office:value-type="string" table:style-name="ce8">
            <text:p>LCU</text:p>
          </table:table-cell>
          <table:table-cell office:value-type="currency" office:value="1399503.91" table:style-name="ce57">
            <text:p><text:s/>R$ 1.399.503,91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399503.91" table:style-name="ce58">
            <text:p>R$ 1.399.503,91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78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Geotecnologia e Geomateriais</text:p>
          </table:table-cell>
          <table:table-cell office:value-type="string" table:style-name="ce8">
            <text:p>Montagem e funcionamento de usina movel para transforrmação e utilização dos rejeitos, depositados no Vale do Rio Doce, produtos favorecendo a reconstrução e a população local.</text:p>
          </table:table-cell>
          <table:table-cell office:value-type="string" table:style-name="ce8">
            <text:p>USINA MÓVEL LAMA RIO DOCE</text:p>
          </table:table-cell>
          <table:table-cell office:value-type="currency" office:value="1200000" table:style-name="ce57">
            <text:p><text:s/>R$ 1.200.000,00<text:s/></text:p>
          </table:table-cell>
          <table:table-cell office:value-type="currency" office:value="300000" table:style-name="ce57">
            <text:p><text:s/>R$ 300.000,00<text:s/></text:p>
          </table:table-cell>
          <table:table-cell office:value-type="currency" office:value="1500000" table:style-name="ce58">
            <text:p>R$ 1.5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79</text:p>
          </table:table-cell>
          <table:table-cell office:value-type="string" table:style-name="ce8">
            <text:p>Universidade Federal Rural de Pernambuco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Centro Laboratorial de Apoio à Pesquisa da Unidade Acadêmica Garanhuns</text:p>
          </table:table-cell>
          <table:table-cell office:value-type="string" table:style-name="ce8">
            <text:p>CENLAG CONSOLIDADO</text:p>
          </table:table-cell>
          <table:table-cell office:value-type="string" table:style-name="ce8">
            <text:p>CENLAGUAG ;</text:p>
          </table:table-cell>
          <table:table-cell office:value-type="currency" office:value="3000000" table:style-name="ce57">
            <text:p><text:s/>R$ 3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000000" table:style-name="ce58">
            <text:p>R$ 3.0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80</text:p>
          </table:table-cell>
          <table:table-cell office:value-type="string" table:style-name="ce8">
            <text:p>Universidade Estadual de Campina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MULT - Laboratório Multiusuários do IFGW - Unicamp</text:p>
          </table:table-cell>
          <table:table-cell office:value-type="string" table:style-name="ce8">
            <text:p>Microscópio eletrônico de varredura (MEV) versátil e de alta resolução para caracterização estrutural e química de nanomateriais, biomateriais e dispositivos</text:p>
          </table:table-cell>
          <table:table-cell office:value-type="string" table:style-name="ce8">
            <text:p>LAMULT</text:p>
          </table:table-cell>
          <table:table-cell office:value-type="currency" office:value="1600000" table:style-name="ce57">
            <text:p><text:s/>R$ 1.6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600000" table:style-name="ce58">
            <text:p>R$ 1.6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87</text:p>
          </table:table-cell>
          <table:table-cell office:value-type="string" table:style-name="ce8">
            <text:p>Universidade do Estado de Santa Catarina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Ciências Humanas e da Educação (FAED) /Lab. Geoprocessamento</text:p>
          </table:table-cell>
          <table:table-cell office:value-type="string" table:style-name="ce8">
            <text:p>Centro de Capacitação e Treinamento em Mapeamento Digital Bi e Tridimensional para o Estado de Santa Catarina</text:p>
          </table:table-cell>
          <table:table-cell office:value-type="string" table:style-name="ce8">
            <text:p>CCTM-2B3T/GeoLab - Laboratório Multiusuário</text:p>
          </table:table-cell>
          <table:table-cell office:value-type="currency" office:value="1100000" table:style-name="ce57">
            <text:p><text:s/>R$ 1.1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100000" table:style-name="ce58">
            <text:p>R$ 1.100.000,00</text:p>
          </table:table-cell>
          <table:table-cell office:value-type="string" table:style-name="ce8">
            <text:p>UFMG||UnoChapeco||UFSC</text:p>
          </table:table-cell>
          <table:table-cell office:value-type="string" table:style-name="ce8">
            <text:p>17.217.985/0001-04||82.804.642/0001-08||83.899.526/0001-82</text:p>
          </table:table-cell>
          <table:table-cell office:value-type="string" table:style-name="ce8">
            <text:p>Sala 410A, Rua Paraíba, 697 - Savassi - CEP 30130-140 - Belo Horizonte/MG||AV. SENADOR ATTÍLIO FONTANA, 591-E EFAPI - CEP: 89809-000, CAIXA POSTAL: 1141||Centro Tenológico - CTC Depto de Eng. Civil, PPGTG, Rua: João Pio Duarte da Silva, 205 -</text:p>
          </table:table-cell>
          <table:table-cell office:value-type="string" table:style-name="ce8">
            <text:p>;MG||;SC||;SC</text:p>
          </table:table-cell>
          <table:table-cell office:value-type="string" table:style-name="ce8">
            <text:p>Ana Clara Mourão Moura||Dunia Comerlatto||Carlos Loch</text:p>
          </table:table-cell>
          <table:table-cell office:value-type="string" table:style-name="ce8">
            <text:p>3134098843||4933218070||4837217778</text:p>
          </table:table-cell>
          <table:table-cell office:value-type="string" table:style-name="ce8">
            <text:p>anaclara@ufmg.br||dunia@unochapeco.edu.br||loch@ecv.ufsc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88</text:p>
          </table:table-cell>
          <table:table-cell office:value-type="string" table:style-name="ce8">
            <text:p>Universidade Federal do Rio Grande do Sul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Unidade Embrapii LAMEF-EE-UFRGS Tecnologia de Dutos</text:p>
          </table:table-cell>
          <table:table-cell office:value-type="string" table:style-name="ce8">
            <text:p>Ampliação da capacidade de Inovação do Laboratório de Metalurgia Física (LAMEF)</text:p>
          </table:table-cell>
          <table:table-cell office:value-type="string" table:style-name="ce8">
            <text:p>LAMEFINOVA</text:p>
          </table:table-cell>
          <table:table-cell office:value-type="currency" office:value="7000000" table:style-name="ce57">
            <text:p><text:s/>R$ 7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7000000" table:style-name="ce58">
            <text:p>R$ 7.0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91</text:p>
          </table:table-cell>
          <table:table-cell office:value-type="string" table:style-name="ce8">
            <text:p>Universidade Federal de Pernambuco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Laboratório Liber</text:p>
          </table:table-cell>
          <table:table-cell office:value-type="string" table:style-name="ce45">
            <text:p>Consolidação Multiusuário do Laboratório Liber</text:p>
          </table:table-cell>
          <table:table-cell office:value-type="string" table:style-name="ce8">
            <text:p>CMLL</text:p>
          </table:table-cell>
          <table:table-cell office:value-type="currency" office:value="2495661.46" table:style-name="ce57">
            <text:p><text:s/>R$ 2.495.661,46<text:s/></text:p>
          </table:table-cell>
          <table:table-cell office:value-type="currency" office:value="300" table:style-name="ce57">
            <text:p><text:s/>R$ 300,00<text:s/></text:p>
          </table:table-cell>
          <table:table-cell office:value-type="currency" office:value="2495961.46" table:style-name="ce58">
            <text:p>R$ 2.495.961,46</text:p>
          </table:table-cell>
          <table:table-cell office:value-type="string" table:style-name="ce8">
            <text:p>Universidade Federal da Par||UNESP - Marília||UFG - FIC Gestão da Informa||Universidade Federal de Ala</text:p>
          </table:table-cell>
          <table:table-cell office:value-type="string" table:style-name="ce8">
            <text:p>24.098.477/0001-10||48.031.918/0008-09||01.567.601/0001-43||24.464.109/0001-48</text:p>
          </table:table-cell>
          <table:table-cell office:value-type="string" table:style-name="ce8">
            <text:p>Campus 1, Central de Aulas, Bloco G, YFPR, Cidade Universitária, CEP 58 051-900||Av. Higino Muse filho, 737 - Mirante - CEP 17525-000||UFG Campus Samambaia - Goiânia - Cxpostal 131, CEP 74 001970||Av. Lourival Melo Mota, s/n, Tabuleiro dos Martins, CEP:57072-900, Maceió - AL</text:p>
          </table:table-cell>
          <table:table-cell office:value-type="string" table:style-name="ce8">
            <text:p>;PB||;SP||;GO||AC</text:p>
          </table:table-cell>
          <table:table-cell office:value-type="string" table:style-name="ce8">
            <text:p>Dr. Carlos Xavier de Azevedo Netto||Dra. Maria José Vicentini Jorente||Dalton Lopes Martins||Maria Helena Mendes Lessa</text:p>
          </table:table-cell>
          <table:table-cell office:value-type="string" table:style-name="ce8">
            <text:p>(83)99990-0131||(14)99890-3800||(62)8131-8069||(82)99106-6690</text:p>
          </table:table-cell>
          <table:table-cell office:value-type="string" table:style-name="ce8">
            <text:p>xaviernetto@gmail.com||mjjorente@yahoo.com.br||dmartins@gmail.com||maria.lessa@sibi.ufal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695</text:p>
          </table:table-cell>
          <table:table-cell office:value-type="string" table:style-name="ce8">
            <text:p>Fundação Universidade Federal do Pampa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de Solos e Pavimentação - UNIPAMPA</text:p>
          </table:table-cell>
          <table:table-cell office:value-type="string" table:style-name="ce45">
            <text:p>Criar uma estrutura de suporte comum, multidisciplinar e multiusuário para a pesquisa e a inovação no Laboratório de Solos e Pavimentação da UNIPAMPA com a montagem de ensaios dinâmicos de carga repetida para materiais utilizados na construção da infraestrutura de transportes e equipamentos de caracterização de ligantes e misturas asfálticas pela metodologia SUPERPAVE.</text:p>
          </table:table-cell>
          <table:table-cell office:value-type="string" table:style-name="ce8">
            <text:p>LASPAV-UNIPAMPA</text:p>
          </table:table-cell>
          <table:table-cell office:value-type="currency" office:value="5585000" table:style-name="ce57">
            <text:p><text:s/>R$ 5.585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585000" table:style-name="ce58">
            <text:p>R$ 5.585.000,00</text:p>
          </table:table-cell>
          <table:table-cell office:value-type="string" table:style-name="ce8">
            <text:p>Lab. de Mat. e Const. Civil||LAMAP</text:p>
          </table:table-cell>
          <table:table-cell office:value-type="string" table:style-name="ce8">
            <text:p>00.000.000/0000-00||00.000.000/0000-00</text:p>
          </table:table-cell>
          <table:table-cell office:value-type="string" table:style-name="ce8">
            <text:p>Avenida Tiaraju, 810, Bairro Ibirapuitã||Avenida Tiaraju, 810, Bairro Ibirapuitã</text:p>
          </table:table-cell>
          <table:table-cell office:value-type="string" table:style-name="ce8">
            <text:p>;RS||;RS</text:p>
          </table:table-cell>
          <table:table-cell office:value-type="string" table:style-name="ce8">
            <text:p>Ederli Marangon||Roberlaine Ribeiro Jorge</text:p>
          </table:table-cell>
          <table:table-cell office:value-type="string" table:style-name="ce8">
            <text:p>(55)3421-8400||(55)3421-8400</text:p>
          </table:table-cell>
          <table:table-cell office:value-type="string" table:style-name="ce8">
            <text:p>ederlimarangon@gmail.com||roberlaine.jorge@gmail.com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08</text:p>
          </table:table-cell>
          <table:table-cell office:value-type="string" table:style-name="ce8">
            <text:p>Instituto de Estudos Avançados - IEAv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 de Ensaios e Caracterização de Dispositivos Eletrônicos e Ópticos</text:p>
          </table:table-cell>
          <table:table-cell office:value-type="string" table:style-name="ce8">
            <text:p>Ampliação do Laboratório de Ensaios e Caracterização de Dispositivos Eletrônicos e Ópticos - LECDEO</text:p>
          </table:table-cell>
          <table:table-cell office:value-type="string" table:style-name="ce8">
            <text:p>ALMEC</text:p>
          </table:table-cell>
          <table:table-cell office:value-type="currency" office:value="5958197" table:style-name="ce57">
            <text:p><text:s/>R$ 5.958.197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958197" table:style-name="ce58">
            <text:p>R$ 5.958.197,00</text:p>
          </table:table-cell>
          <table:table-cell office:value-type="string" table:style-name="ce8">
            <text:p>IEAv/DCTA</text:p>
          </table:table-cell>
          <table:table-cell office:value-type="string" table:style-name="ce8">
            <text:p>00.394.429/0141-60</text:p>
          </table:table-cell>
          <table:table-cell office:value-type="string" table:style-name="ce8">
            <text:p>Rod dos Tamoios km 5.5</text:p>
          </table:table-cell>
          <table:table-cell office:value-type="string" table:style-name="ce8">
            <text:p>;SP</text:p>
          </table:table-cell>
          <table:table-cell office:value-type="string" table:style-name="ce8">
            <text:p>Odair Lelis Gonçalez</text:p>
          </table:table-cell>
          <table:table-cell office:value-type="string" table:style-name="ce8">
            <text:p>(12)39475501</text:p>
          </table:table-cell>
          <table:table-cell office:value-type="string" table:style-name="ce8">
            <text:p>odairl@ieav.cta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09</text:p>
          </table:table-cell>
          <table:table-cell office:value-type="string" table:style-name="ce8">
            <text:p>Centro de Energia Nuclear na Agricultura - CENA (USP)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al Analítica do CENA</text:p>
          </table:table-cell>
          <table:table-cell office:value-type="string" table:style-name="ce8">
            <text:p>Centro Multiusuário para Sustentabilidade da Agropecuária e Segurança Alimentar ;</text:p>
          </table:table-cell>
          <table:table-cell office:value-type="string" table:style-name="ce8">
            <text:p>CEMSA</text:p>
          </table:table-cell>
          <table:table-cell office:value-type="currency" office:value="5046000" table:style-name="ce57">
            <text:p><text:s/>R$ 5.046.000,00<text:s/></text:p>
          </table:table-cell>
          <table:table-cell office:value-type="currency" office:value="1960000" table:style-name="ce57">
            <text:p><text:s/>R$ 1.960.000,00<text:s/></text:p>
          </table:table-cell>
          <table:table-cell office:value-type="currency" office:value="7006000" table:style-name="ce58">
            <text:p>R$ 7.006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10</text:p>
          </table:table-cell>
          <table:table-cell office:value-type="string" table:style-name="ce8">
            <text:p>Instituto Federal de Educação, Ciência e Tecnologia do Espírito Santo</text:p>
          </table:table-cell>
          <table:table-cell office:value-type="string" table:style-name="ce8">
            <text:p>ES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MAQUA</text:p>
          </table:table-cell>
          <table:table-cell office:value-type="string" table:style-name="ce45">
            <text:p>CONSOLIDAÇÃO DE INFRAESTRUTURA PARA PESQUISA, PÓS-GRADUAÇÃO E EXTENSÃO DO IFES - CAMPUS DE ALEGRE</text:p>
          </table:table-cell>
          <table:table-cell office:value-type="string" table:style-name="ce8">
            <text:p>CMAQUA (CENTRO MULTIUSUÁRIO DE ANÁLISES QUÍMICAS AMBIENTAIS)</text:p>
          </table:table-cell>
          <table:table-cell office:value-type="currency" office:value="1380000" table:style-name="ce57">
            <text:p><text:s/>R$ 1.38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380000" table:style-name="ce58">
            <text:p>R$ 1.380.000,00</text:p>
          </table:table-cell>
          <table:table-cell office:value-type="string" table:style-name="ce8">
            <text:p>IFES-Campus Piúma||CCAUFES||IFES-Campus Ibatiba||IFES-Campus Venda Nova||University of Portsmouth</text:p>
          </table:table-cell>
          <table:table-cell office:value-type="string" table:style-name="ce8">
            <text:p>10.838.653/0019-27||32.479.123/0001-43||10.838.653/0011-70||10.838.653/0013-31||00.000.000/0000-00</text:p>
          </table:table-cell>
          <table:table-cell office:value-type="string" table:style-name="ce8">
            <text:p>Rua Augusto Costa de Oliveira, 660, Praia Doce, Piúma - ES, 29285-000||Rua Alto Universitário, s/n - Guararema, Alegre - ES, 29500-000||R Sete De Novembro, S/N, Centro, Ibatiba, ES, CEP 29395-000||R Elisabete Minete Perim, S/N, Sao Rafael, Venda Nova Do Imigrante, ES, CEP 29375-000||Anglesea Building, Anglesea Road, Portsmouth PO1 3DJ UK</text:p>
          </table:table-cell>
          <table:table-cell office:value-type="string" table:style-name="ce8">
            <text:p>;ES||;ES||;ES||;ES||;ES</text:p>
          </table:table-cell>
          <table:table-cell office:value-type="string" table:style-name="ce8">
            <text:p>Flávia Regina Spago de Camargo Gonçalves||Renato Ribeiro Passos||Carlos Henrique Rodrigues de Oliveira||Adriane Bernardo de Oliveira Moreira||DR DAVID NDZI</text:p>
          </table:table-cell>
          <table:table-cell office:value-type="string" table:style-name="ce8">
            <text:p>(28)3520-0604||(28)3552-8903||(28)3543-1335||(28)3546-8609||(27)3357-7500</text:p>
          </table:table-cell>
          <table:table-cell office:value-type="string" table:style-name="ce8">
            <text:p>flavia.goncalves@ifes.edu.br||renatoribeiropassos@hotmail.com||carlos.oliveira@ifes.edu.br||abernardo@ifes.edu.br||david.ndzi@port.ac.uk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11</text:p>
          </table:table-cell>
          <table:table-cell office:value-type="string" table:style-name="ce8">
            <text:p>FACULDADE DE CIÊNCIAS FARMACÊUTICAS DE RIBEIRÃO PRETO- USP (FCFRP-USP)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Imagens de Alta Resolução e Estudos Celulares (LIAREC)</text:p>
          </table:table-cell>
          <table:table-cell office:value-type="string" table:style-name="ce8">
            <text:p>Ampliação e Otimização de Ferramentas de Imagem do Laboratório de Imagens de Alta Resolução e Estudos Celulares (LIAREC)</text:p>
          </table:table-cell>
          <table:table-cell office:value-type="string" table:style-name="ce8">
            <text:p>AMPLIAREC</text:p>
          </table:table-cell>
          <table:table-cell office:value-type="currency" office:value="6950000" table:style-name="ce57">
            <text:p><text:s/>R$ 6.95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950000" table:style-name="ce58">
            <text:p>R$ 6.950.000,00</text:p>
          </table:table-cell>
          <table:table-cell office:value-type="string" table:style-name="ce8">
            <text:p>FARMACORE BIOTECNOLOGIA LTD||FFCLRP-USP||ICB-USP||FMRP-USP</text:p>
          </table:table-cell>
          <table:table-cell office:value-type="string" table:style-name="ce8">
            <text:p>07.726.262/0001-87||63.025.530/0081-99||63.025.530/0005-38||63.025.530/0026-62</text:p>
          </table:table-cell>
          <table:table-cell office:value-type="string" table:style-name="ce8">
            <text:p>Rua Edson Souto, 728, Parque Industrial Lagoinha, 14095-250, Ribeirão Preto, SP||Av do Café, s/n, 14040-901, Ribeirão Preto, SP||Av. Prof. Lineu Prestes, 2415 - Cidade Universitária - SP||Av. Bandeirantes, 3900 - Monte Alegre, Ribeirão Preto - SP, 14049-900</text:p>
          </table:table-cell>
          <table:table-cell office:value-type="string" table:style-name="ce8">
            <text:p>;SP||;SP||;SP||;SP</text:p>
          </table:table-cell>
          <table:table-cell office:value-type="string" table:style-name="ce8">
            <text:p>Helena Faccioli Lopes Bergamin||Fernando Luis Medina Mantelatto||Jackson Cioni Bittencourt||Hélio Cesar Salgado</text:p>
          </table:table-cell>
          <table:table-cell office:value-type="string" table:style-name="ce8">
            <text:p>(16)36293782||(16)33153670||(11)30913700||(16)3315-3001</text:p>
          </table:table-cell>
          <table:table-cell office:value-type="string" table:style-name="ce8">
            <text:p>vanessa@farmacore.com.br||diretoria@ffclrp.usp.br||dir@icb.usp.br||diretoria@fmrp.usp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18</text:p>
          </table:table-cell>
          <table:table-cell office:value-type="string" table:style-name="ce8">
            <text:p>Universidade Federal de Uberlândi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Citometria de Fluxo e Técnicas Fluorescentes</text:p>
          </table:table-cell>
          <table:table-cell office:value-type="string" table:style-name="ce8">
            <text:p>Fortalecimento e modernização do Centro de Citometria e Técnicas Fluorescentes da Universidade Federal de Uberlândia.</text:p>
          </table:table-cell>
          <table:table-cell office:value-type="string" table:style-name="ce8">
            <text:p>CitoFlux-UFU</text:p>
          </table:table-cell>
          <table:table-cell office:value-type="currency" office:value="3380049.23" table:style-name="ce57">
            <text:p><text:s/>R$ 3.380.049,23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380049.23" table:style-name="ce58">
            <text:p>R$ 3.380.049,23</text:p>
          </table:table-cell>
          <table:table-cell office:value-type="string" table:style-name="ce8">
            <text:p>UFTM</text:p>
          </table:table-cell>
          <table:table-cell office:value-type="string" table:style-name="ce8">
            <text:p>25.437.484/0001-61</text:p>
          </table:table-cell>
          <table:table-cell office:value-type="string" table:style-name="ce8">
            <text:p>Av.Frei Paulino, 30 - Bairro Abadia CEP: 38025-180 Uberaba</text:p>
          </table:table-cell>
          <table:table-cell office:value-type="string" table:style-name="ce8">
            <text:p>;MG</text:p>
          </table:table-cell>
          <table:table-cell office:value-type="string" table:style-name="ce8">
            <text:p>Ana Lucia de Assis Simões</text:p>
          </table:table-cell>
          <table:table-cell office:value-type="string" table:style-name="ce8">
            <text:p>(34)3700-6000</text:p>
          </table:table-cell>
          <table:table-cell office:value-type="string" table:style-name="ce8">
            <text:p>reitoria@reitoria.uftm.edu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20</text:p>
          </table:table-cell>
          <table:table-cell office:value-type="string" table:style-name="ce8">
            <text:p>Pró-reitoria de Pesquisa da Universidade Federal de São Carlo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Ensino de Filosofia e Formação de Professores</text:p>
          </table:table-cell>
          <table:table-cell office:value-type="string" table:style-name="ce45">
            <text:p>O Laboratório de Ensino de Filosofia e Formação de Professores - Lenf (*) tem caráter multiusuário, desenvolvendo atividades que visam contemplar os seguintes objetivos:</text:p>
          </table:table-cell>
          <table:table-cell office:value-type="string" table:style-name="ce8">
            <text:p>Laboratório de Ensino de Filosofia e Formação de Professores - Lenf</text:p>
          </table:table-cell>
          <table:table-cell office:value-type="currency" office:value="1000000" table:style-name="ce57">
            <text:p><text:s/>R$ 1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000000" table:style-name="ce58">
            <text:p>R$ 1.0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23</text:p>
          </table:table-cell>
          <table:table-cell office:value-type="string" table:style-name="ce8">
            <text:p>Instituto de Geociências - Universidade Estadual de Campina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Microscopia Eletrônica do Instituto de Geociências</text:p>
          </table:table-cell>
          <table:table-cell office:value-type="string" table:style-name="ce8">
            <text:p>Modernização da Infraestrutura Instrumental do Laboratório Multiusuários de Análises por Espectroscopia de Imageamento Hiperespectral e Microscopia Eletrônica de Varredura e (LM-HiperMeV)</text:p>
          </table:table-cell>
          <table:table-cell office:value-type="string" table:style-name="ce8">
            <text:p>LM-HiperMeV</text:p>
          </table:table-cell>
          <table:table-cell office:value-type="currency" office:value="2200000" table:style-name="ce57">
            <text:p><text:s/>R$ 2.200.000,00<text:s/></text:p>
          </table:table-cell>
          <table:table-cell office:value-type="currency" office:value="200000" table:style-name="ce57">
            <text:p><text:s/>R$ 200.000,00<text:s/></text:p>
          </table:table-cell>
          <table:table-cell office:value-type="currency" office:value="2400000" table:style-name="ce58">
            <text:p>R$ 2.4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25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Excelência em Monitoramento de Multiresíduos (CEMM-EV/UFMG)</text:p>
          </table:table-cell>
          <table:table-cell office:value-type="string" table:style-name="ce8">
            <text:p>Centro de Excelência em Monitoramento de Multiresíduos</text:p>
          </table:table-cell>
          <table:table-cell office:value-type="string" table:style-name="ce8">
            <text:p>CEMM-EV/UFMG</text:p>
          </table:table-cell>
          <table:table-cell office:value-type="currency" office:value="2409837.77" table:style-name="ce57">
            <text:p><text:s/>R$ 2.409.837,77<text:s/></text:p>
          </table:table-cell>
          <table:table-cell office:value-type="currency" office:value="270000" table:style-name="ce57">
            <text:p><text:s/>R$ 270.000,00<text:s/></text:p>
          </table:table-cell>
          <table:table-cell office:value-type="currency" office:value="2679837.77" table:style-name="ce58">
            <text:p>R$ 2.679.837,7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26</text:p>
          </table:table-cell>
          <table:table-cell office:value-type="string" table:style-name="ce8">
            <text:p>Museu de Zoologia da U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Processamento de Imagens de Alta Resolução</text:p>
          </table:table-cell>
          <table:table-cell office:value-type="string" table:style-name="ce8">
            <text:p>Ampliação e melhoramento do Laboratório Multiusuário/Core Facility de Processamento de Imagens de Alta Resolução</text:p>
          </table:table-cell>
          <table:table-cell office:value-type="string" table:style-name="ce8">
            <text:p>LAMPIMAR</text:p>
          </table:table-cell>
          <table:table-cell office:value-type="currency" office:value="3457000" table:style-name="ce57">
            <text:p><text:s/>R$ 3.457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457000" table:style-name="ce58">
            <text:p>R$ 3.457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27</text:p>
          </table:table-cell>
          <table:table-cell office:value-type="string" table:style-name="ce8">
            <text:p>Universidade Federal de Ouro Preto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s de Caracterização Molecular/Espectrometria de Massas da U</text:p>
          </table:table-cell>
          <table:table-cell office:value-type="string" table:style-name="ce8">
            <text:p>Manutenção e atualização da infraestrutura multiusuária dos Laboratórios de Caracterização Molecular/Espectrometria de Massas da UFOP</text:p>
          </table:table-cell>
          <table:table-cell office:value-type="string" table:style-name="ce8">
            <text:p>LCM-EM</text:p>
          </table:table-cell>
          <table:table-cell office:value-type="currency" office:value="1292000" table:style-name="ce57">
            <text:p><text:s/>R$ 1.292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292000" table:style-name="ce58">
            <text:p>R$ 1.292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32</text:p>
          </table:table-cell>
          <table:table-cell office:value-type="string" table:style-name="ce8">
            <text:p>Universidade Federal Fluminens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Computação de Alto Desempenho</text:p>
          </table:table-cell>
          <table:table-cell office:value-type="string" table:style-name="ce8">
            <text:p>Modernização do Laboratório Computação de Alto Desempenho</text:p>
          </table:table-cell>
          <table:table-cell office:value-type="string" table:style-name="ce8">
            <text:p>LCAD4ALL</text:p>
          </table:table-cell>
          <table:table-cell office:value-type="currency" office:value="2360509" table:style-name="ce57">
            <text:p><text:s/>R$ 2.360.509,00<text:s/></text:p>
          </table:table-cell>
          <table:table-cell office:value-type="currency" office:value="144000" table:style-name="ce57">
            <text:p><text:s/>R$ 144.000,00<text:s/></text:p>
          </table:table-cell>
          <table:table-cell office:value-type="currency" office:value="2504509" table:style-name="ce58">
            <text:p>R$ 2.504.509,00</text:p>
          </table:table-cell>
          <table:table-cell office:value-type="string" table:style-name="ce8">
            <text:p>UFF</text:p>
          </table:table-cell>
          <table:table-cell office:value-type="string" table:style-name="ce8">
            <text:p>28.523.215/0001-06</text:p>
          </table:table-cell>
          <table:table-cell office:value-type="string" table:style-name="ce8">
            <text:p>Rua Miguel de Frias, 9, Icaraí, Niterói, RJ, CEP 24220-900</text:p>
          </table:table-cell>
          <table:table-cell office:value-type="string" table:style-name="ce8">
            <text:p>;RJ</text:p>
          </table:table-cell>
          <table:table-cell office:value-type="string" table:style-name="ce8">
            <text:p>Sidney Mello</text:p>
          </table:table-cell>
          <table:table-cell office:value-type="string" table:style-name="ce8">
            <text:p>(21)2629-5205</text:p>
          </table:table-cell>
          <table:table-cell office:value-type="string" table:style-name="ce8">
            <text:p>reitor@id.uff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33</text:p>
          </table:table-cell>
          <table:table-cell office:value-type="string" table:style-name="ce8">
            <text:p>Instituto SENAI de Tecnologia – Alimentos e Bebidas</text:p>
          </table:table-cell>
          <table:table-cell office:value-type="string" table:style-name="ce8">
            <text:p>MS</text:p>
          </table:table-cell>
          <table:table-cell office:value-type="string" table:style-name="ce8">
            <text:p>CO</text:p>
          </table:table-cell>
          <table:table-cell office:value-type="string" table:style-name="ce8">
            <text:p>Laboratório Aberto de Alimentos e Bebidas</text:p>
          </table:table-cell>
          <table:table-cell office:value-type="string" table:style-name="ce8">
            <text:p>MODERNIZAÇÃO DO LABORATÓRIO ABERTO DE INOVAÇÃO E CRIATIVDADE EM ALIMENTOS E BEBIDAS PARA AQUISIÇÃO DE EQUIPAMENTOS E CAPACITAÇÃO TÉCNICA DA EQUIPE PARA MELHORIA DA COMPETITIVIDADE DAS INDÚSTRIAS EM MATO GROSSO DO SUL</text:p>
          </table:table-cell>
          <table:table-cell office:value-type="string" table:style-name="ce8">
            <text:p>IST-A&amp;B-LABABERTO – INSTITUTO SENAI EM TECNOLOGIA – ALIMENTOS E BEBIDAS – LABORATÓRIO ABERTO</text:p>
          </table:table-cell>
          <table:table-cell office:value-type="currency" office:value="1675000" table:style-name="ce57">
            <text:p><text:s/>R$ 1.675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675000" table:style-name="ce58">
            <text:p>R$ 1.675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39</text:p>
          </table:table-cell>
          <table:table-cell office:value-type="string" table:style-name="ce8">
            <text:p>Instituto Alberto Luiz Coimbra de Pesquisa e Pós-Graduação em Engenhar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PROGRAMA DE ENGENHARIA CIVIL/LAMEMO/LABH2O</text:p>
          </table:table-cell>
          <table:table-cell office:value-type="string" table:style-name="ce8">
            <text:p>Estudos Integrados em Bacias Experimentais</text:p>
          </table:table-cell>
          <table:table-cell office:value-type="string" table:style-name="ce8">
            <text:p>EIBEX</text:p>
          </table:table-cell>
          <table:table-cell office:value-type="currency" office:value="8647437.3499999996" table:style-name="ce57">
            <text:p><text:s/>R$ 8.647.437,35<text:s/></text:p>
          </table:table-cell>
          <table:table-cell office:value-type="currency" office:value="2617000" table:style-name="ce57">
            <text:p><text:s/>R$ 2.617.000,00<text:s/></text:p>
          </table:table-cell>
          <table:table-cell office:value-type="currency" office:value="11264437.35" table:style-name="ce58">
            <text:p>R$ 11.264.437,3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41</text:p>
          </table:table-cell>
          <table:table-cell office:value-type="string" table:style-name="ce8">
            <text:p>Instituto de Pesquisas Tecnológicas do Estado de São Paulo S.A. – IPT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Análises Químicas <text:s/>- Centro de Química e Manufaturados</text:p>
          </table:table-cell>
          <table:table-cell office:value-type="string" table:style-name="ce8">
            <text:p>Desenvolvimento e implantação de metodologias para caracterização química e física de materiais da indústria e meio ambiente.</text:p>
          </table:table-cell>
          <table:table-cell office:value-type="string" table:style-name="ce8">
            <text:p>LAQ – CQuiM- IPT</text:p>
          </table:table-cell>
          <table:table-cell office:value-type="currency" office:value="13500000" table:style-name="ce57">
            <text:p><text:s/>R$ 13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3500000" table:style-name="ce58">
            <text:p>R$ 13.500.000,00</text:p>
          </table:table-cell>
          <table:table-cell office:value-type="string" table:style-name="ce8">
            <text:p>Instituto de Física - USP||ESALQ - LSO- USP||FUCAPI||Agilent||NT MPE - IPT</text:p>
          </table:table-cell>
          <table:table-cell office:value-type="string" table:style-name="ce8">
            <text:p>63.025.530/0001-04||63.025.530/0025-81||04.153.540/0001-66||03.290.250/0001-00||60.633.674/0001-55</text:p>
          </table:table-cell>
          <table:table-cell office:value-type="string" table:style-name="ce8">
            <text:p>Rua do Matão, nr. 1371. CEP: 05508-090. Cidade Universitária. SP.||Av. Pádua Dias, 11 - Piracicaba/SP - CEP 13418-260||Av. Gov. Danilo de Matos Areosa. 381. Distrito Industrial Manaus. Amazônia. 69075-351||Av. Marcos Penteado de Ulhoa Rodrigues, 939-6 Andar||Av. Prof. Almeida Prado, 532 Cid. Universitária, Butantã, São Paulo CEP: 05508-901</text:p>
          </table:table-cell>
          <table:table-cell office:value-type="string" table:style-name="ce8">
            <text:p>;SP||;SP||;AM||;SP||;SP</text:p>
          </table:table-cell>
          <table:table-cell office:value-type="string" table:style-name="ce8">
            <text:p>Adriano Mesquita Alencar||Tiago Osório Ferreira||Hyelen Bezerra Gouvea Valdivino||Carlos Ferrazoli||Mari Tomita Katayama</text:p>
          </table:table-cell>
          <table:table-cell office:value-type="string" table:style-name="ce8">
            <text:p>(11)3091-7133||(19)3417-2147||(92)2127-3167||(11)4197-3531||(11)3767-4204</text:p>
          </table:table-cell>
          <table:table-cell office:value-type="string" table:style-name="ce8">
            <text:p>aalencar@if.usp.br||toferreira@usp.br||hyelen.gouvea@fucapi.br||carlos.ferrazoli@agilent.com||katayama@ipt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43</text:p>
          </table:table-cell>
          <table:table-cell office:value-type="string" table:style-name="ce8">
            <text:p>Universidade Federal do Ceará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Central Analítica da UFC (Laboratório Associado ao SisNano)</text:p>
          </table:table-cell>
          <table:table-cell office:value-type="string" table:style-name="ce8">
            <text:p>Consolidação e Ampliação da Infraestrutura de Pesquisa da Central analítica em técnicas de microscopia (eletrônica e ótica) da Universidade Federal do Ceará</text:p>
          </table:table-cell>
          <table:table-cell office:value-type="string" table:style-name="ce8">
            <text:p>CANUFC</text:p>
          </table:table-cell>
          <table:table-cell office:value-type="currency" office:value="4230850" table:style-name="ce57">
            <text:p><text:s/>R$ 4.230.850,00<text:s/></text:p>
          </table:table-cell>
          <table:table-cell office:value-type="currency" office:value="8500000" table:style-name="ce57">
            <text:p><text:s/>R$ 8.500.000,00<text:s/></text:p>
          </table:table-cell>
          <table:table-cell office:value-type="currency" office:value="12730850" table:style-name="ce58">
            <text:p>R$ 12.730.85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44</text:p>
          </table:table-cell>
          <table:table-cell office:value-type="string" table:style-name="ce8">
            <text:p>Faculdade de Farmácia - Universidade Federal do Rio Grande do Sul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Desenvolvimento Tecnológico Farmacêutico</text:p>
          </table:table-cell>
          <table:table-cell office:value-type="string" table:style-name="ce8">
            <text:p>Novas perspectivas para o <text:s/>Centro de Desenvolvimento Tecnológico da Faculdade de Farmácia (UFRGS)</text:p>
          </table:table-cell>
          <table:table-cell office:value-type="string" table:style-name="ce8">
            <text:p>CDTF/FACFAR</text:p>
          </table:table-cell>
          <table:table-cell office:value-type="currency" office:value="4365600" table:style-name="ce57">
            <text:p><text:s/>R$ 4.365.6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365600" table:style-name="ce58">
            <text:p>R$ 4.365.600,00</text:p>
          </table:table-cell>
          <table:table-cell office:value-type="string" table:style-name="ce8">
            <text:p>FURG||UNIPAMPA||EMBRAPA CLIMA TEMPERADO</text:p>
          </table:table-cell>
          <table:table-cell office:value-type="string" table:style-name="ce8">
            <text:p>94.877.586/0001-10||09.341.233/0001-22||00.348.003/0137-94</text:p>
          </table:table-cell>
          <table:table-cell office:value-type="string" table:style-name="ce8">
            <text:p>Av. Itália km 8 Campus Carreiros, Rio Grande||Estrada BR 472 Km7, Prédio 700, Uruguaiana||BR 392 km 78, Caixa Postal 403, CEP 96010-971, Pelotas</text:p>
          </table:table-cell>
          <table:table-cell office:value-type="string" table:style-name="ce8">
            <text:p>;RS||;RS||;RS</text:p>
          </table:table-cell>
          <table:table-cell office:value-type="string" table:style-name="ce8">
            <text:p>Profa. Dra. Cristiana Lima Dora||Profa. Dra. Fernanda Bruxel||Dra. Maria do Carmo Bassols Raseira</text:p>
          </table:table-cell>
          <table:table-cell office:value-type="string" table:style-name="ce8">
            <text:p>(53)32336694||(55)3413-4321||(53)3275-8100</text:p>
          </table:table-cell>
          <table:table-cell office:value-type="string" table:style-name="ce8">
            <text:p>cristianadora@gmail.com||fernandabruxel@unipampa.edu.br||maria.bassols@embrapa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46</text:p>
          </table:table-cell>
          <table:table-cell office:value-type="string" table:style-name="ce8">
            <text:p>Inst. Alberto L. Coimbra Pós-Graduação e Pesquisa de Engenharia, COPP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FUSÃO DE LIGAS ESPECIAIS</text:p>
          </table:table-cell>
          <table:table-cell office:value-type="string" table:style-name="ce8">
            <text:p>Manutenção do Laboratório Multiusuário de Fusão de Ligas Especiais da COPPE/UFRJ</text:p>
          </table:table-cell>
          <table:table-cell office:value-type="string" table:style-name="ce8">
            <text:p>Laboratório Multiusuário de Fusão de Ligas Especiais da COPPE/UFRJ</text:p>
          </table:table-cell>
          <table:table-cell office:value-type="currency" office:value="1080000" table:style-name="ce57">
            <text:p><text:s/>R$ 1.08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080000" table:style-name="ce58">
            <text:p>R$ 1.08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50</text:p>
          </table:table-cell>
          <table:table-cell office:value-type="string" table:style-name="ce8">
            <text:p>Instituto de Pesquisas Tecnológicas do Estado de São Paulo S.A. – IPT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Papel e Celulose</text:p>
          </table:table-cell>
          <table:table-cell office:value-type="string" table:style-name="ce8">
            <text:p>Estudo de viabilidade de uso de capim elefante como fonte de bioprodutos e de pasta celulósica para fabricação de papel.</text:p>
          </table:table-cell>
          <table:table-cell office:value-type="string" table:style-name="ce8">
            <text:p>IPT-LPC</text:p>
          </table:table-cell>
          <table:table-cell office:value-type="currency" office:value="1114285" table:style-name="ce57">
            <text:p><text:s/>R$ 1.114.285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114285" table:style-name="ce58">
            <text:p>R$ 1.114.285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51</text:p>
          </table:table-cell>
          <table:table-cell office:value-type="string" table:style-name="ce8">
            <text:p>Instituto Federal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Núcleo de Pesquisa e Ensino em Microfabricação</text:p>
          </table:table-cell>
          <table:table-cell office:value-type="string" table:style-name="ce8">
            <text:p>Microfresamento de Materiais Metálicos e Não-Metálicos</text:p>
          </table:table-cell>
          <table:table-cell office:value-type="string" table:style-name="ce8">
            <text:p>LAFAMEC</text:p>
          </table:table-cell>
          <table:table-cell office:value-type="currency" office:value="2100000" table:style-name="ce57">
            <text:p><text:s/>R$ 2.1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100000" table:style-name="ce58">
            <text:p>R$ 2.100.000,00</text:p>
          </table:table-cell>
          <table:table-cell office:value-type="string" table:style-name="ce8">
            <text:p>USP||UNESP||UFSC||UFSJ||IFSP Campus Sertãozinho||IFSP Campus Catanduva</text:p>
          </table:table-cell>
          <table:table-cell office:value-type="string" table:style-name="ce8">
            <text:p>63.025.530/0028-24||48.031.918/0015-20||83.899.526/0001-82||21.186.804/0001-05||10.882.594/0004-08||10.882.594/0013-07</text:p>
          </table:table-cell>
          <table:table-cell office:value-type="string" table:style-name="ce8">
            <text:p>Avenida Trabalhador São-carlense, 400 - Centro, São Carlos-SP CEP:13566-590||Avenida Brasil, 56 - Centro, Ilha Solteira CEP:15385-000||Rua Dr. João Colin, 2700 - Bairro Santo Antônio, Joinville-SC CEP:89218-035||Praça Frei Orlando, 170 - Centro, São João Del Rei-MG CEP:36307-352||Rua Américo Ambrósio, 269 - Jd. Canaã - Sertãozinho - SP Cep: 14169-263||Av. Pastor José Dutra de Moraes, 239, Dist. Industrial Antônio Zácaro - Catanduva-SP CEP 15808-305</text:p>
          </table:table-cell>
          <table:table-cell office:value-type="string" table:style-name="ce8">
            <text:p>;SP||;SP||;SC||;MG||;SP||;SP</text:p>
          </table:table-cell>
          <table:table-cell office:value-type="string" table:style-name="ce8">
            <text:p>Reginaldo Teixeira Coelho||Juno Gallego||Adriano Fagali de Souza||Lincoln Cardoso Brandão||Paulo Sérgio Calefi||Aldo Marcel Yoshida Rigatti</text:p>
          </table:table-cell>
          <table:table-cell office:value-type="string" table:style-name="ce8">
            <text:p>(16)3373-8235||(18)3743-1036||(47)3204-7315||(32)3373-3452||(16)3946-1170||(17)3524-9710</text:p>
          </table:table-cell>
          <table:table-cell office:value-type="string" table:style-name="ce8">
            <text:p>rtcoelho@sc.usp.br||gallego@dem.feis.unesp.br||adriano.fagali@ufsc.br||lincoln@ufsj.edu.br||calefi@ifsp.edu.br||rigattialdo@ifsp.edu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54</text:p>
          </table:table-cell>
          <table:table-cell office:value-type="string" table:style-name="ce8">
            <text:p>Universidade Federal de Viços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Celulose e Papel - Departamento de Engenharia Florestal</text:p>
          </table:table-cell>
          <table:table-cell office:value-type="string" table:style-name="ce8">
            <text:p>USO EFICIENTE DE BIOMASSAS LIGNOCELULÓSICAS POR PLATAFORMAS DE BIORREFINARIA</text:p>
          </table:table-cell>
          <table:table-cell office:value-type="string" table:style-name="ce8">
            <text:p>BioFlor</text:p>
          </table:table-cell>
          <table:table-cell office:value-type="currency" office:value="2560582.5" table:style-name="ce57">
            <text:p><text:s/>R$ 2.560.582,5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560582.5" table:style-name="ce58">
            <text:p>R$ 2.560.582,50</text:p>
          </table:table-cell>
          <table:table-cell office:value-type="string" table:style-name="ce8">
            <text:p>UFLA||UFRRJ||UFMG</text:p>
          </table:table-cell>
          <table:table-cell office:value-type="string" table:style-name="ce8">
            <text:p>22.078.679/0001-74||29.427.465/0001-05||17.217.985/0019-33</text:p>
          </table:table-cell>
          <table:table-cell office:value-type="string" table:style-name="ce8">
            <text:p>PC PROF. EDMIR SA SANTOS, Lavras <text:s text:c="2"/>37.200-000||BR-465, Km 7 Seropédica-Rio de Janeiro CEP. 23.897-000||AV PRESIDENTE ANTONIO CARLOS 6627 31.270-901 Belo Horizonte</text:p>
          </table:table-cell>
          <table:table-cell office:value-type="string" table:style-name="ce8">
            <text:p>;MG||;RJ||;MG</text:p>
          </table:table-cell>
          <table:table-cell office:value-type="string" table:style-name="ce8">
            <text:p>Paulo Fernando Trugilho||João Vicente de Figueiredo Latorraca||Marcelo Cardoso</text:p>
          </table:table-cell>
          <table:table-cell office:value-type="string" table:style-name="ce8">
            <text:p>(35)38291415||(21)26814983||(31)3409-1781</text:p>
          </table:table-cell>
          <table:table-cell office:value-type="string" table:style-name="ce8">
            <text:p>trugilho@dcf.ufla.br||latorraca@ufrrj.br||marcelocardoso@globo.com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56</text:p>
          </table:table-cell>
          <table:table-cell office:value-type="string" table:style-name="ce8">
            <text:p>Rudinei Fiorio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s de Caracterização</text:p>
          </table:table-cell>
          <table:table-cell office:value-type="string" table:style-name="ce8">
            <text:p>Ampliação da infraestrutura de laboratórios de análises químicas e caracterização de materiais</text:p>
          </table:table-cell>
          <table:table-cell office:value-type="string" table:style-name="ce8">
            <text:p>INFRALABIFRS</text:p>
          </table:table-cell>
          <table:table-cell office:value-type="currency" office:value="1300000" table:style-name="ce57">
            <text:p><text:s/>R$ 1.3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300000" table:style-name="ce58">
            <text:p>R$ 1.3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58</text:p>
          </table:table-cell>
          <table:table-cell office:value-type="string" table:style-name="ce8">
            <text:p>SERVIÇO NACIONAL DE APRENDIZAGEM INDUSTRIAL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 SENAI DE INOVAÇÃO - ESCOLA SENAI SANTO AMARO II</text:p>
          </table:table-cell>
          <table:table-cell office:value-type="string" table:style-name="ce8">
            <text:p>LABORATÓRIO MULTIUSUÁRIO DE MANUFATURA E MEDIÇÃO DE PEÇAS E COMPONENTES POLIMÉRICAS E METÁLICAS DE ALTA COMPLEXIDADE E PRECISÃO</text:p>
          </table:table-cell>
          <table:table-cell office:value-type="string" table:style-name="ce8">
            <text:p>LABORATÓRIO MULTIUSUÁRIO 3D LAB</text:p>
          </table:table-cell>
          <table:table-cell office:value-type="currency" office:value="8380000" table:style-name="ce57">
            <text:p><text:s/>R$ 8.38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8380000" table:style-name="ce58">
            <text:p>R$ 8.38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63</text:p>
          </table:table-cell>
          <table:table-cell office:value-type="string" table:style-name="ce8">
            <text:p>CENTRO DE HIDROGRAFIA DA MARINHA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HIDROGRAFIA DA MARINHA</text:p>
          </table:table-cell>
          <table:table-cell office:value-type="string" table:style-name="ce8">
            <text:p>Desenvolvimento Infraestrutura Tecnológica</text:p>
          </table:table-cell>
          <table:table-cell office:value-type="string" table:style-name="ce8">
            <text:p>DesInfraTec</text:p>
          </table:table-cell>
          <table:table-cell office:value-type="currency" office:value="3500000" table:style-name="ce57">
            <text:p><text:s/>R$ 3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500000" table:style-name="ce58">
            <text:p>R$ 3.500.000,00</text:p>
          </table:table-cell>
          <table:table-cell office:value-type="string" table:style-name="ce8">
            <text:p>Fundação Ezute</text:p>
          </table:table-cell>
          <table:table-cell office:value-type="string" table:style-name="ce8">
            <text:p>01.710.917/0001-42</text:p>
          </table:table-cell>
          <table:table-cell office:value-type="string" table:style-name="ce8">
            <text:p>Rua do Rocio, 313/11 andar</text:p>
          </table:table-cell>
          <table:table-cell office:value-type="string" table:style-name="ce8">
            <text:p>;SP</text:p>
          </table:table-cell>
          <table:table-cell office:value-type="string" table:style-name="ce8">
            <text:p>ANTÔNIO PEDRO TIMOSKCZUK</text:p>
          </table:table-cell>
          <table:table-cell office:value-type="string" table:style-name="ce8">
            <text:p>(11)3040-7336</text:p>
          </table:table-cell>
          <table:table-cell office:value-type="string" table:style-name="ce8">
            <text:p>antoniop@ezute.org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64</text:p>
          </table:table-cell>
          <table:table-cell office:value-type="string" table:style-name="ce8">
            <text:p>Instituto de Inovação para Pecuária <text:s/>- Universidade Federal de Viços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 de Inovação para Pecuária</text:p>
          </table:table-cell>
          <table:table-cell office:value-type="string" table:style-name="ce8">
            <text:p>INSTITUTO NACIONAL DE INOVAÇAO PARA PECUÁRIA</text:p>
          </table:table-cell>
          <table:table-cell office:value-type="string" table:style-name="ce8">
            <text:p>INOPEC</text:p>
          </table:table-cell>
          <table:table-cell office:value-type="currency" office:value="3783985.94" table:style-name="ce57">
            <text:p><text:s/>R$ 3.783.985,94<text:s/></text:p>
          </table:table-cell>
          <table:table-cell office:value-type="currency" office:value="2000000" table:style-name="ce57">
            <text:p><text:s/>R$ 2.000.000,00<text:s/></text:p>
          </table:table-cell>
          <table:table-cell office:value-type="currency" office:value="5783985.9400000004" table:style-name="ce58">
            <text:p>R$ 5.783.985,94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73</text:p>
          </table:table-cell>
          <table:table-cell office:value-type="string" table:style-name="ce8">
            <text:p>Universidade Federal de Campina Grande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Laboratório de Alta Tensão</text:p>
          </table:table-cell>
          <table:table-cell office:value-type="string" table:style-name="ce8">
            <text:p>Modernização e Ampliação do Laboratório de Alta Tensão da Universidade Federal de Campina Grande</text:p>
          </table:table-cell>
          <table:table-cell office:value-type="string" table:style-name="ce8">
            <text:p>AmpLAT</text:p>
          </table:table-cell>
          <table:table-cell office:value-type="currency" office:value="7000341.1799999997" table:style-name="ce57">
            <text:p><text:s/>R$ 7.000.341,18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7000341.1799999997" table:style-name="ce58">
            <text:p>R$ 7.000.341,1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76</text:p>
          </table:table-cell>
          <table:table-cell office:value-type="string" table:style-name="ce8">
            <text:p>Universidade Federal de Pernambuco-UFPE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Laboratórios Associados em Nanotecnologia-LARnano</text:p>
          </table:table-cell>
          <table:table-cell office:value-type="string" table:style-name="ce8">
            <text:p>Centro Institucional Multiusuário em Nanotecnologias- LARnano-UFPE</text:p>
          </table:table-cell>
          <table:table-cell office:value-type="string" table:style-name="ce8">
            <text:p>LARnano-UFPE</text:p>
          </table:table-cell>
          <table:table-cell office:value-type="currency" office:value="5000000" table:style-name="ce57">
            <text:p><text:s/>R$ 5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000000" table:style-name="ce58">
            <text:p>R$ 5.0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77</text:p>
          </table:table-cell>
          <table:table-cell office:value-type="string" table:style-name="ce8">
            <text:p>Instituto de Física - Universidade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. DE FÍSICA APLICADA AO ESTUDO DO PATRIMÔNIO ARTISTICO E HISTORICO</text:p>
          </table:table-cell>
          <table:table-cell office:value-type="string" table:style-name="ce45">
            <text:p>LABMOVEL PARA ESTUDO DO PATRIMÔNIO CULTURAL: ;Física Aplicada ao Estudo do Patrimônio Artístico e Histórico - FAEPAH ;</text:p>
          </table:table-cell>
          <table:table-cell office:value-type="string" table:style-name="ce8">
            <text:p>LABMOVEL-FAEPAH</text:p>
          </table:table-cell>
          <table:table-cell office:value-type="currency" office:value="1266833.6000000001" table:style-name="ce57">
            <text:p><text:s/>R$ 1.266.833,60<text:s/></text:p>
          </table:table-cell>
          <table:table-cell office:value-type="currency" office:value="3510000" table:style-name="ce57">
            <text:p><text:s/>R$ 3.510.000,00<text:s/></text:p>
          </table:table-cell>
          <table:table-cell office:value-type="currency" office:value="4776833.5999999996" table:style-name="ce58">
            <text:p>R$ 4.776.833,60</text:p>
          </table:table-cell>
          <table:table-cell office:value-type="string" table:style-name="ce8">
            <text:p>Museu de Arte Contemporânea||Museu Paulista||Museu de Arqueologia e Etno||Centro Universitário da FEI||Universidade Federal de Ser||Instituto de Pesquisas Ener||Museu de Zoologia USP||Instituto de Estudos Brasil</text:p>
          </table:table-cell>
          <table:table-cell office:value-type="string" table:style-name="ce8">
            <text:p>63.025.530/0111-49||63.025.530/0032-00||63.025.530/0092-41||61.023.156/0003-44||13.031.547/0001-04||00.402.552/0005-50||63.025.530/0033-91||63.025.530/0045-25</text:p>
          </table:table-cell>
          <table:table-cell office:value-type="string" table:style-name="ce8">
            <text:p>A. Pedro Alvarez Cabral, 1301, cep04094050 São Paulo SP||Rua Brigadeiro Jordão, 149 - Ipiranga - CEP 04210-000||Av. Professor Almeida Prado, 1466 - Cidade Universitária | São Paulo, SP Brasil | 05508–070||Av Humberto de Alencar Castelo Branco, 3972, 09850-901, São Bernardo do Campo, SP||Av Marechal Rondon, sn, 49100-000||Avenida Lineu Prestes, 2242 <text:s/>Cidade Universitária São Paulo - SP <text:s/>CEP 05508-000||Av. Nazaré, 481 - Ipiranga - São Paulo CEP: 04263-000||Av. Prof. Melo Morais, travessa, 140 , 0550830</text:p>
          </table:table-cell>
          <table:table-cell office:value-type="string" table:style-name="ce8">
            <text:p>;SP||;SP||;SP||;SP||;SE||;SP||;SP||;SP</text:p>
          </table:table-cell>
          <table:table-cell office:value-type="string" table:style-name="ce8">
            <text:p>Profa. Dra. Ana Magalhães||Profa. Dra. Solange Lima||Profa. Dra. Maria Isabel Fleming||Profa. Dra. Marcilei G. S. Silvera||Prof. Rogerio Machado||Profa. Dra. Cibele Zamboni||Profa. Dra Isabel Landim||Lucia Thomé</text:p>
          </table:table-cell>
          <table:table-cell office:value-type="string" table:style-name="ce8">
            <text:p>1130913392||1120658001||1130914905||1143532900||7921056852||1131339968||1120658100||1130912414</text:p>
          </table:table-cell>
          <table:table-cell office:value-type="string" table:style-name="ce8">
            <text:p>amagalhaes@usp.br||solima61@gmail.com||mabelfleming@gmail.com||marcilei@fei.edu.br||rogerio.machado.2l@gmail.com||czamboni@ipen.br||landim.isabel@gmail.com||restauroieb@yahoo.com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79</text:p>
          </table:table-cell>
          <table:table-cell office:value-type="string" table:style-name="ce8">
            <text:p>Universidade Federal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Biologia Estrutural e Funcional</text:p>
          </table:table-cell>
          <table:table-cell office:value-type="string" table:style-name="ce8">
            <text:p>Centro de Biologia Estrutural e Funcional</text:p>
          </table:table-cell>
          <table:table-cell office:value-type="string" table:style-name="ce8">
            <text:p>CBEF</text:p>
          </table:table-cell>
          <table:table-cell office:value-type="currency" office:value="10367382.48" table:style-name="ce57">
            <text:p><text:s/>R$ 10.367.382,48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0367382.48" table:style-name="ce58">
            <text:p>R$ 10.367.382,4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82</text:p>
          </table:table-cell>
          <table:table-cell office:value-type="string" table:style-name="ce8">
            <text:p>Inst. Alberto L. Coimbra Pós-Graduação e Pesquisa de Engenharia, COPP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Estruturas e Materiais Fernando L L B Carneiro (LABEST)</text:p>
          </table:table-cell>
          <table:table-cell office:value-type="string" table:style-name="ce8">
            <text:p>Laboratório Multiusuário de Inovação em Estruturas e Materiais Cimentícios Avançados, Inteligentes e Sustentáveis para a Construção Civil e Setor Energético</text:p>
          </table:table-cell>
          <table:table-cell office:value-type="string" table:style-name="ce8">
            <text:p>LABEMINFRA</text:p>
          </table:table-cell>
          <table:table-cell office:value-type="currency" office:value="12850000" table:style-name="ce57">
            <text:p><text:s/>R$ 12.85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2850000" table:style-name="ce58">
            <text:p>R$ 12.85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85</text:p>
          </table:table-cell>
          <table:table-cell office:value-type="string" table:style-name="ce8">
            <text:p>Centro de Tecnologia da Informação Renato Archer - CTI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Micro e Nano fabricação - LÂMINA</text:p>
          </table:table-cell>
          <table:table-cell office:value-type="string" table:style-name="ce8">
            <text:p>Laboratório Multiusuário de Micro e Nano fabricação</text:p>
          </table:table-cell>
          <table:table-cell office:value-type="string" table:style-name="ce8">
            <text:p>L@mina</text:p>
          </table:table-cell>
          <table:table-cell office:value-type="currency" office:value="30000000" table:style-name="ce57">
            <text:p><text:s/>R$ 30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0000000" table:style-name="ce58">
            <text:p>R$ 30.0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87</text:p>
          </table:table-cell>
          <table:table-cell office:value-type="string" table:style-name="ce8">
            <text:p>Pontifícia Universidade Católica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Multiusuários de Caracterização Físico-Química da PUC-Rio</text:p>
          </table:table-cell>
          <table:table-cell office:value-type="string" table:style-name="ce8">
            <text:p>Centro Multiusuário de Caracterização Físico-Química da Pontifícia Universidade Católica do Rio de Janeiro, PUC-Rio.</text:p>
          </table:table-cell>
          <table:table-cell office:value-type="string" table:style-name="ce8">
            <text:p>CMCFQ/PUC-Rio</text:p>
          </table:table-cell>
          <table:table-cell office:value-type="currency" office:value="6978000" table:style-name="ce57">
            <text:p><text:s/>R$ 6.978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978000" table:style-name="ce58">
            <text:p>R$ 6.978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88</text:p>
          </table:table-cell>
          <table:table-cell office:value-type="string" table:style-name="ce8">
            <text:p>Fundação Valeparaibana de Ensin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 de Pesquisa e Desenvolvimento - Central Analítica Multiusuár</text:p>
          </table:table-cell>
          <table:table-cell office:value-type="string" table:style-name="ce8">
            <text:p>Melhorar a Infraestrutura de Apoio ao Funcionamento da Pesquisa e Pós-Graduação do Instituto de Pesquisa e Desenvolvimento/UNIVAP, e ao Desenvolvimento Tecnológico</text:p>
          </table:table-cell>
          <table:table-cell office:value-type="string" table:style-name="ce8">
            <text:p>MIAFPPGDT</text:p>
          </table:table-cell>
          <table:table-cell office:value-type="currency" office:value="2100000" table:style-name="ce57">
            <text:p><text:s/>R$ 2.1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100000" table:style-name="ce58">
            <text:p>R$ 2.100.000,00</text:p>
          </table:table-cell>
          <table:table-cell office:value-type="string" table:style-name="ce8">
            <text:p>Johnson &amp; Jonhson||ITA</text:p>
          </table:table-cell>
          <table:table-cell office:value-type="string" table:style-name="ce8">
            <text:p>59.748.988/0001-14||00.394.429/0144-03</text:p>
          </table:table-cell>
          <table:table-cell office:value-type="string" table:style-name="ce8">
            <text:p>Rodovia Presidente Dutra, km 154 Jardim das Indústria São José dos Campos||Praça Marechal Eduardo Gomes, 50 - Vila das Acácias, São José dos Campos</text:p>
          </table:table-cell>
          <table:table-cell office:value-type="string" table:style-name="ce8">
            <text:p>;SP||;SP</text:p>
          </table:table-cell>
          <table:table-cell office:value-type="string" table:style-name="ce8">
            <text:p>Fiorella Zibetti <text:s/>- Trainee - R&amp;D Microbiology||Argemiro Soares da Silva Sobrinho</text:p>
          </table:table-cell>
          <table:table-cell office:value-type="string" table:style-name="ce8">
            <text:p>(12)3932-3909||(12)3947-5878</text:p>
          </table:table-cell>
          <table:table-cell office:value-type="string" table:style-name="ce8">
            <text:p>fzibetti@its.jnj.com||argemirosss@gmail.com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91</text:p>
          </table:table-cell>
          <table:table-cell office:value-type="string" table:style-name="ce8">
            <text:p>Universidade Estadual do Centro-Oeste - UNICENTRO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al de Análises da UNICENTRO</text:p>
          </table:table-cell>
          <table:table-cell office:value-type="string" table:style-name="ce8">
            <text:p>Modernização e Ampliação da Infraestrutura Multiusuária da Central de Análises da UNICENTRO.</text:p>
          </table:table-cell>
          <table:table-cell office:value-type="string" table:style-name="ce8">
            <text:p>PRÓ-CENTRAL</text:p>
          </table:table-cell>
          <table:table-cell office:value-type="currency" office:value="2709350" table:style-name="ce57">
            <text:p><text:s/>R$ 2.709.35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709350" table:style-name="ce58">
            <text:p>R$ 2.709.35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93</text:p>
          </table:table-cell>
          <table:table-cell office:value-type="string" table:style-name="ce8">
            <text:p>Centro de Inovação e Tecnologia SENAI – Campus CETEC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 SENAI de Tecnologia em Meio Ambiente/Lab de Cromatografia</text:p>
          </table:table-cell>
          <table:table-cell office:value-type="string" table:style-name="ce8">
            <text:p>Estruturação de um laboratório multiusuário de análise de Poluentes Orgânicos Persistentes (Dioxinas, Furanos e Bifenilas Policloradas)</text:p>
          </table:table-cell>
          <table:table-cell office:value-type="string" table:style-name="ce8">
            <text:p>LPOP</text:p>
          </table:table-cell>
          <table:table-cell office:value-type="currency" office:value="4211306.4000000004" table:style-name="ce57">
            <text:p><text:s/>R$ 4.211.306,4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211306.4000000004" table:style-name="ce58">
            <text:p>R$ 4.211.306,4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95</text:p>
          </table:table-cell>
          <table:table-cell office:value-type="string" table:style-name="ce8">
            <text:p>Escola Politécnica da Universidade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Plataforma de Caracterização em Micro-ondas/Lab. de Microeletrônica</text:p>
          </table:table-cell>
          <table:table-cell office:value-type="string" table:style-name="ce8">
            <text:p>Plataforma de Caracterização para Aplicações em Teraherz</text:p>
          </table:table-cell>
          <table:table-cell office:value-type="string" table:style-name="ce8">
            <text:p>CaTera</text:p>
          </table:table-cell>
          <table:table-cell office:value-type="currency" office:value="5100000" table:style-name="ce57">
            <text:p><text:s/>R$ 5.100.000,00<text:s/></text:p>
          </table:table-cell>
          <table:table-cell office:value-type="currency" office:value="32950000" table:style-name="ce57">
            <text:p><text:s/>R$ 32.950.000,00<text:s/></text:p>
          </table:table-cell>
          <table:table-cell office:value-type="currency" office:value="38050000" table:style-name="ce58">
            <text:p>R$ 38.050.000,00</text:p>
          </table:table-cell>
          <table:table-cell office:value-type="string" table:style-name="ce8">
            <text:p>Fundação de Amparo à Pesqui</text:p>
          </table:table-cell>
          <table:table-cell office:value-type="string" table:style-name="ce8">
            <text:p>43.828.151/0001-45</text:p>
          </table:table-cell>
          <table:table-cell office:value-type="string" table:style-name="ce8">
            <text:p>Rua Pio XI, n ° 1.500, Alto da Lapa, em São Paulo, SP</text:p>
          </table:table-cell>
          <table:table-cell office:value-type="string" table:style-name="ce8">
            <text:p>;SP</text:p>
          </table:table-cell>
          <table:table-cell office:value-type="string" table:style-name="ce8">
            <text:p>Roberto Marcondes Cesar Junior</text:p>
          </table:table-cell>
          <table:table-cell office:value-type="string" table:style-name="ce8">
            <text:p>1130916135</text:p>
          </table:table-cell>
          <table:table-cell office:value-type="string" table:style-name="ce8">
            <text:p>rmcesar@usp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797</text:p>
          </table:table-cell>
          <table:table-cell office:value-type="string" table:style-name="ce8">
            <text:p>Universidade Tecnológica Federal do Paraná (UTFPR) - Câmpus Medianeira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al de Análises Multiusuário da UTFPR - Câmpus Medianeira</text:p>
          </table:table-cell>
          <table:table-cell office:value-type="string" table:style-name="ce8">
            <text:p>Expansão da infraestrutura da Central Analítica Multiusuário de Medianeira através da implementação de sistema de análise multielementar e instrumentação para caracterização de materiais.</text:p>
          </table:table-cell>
          <table:table-cell office:value-type="string" table:style-name="ce8">
            <text:p>UTFPR/CEANMED</text:p>
          </table:table-cell>
          <table:table-cell office:value-type="currency" office:value="2785400" table:style-name="ce57">
            <text:p><text:s/>R$ 2.785.4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785400" table:style-name="ce58">
            <text:p>R$ 2.785.400,00</text:p>
          </table:table-cell>
          <table:table-cell office:value-type="string" table:style-name="ce8">
            <text:p>UNILA||FURG||Embrapa Suínos e Aves||UFSM||LABV/LANAGRO-RS||UEM||UNIOESTE - Câmpus Toledo||UNIOESTE - Mal. C. Rondon||UTFPR - Campo Mourão||UTFPR - Câmpus Toledo||UNNE - U. Nac. del Nordeste||IPB - I. Politéc. Bragança||UFCG - U. F. Campina Grande||UNER, U. Nac. de Entre Ríos</text:p>
          </table:table-cell>
          <table:table-cell office:value-type="string" table:style-name="ce8">
            <text:p>11.806.275/0001-33||94.877.586/0001-10||00.348.003/0065-85||95.591.764/0001-05||00.396.895/0045-46||79.151.312/0001-56||78.680.337/0005-08||78.680.337/0003-46||75.101.873/0006-02||78.680.337/0002-65||00.000.000/0000-00||00.000.000/0000-00||05.055.128/0001-76||00.000.000/0000-00</text:p>
          </table:table-cell>
          <table:table-cell office:value-type="string" table:style-name="ce8">
            <text:p>Avenida Tancredo Neves 6731, bloco 4, <text:s/>Foz do Iguaçu, CEP: 85867-970||Av Italia, Km8, <text:s/>Carreiros, Rio Grande, CEP 96203-900||Rodovia BR 153 Km 110 Distrito de Tamanduá C.P 21, Concórdia, CEP 89700-000||Av Roraima, 1000, Cidade Universitária Camobi, Santa Maria, CEP 97105-900||Endereço: Av. Farrapos, nº 285 - 3º Andar, Bairro: Floresta, Porto Alegre, CEP: 90220-004||Av. Colombo, 5790 - Jardim Universitário, Bloco 16 - Sala 01, Maringá, <text:s/>CEP.: 87020-900||Rua da Faculdade, 645 Caixa Postal 520, Toledo, CEP: 85.903-000||Rua Pernambuco, 1777, Caixa Postal 91, Marechal Cândido Rondon, CEP: 85.960-000||Av. Rosalina Maria Dos Santos, 1233, Bairro Area Urbanizada I, Campo Mourão, CEP 87301-899||R Cristo Rei, 19 Bairro Vila Becker, Toledo, CEP 85902-490||Av. Liberdad, 5460, Centro, Corrientes, Argentina||Campus de Santa Apolónia - 5300-253, Bragança, Portugal.||Av. Aprígio Veloso, 882. Campina Grande.||Monseñor Tavella 1450 – 3200 – Concordia (Entre Ríos)</text:p>
          </table:table-cell>
          <table:table-cell office:value-type="string" table:style-name="ce8">
            <text:p>;PR||;RS||;SC||;RS||;RS||;PR||;PR||;PR||;PR||;PR||AC||AC||;PB||AC</text:p>
          </table:table-cell>
          <table:table-cell office:value-type="string" table:style-name="ce8">
            <text:p>Edna Possan||Eliana Badiale Furlong||Ricardo Luís Radis Steinmetz||Rochele Sogari Picoloto||Marilei Rosane Veit||Makoto Matsushita||Elvio Antônio de Campos||Odair José Kuhn||Charles Windson Isidoro Haminiuk||Ricardo Fiori Zara||María Fernanda Zalazar||Luis Pais||Vera Lúcia Antumes de Lima||Gustavo Adolfo Teira</text:p>
          </table:table-cell>
          <table:table-cell office:value-type="string" table:style-name="ce8">
            <text:p>(45)35767307||(53)32336796||(49)34410454||(55)32209445||(51)32482133||(44)30113655||(45)33797000||(45)32847911||(44)35181400||(45)33796814||(37)94457996||(45)32408000||(83)31001318||(45)32408000</text:p>
          </table:table-cell>
          <table:table-cell office:value-type="string" table:style-name="ce8">
            <text:p>edna.possan@unila.edu.br||dqmebj@furg.br||ricardo.steinmetz@embrapa.br||rspicoloto@gmail.com||marileiveit@hotmail.com||mmakoto@uem.br||elvioantonio@uol.com.br||ojkuhn@gmaill.com||haminiuk@utfpr.edu.br||ricardozara@utfpr.edu.br||mfzalazar@conicet.gov.br||pais@ipb.pt||antunes@deag.ufcg.edu.br||alimentos@fcal.uner.edu.a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800</text:p>
          </table:table-cell>
          <table:table-cell office:value-type="string" table:style-name="ce8">
            <text:p>Universidade Federal do Parana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MMI - Laboratório Avançado de Medidas, Magnetismo e Instrumentação</text:p>
          </table:table-cell>
          <table:table-cell office:value-type="string" table:style-name="ce8">
            <text:p>Laboratório Avançado de Medidas, Magnetismo e Instrumentação</text:p>
          </table:table-cell>
          <table:table-cell office:value-type="string" table:style-name="ce8">
            <text:p>LAMMI</text:p>
          </table:table-cell>
          <table:table-cell office:value-type="currency" office:value="1861300" table:style-name="ce57">
            <text:p><text:s/>R$ 1.861.3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861300" table:style-name="ce58">
            <text:p>R$ 1.861.300,00</text:p>
          </table:table-cell>
          <table:table-cell office:value-type="string" table:style-name="ce8">
            <text:p>FUNPAR (Fundação da Univers||Institutos LACTEC</text:p>
          </table:table-cell>
          <table:table-cell office:value-type="string" table:style-name="ce8">
            <text:p>78.350.188/0001-95||01.715.975/0001-69</text:p>
          </table:table-cell>
          <table:table-cell office:value-type="string" table:style-name="ce8">
            <text:p>Rua João Negrão, 280 – Centro Curitiba – Paraná CEP 80010-200||Av. Comendador Franco, nº 1341, Jardim Botânico. Curitiba, Paraná</text:p>
          </table:table-cell>
          <table:table-cell office:value-type="string" table:style-name="ce8">
            <text:p>;PR||;PR</text:p>
          </table:table-cell>
          <table:table-cell office:value-type="string" table:style-name="ce8">
            <text:p>João da Silva Dias||Alessandro Zimmer</text:p>
          </table:table-cell>
          <table:table-cell office:value-type="string" table:style-name="ce8">
            <text:p>(41)3323-1633||(41)3361-6200</text:p>
          </table:table-cell>
          <table:table-cell office:value-type="string" table:style-name="ce8">
            <text:p>funpar@funpar.ufpr.br||ped@lactec.org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802</text:p>
          </table:table-cell>
          <table:table-cell office:value-type="string" table:style-name="ce8">
            <text:p>Pontificia Universidade Catolica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Integrado de Caracterização de Materiais</text:p>
          </table:table-cell>
          <table:table-cell office:value-type="string" table:style-name="ce8">
            <text:p>Centro Integrado de Caracterização de Materiais</text:p>
          </table:table-cell>
          <table:table-cell office:value-type="string" table:style-name="ce8">
            <text:p>CICM</text:p>
          </table:table-cell>
          <table:table-cell office:value-type="currency" office:value="5000000" table:style-name="ce57">
            <text:p><text:s/>R$ 5.000.000,00<text:s/></text:p>
          </table:table-cell>
          <table:table-cell office:value-type="currency" office:value="1500000" table:style-name="ce57">
            <text:p><text:s/>R$ 1.500.000,00<text:s/></text:p>
          </table:table-cell>
          <table:table-cell office:value-type="currency" office:value="6500000" table:style-name="ce58">
            <text:p>R$ 6.500.000,00</text:p>
          </table:table-cell>
          <table:table-cell office:value-type="string" table:style-name="ce8">
            <text:p>CETEM||UFRJ</text:p>
          </table:table-cell>
          <table:table-cell office:value-type="string" table:style-name="ce8">
            <text:p>04.074.457/0001-00||33.663.683/0001-16</text:p>
          </table:table-cell>
          <table:table-cell office:value-type="string" table:style-name="ce8">
            <text:p>Ilha do Fundao||Ilha do Fundao</text:p>
          </table:table-cell>
          <table:table-cell office:value-type="string" table:style-name="ce8">
            <text:p>;RJ||;RJ</text:p>
          </table:table-cell>
          <table:table-cell office:value-type="string" table:style-name="ce8">
            <text:p>Otavio da Fonseca Martins Gomes||Romildo Dias Toledo Filho</text:p>
          </table:table-cell>
          <table:table-cell office:value-type="string" table:style-name="ce8">
            <text:p>2138657222||2139388800</text:p>
          </table:table-cell>
          <table:table-cell office:value-type="string" table:style-name="ce8">
            <text:p>ogomes@cetem.gov.br||toledo@coc.ufrj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805</text:p>
          </table:table-cell>
          <table:table-cell office:value-type="string" table:style-name="ce8">
            <text:p>Escola Politécnica da Universidade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Caracterização Tecnológica - LCT</text:p>
          </table:table-cell>
          <table:table-cell office:value-type="string" table:style-name="ce8">
            <text:p>Ampliação da Capacitação do LCT para atendimento multiusuário</text:p>
          </table:table-cell>
          <table:table-cell office:value-type="string" table:style-name="ce8">
            <text:p>EPUSP - LCT Facility Multiusuário</text:p>
          </table:table-cell>
          <table:table-cell office:value-type="currency" office:value="6863555" table:style-name="ce57">
            <text:p><text:s/>R$ 6.863.555,00<text:s/></text:p>
          </table:table-cell>
          <table:table-cell office:value-type="currency" office:value="686355.5" table:style-name="ce57">
            <text:p><text:s/>R$ 686.355,50<text:s/></text:p>
          </table:table-cell>
          <table:table-cell office:value-type="currency" office:value="7549910.5" table:style-name="ce58">
            <text:p>R$ 7.549.910,5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807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Centro de Tecnologia e Pesquisa em Magneto Ressonância</text:p>
          </table:table-cell>
          <table:table-cell office:value-type="string" table:style-name="ce8">
            <text:p>Centro de Tecnologia e Pesquisa em Magneto Ressonância</text:p>
          </table:table-cell>
          <table:table-cell office:value-type="string" table:style-name="ce8">
            <text:p>CTPMAG</text:p>
          </table:table-cell>
          <table:table-cell office:value-type="currency" office:value="3200000" table:style-name="ce57">
            <text:p><text:s/>R$ 3.2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200000" table:style-name="ce58">
            <text:p>R$ 3.200.000,00</text:p>
          </table:table-cell>
          <table:table-cell office:value-type="string" table:style-name="ce8">
            <text:p>FUNDEP - UFMG</text:p>
          </table:table-cell>
          <table:table-cell office:value-type="string" table:style-name="ce8">
            <text:p>18.720.938/0001-41</text:p>
          </table:table-cell>
          <table:table-cell office:value-type="string" table:style-name="ce8">
            <text:p>Av. Antônio Carlos 6627, Campus Pampulha UFMG</text:p>
          </table:table-cell>
          <table:table-cell office:value-type="string" table:style-name="ce8">
            <text:p>;MG</text:p>
          </table:table-cell>
          <table:table-cell office:value-type="string" table:style-name="ce8">
            <text:p>Alfredo Gontijo de Oliveira</text:p>
          </table:table-cell>
          <table:table-cell office:value-type="string" table:style-name="ce8">
            <text:p>3134094224</text:p>
          </table:table-cell>
          <table:table-cell office:value-type="string" table:style-name="ce8">
            <text:p>comunicacao@fundep.ufmg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809</text:p>
          </table:table-cell>
          <table:table-cell office:value-type="string" table:style-name="ce8">
            <text:p>Instituto SENAI de Inovação em Química Verde (ISIQV)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orio Multipropósito</text:p>
          </table:table-cell>
          <table:table-cell office:value-type="string" table:style-name="ce8">
            <text:p>Implantação de laboratório multipropósito e multiusuário para a síntese e/ou extração, purificação e análise de especialidades químicas dos segmentos farmacêutico, cosmético e alimentício.</text:p>
          </table:table-cell>
          <table:table-cell office:value-type="string" table:style-name="ce8">
            <text:p>LMP ISIQV</text:p>
          </table:table-cell>
          <table:table-cell office:value-type="currency" office:value="8000000" table:style-name="ce57">
            <text:p><text:s/>R$ 8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8000000" table:style-name="ce58">
            <text:p>R$ 8.000.000,00</text:p>
          </table:table-cell>
          <table:table-cell office:value-type="string" table:style-name="ce8">
            <text:p>SENAI CETIQT||Farmanguinhos - FIOCRUZ||INMETRO||Instituto de Química UFRJ</text:p>
          </table:table-cell>
          <table:table-cell office:value-type="string" table:style-name="ce8">
            <text:p>03.851.105/0001-42||33.781.055/0049-80||00.662.270/0003-20||33.663.683/0027-55</text:p>
          </table:table-cell>
          <table:table-cell office:value-type="string" table:style-name="ce8">
            <text:p>Rua Magalhães Castro 174, Riachuelo 20961-020 Rio de Janeiro||Av. Comandante Guaranys, 447 – Jacarepaguá – Rio de Janeiro – CEP: 22.775-903||AVENIDA NOSSA SENHORA DAS GRAÇAS ,50 VILAS OPERARIA-XEREM DUQUE DE CAXIAS –rj 25250020||Rua Hélio de Almeida 40 polo xistoquimica - NQTR, CEP 21941-614</text:p>
          </table:table-cell>
          <table:table-cell office:value-type="string" table:style-name="ce8">
            <text:p>;RJ||;RJ||;RJ||;RJ</text:p>
          </table:table-cell>
          <table:table-cell office:value-type="string" table:style-name="ce8">
            <text:p>Paulo Coutinho||Hayne Felipe da Silva||Luciano do Nascimento Batista||João Francisco Cajaíba da Silva</text:p>
          </table:table-cell>
          <table:table-cell office:value-type="string" table:style-name="ce8">
            <text:p>(21)25821000||(21)3348-5031||(21)2145-3362||(21)988914389</text:p>
          </table:table-cell>
          <table:table-cell office:value-type="string" table:style-name="ce8">
            <text:p>pcoutinho@cetiqt.senai.br||glaucokvillasboas@gmail.com||lnbatista@inmetro.gov.br||cajaiba@iq.ufrj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810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Laboratórios Multiusuários (CELAM) - ICB - UFMG</text:p>
          </table:table-cell>
          <table:table-cell office:value-type="string" table:style-name="ce8">
            <text:p>Expansão e Manutenção das plataformas de equipamentos do Centro de Laboratórios Multiusuários (CELAM) do Instituto de Ciências Biológicas da Universidade Federal de Minas Gerais (ICB-UFMG)</text:p>
          </table:table-cell>
          <table:table-cell office:value-type="string" table:style-name="ce8">
            <text:p>CELAM – ICB/UFMG</text:p>
          </table:table-cell>
          <table:table-cell office:value-type="currency" office:value="4940000" table:style-name="ce57">
            <text:p><text:s/>R$ 4.94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940000" table:style-name="ce58">
            <text:p>R$ 4.940.000,00</text:p>
          </table:table-cell>
          <table:table-cell office:value-type="string" table:style-name="ce8">
            <text:p>UFMG</text:p>
          </table:table-cell>
          <table:table-cell office:value-type="string" table:style-name="ce8">
            <text:p>17.217.985/0001-04</text:p>
          </table:table-cell>
          <table:table-cell office:value-type="string" table:style-name="ce8">
            <text:p>Av. Antônio Carlos, 6627- <text:s/>Belo Horizonte, CEP: 31270-901</text:p>
          </table:table-cell>
          <table:table-cell office:value-type="string" table:style-name="ce8">
            <text:p>;MG</text:p>
          </table:table-cell>
          <table:table-cell office:value-type="string" table:style-name="ce8">
            <text:p>Ana Maria Caetano de Faria</text:p>
          </table:table-cell>
          <table:table-cell office:value-type="string" table:style-name="ce8">
            <text:p>(31)3409-2640</text:p>
          </table:table-cell>
          <table:table-cell office:value-type="string" table:style-name="ce8">
            <text:p>afaria@icb.ufmg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812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Bioprocessos aplicados à Alimentos e à Saúde</text:p>
          </table:table-cell>
          <table:table-cell office:value-type="string" table:style-name="ce8">
            <text:p>Laboratório de Bioprocessos aplicados à Alimentos e à Saude</text:p>
          </table:table-cell>
          <table:table-cell office:value-type="string" table:style-name="ce8">
            <text:p>LABAS</text:p>
          </table:table-cell>
          <table:table-cell office:value-type="currency" office:value="1740900" table:style-name="ce57">
            <text:p><text:s/>R$ 1.740.9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740900" table:style-name="ce58">
            <text:p>R$ 1.740.9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813</text:p>
          </table:table-cell>
          <table:table-cell office:value-type="string" table:style-name="ce8">
            <text:p>INSTITUTO DE CIÊNCIAS MATEMÁTICAS E DE COMPUTAÇÃO DA U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Ciências <text:s/>Matemáticas Aplicadas à Industria - CeMEAI</text:p>
          </table:table-cell>
          <table:table-cell office:value-type="string" table:style-name="ce8">
            <text:p>Atualização de equipamento multiusuário de processamento de alto desempenho do CEPID-CeMEAI.</text:p>
          </table:table-cell>
          <table:table-cell office:value-type="string" table:style-name="ce8">
            <text:p>EULER</text:p>
          </table:table-cell>
          <table:table-cell office:value-type="currency" office:value="9001392.2100000009" table:style-name="ce57">
            <text:p><text:s/>R$ 9.001.392,21<text:s/></text:p>
          </table:table-cell>
          <table:table-cell office:value-type="currency" office:value="9469162.1699999999" table:style-name="ce57">
            <text:p><text:s/>R$ 9.469.162,17<text:s/></text:p>
          </table:table-cell>
          <table:table-cell office:value-type="currency" office:value="18470554.379999999" table:style-name="ce58">
            <text:p>R$ 18.470.554,38</text:p>
          </table:table-cell>
          <table:table-cell office:value-type="string" table:style-name="ce8">
            <text:p>Agência USP de Inovação</text:p>
          </table:table-cell>
          <table:table-cell office:value-type="string" table:style-name="ce8">
            <text:p>63.025.530/0101-77</text:p>
          </table:table-cell>
          <table:table-cell office:value-type="string" table:style-name="ce8">
            <text:p>Av. Torres de Oliveira 76, Jaguaré, São Paulo, SP, CEP: 05347-902</text:p>
          </table:table-cell>
          <table:table-cell office:value-type="string" table:style-name="ce8">
            <text:p>;SP</text:p>
          </table:table-cell>
          <table:table-cell office:value-type="string" table:style-name="ce8">
            <text:p>Vanderlei Salvador Bagnato</text:p>
          </table:table-cell>
          <table:table-cell office:value-type="string" table:style-name="ce8">
            <text:p>(11)3091-4495</text:p>
          </table:table-cell>
          <table:table-cell office:value-type="string" table:style-name="ce8">
            <text:p>eduardobrito@usp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818</text:p>
          </table:table-cell>
          <table:table-cell office:value-type="string" table:style-name="ce8">
            <text:p>Universidade Tecnológica Federal do Paraná - Campus Ponta Grossa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Pesquisa em Engenharia da Mobilidade</text:p>
          </table:table-cell>
          <table:table-cell office:value-type="string" table:style-name="ce8">
            <text:p>Centro de Pesquisa em Engenharia da Mobilidade</text:p>
          </table:table-cell>
          <table:table-cell office:value-type="string" table:style-name="ce8">
            <text:p>CeMobil</text:p>
          </table:table-cell>
          <table:table-cell office:value-type="currency" office:value="12500000" table:style-name="ce57">
            <text:p><text:s/>R$ 12.500.000,00<text:s/></text:p>
          </table:table-cell>
          <table:table-cell office:value-type="currency" office:value="3000000" table:style-name="ce57">
            <text:p><text:s/>R$ 3.000.000,00<text:s/></text:p>
          </table:table-cell>
          <table:table-cell office:value-type="currency" office:value="15500000" table:style-name="ce58">
            <text:p>R$ 15.500.000,00</text:p>
          </table:table-cell>
          <table:table-cell office:value-type="string" table:style-name="ce8">
            <text:p>USP - Poli||UNIFEI-Itajuba||DEP-UFSCar||EESC-USP||UNICAMP||Faculdade Gama - Universida||Institutos LACTEC||UEPG||UEPG</text:p>
          </table:table-cell>
          <table:table-cell office:value-type="string" table:style-name="ce8">
            <text:p>63.025.530/0024-09||21.040.001/0001-30||45.358.058/0001-40||63.025.530/0028-24||49.607.336/0001-06||00.038.174/0001-43||01.715.975/0001-69||80.257.355/0001-08||80.257.355/0001-08</text:p>
          </table:table-cell>
          <table:table-cell office:value-type="string" table:style-name="ce8">
            <text:p>Departamento de Engenharia de Sistemas - PSI Av. Prof. Luciano Gualberto, Trav. 3, N. 158 - <text:s/>Butantã||Av. BPS, 1303 - Itajubá||Rod Washington Luis km 235 -São Carlos||Av. Trabalhador Sancarlense 400- São Carlos||Rua Pedro Zacaria 1300 - Limeira||Universidade de Brasília - Faculdade Gama, Área Especial de Indústria Projeção A Brasília||BR-116, Km 98||Av. Carlos Cavalcanti, 4748 - Ponta Grossa||Av.Carlos Cavalcanti, 4748</text:p>
          </table:table-cell>
          <table:table-cell office:value-type="string" table:style-name="ce8">
            <text:p>;SP||;MG||;SP||;SP||;SP||AC||;PR||;PR||;PR</text:p>
          </table:table-cell>
          <table:table-cell office:value-type="string" table:style-name="ce8">
            <text:p>Prof. Dr. Antonio Carlos Seabra <text:s/>(Chefe do Departamento)||Prof. Dr. Fábio Favaretto||Prof. Dr. Gilberto Miller Devos Ganga||Prof. Dr. Kleber Francisco Espôsto||Anibal Tavares de Azevedo||Prof. Dr. Evandro Leonardo Silva Teixeira||André Ricardo Capra||Prof. Dr. Ervin Kaminski Lenzi||Prof. Dr. Marcio Hupalo</text:p>
          </table:table-cell>
          <table:table-cell office:value-type="string" table:style-name="ce8">
            <text:p>1130915728||3536291150||1633519535||1633738606||1937016662||6131078958||4133616128||4232203778||4232203778</text:p>
          </table:table-cell>
          <table:table-cell office:value-type="string" table:style-name="ce8">
            <text:p>acseabra@lsi.usp.br||fabio.favaretto@unifei.edu.br||ganga@dep.ufscar.br||kleber@sc.usp.br||anibal.azevedo@fca.unicamp.br||evandroleonardo@unb.br||andre.capra@lactec.org.br||eklenzi@uepg.br||marciofhupalo@uepg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819</text:p>
          </table:table-cell>
          <table:table-cell office:value-type="string" table:style-name="ce8">
            <text:p>Fabiano Thompson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Biotecnologia (IB-SAGE)</text:p>
          </table:table-cell>
          <table:table-cell office:value-type="string" table:style-name="ce8">
            <text:p>Laboratório Multiusuário de Biotecnologia Marinha</text:p>
          </table:table-cell>
          <table:table-cell office:value-type="string" table:style-name="ce8">
            <text:p>BIOTECMAR</text:p>
          </table:table-cell>
          <table:table-cell office:value-type="currency" office:value="3800000" table:style-name="ce57">
            <text:p><text:s/>R$ 3.8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800000" table:style-name="ce58">
            <text:p>R$ 3.800.000,00</text:p>
          </table:table-cell>
          <table:table-cell office:value-type="string" table:style-name="ce8">
            <text:p>SAGE-COPPE</text:p>
          </table:table-cell>
          <table:table-cell office:value-type="string" table:style-name="ce8">
            <text:p>33.663.683/0055-09</text:p>
          </table:table-cell>
          <table:table-cell office:value-type="string" table:style-name="ce8">
            <text:p>Centro de Gestão Tecnológica - CT2 Rua Moniz de Aragão, no.360 - Bloco 2 Ilha do Fundão - Cidade Uni</text:p>
          </table:table-cell>
          <table:table-cell office:value-type="string" table:style-name="ce8">
            <text:p>;RJ</text:p>
          </table:table-cell>
          <table:table-cell office:value-type="string" table:style-name="ce8">
            <text:p>Rogerio Valle</text:p>
          </table:table-cell>
          <table:table-cell office:value-type="string" table:style-name="ce8">
            <text:p>(21)3939-6567</text:p>
          </table:table-cell>
          <table:table-cell office:value-type="string" table:style-name="ce8">
            <text:p>rogerio.valle@sage.coppe.ufrj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828</text:p>
          </table:table-cell>
          <table:table-cell office:value-type="string" table:style-name="ce8">
            <text:p>Núcleo de Gestão do Porto Digital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Portomídia -Centro de Empreendedorismo e Tecnologias da Econ. Criativa</text:p>
          </table:table-cell>
          <table:table-cell office:value-type="string" table:style-name="ce8">
            <text:p>PORTOMÍDIA - Centro de Empreendedorismo e Tecnologias da Economia Criativa do Porto Digital</text:p>
          </table:table-cell>
          <table:table-cell office:value-type="string" table:style-name="ce8">
            <text:p>PORTOMÍDIA</text:p>
          </table:table-cell>
          <table:table-cell office:value-type="currency" office:value="9960857.1500000004" table:style-name="ce57">
            <text:p><text:s/>R$ 9.960.857,15<text:s/></text:p>
          </table:table-cell>
          <table:table-cell office:value-type="currency" office:value="2031524.77" table:style-name="ce57">
            <text:p><text:s/>R$ 2.031.524,77<text:s/></text:p>
          </table:table-cell>
          <table:table-cell office:value-type="currency" office:value="11992381.92" table:style-name="ce58">
            <text:p>R$ 11.992.381,9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829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Ensaios de Combustíveis</text:p>
          </table:table-cell>
          <table:table-cell office:value-type="string" table:style-name="ce8">
            <text:p>Ampliação do LEC - Laboratório de Ensaios de Combustíveis da UFMG para certificação e projetos de inovação em Biolubrificantes e Combustíveis de Aviação (BioQAv, QAv, Diesel Verde)</text:p>
          </table:table-cell>
          <table:table-cell office:value-type="string" table:style-name="ce8">
            <text:p>LEC-UFMG</text:p>
          </table:table-cell>
          <table:table-cell office:value-type="currency" office:value="4766216.3899999997" table:style-name="ce57">
            <text:p><text:s/>R$ 4.766.216,39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766216.3899999997" table:style-name="ce58">
            <text:p>R$ 4.766.216,39</text:p>
          </table:table-cell>
          <table:table-cell office:value-type="string" table:style-name="ce8">
            <text:p>PUC-MG||UNB||UFRPE||Embrapa Agroenergia||Instituto SENAI de Inovação||UFES||LACAUT-UFPR||UFV</text:p>
          </table:table-cell>
          <table:table-cell office:value-type="string" table:style-name="ce8">
            <text:p>17.178.195/0023-72||00.038.174/0001-43||24.416.174/0001-06||00.348.003/0105-07||03.772.576/0016-41||32.479.123/0001-43||75.095.679/0001-49||25.944.455/0007-81</text:p>
          </table:table-cell>
          <table:table-cell office:value-type="string" table:style-name="ce8">
            <text:p>Av. Dom José Gaspar, 500 Coração Eucarístico 30535-610 - Belo Horizonte, MG||Universidade de Brasília, Brasília-DF, C.P. 4478, CEP: 70904 970||R. Dom Manoel de Medeiros, s/n, Dois Irma~os, 52171-900 Recife, Pernambuco||Av. W3 norte, final, s/n Asa Norte 70770901 - Brasília, DF||Rua Pimenta Bueno, 362, CEP 79005-020||Av. Fernando Ferrari, 845, 29060-900 - Vitória, ES||Rua XV de Novembro, 1299, CEP 80060-000, Curitiba PR||Rodovia MG-230, km 7, 38810000 - Rio Paranaíba, MG</text:p>
          </table:table-cell>
          <table:table-cell office:value-type="string" table:style-name="ce8">
            <text:p>;MG||;DF||;PE||;DF||;MS||;ES||;PR||;MG</text:p>
          </table:table-cell>
          <table:table-cell office:value-type="string" table:style-name="ce8">
            <text:p>José Ricardo Sofré||Marcos Juliano Prauchner||Claudia Cristina Cardoso||Itânia Pinheiro Soares||Fabiana Pereira de Sousa||Eustaquio Vinicius Ribeiro de Castro||Carlos Itsuo Yamamoto||Jairo Tronto</text:p>
          </table:table-cell>
          <table:table-cell office:value-type="string" table:style-name="ce8">
            <text:p>(31)33194911||(61)31073851||(81)96400908||(61)34484246||(67)91237610||(27)33352955||(41)33613188||(34)38559355</text:p>
          </table:table-cell>
          <table:table-cell office:value-type="string" table:style-name="ce8">
            <text:p>ricardo@pucminas.br||marcosjp@unb.br||claudiacardoso75@gmail.com||itaniaps@gmail.com||fabisousa2009@gmail.com||eustaquiovinicius@uol.com.br||citsuo@gmail.com||jairotronto@gmail.com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833</text:p>
          </table:table-cell>
          <table:table-cell office:value-type="string" table:style-name="ce8">
            <text:p>Universidade Federal de Santa Maria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Pesquisa em Cromatografia e Espectrometria Massas (CPCEM)</text:p>
          </table:table-cell>
          <table:table-cell office:value-type="string" table:style-name="ce8">
            <text:p>AQUISIÇÃO DE UM ESPECTRÔMETRO DE MASSAS DE ALTA RESOLUÇÃO ORBITRAP PARA DETERMINAÇÃO E ELUCIDAÇÃO ESTRUTURAL DE COMPOSTOS ORGÂNICOS DE INTERESSE NAS ÁREAS DE ALIMENTOS, AMBIENTAL E INDUSTRIAL PARA ATENDER DEMANDAS TECNOLÓGICAS E DE INOVAÇÃO</text:p>
          </table:table-cell>
          <table:table-cell office:value-type="string" table:style-name="ce8">
            <text:p>CPCEM-MULTI</text:p>
          </table:table-cell>
          <table:table-cell office:value-type="currency" office:value="1282050" table:style-name="ce57">
            <text:p><text:s/>R$ 1.282.05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282050" table:style-name="ce58">
            <text:p>R$ 1.282.050,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00.000.000/0000-0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AC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532208011</text:p>
          </table:table-cell>
          <table:table-cell office:value-type="string" table:style-name="ce8">
            <text:p>renato.zanella@ufsm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838</text:p>
          </table:table-cell>
          <table:table-cell office:value-type="string" table:style-name="ce8">
            <text:p>Fundação Universidade Regional de Blumenau - FURB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al Laboratorial de Análise Instrumental Multiusuário e de Serviço</text:p>
          </table:table-cell>
          <table:table-cell office:value-type="string" table:style-name="ce8">
            <text:p>Manutenção e Ampliação das Atividades da Central Laboratorial de Análise Instrumental Multiusuário e de Serviço - CLAIMS: Uma parceria FURB-SENAI.</text:p>
          </table:table-cell>
          <table:table-cell office:value-type="string" table:style-name="ce8">
            <text:p>CLAIMS-FURB-SENAI</text:p>
          </table:table-cell>
          <table:table-cell office:value-type="currency" office:value="1300000" table:style-name="ce57">
            <text:p><text:s/>R$ 1.300.000,00<text:s/></text:p>
          </table:table-cell>
          <table:table-cell office:value-type="currency" office:value="65000" table:style-name="ce57">
            <text:p><text:s/>R$ 65.000,00<text:s/></text:p>
          </table:table-cell>
          <table:table-cell office:value-type="currency" office:value="1365000" table:style-name="ce58">
            <text:p>R$ 1.365.000,00</text:p>
          </table:table-cell>
          <table:table-cell office:value-type="string" table:style-name="ce8">
            <text:p>SENAI Blumenau</text:p>
          </table:table-cell>
          <table:table-cell office:value-type="string" table:style-name="ce8">
            <text:p>03.774.688/0065-10</text:p>
          </table:table-cell>
          <table:table-cell office:value-type="string" table:style-name="ce8">
            <text:p>Rua Harry Pofhal, 111. Bairro Escola Agrícola.</text:p>
          </table:table-cell>
          <table:table-cell office:value-type="string" table:style-name="ce8">
            <text:p>;SC</text:p>
          </table:table-cell>
          <table:table-cell office:value-type="string" table:style-name="ce8">
            <text:p>Marli Conrado</text:p>
          </table:table-cell>
          <table:table-cell office:value-type="string" table:style-name="ce8">
            <text:p>(47)3321-9650</text:p>
          </table:table-cell>
          <table:table-cell office:value-type="string" table:style-name="ce8">
            <text:p>marliv@sc.senai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839</text:p>
          </table:table-cell>
          <table:table-cell office:value-type="string" table:style-name="ce8">
            <text:p>Fundação Oswaldo Cruz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 Fernandes Figueira</text:p>
          </table:table-cell>
          <table:table-cell office:value-type="string" table:style-name="ce8">
            <text:p>Plataforma Integrada de Pesquisa e Diagnóstico de Alta Complexidade Materno-Infantil</text:p>
          </table:table-cell>
          <table:table-cell office:value-type="string" table:style-name="ce8">
            <text:p>PIPACMI</text:p>
          </table:table-cell>
          <table:table-cell office:value-type="currency" office:value="3611600" table:style-name="ce57">
            <text:p><text:s/>R$ 3.611.6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611600" table:style-name="ce58">
            <text:p>R$ 3.611.600,00</text:p>
          </table:table-cell>
          <table:table-cell office:value-type="string" table:style-name="ce8">
            <text:p>IPPMG||INCA||ICB-USP||LNCC</text:p>
          </table:table-cell>
          <table:table-cell office:value-type="string" table:style-name="ce8">
            <text:p>33.663.683/0026-74||40.226.946/0002-76||63.025.530/0005-38||04.079.233/0001-82</text:p>
          </table:table-cell>
          <table:table-cell office:value-type="string" table:style-name="ce8">
            <text:p>Av. Brigadeiro Trompowsky s/n. Bairro, Ilha do Fundão||Praça Cruz Vermelha, 23, Centro||Av. Lineu Prestes, 2415 - Edifício Biomédicas III Cidade Universitária||Av. Getúlio Vargas, 333 - Quitandinha, Petrópolis</text:p>
          </table:table-cell>
          <table:table-cell office:value-type="string" table:style-name="ce8">
            <text:p>;RJ||;RJ||;SP||;RJ</text:p>
          </table:table-cell>
          <table:table-cell office:value-type="string" table:style-name="ce8">
            <text:p>Elaine Sobral da Costa||Martin Bonamino||Luis Carlos Ferreira||Ana Tereza Vasconcelos</text:p>
          </table:table-cell>
          <table:table-cell office:value-type="string" table:style-name="ce8">
            <text:p>(21)99967-2664||(21)98133-4644||(11)94149-6054||(24)2233-6000</text:p>
          </table:table-cell>
          <table:table-cell office:value-type="string" table:style-name="ce8">
            <text:p>elainesc.ufrj@gmail.com||mbonamino@inca.gov.br||lcsf@usp.br||atrv@lncc.br</text:p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840</text:p>
          </table:table-cell>
          <table:table-cell office:value-type="string" table:style-name="ce8">
            <text:p>Escola de Engenharia de Lorena (EEL) - Universidade de São Paulo (USP)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 de processam e caract metais e ligas reativas e refratarias</text:p>
          </table:table-cell>
          <table:table-cell office:value-type="string" table:style-name="ce8">
            <text:p>Melhoria da infra-estrutura do Laboratório de Processamento e Caracterização de Metais e Ligas Reativas e Refratária (LPCRR).</text:p>
          </table:table-cell>
          <table:table-cell office:value-type="string" table:style-name="ce8">
            <text:p>LPCRR</text:p>
          </table:table-cell>
          <table:table-cell office:value-type="currency" office:value="2340000" table:style-name="ce57">
            <text:p><text:s/>R$ 2.34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340000" table:style-name="ce58">
            <text:p>R$ 2.340.000,00</text:p>
          </table:table-cell>
          <table:table-cell office:value-type="string" table:style-name="ce8">
            <text:p>CNPEM - Centro Nacional de||USP-Poli||UNIFAL - Poços de Caldas||UNIFEI - Itajuba||Liebherr||Açotécnica||CALDSTEEL||Gerdau||GE||CECAL||UNESP-Itapeva||UFMT||Onesubsee do Brasil||Novelis do Brasil</text:p>
          </table:table-cell>
          <table:table-cell office:value-type="string" table:style-name="ce8">
            <text:p>01.576.817/0001-75||63.025.530/0024-09||17.879.859/0001-15||21.040.001/0001-30||44.021.095/0010-96||61.848.487/0001-51||02.454.033/0001-37||33.611.500/0177-80||05.733.538/0001-29||34.262.881/0002-11||48.031.918/0036-54||48.031.918/0003-96||01.505.705/0002-04||60.561.800/0041-09</text:p>
          </table:table-cell>
          <table:table-cell office:value-type="string" table:style-name="ce8">
            <text:p>R. Giuseppe Máximo Scolfaro, 10000 - Polo II de Alta Tecnologia, Campinas CEP: 13083-970||Av. Prof. Luciano Gualberto, 380 - Butantã, São Paulo - SP, CEP: 05508-010 UF: SP||Rodovia José Aurélio Vilela BR267 km533 Poços de Caldas||Av BPS 1303, Pinheirinho - Itajuba||Dr Hans Liebherr 01, Vila Bela, Guaratinguetá||Via de Acesso João de Goes,1900 - Jandira - SP||Av Arcenio Riemma, 401 - Taubaté||Av Dumont Villares 99999 , Pindamonhangaba||Av Charles Schneider s/n - Taubaté||Rodovia Dep Oswaldo Junqueira Ortiz Monteiro km 191||Rua Geraldo Alckmin 519, Itapeva||Rodovia Rondonopolis Guiratinga||Arcenio Riema, 1451 - Taubaté||Av Buriti 1087, Pindamonhangaba</text:p>
          </table:table-cell>
          <table:table-cell office:value-type="string" table:style-name="ce8">
            <text:p>;SP||;SP||;MG||;MG||;SP||;SP||;SP||;SP||;SP||;SP||;SP||;MT||;SP||;SP</text:p>
          </table:table-cell>
          <table:table-cell office:value-type="string" table:style-name="ce8">
            <text:p>Alex Matos da Silva Costa||Claudio Schon||Alfeu Saraiva Ramos||Geovani Rodrigues||Elaine Bassaneli||Fernando Junqueira||Luiz Fernando Briet||João Paulo Antunes||Decio Vieira||Carlo Geronimi||Renato Baldan||Vanessa Motta Chad||Christian Egidio Silva||Francisco Carvalho</text:p>
          </table:table-cell>
          <table:table-cell office:value-type="string" table:style-name="ce8">
            <text:p>1935121010||1130915726||3536974600||3536291101||1221314213||1146199555||1236011300||1221267200||1236083002||1231855000||1535249100||6634104106||1221238383||1236419100</text:p>
          </table:table-cell>
          <table:table-cell office:value-type="string" table:style-name="ce8">
            <text:p>alex.costa@lnnano.cnpem.br||schon@usp.br||alfeu.ramos@unifal-mg.edu.br||grodrigues@unifei.edu.br||elaine.bassanelli@liebherr.com||fernando.junqueira@acotecnica.com.br||luiz.briet@usp.br||joao.costa1@gerdau.com.br||decio.vieira@power.alstom.com||geronimi.carlo@cecal.com.br||renato@itapeva.unesp.br||vanessamottachad@yahoo.com.br||christian.silva@onesubsee.com||francisco.carvalho@novelis.com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841</text:p>
          </table:table-cell>
          <table:table-cell office:value-type="string" table:style-name="ce8">
            <text:p>CENTRO DE TECNOLOGIAS DO GÁS E ENERGIAS RENOVÁVEIS - CTGAS-ER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UNPA/CTGAS-ER</text:p>
          </table:table-cell>
          <table:table-cell office:value-type="string" table:style-name="ce8">
            <text:p>Adequação e Complementação de infraestrutura Laboratorial do CTGÁS-ER para atendimento multiusuário.</text:p>
          </table:table-cell>
          <table:table-cell office:value-type="string" table:style-name="ce8">
            <text:p>INFRACTGAS-ER.</text:p>
          </table:table-cell>
          <table:table-cell office:value-type="currency" office:value="3120000" table:style-name="ce57">
            <text:p><text:s/>R$ 3.12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120000" table:style-name="ce58">
            <text:p>R$ 3.12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847</text:p>
          </table:table-cell>
          <table:table-cell office:value-type="string" table:style-name="ce8">
            <text:p>UNIVERSIDADE FEDERAL DE SANTA MARIA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DE ANÁLISES QUÍMICAS -LACHEM</text:p>
          </table:table-cell>
          <table:table-cell office:value-type="string" table:style-name="ce8">
            <text:p>LABORATÓRIO DE ANÁLISES QUÍMICAS (LACHEM) DA UFSM COMO CENTRO NACIONAL MULTIUSUÁRIO PARA ANÁLISES DE COMPOSTOS ORGÂNICOS E INORGÂNICOS</text:p>
          </table:table-cell>
          <table:table-cell office:value-type="string" table:style-name="ce8">
            <text:p>LACHEM-UFSM</text:p>
          </table:table-cell>
          <table:table-cell office:value-type="currency" office:value="1926901" table:style-name="ce57">
            <text:p><text:s/>R$ 1.926.901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926901" table:style-name="ce58">
            <text:p>R$ 1.926.901,00</text:p>
          </table:table-cell>
          <table:table-cell office:value-type="string" table:style-name="ce8">
            <text:p>PETRÓLEO BRASILEIRO S.A. -||EMBRAPA||EPAMIG||EPAMIG - Zona da Mata||UFPA||FURG</text:p>
          </table:table-cell>
          <table:table-cell office:value-type="string" table:style-name="ce8">
            <text:p>33.000.167/0001-01||00.348.003/0128-01||17.138.140/0001-23||17.138.140/0020-96||34.621.748/0001-23||94.877.586/0001-10</text:p>
          </table:table-cell>
          <table:table-cell office:value-type="string" table:style-name="ce8">
            <text:p>Centro de Pesquisas e Desenvolvimento Leopoldo A. Miguez de Mello (CENPES) - Ilha do Fundão||EMBRAPA Amazônia Oriental, Travessa Dr. Enéas Pinheiro, s/n, Belém||Av. José Cândido da Silveira, 1647 – Cidade Nova, Belo Horizonte||Campus UFV - Viçosa – MG, CEP: 36571-000||R. Augusto Corrêa, 1 - Guamá, Belém||Av. Itália, km 8, s/n, Barreiro, CEP 96203-900</text:p>
          </table:table-cell>
          <table:table-cell office:value-type="string" table:style-name="ce8">
            <text:p>;RJ||;PA||;MG||;MG||;PA||;RS</text:p>
          </table:table-cell>
          <table:table-cell office:value-type="string" table:style-name="ce8">
            <text:p>Dr. Luis Alberto Nascimento||Dr. Osmar Alves Lameira||Dr. Trazilbo José de Paula Júnior||Dra. Maira Christina Marques Fonseca||Dr. Luciano Fogaça de Assis Montag||Dr. José Maria Monserrat</text:p>
          </table:table-cell>
          <table:table-cell office:value-type="string" table:style-name="ce8">
            <text:p>2138651599||9132041167||3134895008||3138912646||9132018664||5332935249</text:p>
          </table:table-cell>
          <table:table-cell office:value-type="string" table:style-name="ce8">
            <text:p>luisnascimento@petrobras.com.br||osmar.lameira@embrapa.br||trazilbo@epamig.br||mairacmf@yahoo.com.br||montag@ufpa.br||josemmonserrat@gmail.com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849</text:p>
          </table:table-cell>
          <table:table-cell office:value-type="string" table:style-name="ce8">
            <text:p>Universidade Federal de Pernambuco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Centro Nacional de Processamento de Alto Desempenho em Pernambuco</text:p>
          </table:table-cell>
          <table:table-cell office:value-type="string" table:style-name="ce8">
            <text:p>Aquisição de um Cluster Computacional para Atualização das Capacidades do Centro Nacio-nal de Processamento de Alto Desempenho de Pernambuco (CENAPAD-PE)</text:p>
          </table:table-cell>
          <table:table-cell office:value-type="string" table:style-name="ce8">
            <text:p>CENAPAD-PE</text:p>
          </table:table-cell>
          <table:table-cell office:value-type="currency" office:value="4000000" table:style-name="ce57">
            <text:p><text:s/>R$ 4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000000" table:style-name="ce58">
            <text:p>R$ 4.0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851</text:p>
          </table:table-cell>
          <table:table-cell office:value-type="string" table:style-name="ce8">
            <text:p>Universidade Federal de São Carlo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Biotecnologia de Plantas</text:p>
          </table:table-cell>
          <table:table-cell office:value-type="string" table:style-name="ce8">
            <text:p>Centro de Sequencimento e Genotipagem de Plantas</text:p>
          </table:table-cell>
          <table:table-cell office:value-type="string" table:style-name="ce8">
            <text:p>CSGP</text:p>
          </table:table-cell>
          <table:table-cell office:value-type="currency" office:value="1400000" table:style-name="ce57">
            <text:p><text:s/>R$ 1.4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400000" table:style-name="ce58">
            <text:p>R$ 1.4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853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Microscopia</text:p>
          </table:table-cell>
          <table:table-cell office:value-type="string" table:style-name="ce8">
            <text:p>Criotécnicas, Nanofabricação e Microanálise no Centro de Microscopia da UFMG</text:p>
          </table:table-cell>
          <table:table-cell office:value-type="string" table:style-name="ce8">
            <text:p>CMUFMG</text:p>
          </table:table-cell>
          <table:table-cell office:value-type="currency" office:value="8147733.25" table:style-name="ce57">
            <text:p><text:s/>R$ 8.147.733,25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8147733.25" table:style-name="ce58">
            <text:p>R$ 8.147.733,25</text:p>
          </table:table-cell>
          <table:table-cell office:value-type="string" table:style-name="ce8">
            <text:p>UFLA</text:p>
          </table:table-cell>
          <table:table-cell office:value-type="string" table:style-name="ce8">
            <text:p>22.078.679/0001-74</text:p>
          </table:table-cell>
          <table:table-cell office:value-type="string" table:style-name="ce8">
            <text:p>Av Doutor Silvio menicucci 1001, lavras</text:p>
          </table:table-cell>
          <table:table-cell office:value-type="string" table:style-name="ce8">
            <text:p>;MG</text:p>
          </table:table-cell>
          <table:table-cell office:value-type="string" table:style-name="ce8">
            <text:p>Eduardo</text:p>
          </table:table-cell>
          <table:table-cell office:value-type="string" table:style-name="ce8">
            <text:p>3538291122</text:p>
          </table:table-cell>
          <table:table-cell office:value-type="string" table:style-name="ce8">
            <text:p>reitoria@ufla.br</text:p>
          </table:table-cell>
          <table:table-cell office:value-type="string" table:style-name="ce55">
            <text:p>SIM</text:p>
          </table:table-cell>
          <table:table-cell table:number-columns-repeated="16366"/>
        </table:table-row>
        <table:table-row table:style-name="ro2">
          <table:table-cell office:value-type="string" table:style-name="ce56">
            <text:p>13854</text:p>
          </table:table-cell>
          <table:table-cell office:value-type="string" table:style-name="ce8">
            <text:p>UNIVERSIDADE FEDERAL DE PERNAMBUCO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Coleção de Culturas - Micoteca URM</text:p>
          </table:table-cell>
          <table:table-cell office:value-type="string" table:style-name="ce8">
            <text:p>Micoteca URM: modernização e ampliação dos serviços de identificação, preservação e fornecimento de fungos</text:p>
          </table:table-cell>
          <table:table-cell office:value-type="string" table:style-name="ce8">
            <text:p>Micoteca URM</text:p>
          </table:table-cell>
          <table:table-cell office:value-type="currency" office:value="2200000" table:style-name="ce57">
            <text:p><text:s/>R$ 2.2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200000" table:style-name="ce58">
            <text:p>R$ 2.200.000,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5">
            <text:p>NÃO</text:p>
          </table:table-cell>
          <table:table-cell table:number-columns-repeated="16366"/>
        </table:table-row>
        <table:table-row table:style-name="ro2">
          <table:table-cell office:value-type="string" table:style-name="ce59">
            <text:p>13856</text:p>
          </table:table-cell>
          <table:table-cell office:value-type="string" table:style-name="ce60">
            <text:p>Universidade Federal do Rio Grande do Sul</text:p>
          </table:table-cell>
          <table:table-cell office:value-type="string" table:style-name="ce60">
            <text:p>RS</text:p>
          </table:table-cell>
          <table:table-cell office:value-type="string" table:style-name="ce60">
            <text:p>S</text:p>
          </table:table-cell>
          <table:table-cell office:value-type="string" table:style-name="ce60">
            <text:p>Centro de Estudos em Petrologia e Geoquímica (CPGq)</text:p>
          </table:table-cell>
          <table:table-cell office:value-type="string" table:style-name="ce60">
            <text:p>Central Analítica Multiusuária de Materiais Geológicos</text:p>
          </table:table-cell>
          <table:table-cell office:value-type="string" table:style-name="ce60">
            <text:p>CEMATGeo</text:p>
          </table:table-cell>
          <table:table-cell office:value-type="currency" office:value="4485000" table:style-name="ce61">
            <text:p><text:s/>R$ 4.485.000,00<text:s/></text:p>
          </table:table-cell>
          <table:table-cell office:value-type="currency" office:value="0" table:style-name="ce61">
            <text:p><text:s/>R$ -<text:s text:c="3"/></text:p>
          </table:table-cell>
          <table:table-cell office:value-type="currency" office:value="4485000" table:style-name="ce62">
            <text:p>R$ 4.485.000,00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3">
            <text:p>SIM</text:p>
          </table:table-cell>
          <table:table-cell table:number-columns-repeated="16366"/>
        </table:table-row>
        <table:table-row table:style-name="ro2">
          <table:table-cell table:number-columns-repeated="7" table:style-name="ce50"/>
          <table:table-cell office:value-type="currency" office:value="1569573893.6400003" table:formula="msoxl:=SUM(H2:H302)" table:style-name="ce35">
            <text:p><text:s/>R$ 1.569.573.893,64<text:s/></text:p>
          </table:table-cell>
          <table:table-cell office:value-type="currency" office:value="697088582.46999991" table:formula="msoxl:=SUM(I2:I302)" table:style-name="ce35">
            <text:p><text:s/>R$ 697.088.582,47<text:s/></text:p>
          </table:table-cell>
          <table:table-cell office:value-type="currency" office:value="2262901045.1100011" table:formula="msoxl:=SUM(J2:J302)" table:style-name="ce35">
            <text:p><text:s/>R$ 2.262.901.045,11<text:s/></text:p>
          </table:table-cell>
          <table:table-cell table:number-columns-repeated="7" table:style-name="ce50"/>
          <table:table-cell table:style-name="ce64"/>
          <table:table-cell table:number-columns-repeated="16366"/>
        </table:table-row>
        <table:table-row table:style-name="ro1">
          <table:table-cell table:number-columns-repeated="7" table:style-name="ce50"/>
          <table:table-cell office:value-type="currency" office:value="1569573893.6400003" table:formula="msoxl:=SUBTOTAL(9,H2:H302)" table:style-name="ce76">
            <text:p>R$ 1.569.573.893,64</text:p>
          </table:table-cell>
          <table:table-cell table:number-columns-repeated="9" table:style-name="ce50"/>
          <table:table-cell table:style-name="ce64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77"/>
          <table:table-cell table:number-columns-repeated="9" table:style-name="ce50"/>
          <table:table-cell table:number-columns-repeated="16367"/>
        </table:table-row>
        <table:table-row table:style-name="ro1">
          <table:table-cell table:number-columns-repeated="7"/>
          <table:table-cell table:style-name="ce65"/>
          <table:table-cell table:number-columns-repeated="9" table:style-name="ce50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number-columns-repeated="3" table:style-name="ce65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table:number-columns-repeated="3" table:style-name="ce65"/>
          <table:table-cell table:number-columns-repeated="16374"/>
        </table:table-row>
        <table:table-row table:number-rows-repeated="1048264" table:style-name="ro1">
          <table:table-cell table:number-columns-repeated="16384"/>
        </table:table-row>
      </table:table>
      <table:table table:name="APROVADAS_linha_1" table:style-name="ta3"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4" table:default-cell-style-name="ce50"/>
        <table:table-column table:style-name="co22" table:default-cell-style-name="ce50"/>
        <table:table-column table:style-name="co23" table:default-cell-style-name="ce50"/>
        <table:table-column table:style-name="co24" table:default-cell-style-name="ce50"/>
        <table:table-column table:style-name="co25" table:default-cell-style-name="ce50" table:visibility="collapse"/>
        <table:table-column table:style-name="co26" table:default-cell-style-name="ce50" table:visibility="collapse"/>
        <table:table-column table:style-name="co24" table:default-cell-style-name="ce50" table:visibility="collapse"/>
        <table:table-column table:style-name="co4" table:number-columns-repeated="16374" table:default-cell-style-name="ce50"/>
        <table:table-row table:style-name="ro3">
          <table:table-cell office:value-type="string" table:number-columns-spanned="10" table:number-rows-spanned="1" table:style-name="ce104">
            <text:p>ANEXO I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03">
            <text:p>RESULTADO APÓS RECURSO- LINHA 1- RECOMENDADOS</text:p>
          </table:table-cell>
          <table:covered-table-cell table:number-columns-repeated="9"/>
          <table:table-cell table:number-columns-repeated="16374" table:style-name="ce41"/>
        </table:table-row>
        <table:table-row table:style-name="ro5">
          <table:table-cell office:value-type="string" table:style-name="ce10">
            <text:p>PROTOCOLO</text:p>
          </table:table-cell>
          <table:table-cell office:value-type="string" table:style-name="ce11">
            <text:p>Nome: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REGIÃO</text:p>
          </table:table-cell>
          <table:table-cell office:value-type="string" table:style-name="ce11">
            <text:p>Identificação:</text:p>
          </table:table-cell>
          <table:table-cell office:value-type="string" table:style-name="ce11">
            <text:p>Título</text:p>
          </table:table-cell>
          <table:table-cell office:value-type="string" table:style-name="ce11">
            <text:p>Sigla</text:p>
          </table:table-cell>
          <table:table-cell office:value-type="string" table:style-name="ce11">
            <text:p>Orçamento Estimado em R$-&gt;Valor solicitado FNDCT</text:p>
          </table:table-cell>
          <table:table-cell office:value-type="string" table:style-name="ce11">
            <text:p>Orçamento Estimado em R$-&gt;Outros Aportes</text:p>
          </table:table-cell>
          <table:table-cell office:value-type="string" table:style-name="ce11">
            <text:p>Orçamento Estimado em R$-&gt;Valor Total</text:p>
          </table:table-cell>
          <table:table-cell table:number-columns-repeated="16374"/>
        </table:table-row>
        <table:table-row table:style-name="ro5">
          <table:table-cell office:value-type="string" table:style-name="ce56">
            <text:p>10265</text:p>
          </table:table-cell>
          <table:table-cell office:value-type="string" table:style-name="ce8">
            <text:p>Universidade Estadual Paulista – Júlio de Mesquita Filh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Caracterização Des. de Protocolos em Nanotecnologia/Sisnano</text:p>
          </table:table-cell>
          <table:table-cell office:value-type="string" table:style-name="ce8">
            <text:p>Implementação de Melhorias no Centro de Caracterização e Desenvolvimento de Protocolos em Nanotecnologia - SISNANO</text:p>
          </table:table-cell>
          <table:table-cell office:value-type="string" table:style-name="ce8">
            <text:p>CCDPN - SISNANO</text:p>
          </table:table-cell>
          <table:table-cell office:value-type="currency" office:value="1450353.42" table:style-name="ce57">
            <text:p><text:s/>R$ 1.450.353,42<text:s/></text:p>
          </table:table-cell>
          <table:table-cell office:value-type="currency" office:value="540000" table:style-name="ce57">
            <text:p><text:s/>R$ 540.000,00<text:s/></text:p>
          </table:table-cell>
          <table:table-cell office:value-type="currency" office:value="1990353.42" table:style-name="ce58">
            <text:p>R$ 1.990.353,42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11560</text:p>
          </table:table-cell>
          <table:table-cell office:value-type="string" table:style-name="ce52">
            <text:p>PONTIFÍCIA UNIVERSIDADE CATÓLICA DO RIO DE JANEIRO</text:p>
          </table:table-cell>
          <table:table-cell office:value-type="string" table:style-name="ce52">
            <text:p>RJ</text:p>
          </table:table-cell>
          <table:table-cell office:value-type="string" table:style-name="ce52">
            <text:p>SE</text:p>
          </table:table-cell>
          <table:table-cell office:value-type="string" table:style-name="ce52">
            <text:p>LABORATÓRIO DE FABRICAÇÃO E CARACTERIZAÇÃO DE NANODISPOSITIVOS</text:p>
          </table:table-cell>
          <table:table-cell office:value-type="string" table:style-name="ce52">
            <text:p>NANOESTRUTURAS E NANODISPOSITIVOS ESTRATÉGICOS</text:p>
          </table:table-cell>
          <table:table-cell office:value-type="string" table:style-name="ce52">
            <text:p>LabDIS-Estratégico</text:p>
          </table:table-cell>
          <table:table-cell office:value-type="currency" office:value="6751750" table:style-name="ce53">
            <text:p><text:s/>R$ 6.751.750,00<text:s/></text:p>
          </table:table-cell>
          <table:table-cell office:value-type="currency" office:value="0" table:style-name="ce53">
            <text:p><text:s/>R$ -<text:s text:c="3"/></text:p>
          </table:table-cell>
          <table:table-cell office:value-type="currency" office:value="6751750" table:style-name="ce54">
            <text:p>R$ 6.751.75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1965</text:p>
          </table:table-cell>
          <table:table-cell office:value-type="string" table:style-name="ce8">
            <text:p>Universidade Federal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Nacional de Biologia Estrutural e Bioimagem - CENABIO</text:p>
          </table:table-cell>
          <table:table-cell office:value-type="string" table:style-name="ce8">
            <text:p>Excelência Multiusuário e Multidisciplinar em Biologia Estrutural e Bioimagem em Escala Mesoscópica: Do Átomo ao Organismo Inteiro.</text:p>
          </table:table-cell>
          <table:table-cell office:value-type="string" table:style-name="ce8">
            <text:p>MULTICENABIO</text:p>
          </table:table-cell>
          <table:table-cell office:value-type="currency" office:value="39434198" table:style-name="ce57">
            <text:p><text:s/>R$ 39.434.198,00<text:s/></text:p>
          </table:table-cell>
          <table:table-cell office:value-type="currency" office:value="7950000" table:style-name="ce57">
            <text:p><text:s/>R$ 7.950.000,00<text:s/></text:p>
          </table:table-cell>
          <table:table-cell office:value-type="currency" office:value="47384198" table:style-name="ce58">
            <text:p>R$ 47.384.198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115</text:p>
          </table:table-cell>
          <table:table-cell office:value-type="string" table:style-name="ce8">
            <text:p>UNIVERSIDADE ESTADUAL PAULISTA JULIO DE MESQUITA FILH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Multiusuário DGA</text:p>
          </table:table-cell>
          <table:table-cell office:value-type="string" table:style-name="ce8">
            <text:p>Fortalecimento e ampliação e do Centro Multiusuário DGA</text:p>
          </table:table-cell>
          <table:table-cell office:value-type="string" table:style-name="ce8">
            <text:p>MultiDGA</text:p>
          </table:table-cell>
          <table:table-cell office:value-type="currency" office:value="1666000" table:style-name="ce57">
            <text:p><text:s/>R$ 1.666.000,00<text:s/></text:p>
          </table:table-cell>
          <table:table-cell office:value-type="currency" office:value="49980" table:style-name="ce57">
            <text:p><text:s/>R$ 49.980,00<text:s/></text:p>
          </table:table-cell>
          <table:table-cell office:value-type="currency" office:value="1715980" table:style-name="ce58">
            <text:p>R$ 1.715.98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233</text:p>
          </table:table-cell>
          <table:table-cell office:value-type="string" table:style-name="ce8">
            <text:p>UNIVERSIDADE ESTADUAL PAULISTA JULIO DE MESQUITA FILHO</text:p>
          </table:table-cell>
          <table:table-cell office:value-type="string" table:style-name="ce52">
            <text:p>SP</text:p>
          </table:table-cell>
          <table:table-cell office:value-type="string" table:style-name="ce52">
            <text:p>SE</text:p>
          </table:table-cell>
          <table:table-cell office:value-type="string" table:style-name="ce8">
            <text:p>Laboratório Central de Análises Químicas e Estruturais (LACAQUE)</text:p>
          </table:table-cell>
          <table:table-cell office:value-type="string" table:style-name="ce8">
            <text:p>Infraestrutura Complementar para Análises Estruturais Magnéticas de Excelência.</text:p>
          </table:table-cell>
          <table:table-cell office:value-type="string" table:style-name="ce8">
            <text:p>MAGIQ (Magnetismo no Instituto de Química)</text:p>
          </table:table-cell>
          <table:table-cell office:value-type="currency" office:value="2599200" table:style-name="ce57">
            <text:p><text:s/>R$ 2.599.200,00<text:s/></text:p>
          </table:table-cell>
          <table:table-cell office:value-type="currency" office:value="59616" table:style-name="ce57">
            <text:p><text:s/>R$ 59.616,00<text:s/></text:p>
          </table:table-cell>
          <table:table-cell office:value-type="currency" office:value="2658816" table:style-name="ce58">
            <text:p>R$ 2.658.816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276</text:p>
          </table:table-cell>
          <table:table-cell office:value-type="string" table:style-name="ce8">
            <text:p>UNIVERSIDADE FEDERAL DO RIO GRANDE DO SUL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COR - LABORATÓRIO DE CORROSÃO, PROTEÇÃO E RECICLAGEM DE MATERIAIS</text:p>
          </table:table-cell>
          <table:table-cell office:value-type="string" table:style-name="ce8">
            <text:p>CARACTERIZAÇÃO E DESEMPENHO DE MATERIAIS</text:p>
          </table:table-cell>
          <table:table-cell office:value-type="string" table:style-name="ce8">
            <text:p>CADEMA</text:p>
          </table:table-cell>
          <table:table-cell office:value-type="currency" office:value="1164000" table:style-name="ce57">
            <text:p><text:s/>R$ 1.164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164000" table:style-name="ce58">
            <text:p>R$ 1.164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307</text:p>
          </table:table-cell>
          <table:table-cell office:value-type="string" table:style-name="ce8">
            <text:p>Fundação Universidade Federal do ABC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ais Experimentais Multiusuário</text:p>
          </table:table-cell>
          <table:table-cell office:value-type="string" table:style-name="ce8">
            <text:p>Atualização da infraestrutura multiusuária da UFABC: incentivo à ciência, inovação e extensão tecnológica na região do Grande ABC</text:p>
          </table:table-cell>
          <table:table-cell office:value-type="string" table:style-name="ce8">
            <text:p>NovaCEM</text:p>
          </table:table-cell>
          <table:table-cell office:value-type="currency" office:value="35302575" table:style-name="ce57">
            <text:p><text:s/>R$ 35.302.575,00<text:s/></text:p>
          </table:table-cell>
          <table:table-cell office:value-type="currency" office:value="3000000" table:style-name="ce57">
            <text:p><text:s/>R$ 3.000.000,00<text:s/></text:p>
          </table:table-cell>
          <table:table-cell office:value-type="currency" office:value="38302575" table:style-name="ce58">
            <text:p>R$ 38.302.575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377</text:p>
          </table:table-cell>
          <table:table-cell office:value-type="string" table:style-name="ce8">
            <text:p>Universidade Federal de Santa Catarina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MEB - Laboratório Multiusuário de Estudos em Biologia</text:p>
          </table:table-cell>
          <table:table-cell office:value-type="string" table:style-name="ce8">
            <text:p>Atualização da infraestrutura do Laboratório Multiusuário de Estudos em Biologia</text:p>
          </table:table-cell>
          <table:table-cell office:value-type="string" table:style-name="ce8">
            <text:p>LAMEB 2016</text:p>
          </table:table-cell>
          <table:table-cell office:value-type="currency" office:value="3917167" table:style-name="ce57">
            <text:p><text:s/>R$ 3.917.167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917167" table:style-name="ce58">
            <text:p>R$ 3.917.167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395</text:p>
          </table:table-cell>
          <table:table-cell office:value-type="string" table:style-name="ce8">
            <text:p>Universidade Federal de Santa Catarina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CME - Laboratório Central de Microscopia Eletrônica</text:p>
          </table:table-cell>
          <table:table-cell office:value-type="string" table:style-name="ce8">
            <text:p>Manutenção e Melhoria do LCME</text:p>
          </table:table-cell>
          <table:table-cell office:value-type="string" table:style-name="ce8">
            <text:p>MMLCME</text:p>
          </table:table-cell>
          <table:table-cell office:value-type="currency" office:value="2210000" table:style-name="ce57">
            <text:p><text:s/>R$ 2.21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210000" table:style-name="ce58">
            <text:p>R$ 2.21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428</text:p>
          </table:table-cell>
          <table:table-cell office:value-type="string" table:style-name="ce8">
            <text:p>Universidade Federal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Espectrometria de Massas de Biomoléculas (CEMBIO)</text:p>
          </table:table-cell>
          <table:table-cell office:value-type="string" table:style-name="ce8">
            <text:p>Ampliação da infraestrutura, das potencialidades analíticas e dos projetos de pesquisa atendidos pelo Centro de Espectrometria de massas de Biomoléculas (CEMBIO) do Centro de Ciências da Saúde da UFRJ.</text:p>
          </table:table-cell>
          <table:table-cell office:value-type="string" table:style-name="ce8">
            <text:p>CEMBIO</text:p>
          </table:table-cell>
          <table:table-cell office:value-type="currency" office:value="20000000" table:style-name="ce57">
            <text:p><text:s/>R$ 20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0000000" table:style-name="ce58">
            <text:p>R$ 20.0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437</text:p>
          </table:table-cell>
          <table:table-cell office:value-type="string" table:style-name="ce8">
            <text:p>Universidade Federal de Santa Catarina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BIME – Laboratório Central de Biologia Molecular Estrutural</text:p>
          </table:table-cell>
          <table:table-cell office:value-type="string" table:style-name="ce8">
            <text:p>Apoio Operacional, Manutenção e Renovação do Centro de Biologia Molecular Estrutural da Universidade Federal de Santa Catarina</text:p>
          </table:table-cell>
          <table:table-cell office:value-type="string" table:style-name="ce8">
            <text:p>CEBIME-UFSC</text:p>
          </table:table-cell>
          <table:table-cell office:value-type="currency" office:value="4495000" table:style-name="ce57">
            <text:p><text:s/>R$ 4.495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495000" table:style-name="ce58">
            <text:p>R$ 4.495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446</text:p>
          </table:table-cell>
          <table:table-cell office:value-type="string" table:style-name="ce8">
            <text:p>Universidade Estadual do Norte Fluminense Darcy Rib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CTA LMGV Fisiologia Vegetal</text:p>
          </table:table-cell>
          <table:table-cell office:value-type="string" table:style-name="ce8">
            <text:p>Potencializando a Fenotipagem em Grande Escala: Plataforma Multiusuária para a Automatização de Avaliações Fisiológicas e Morfológicas.</text:p>
          </table:table-cell>
          <table:table-cell office:value-type="string" table:style-name="ce8">
            <text:p>MULTIFENOTIPA</text:p>
          </table:table-cell>
          <table:table-cell office:value-type="currency" office:value="5500000" table:style-name="ce57">
            <text:p><text:s/>R$ 5.500.000,00<text:s/></text:p>
          </table:table-cell>
          <table:table-cell office:value-type="currency" office:value="500000" table:style-name="ce57">
            <text:p><text:s/>R$ 500.000,00<text:s/></text:p>
          </table:table-cell>
          <table:table-cell office:value-type="currency" office:value="6000000" table:style-name="ce58">
            <text:p>R$ 6.00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452</text:p>
          </table:table-cell>
          <table:table-cell office:value-type="string" table:style-name="ce8">
            <text:p>UNIVERSIDADE FEDERAL DE CAMPINA GRANDE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LABORATÓRIO DE AVALIAÇÃO E DESENVOLVIMENTO DE BIOMATERIAIS DO NORDESTE</text:p>
          </table:table-cell>
          <table:table-cell office:value-type="string" table:style-name="ce8">
            <text:p>FORTALECIMENTO E INDUÇÃO DO CERTBIO COMO CENTRO MULTIUSUÁRIO EM BIOMATERIAIS.</text:p>
          </table:table-cell>
          <table:table-cell office:value-type="string" table:style-name="ce8">
            <text:p>CERTBIOMULTI</text:p>
          </table:table-cell>
          <table:table-cell office:value-type="currency" office:value="6463275.7800000003" table:style-name="ce57">
            <text:p><text:s/>R$ 6.463.275,78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463275.7800000003" table:style-name="ce58">
            <text:p>R$ 6.463.275,78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466</text:p>
          </table:table-cell>
          <table:table-cell office:value-type="string" table:style-name="ce8">
            <text:p>UNIVERSIDADE DO ESTADO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Nanomateriais da UERJ</text:p>
          </table:table-cell>
          <table:table-cell office:value-type="string" table:style-name="ce8">
            <text:p>Fortalecimento do Laboratório Multiusuário de Nanomateriais da UERJ</text:p>
          </table:table-cell>
          <table:table-cell office:value-type="string" table:style-name="ce8">
            <text:p>NANOMAT</text:p>
          </table:table-cell>
          <table:table-cell office:value-type="currency" office:value="6745000" table:style-name="ce57">
            <text:p><text:s/>R$ 6.745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745000" table:style-name="ce58">
            <text:p>R$ 6.745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468</text:p>
          </table:table-cell>
          <table:table-cell office:value-type="string" table:style-name="ce8">
            <text:p>Fundação Oswaldo Cruz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 Oswaldo Cruz (Pólo de Bioimageamento, PB-IOC)</text:p>
          </table:table-cell>
          <table:table-cell office:value-type="string" table:style-name="ce8">
            <text:p>Modernização e Ampliação do Pólo de Bioimageamento do Instituto Oswaldo Cruz</text:p>
          </table:table-cell>
          <table:table-cell office:value-type="string" table:style-name="ce8">
            <text:p>PB-IOC</text:p>
          </table:table-cell>
          <table:table-cell office:value-type="currency" office:value="4794780" table:style-name="ce57">
            <text:p><text:s/>R$ 4.794.78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794780" table:style-name="ce58">
            <text:p>R$ 4.794.78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470</text:p>
          </table:table-cell>
          <table:table-cell office:value-type="string" table:style-name="ce8">
            <text:p>FUNDACAO UNIVERSIDADE FEDERAL DE SAO CARLO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Caracterização Estrutural (LCE-DEMa-UFSCar)</text:p>
          </table:table-cell>
          <table:table-cell office:value-type="string" table:style-name="ce8">
            <text:p>Caracterização nano-estrutural de materiais</text:p>
          </table:table-cell>
          <table:table-cell office:value-type="string" table:style-name="ce8">
            <text:p>LCE-Nano</text:p>
          </table:table-cell>
          <table:table-cell office:value-type="currency" office:value="4362000" table:style-name="ce57">
            <text:p><text:s/>R$ 4.362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362000" table:style-name="ce58">
            <text:p>R$ 4.362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471</text:p>
          </table:table-cell>
          <table:table-cell office:value-type="string" table:style-name="ce8">
            <text:p>Fundação Oswaldo Cruz - FIOCRUZ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Instituto Carlos Chagas / Plataforma de Espectrometria de Massas RPT02</text:p>
          </table:table-cell>
          <table:table-cell office:value-type="string" table:style-name="ce8">
            <text:p>Atualização e adequação da Plataforma de Espectrometria de Massas RPT02H do ICC/Fiocruz-PR</text:p>
          </table:table-cell>
          <table:table-cell office:value-type="string" table:style-name="ce8">
            <text:p>MSPLATRPT02H</text:p>
          </table:table-cell>
          <table:table-cell office:value-type="currency" office:value="6722200" table:style-name="ce57">
            <text:p><text:s/>R$ 6.722.2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722200" table:style-name="ce58">
            <text:p>R$ 6.722.2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502</text:p>
          </table:table-cell>
          <table:table-cell office:value-type="string" table:style-name="ce8">
            <text:p>Associação Rede Nacional de Ensino e Pesquisa - RNP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Nacional Multiusuário de C&amp;T para plataformas avançadas em TIC</text:p>
          </table:table-cell>
          <table:table-cell office:value-type="string" table:style-name="ce8">
            <text:p>Centro Nacional Multiusuário – Compartilhamento de Serviços em Tecnologias de Informação e Comunicação para a Ciência</text:p>
          </table:table-cell>
          <table:table-cell office:value-type="string" table:style-name="ce8">
            <text:p>CNM-CSTICC</text:p>
          </table:table-cell>
          <table:table-cell office:value-type="currency" office:value="19560000" table:style-name="ce57">
            <text:p><text:s/>R$ 19.560.000,00<text:s/></text:p>
          </table:table-cell>
          <table:table-cell office:value-type="currency" office:value="9250000" table:style-name="ce57">
            <text:p><text:s/>R$ 9.250.000,00<text:s/></text:p>
          </table:table-cell>
          <table:table-cell office:value-type="currency" office:value="28810000" table:style-name="ce58">
            <text:p>R$ 28.81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506</text:p>
          </table:table-cell>
          <table:table-cell office:value-type="string" table:style-name="ce8">
            <text:p>Universidade Estadual Paulista Júlio de Mesquita Filho - UNE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 de Estudos Avançados do Mar</text:p>
          </table:table-cell>
          <table:table-cell office:value-type="string" table:style-name="ce8">
            <text:p>IEAMar - Centro de Excelência nas áreas de GEOLOGIA MARINHA, OCEANOGRAFIA, GESTÃO DE RECURSOS NATURAIS, <text:s/>MEIO AMBIENTE e RECURSOS PESQUEIROS DO MAR.</text:p>
          </table:table-cell>
          <table:table-cell office:value-type="string" table:style-name="ce8">
            <text:p>IEAMar - CenGeoAmb</text:p>
          </table:table-cell>
          <table:table-cell office:value-type="currency" office:value="3745268" table:style-name="ce57">
            <text:p><text:s/>R$ 3.745.268,00<text:s/></text:p>
          </table:table-cell>
          <table:table-cell office:value-type="currency" office:value="112358.04" table:style-name="ce57">
            <text:p><text:s/>R$ 112.358,04<text:s/></text:p>
          </table:table-cell>
          <table:table-cell office:value-type="currency" office:value="3857626.04" table:style-name="ce58">
            <text:p>R$ 3.857.626,04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510</text:p>
          </table:table-cell>
          <table:table-cell office:value-type="string" table:style-name="ce8">
            <text:p>Instituto de Física de São Carlo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Cristalografia</text:p>
          </table:table-cell>
          <table:table-cell office:value-type="string" table:style-name="ce8">
            <text:p>Laboratório Multiusuário de Cristalografia Estrutural - IFSC/USP</text:p>
          </table:table-cell>
          <table:table-cell office:value-type="string" table:style-name="ce8">
            <text:p>LaMuCrEs</text:p>
          </table:table-cell>
          <table:table-cell office:value-type="currency" office:value="3100000" table:style-name="ce57">
            <text:p><text:s/>R$ 3.100.000,00<text:s/></text:p>
          </table:table-cell>
          <table:table-cell office:value-type="currency" office:value="3500000" table:style-name="ce57">
            <text:p><text:s/>R$ 3.500.000,00<text:s/></text:p>
          </table:table-cell>
          <table:table-cell office:value-type="currency" office:value="6600000" table:style-name="ce58">
            <text:p>R$ 6.60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561</text:p>
          </table:table-cell>
          <table:table-cell office:value-type="string" table:style-name="ce8">
            <text:p>Universidade do estado de santa catarina -UDESC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Núcleo de análise do centro de ciência e tecnologia (NA-CCT)</text:p>
          </table:table-cell>
          <table:table-cell office:value-type="string" table:style-name="ce8">
            <text:p>Modernização e ampliação da infraestrutura multiusuária do Núcleo de <text:s/>análises do Centro de Ciências Tecnológicas da UDESC</text:p>
          </table:table-cell>
          <table:table-cell office:value-type="string" table:style-name="ce8">
            <text:p>CCTMULTI2016</text:p>
          </table:table-cell>
          <table:table-cell office:value-type="currency" office:value="5635838.21" table:style-name="ce57">
            <text:p><text:s/>R$ 5.635.838,21<text:s/></text:p>
          </table:table-cell>
          <table:table-cell office:value-type="currency" office:value="103742.14" table:style-name="ce57">
            <text:p><text:s/>R$ 103.742,14<text:s/></text:p>
          </table:table-cell>
          <table:table-cell office:value-type="currency" office:value="5739580.3499999996" table:style-name="ce58">
            <text:p>R$ 5.739.580,35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2577</text:p>
          </table:table-cell>
          <table:table-cell office:value-type="string" table:style-name="ce45">
            <text:p>Universidade Estadual Paulista Júlio de Mesquita Filho</text:p>
          </table:table-cell>
          <table:table-cell office:value-type="string" table:style-name="ce45">
            <text:p>SP</text:p>
          </table:table-cell>
          <table:table-cell office:value-type="string" table:style-name="ce45">
            <text:p>SE</text:p>
          </table:table-cell>
          <table:table-cell office:value-type="string" table:style-name="ce45">
            <text:p>Unidade Auxiliar Centro de Microscopia Eletrônica do IBB</text:p>
          </table:table-cell>
          <table:table-cell office:value-type="string" table:style-name="ce45">
            <text:p>AMPLIAÇÃO E MODERNIZAÇÃO DOS SERVIÇOS DO CME</text:p>
          </table:table-cell>
          <table:table-cell office:value-type="string" table:style-name="ce45">
            <text:p>CMEIBB</text:p>
          </table:table-cell>
          <table:table-cell office:value-type="currency" office:value="1996000" table:style-name="ce67">
            <text:p><text:s/>R$ 1.996.000,00<text:s/></text:p>
          </table:table-cell>
          <table:table-cell office:value-type="currency" office:value="0" table:style-name="ce67">
            <text:p><text:s/>R$ -<text:s text:c="3"/></text:p>
          </table:table-cell>
          <table:table-cell office:value-type="currency" office:value="1996000" table:style-name="ce68">
            <text:p>R$ 1.996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616</text:p>
          </table:table-cell>
          <table:table-cell office:value-type="string" table:style-name="ce8">
            <text:p>Universidade Federal de Viços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Rede Laboratório Multiusuário Depto Tecnologia de Alimentos</text:p>
          </table:table-cell>
          <table:table-cell office:value-type="string" table:style-name="ce8">
            <text:p>Rede LAMU-DTA - Estrutura de pesquisa básica, desenvolvimento de tecnologias, formação de recursos humanos e inovação para <text:s/>a indústria de alimentos</text:p>
          </table:table-cell>
          <table:table-cell office:value-type="string" table:style-name="ce8">
            <text:p>Rede LAMU-DTA</text:p>
          </table:table-cell>
          <table:table-cell office:value-type="currency" office:value="3582000" table:style-name="ce57">
            <text:p><text:s/>R$ 3.582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582000" table:style-name="ce58">
            <text:p>R$ 3.582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635</text:p>
          </table:table-cell>
          <table:table-cell office:value-type="string" table:style-name="ce8">
            <text:p>Museu Nacional, Universidade Federal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Processamento de Imagem Digital do Museu Nacional</text:p>
          </table:table-cell>
          <table:table-cell office:value-type="string" table:style-name="ce8">
            <text:p>Consolidação do Centro de Processamento de Imagem Digital do Museu Nacional na produção e análise de modelos tridimensionais virtuais nas áreas de História Natural e Antropologia</text:p>
          </table:table-cell>
          <table:table-cell office:value-type="string" table:style-name="ce8">
            <text:p>Projeto Argos</text:p>
          </table:table-cell>
          <table:table-cell office:value-type="currency" office:value="4140000" table:style-name="ce57">
            <text:p><text:s/>R$ 4.14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140000" table:style-name="ce58">
            <text:p>R$ 4.14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640</text:p>
          </table:table-cell>
          <table:table-cell office:value-type="string" table:style-name="ce8">
            <text:p>Instituto de Química- Universidade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Analítico de Instrumentação da Universidade de São Paulo</text:p>
          </table:table-cell>
          <table:table-cell office:value-type="string" table:style-name="ce8">
            <text:p>Incorporação de microscopia confocal de super-resolução ao Centro Analítico de Instrumentação da Universidade de São Paulo</text:p>
          </table:table-cell>
          <table:table-cell office:value-type="string" table:style-name="ce8">
            <text:p>MCSR-CAIUSP</text:p>
          </table:table-cell>
          <table:table-cell office:value-type="currency" office:value="4725392" table:style-name="ce57">
            <text:p><text:s/>R$ 4.725.392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725392" table:style-name="ce58">
            <text:p>R$ 4.725.392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645</text:p>
          </table:table-cell>
          <table:table-cell office:value-type="string" table:style-name="ce8">
            <text:p>Universidade Federal da Paraíba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Laboratório Multiusuário de Caracterização e Analise- LMCA</text:p>
          </table:table-cell>
          <table:table-cell office:value-type="string" table:style-name="ce8">
            <text:p>Atualização e Manutenção dos Equipamentos de Grande e Médio Porte do Laboratório Multiusuário de Caracterização e Análise da Universidade Federal da Paraíba – Central Analítica -LMCA/UFPB</text:p>
          </table:table-cell>
          <table:table-cell office:value-type="string" table:style-name="ce8">
            <text:p>LMCA/UFPB</text:p>
          </table:table-cell>
          <table:table-cell office:value-type="currency" office:value="3761431" table:style-name="ce57">
            <text:p><text:s/>R$ 3.761.431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string" table:style-name="ce58">
            <text:p><text:s/>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657</text:p>
          </table:table-cell>
          <table:table-cell office:value-type="string" table:style-name="ce8">
            <text:p>Universidade Estadual de Campina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 de Química - Unicamp</text:p>
          </table:table-cell>
          <table:table-cell office:value-type="string" table:style-name="ce8">
            <text:p>Centro Multiusuário de Espectrometria de Massas em Ciências Ômicas</text:p>
          </table:table-cell>
          <table:table-cell office:value-type="string" table:style-name="ce8">
            <text:p>OMICS-IQ/Unicamp</text:p>
          </table:table-cell>
          <table:table-cell office:value-type="currency" office:value="3067772.6" table:style-name="ce57">
            <text:p><text:s/>R$ 3.067.772,6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067772.6" table:style-name="ce58">
            <text:p>R$ 3.067.772,6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678</text:p>
          </table:table-cell>
          <table:table-cell office:value-type="string" table:style-name="ce8">
            <text:p>Universidade Federal do Rio Grande do Sul - Instituto de Física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de Implantação Iônica</text:p>
          </table:table-cell>
          <table:table-cell office:value-type="string" table:style-name="ce8">
            <text:p>Laboratório de Implantação Iônica</text:p>
          </table:table-cell>
          <table:table-cell office:value-type="string" table:style-name="ce8">
            <text:p>LII</text:p>
          </table:table-cell>
          <table:table-cell office:value-type="currency" office:value="2600000" table:style-name="ce57">
            <text:p><text:s/>R$ 2.6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600000" table:style-name="ce58">
            <text:p>R$ 2.60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688</text:p>
          </table:table-cell>
          <table:table-cell office:value-type="string" table:style-name="ce8">
            <text:p>Laboratório Nacional de Computação Científica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Nacional de Computação Científica</text:p>
          </table:table-cell>
          <table:table-cell office:value-type="string" table:style-name="ce8">
            <text:p>Modernização e manutenção das plataformas multiusuários de LNCC</text:p>
          </table:table-cell>
          <table:table-cell office:value-type="string" table:style-name="ce8">
            <text:p>MMLNCC</text:p>
          </table:table-cell>
          <table:table-cell office:value-type="currency" office:value="25776695.75" table:style-name="ce57">
            <text:p><text:s/>R$ 25.776.695,75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5776695.75" table:style-name="ce58">
            <text:p>R$ 25.776.695,75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699</text:p>
          </table:table-cell>
          <table:table-cell office:value-type="string" table:style-name="ce8">
            <text:p>INSTITUTO MILITAR DE ENGENHARIA - IM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GRUPO DE CARACTERIZAÇÃO MICROESTRUTURAL DO IME</text:p>
          </table:table-cell>
          <table:table-cell office:value-type="string" table:style-name="ce8">
            <text:p>GRUPO DE CARACTERIZAÇÃO MICROESTRUTURAL DO IME</text:p>
          </table:table-cell>
          <table:table-cell office:value-type="string" table:style-name="ce8">
            <text:p>GPMICRO-IME</text:p>
          </table:table-cell>
          <table:table-cell office:value-type="currency" office:value="7800000" table:style-name="ce57">
            <text:p><text:s/>R$ 7.800.000,00<text:s/></text:p>
          </table:table-cell>
          <table:table-cell office:value-type="currency" office:value="39900000" table:style-name="ce57">
            <text:p><text:s/>R$ 39.900.000,00<text:s/></text:p>
          </table:table-cell>
          <table:table-cell office:value-type="currency" office:value="47700000" table:style-name="ce58">
            <text:p>R$ 47.70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703</text:p>
          </table:table-cell>
          <table:table-cell office:value-type="string" table:style-name="ce8">
            <text:p>JEAN MICHEL LAFON</text:p>
          </table:table-cell>
          <table:table-cell office:value-type="string" table:style-name="ce8">
            <text:p>PA</text:p>
          </table:table-cell>
          <table:table-cell office:value-type="string" table:style-name="ce8">
            <text:p>N</text:p>
          </table:table-cell>
          <table:table-cell office:value-type="string" table:style-name="ce8">
            <text:p>CENTRO DE GEO-ANÁLISES DA AMAZÔNIA</text:p>
          </table:table-cell>
          <table:table-cell office:value-type="string" table:style-name="ce8">
            <text:p>Manutenção e otimização do potencial analítico do Centro Multiusuário de Geo-análises da Amazônia.</text:p>
          </table:table-cell>
          <table:table-cell office:value-type="string" table:style-name="ce8">
            <text:p>GEOANAMAZ</text:p>
          </table:table-cell>
          <table:table-cell office:value-type="currency" office:value="3225080" table:style-name="ce57">
            <text:p><text:s/>R$ 3.225.08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225080" table:style-name="ce58">
            <text:p>R$ 3.225.08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717</text:p>
          </table:table-cell>
          <table:table-cell office:value-type="string" table:style-name="ce8">
            <text:p>Centro Brasileiro de Pesquisas Físicas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Nanociências e Nanotecnologia - LABNANO</text:p>
          </table:table-cell>
          <table:table-cell office:value-type="string" table:style-name="ce8">
            <text:p>Fortalecimento do Laboratório Multiusuário de Nanociências e Nanotecnologia - LABNANO/CBPF</text:p>
          </table:table-cell>
          <table:table-cell office:value-type="string" table:style-name="ce8">
            <text:p>LABNANO2016</text:p>
          </table:table-cell>
          <table:table-cell office:value-type="currency" office:value="9384996" table:style-name="ce57">
            <text:p><text:s/>R$ 9.384.996,00<text:s/></text:p>
          </table:table-cell>
          <table:table-cell office:value-type="currency" office:value="43200000" table:style-name="ce57">
            <text:p><text:s/>R$ 43.200.000,00<text:s/></text:p>
          </table:table-cell>
          <table:table-cell office:value-type="currency" office:value="52584996" table:style-name="ce58">
            <text:p>R$ 52.584.996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727</text:p>
          </table:table-cell>
          <table:table-cell office:value-type="string" table:style-name="ce8">
            <text:p>Universidade Federal Fluminens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Unidade de Pesquisa Clínica do Hospital Universitário Antônio Pedro</text:p>
          </table:table-cell>
          <table:table-cell office:value-type="string" table:style-name="ce8">
            <text:p>Núcleo de citometria de fluxo e purificação celular da plataforma multiusuário da Unidade de Pesquisa Clínica do Hospital Antônio Pedro - UFF</text:p>
          </table:table-cell>
          <table:table-cell office:value-type="string" table:style-name="ce8">
            <text:p>UPC-SORTER</text:p>
          </table:table-cell>
          <table:table-cell office:value-type="currency" office:value="3066640" table:style-name="ce57">
            <text:p><text:s/>R$ 3.066.640,00<text:s/></text:p>
          </table:table-cell>
          <table:table-cell office:value-type="currency" office:value="107000" table:style-name="ce57">
            <text:p><text:s/>R$ 107.000,00<text:s/></text:p>
          </table:table-cell>
          <table:table-cell office:value-type="currency" office:value="3173640" table:style-name="ce58">
            <text:p>R$ 3.173.64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728</text:p>
          </table:table-cell>
          <table:table-cell office:value-type="string" table:style-name="ce8">
            <text:p>Instituto de Física da Universidade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Acelerador Microtron</text:p>
          </table:table-cell>
          <table:table-cell office:value-type="string" table:style-name="ce8">
            <text:p>Modernização do acelerador Microtron</text:p>
          </table:table-cell>
          <table:table-cell office:value-type="string" table:style-name="ce8">
            <text:p>NAP-FEM</text:p>
          </table:table-cell>
          <table:table-cell office:value-type="currency" office:value="1891400" table:style-name="ce57">
            <text:p><text:s/>R$ 1.891.400,00<text:s/></text:p>
          </table:table-cell>
          <table:table-cell office:value-type="currency" office:value="6926301.3600000003" table:style-name="ce57">
            <text:p><text:s/>R$ 6.926.301,36<text:s/></text:p>
          </table:table-cell>
          <table:table-cell office:value-type="currency" office:value="8817701.3599999994" table:style-name="ce58">
            <text:p>R$ 8.817.701,36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729</text:p>
          </table:table-cell>
          <table:table-cell office:value-type="string" table:style-name="ce8">
            <text:p>UNIVERSIDADE FEDERAL DE SANTA MARIA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Multiusuário de Análises Químicas - CEMAQUIM</text:p>
          </table:table-cell>
          <table:table-cell office:value-type="string" table:style-name="ce8">
            <text:p>Centro Multiusuário de Análises Químicas da UFSM</text:p>
          </table:table-cell>
          <table:table-cell office:value-type="string" table:style-name="ce8">
            <text:p>CEMAQUIM</text:p>
          </table:table-cell>
          <table:table-cell office:value-type="currency" office:value="3126000" table:style-name="ce57">
            <text:p><text:s/>R$ 3.126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126000" table:style-name="ce58">
            <text:p>R$ 3.126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731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Ressonância Magnética de Alta Resolução (LAREMAR)</text:p>
          </table:table-cell>
          <table:table-cell office:value-type="string" table:style-name="ce8">
            <text:p>Modernização do Centro Multiusuário de RMN da UFMG (LAREMAR)</text:p>
          </table:table-cell>
          <table:table-cell office:value-type="string" table:style-name="ce8">
            <text:p>LAREMAR</text:p>
          </table:table-cell>
          <table:table-cell office:value-type="currency" office:value="3200000" table:style-name="ce57">
            <text:p><text:s/>R$ 3.2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200000" table:style-name="ce58">
            <text:p>R$ 3.2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742</text:p>
          </table:table-cell>
          <table:table-cell office:value-type="string" table:style-name="ce8">
            <text:p>Unioeste - Universidade Estadual do Oeste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al Analítica Multiusuário CAM /PEQ - UNIOESTE</text:p>
          </table:table-cell>
          <table:table-cell office:value-type="string" table:style-name="ce8">
            <text:p>Expansão, adequação e adaptação da infraestrutura da Central Analítica Multiusuários da Unioeste do PEQ/campus de Toledo da Unioeste.</text:p>
          </table:table-cell>
          <table:table-cell office:value-type="string" table:style-name="ce8">
            <text:p>CAM/PEQ-Unioeste</text:p>
          </table:table-cell>
          <table:table-cell office:value-type="currency" office:value="2376000" table:style-name="ce57">
            <text:p><text:s/>R$ 2.376.000,00<text:s/></text:p>
          </table:table-cell>
          <table:table-cell office:value-type="currency" office:value="47520" table:style-name="ce57">
            <text:p><text:s/>R$ 47.520,00<text:s/></text:p>
          </table:table-cell>
          <table:table-cell office:value-type="currency" office:value="2423520" table:style-name="ce58">
            <text:p>R$ 2.423.52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747</text:p>
          </table:table-cell>
          <table:table-cell office:value-type="string" table:style-name="ce8">
            <text:p>Universidade Federal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CAUT - UFPR</text:p>
          </table:table-cell>
          <table:table-cell office:value-type="string" table:style-name="ce8">
            <text:p>Alavancagem da capacidade analítica do LACAUT/UFPR para multiplicar seu apoio à pesquisa e desenvolvimento, e colaboração com as empresas da região Sul e Sudeste do Brasil, pavimentando suas bases para futura transformação em Instituto de Ciência e Tecnologia</text:p>
          </table:table-cell>
          <table:table-cell office:value-type="string" table:style-name="ce8">
            <text:p>LACAUT rumo ao futuro</text:p>
          </table:table-cell>
          <table:table-cell office:value-type="currency" office:value="7645154.6399999997" table:style-name="ce57">
            <text:p><text:s/>R$ 7.645.154,64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7645154.6399999997" table:style-name="ce58">
            <text:p>R$ 7.645.154,64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748</text:p>
          </table:table-cell>
          <table:table-cell office:value-type="string" table:style-name="ce8">
            <text:p>Escola Superior de Agricultura Luiz de Queiroz - U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Multiusuário da Escola Superior de Agricultura Luiz de Queiroz</text:p>
          </table:table-cell>
          <table:table-cell office:value-type="string" table:style-name="ce8">
            <text:p>Consolidação e Ampliação do Centro Multiusuários de Genômica Funcional e Microscopia Eletrônica Aplicados à Pesquisa na Agropecuária, Agroenergia e Biologia Geral</text:p>
          </table:table-cell>
          <table:table-cell office:value-type="string" table:style-name="ce8">
            <text:p>CMU-ESALQ</text:p>
          </table:table-cell>
          <table:table-cell office:value-type="currency" office:value="12537617.34" table:style-name="ce57">
            <text:p><text:s/>R$ 12.537.617,34<text:s/></text:p>
          </table:table-cell>
          <table:table-cell office:value-type="currency" office:value="7330056" table:style-name="ce57">
            <text:p><text:s/>R$ 7.330.056,00<text:s/></text:p>
          </table:table-cell>
          <table:table-cell office:value-type="currency" office:value="19867673.34" table:style-name="ce58">
            <text:p>R$ 19.867.673,34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753</text:p>
          </table:table-cell>
          <table:table-cell office:value-type="string" table:style-name="ce8">
            <text:p>Universidade Federal de São Carlo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RMN do DQ-UFSCar</text:p>
          </table:table-cell>
          <table:table-cell office:value-type="string" table:style-name="ce8">
            <text:p>Atualização e Manutenção do Laboratório de RMN do DQ-UFSCar</text:p>
          </table:table-cell>
          <table:table-cell office:value-type="string" table:style-name="ce8">
            <text:p>LRMN-DQ-UFSCar</text:p>
          </table:table-cell>
          <table:table-cell office:value-type="currency" office:value="3489200" table:style-name="ce57">
            <text:p><text:s/>R$ 3.489.2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489200" table:style-name="ce58">
            <text:p>R$ 3.489.2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754</text:p>
          </table:table-cell>
          <table:table-cell office:value-type="string" table:style-name="ce8">
            <text:p>UNIVERSIDADE DO ESTADO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Multiusuário de Pesquisas em Obesidade e Biologia Vascular</text:p>
          </table:table-cell>
          <table:table-cell office:value-type="string" table:style-name="ce8">
            <text:p>Centro Multiusuário de Pesquisas em Obesidade e Biologia Vascular</text:p>
          </table:table-cell>
          <table:table-cell office:value-type="string" table:style-name="ce8">
            <text:p>CMPOBV</text:p>
          </table:table-cell>
          <table:table-cell office:value-type="currency" office:value="3545447.98" table:style-name="ce57">
            <text:p><text:s/>R$ 3.545.447,98<text:s/></text:p>
          </table:table-cell>
          <table:table-cell office:value-type="currency" office:value="454552.02" table:style-name="ce57">
            <text:p><text:s/>R$ 454.552,02<text:s/></text:p>
          </table:table-cell>
          <table:table-cell office:value-type="currency" office:value="4000000" table:style-name="ce58">
            <text:p>R$ 4.00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757</text:p>
          </table:table-cell>
          <table:table-cell office:value-type="string" table:style-name="ce8">
            <text:p>Centro de Ciências Exatas e Tecnologia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Separare -Núcleo de Pesquisa em Cromatografia</text:p>
          </table:table-cell>
          <table:table-cell office:value-type="string" table:style-name="ce8">
            <text:p>Núcleo de Pesquisa em Cromatografia</text:p>
          </table:table-cell>
          <table:table-cell office:value-type="string" table:style-name="ce8">
            <text:p>Separare</text:p>
          </table:table-cell>
          <table:table-cell office:value-type="currency" office:value="3737881" table:style-name="ce57">
            <text:p><text:s/>R$ 3.737.881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737881" table:style-name="ce58">
            <text:p>R$ 3.737.881,00</text:p>
          </table:table-cell>
          <table:table-cell table:number-columns-repeated="16374"/>
        </table:table-row>
        <table:table-row table:style-name="ro6">
          <table:table-cell office:value-type="string" table:style-name="ce83">
            <text:p>12758</text:p>
          </table:table-cell>
          <table:table-cell office:value-type="string" table:style-name="ce84">
            <text:p>Instituto Nacional de Metrologia Qualidade e Tecnologia</text:p>
          </table:table-cell>
          <table:table-cell office:value-type="string" table:style-name="ce84">
            <text:p>RJ</text:p>
          </table:table-cell>
          <table:table-cell office:value-type="string" table:style-name="ce84">
            <text:p>SE</text:p>
          </table:table-cell>
          <table:table-cell office:value-type="string" table:style-name="ce84">
            <text:p>Centro de Equipamentos Multiusuário de Microscopia e Análise - Cemmaq</text:p>
          </table:table-cell>
          <table:table-cell office:value-type="string" table:style-name="ce84">
            <text:p>Apoio ao Centro de Equipamentos Multiusuário de Microscopia e Análise Química-Biológica do Inmetro</text:p>
          </table:table-cell>
          <table:table-cell office:value-type="string" table:style-name="ce84">
            <text:p>Cemmaq</text:p>
          </table:table-cell>
          <table:table-cell office:value-type="currency" office:value="11530130" table:style-name="ce85">
            <text:p><text:s/>R$ 11.530.130,00<text:s/></text:p>
          </table:table-cell>
          <table:table-cell office:value-type="currency" office:value="0" table:style-name="ce85">
            <text:p><text:s/>R$ -<text:s text:c="3"/></text:p>
          </table:table-cell>
          <table:table-cell office:value-type="currency" office:value="11530130" table:style-name="ce86">
            <text:p>R$ 11.530.13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764</text:p>
          </table:table-cell>
          <table:table-cell office:value-type="string" table:style-name="ce8">
            <text:p>Embrapa Agroindústria Tropical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Laboratório Multiusuário de Química de Produtos Naturais</text:p>
          </table:table-cell>
          <table:table-cell office:value-type="string" table:style-name="ce8">
            <text:p>Manutenção/Consolidação do Laboratório Multiusuário de Química de Produtos Naturais</text:p>
          </table:table-cell>
          <table:table-cell office:value-type="string" table:style-name="ce8">
            <text:p>LMQPN v2.0</text:p>
          </table:table-cell>
          <table:table-cell office:value-type="currency" office:value="2634450" table:style-name="ce57">
            <text:p><text:s/>R$ 2.634.45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634450" table:style-name="ce58">
            <text:p>R$ 2.634.45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791</text:p>
          </table:table-cell>
          <table:table-cell office:value-type="string" table:style-name="ce8">
            <text:p>INSTITUTO SUELY GALDINO - CENTRO AVANÇADO PARA INOVAÇÕES EM SAÚDE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CENTRO DE PESQUISA SUELY GALDINO - CPqSG</text:p>
          </table:table-cell>
          <table:table-cell office:value-type="string" table:style-name="ce8">
            <text:p>Fortalecimento da Infraestrutura Multiusuária do Centro de Pesquisa Suely Galdino: oportunidades em PD&amp;I para o setor de fármacos e medicamentos</text:p>
          </table:table-cell>
          <table:table-cell office:value-type="string" table:style-name="ce8">
            <text:p>CPqSG</text:p>
          </table:table-cell>
          <table:table-cell office:value-type="currency" office:value="14795681" table:style-name="ce57">
            <text:p><text:s/>R$ 14.795.681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4795681" table:style-name="ce58">
            <text:p>R$ 14.795.681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794</text:p>
          </table:table-cell>
          <table:table-cell office:value-type="string" table:style-name="ce8">
            <text:p>Pontifícia Universidade Católica do Rio Grande do Sul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Central de Microscopia e Microanálise (LabCEMM)</text:p>
          </table:table-cell>
          <table:table-cell office:value-type="string" table:style-name="ce8">
            <text:p>Projeto de Atualização Tecnológica do Laboratório Central de Microscopia e Microanálise da PUCRS</text:p>
          </table:table-cell>
          <table:table-cell office:value-type="string" table:style-name="ce8">
            <text:p>PATLABCEMMPUCRS</text:p>
          </table:table-cell>
          <table:table-cell office:value-type="currency" office:value="8200000" table:style-name="ce57">
            <text:p><text:s/>R$ 8.2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8200000" table:style-name="ce58">
            <text:p>R$ 8.2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799</text:p>
          </table:table-cell>
          <table:table-cell office:value-type="string" table:style-name="ce8">
            <text:p>FUNDAÇÃO OSWALDO CRUZ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 DE TECNOLOGIA EM FÁRMACOS - PLATAFORMA DE MÉTODOS ANALÍTICOS</text:p>
          </table:table-cell>
          <table:table-cell office:value-type="string" table:style-name="ce8">
            <text:p>PROPOSTA DE OTIMIZAÇÃO DE EQUIPAMENTO DE RESSONÂNCIA MAGNÉTICA NUCLEAR 500MHz</text:p>
          </table:table-cell>
          <table:table-cell office:value-type="string" table:style-name="ce8">
            <text:p>OTIMIZAÇÃO RMN 500MHz</text:p>
          </table:table-cell>
          <table:table-cell office:value-type="currency" office:value="2020396" table:style-name="ce57">
            <text:p><text:s/>R$ 2.020.396,00<text:s/></text:p>
          </table:table-cell>
          <table:table-cell office:value-type="currency" office:value="45200" table:style-name="ce57">
            <text:p><text:s/>R$ 45.200,00<text:s/></text:p>
          </table:table-cell>
          <table:table-cell office:value-type="currency" office:value="2065596" table:style-name="ce58">
            <text:p>R$ 2.065.596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801</text:p>
          </table:table-cell>
          <table:table-cell office:value-type="string" table:style-name="ce8">
            <text:p>Universidade Federal de Santa Maria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de Análises Químicas, Industriais e Ambientais (LAQIA)</text:p>
          </table:table-cell>
          <table:table-cell office:value-type="string" table:style-name="ce8">
            <text:p>Fortalecimento do Centro Multiusuário do Laboratório da Análises Químicas Industriais e Ambientais/UFSM e implantação da espectrometria de massa de alta resolução com plasma indutivamente acoplado para a determinação de impurezas elementares</text:p>
          </table:table-cell>
          <table:table-cell office:value-type="string" table:style-name="ce8">
            <text:p>UFSM/LAQIA/ICP-HRMS</text:p>
          </table:table-cell>
          <table:table-cell office:value-type="currency" office:value="4379200" table:style-name="ce57">
            <text:p><text:s/>R$ 4.379.2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379200" table:style-name="ce58">
            <text:p>R$ 4.379.2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802</text:p>
          </table:table-cell>
          <table:table-cell office:value-type="string" table:style-name="ce8">
            <text:p>Faculdade de Odontologia de Ribeirão Preto - Universidade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 3D BIO</text:p>
          </table:table-cell>
          <table:table-cell office:value-type="string" table:style-name="ce8">
            <text:p>Laboratório Multiusuário para Análises de Imagens Tridimensionais de Tecidos Biológicos e Biomateriais</text:p>
          </table:table-cell>
          <table:table-cell office:value-type="string" table:style-name="ce8">
            <text:p>LAB 3D BIO</text:p>
          </table:table-cell>
          <table:table-cell office:value-type="currency" office:value="2000000" table:style-name="ce57">
            <text:p><text:s/>R$ 2.000.000,00<text:s/></text:p>
          </table:table-cell>
          <table:table-cell office:value-type="currency" office:value="200000" table:style-name="ce57">
            <text:p><text:s/>R$ 200.000,00<text:s/></text:p>
          </table:table-cell>
          <table:table-cell office:value-type="currency" office:value="2200000" table:style-name="ce58">
            <text:p>R$ 2.20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816</text:p>
          </table:table-cell>
          <table:table-cell office:value-type="string" table:style-name="ce8">
            <text:p>FUNDAÇÃO INSTITUTO OSWALDO CRUZ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CENTRO DE PESQUISAS AGGEU MAGALHÃES/NPT-CPQAM</text:p>
          </table:table-cell>
          <table:table-cell office:value-type="string" table:style-name="ce8">
            <text:p>MODERNIZAÇÃO E AMPLIAÇÃO DO NÚCLEO DE PLATAFORMAS TECNOLÓGICAS DO CENTRO DE PESQUISAS AGGEU MAGALHÃES – NPT-CPQAM ; ;</text:p>
          </table:table-cell>
          <table:table-cell office:value-type="string" table:style-name="ce8">
            <text:p>NPT-CPqAM</text:p>
          </table:table-cell>
          <table:table-cell office:value-type="currency" office:value="4000000" table:style-name="ce57">
            <text:p><text:s/>R$ 4.000.000,00<text:s/></text:p>
          </table:table-cell>
          <table:table-cell office:value-type="currency" office:value="180000" table:style-name="ce57">
            <text:p><text:s/>R$ 180.000,00<text:s/></text:p>
          </table:table-cell>
          <table:table-cell office:value-type="currency" office:value="4180000" table:style-name="ce58">
            <text:p>R$ 4.18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822</text:p>
          </table:table-cell>
          <table:table-cell office:value-type="string" table:style-name="ce8">
            <text:p>Departamento de Biquímica/INCTEN2008/ICBS/UFRGS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Multiusuário em Doenças Cerebrais e Neuroproteção</text:p>
          </table:table-cell>
          <table:table-cell office:value-type="string" table:style-name="ce8">
            <text:p>Centro Multiusuário para estudo de Doenças Cerebrais e Neuroproteção</text:p>
          </table:table-cell>
          <table:table-cell office:value-type="string" table:style-name="ce8">
            <text:p>Instituição Científica e Tecnológica em Doenças Cerebrais e Neuroproteção (ICT-DCN)</text:p>
          </table:table-cell>
          <table:table-cell office:value-type="currency" office:value="2000000" table:style-name="ce57">
            <text:p><text:s/>R$ 2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000000" table:style-name="ce58">
            <text:p>R$ 2.0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826</text:p>
          </table:table-cell>
          <table:table-cell office:value-type="string" table:style-name="ce8">
            <text:p>Universidade Estadual do Norte Fluminense Darcy Rib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Caracterização de Materiais</text:p>
          </table:table-cell>
          <table:table-cell office:value-type="string" table:style-name="ce8">
            <text:p>Processamento, caracterização, modelagem e controle de qualidade de materiais naturais e sintéticos: manutenção e atualização da infraestrutura do Laboratório Multiusuário de Caracterização de Materiais</text:p>
          </table:table-cell>
          <table:table-cell office:value-type="string" table:style-name="ce8">
            <text:p>LMCM-UENF</text:p>
          </table:table-cell>
          <table:table-cell office:value-type="currency" office:value="4200000" table:style-name="ce57">
            <text:p><text:s/>R$ 4.2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200000" table:style-name="ce58">
            <text:p>R$ 4.20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827</text:p>
          </table:table-cell>
          <table:table-cell office:value-type="string" table:style-name="ce8">
            <text:p>Universidade Federal do Rio Grande do Sul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NANOCIÊNCIA E NANOTECNOLOGIA</text:p>
          </table:table-cell>
          <table:table-cell office:value-type="string" table:style-name="ce8">
            <text:p>CNANO-XPS - CARACTERIZAÇÃO QUÍMICA DE MATERIAIS: IDENTIFICAÇÃO, QUANTIFICAÇÃO E IMAGEM QUÍMICA SUPERFICIAL E TRIDIMENSIONAL</text:p>
          </table:table-cell>
          <table:table-cell office:value-type="string" table:style-name="ce8">
            <text:p>CNANO-XPS</text:p>
          </table:table-cell>
          <table:table-cell office:value-type="currency" office:value="7000000" table:style-name="ce57">
            <text:p><text:s/>R$ 7.000.000,00<text:s/></text:p>
          </table:table-cell>
          <table:table-cell office:value-type="currency" office:value="4960000" table:style-name="ce57">
            <text:p><text:s/>R$ 4.960.000,00<text:s/></text:p>
          </table:table-cell>
          <table:table-cell office:value-type="currency" office:value="11960000" table:style-name="ce58">
            <text:p>R$ 11.96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837</text:p>
          </table:table-cell>
          <table:table-cell office:value-type="string" table:style-name="ce8">
            <text:p>Instituto de Tecnologia para o Desenvolvimento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epartamento de Estruturas Civis</text:p>
          </table:table-cell>
          <table:table-cell office:value-type="string" table:style-name="ce8">
            <text:p>Laboratório Multiusuário de Instrumentação para Pesquisa e Desenvolvimento em Engenharia</text:p>
          </table:table-cell>
          <table:table-cell office:value-type="string" table:style-name="ce8">
            <text:p>LAMIP (Laboratório Multiusuário para Instrumentação e Pesquisa)</text:p>
          </table:table-cell>
          <table:table-cell office:value-type="currency" office:value="13500000" table:style-name="ce57">
            <text:p><text:s/>R$ 13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3500000" table:style-name="ce58">
            <text:p>R$ 13.5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839</text:p>
          </table:table-cell>
          <table:table-cell office:value-type="string" table:style-name="ce8">
            <text:p>Universidade Federal do Espírito Santo</text:p>
          </table:table-cell>
          <table:table-cell office:value-type="string" table:style-name="ce8">
            <text:p>ES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NICENano</text:p>
          </table:table-cell>
          <table:table-cell office:value-type="string" table:style-name="ce8">
            <text:p>Fortalecimento e consolidação do Núcleo Multiusuário de Imageamento e Caracterização Estrutural em Nanoescala da Universidade Federal do Espírito Santo</text:p>
          </table:table-cell>
          <table:table-cell office:value-type="string" table:style-name="ce8">
            <text:p>NICENano-UFES</text:p>
          </table:table-cell>
          <table:table-cell office:value-type="currency" office:value="3340000" table:style-name="ce57">
            <text:p><text:s/>R$ 3.34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340000" table:style-name="ce58">
            <text:p>R$ 3.34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842</text:p>
          </table:table-cell>
          <table:table-cell office:value-type="string" table:style-name="ce8">
            <text:p>Universidade Federal de Lavra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Central de Biologia Molecular</text:p>
          </table:table-cell>
          <table:table-cell office:value-type="string" table:style-name="ce8">
            <text:p>Fortalecimento da Capacidade de Atendimento Multiusuário do Laboratório Central de Biologia Molecular (LCBM)</text:p>
          </table:table-cell>
          <table:table-cell office:value-type="string" table:style-name="ce8">
            <text:p>LCBM (Laboratório Central de Biologia Molecular)</text:p>
          </table:table-cell>
          <table:table-cell office:value-type="currency" office:value="2910454" table:style-name="ce57">
            <text:p><text:s/>R$ 2.910.454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910454" table:style-name="ce58">
            <text:p>R$ 2.910.454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857</text:p>
          </table:table-cell>
          <table:table-cell office:value-type="string" table:style-name="ce8">
            <text:p>Universidade do Estado de Santa Catarina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Qualial-lab - Centro de Educação Superior do Oeste</text:p>
          </table:table-cell>
          <table:table-cell office:value-type="string" table:style-name="ce8">
            <text:p>Laboratório de Qualidade dos Alimentos - Centro de Educação Superior do Oeste</text:p>
          </table:table-cell>
          <table:table-cell office:value-type="string" table:style-name="ce8">
            <text:p>QUALIAL-LAB</text:p>
          </table:table-cell>
          <table:table-cell office:value-type="currency" office:value="1662902" table:style-name="ce57">
            <text:p><text:s/>R$ 1.662.902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662902" table:style-name="ce58">
            <text:p>R$ 1.662.902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869</text:p>
          </table:table-cell>
          <table:table-cell office:value-type="string" table:style-name="ce8">
            <text:p>Serviço Nacional de Aprendizagem Industiral - <text:s/>SENAI-SC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Instituto SENAI de Inovação em Sistemas de Manufatura e Laser / LAM²HI</text:p>
          </table:table-cell>
          <table:table-cell office:value-type="string" table:style-name="ce8">
            <text:p>Laboratório multiusuário em Manufatura Híbrida</text:p>
          </table:table-cell>
          <table:table-cell office:value-type="string" table:style-name="ce8">
            <text:p>LAM2Hi</text:p>
          </table:table-cell>
          <table:table-cell office:value-type="currency" office:value="4001000" table:style-name="ce57">
            <text:p><text:s/>R$ 4.001.000,00<text:s/></text:p>
          </table:table-cell>
          <table:table-cell office:value-type="currency" office:value="400000" table:style-name="ce57">
            <text:p><text:s/>R$ 400.000,00<text:s/></text:p>
          </table:table-cell>
          <table:table-cell office:value-type="currency" office:value="4401000" table:style-name="ce58">
            <text:p>R$ 4.401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879</text:p>
          </table:table-cell>
          <table:table-cell office:value-type="string" table:style-name="ce8">
            <text:p>Instituto de Pesquisas Tecnológicas do Estado de São Paulo S/A - IPT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Resíduos e Áreas Contaminadas - LRAC</text:p>
          </table:table-cell>
          <table:table-cell office:value-type="string" table:style-name="ce8">
            <text:p>Laboratório Multiusuário de Remediação e Tratamento de Resíduos e Contaminantes no Solo</text:p>
          </table:table-cell>
          <table:table-cell office:value-type="string" table:style-name="ce8">
            <text:p>LMRT</text:p>
          </table:table-cell>
          <table:table-cell office:value-type="currency" office:value="6045574" table:style-name="ce57">
            <text:p><text:s/>R$ 6.045.574,00<text:s/></text:p>
          </table:table-cell>
          <table:table-cell office:value-type="currency" office:value="263800" table:style-name="ce57">
            <text:p><text:s/>R$ 263.800,00<text:s/></text:p>
          </table:table-cell>
          <table:table-cell office:value-type="currency" office:value="6309374" table:style-name="ce58">
            <text:p>R$ 6.309.374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880</text:p>
          </table:table-cell>
          <table:table-cell office:value-type="string" table:style-name="ce8">
            <text:p>Instituto de Química da UFRGS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al Analítica do Instituto de Química da UFRGS</text:p>
          </table:table-cell>
          <table:table-cell office:value-type="string" table:style-name="ce8">
            <text:p>CENTRAL ANALÍTICA DO INSTITUTO DE QUÍMICA DA UFRGS - MANUTENÇÃO E AMPLIAÇÃO DA INFRAESTRUTURA MULTIUSUÁRIA</text:p>
          </table:table-cell>
          <table:table-cell office:value-type="string" table:style-name="ce8">
            <text:p>CA/IQ/UFRGS - Manutenção e Ampliação da Infraestrutura Multiusuária</text:p>
          </table:table-cell>
          <table:table-cell office:value-type="currency" office:value="3843000" table:style-name="ce57">
            <text:p><text:s/>R$ 3.843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843000" table:style-name="ce58">
            <text:p>R$ 3.843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887</text:p>
          </table:table-cell>
          <table:table-cell office:value-type="string" table:style-name="ce8">
            <text:p>Escola de Engenharia Industrial Metalúrgica de Volta Redonda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Sistemas Multifase</text:p>
          </table:table-cell>
          <table:table-cell office:value-type="string" table:style-name="ce8">
            <text:p>Ampliação do Parque de Equipamentos e atualização tecnológica do Laboratório Multiusuário de sistemas multifásicos multicomponentes – Escola de Engenharia Industrial metalúrgica de Volta Redonda - UFF</text:p>
          </table:table-cell>
          <table:table-cell office:value-type="string" table:style-name="ce8">
            <text:p>LMSMM-EEIMVR</text:p>
          </table:table-cell>
          <table:table-cell office:value-type="currency" office:value="1920000" table:style-name="ce57">
            <text:p><text:s/>R$ 1.920.000,00<text:s/></text:p>
          </table:table-cell>
          <table:table-cell office:value-type="currency" office:value="400000" table:style-name="ce57">
            <text:p><text:s/>R$ 400.000,00<text:s/></text:p>
          </table:table-cell>
          <table:table-cell office:value-type="currency" office:value="2320000" table:style-name="ce58">
            <text:p>R$ 2.32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922</text:p>
          </table:table-cell>
          <table:table-cell office:value-type="string" table:style-name="ce8">
            <text:p>Instituto de Energia e Ambiente da Universidade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Alta Tensão IEE-USP</text:p>
          </table:table-cell>
          <table:table-cell office:value-type="string" table:style-name="ce8">
            <text:p>Recuperação da Estrutura de Geração de Extra Alta Tensão Alternada do Laboratório de Alta Tensão do Instituto de Energia e Ambiente (IEE) da Universidade de São Paulo (USP)</text:p>
          </table:table-cell>
          <table:table-cell office:value-type="string" table:style-name="ce8">
            <text:p>RLAT-IEE</text:p>
          </table:table-cell>
          <table:table-cell office:value-type="currency" office:value="5300000" table:style-name="ce57">
            <text:p><text:s/>R$ 5.3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300000" table:style-name="ce58">
            <text:p>R$ 5.30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931</text:p>
          </table:table-cell>
          <table:table-cell office:value-type="string" table:style-name="ce8">
            <text:p>Departamento de Eletricidade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epartamento de Eletricidade</text:p>
          </table:table-cell>
          <table:table-cell office:value-type="string" table:style-name="ce8">
            <text:p>Readequação e modernização do Laboratório de Alta Tensão e Dielétricos do Departamento de Eletricidade dos Institutos LACTEC</text:p>
          </table:table-cell>
          <table:table-cell office:value-type="string" table:style-name="ce8">
            <text:p>RMLATDIEL</text:p>
          </table:table-cell>
          <table:table-cell office:value-type="currency" office:value="19500000" table:style-name="ce57">
            <text:p><text:s/>R$ 19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9500000" table:style-name="ce58">
            <text:p>R$ 19.5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932</text:p>
          </table:table-cell>
          <table:table-cell office:value-type="string" table:style-name="ce8">
            <text:p>Instituto de Tecnologia para o Desenvolvimento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epartamento de Mecânica</text:p>
          </table:table-cell>
          <table:table-cell office:value-type="string" table:style-name="ce8">
            <text:p>Modernização e ampliação da capacitação laboratorial do LEME – Laboratório de Emissões Veiculares</text:p>
          </table:table-cell>
          <table:table-cell office:value-type="string" table:style-name="ce8">
            <text:p>MODLEME</text:p>
          </table:table-cell>
          <table:table-cell office:value-type="currency" office:value="10900000" table:style-name="ce57">
            <text:p><text:s/>R$ 10.9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0900000" table:style-name="ce58">
            <text:p>R$ 10.9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939</text:p>
          </table:table-cell>
          <table:table-cell office:value-type="string" table:style-name="ce8">
            <text:p>Instituto de Pesquisas Tecnológicas do Estado de São Paulo S.A. – IPT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Micromanufatura (LMI)</text:p>
          </table:table-cell>
          <table:table-cell office:value-type="string" table:style-name="ce8">
            <text:p>Laboratório Multiusuário de Micro/Nano Manufatura e Metrologia Avançada do IPT</text:p>
          </table:table-cell>
          <table:table-cell office:value-type="string" table:style-name="ce8">
            <text:p>L4MU/IPT</text:p>
          </table:table-cell>
          <table:table-cell office:value-type="currency" office:value="2875000" table:style-name="ce57">
            <text:p><text:s/>R$ 2.875.000,00<text:s/></text:p>
          </table:table-cell>
          <table:table-cell office:value-type="currency" office:value="7500000" table:style-name="ce57">
            <text:p><text:s/>R$ 7.500.000,00<text:s/></text:p>
          </table:table-cell>
          <table:table-cell office:value-type="currency" office:value="10375000" table:style-name="ce58">
            <text:p>R$ 10.375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942</text:p>
          </table:table-cell>
          <table:table-cell office:value-type="string" table:style-name="ce8">
            <text:p>Centro Nacional de Pesquisa em Energia e Materiais - CNPEM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Nacional de Pesquisa em Energia e Materiais - CNPEM</text:p>
          </table:table-cell>
          <table:table-cell office:value-type="string" table:style-name="ce8">
            <text:p>Instrumentação Avançada para o Estudo de Biomoléculas</text:p>
          </table:table-cell>
          <table:table-cell office:value-type="string" table:style-name="ce8">
            <text:p>IAEB</text:p>
          </table:table-cell>
          <table:table-cell office:value-type="currency" office:value="15784905.279999999" table:style-name="ce57">
            <text:p><text:s/>R$ 15.784.905,28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5784905.279999999" table:style-name="ce58">
            <text:p>R$ 15.784.905,28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2965</text:p>
          </table:table-cell>
          <table:table-cell office:value-type="string" table:style-name="ce8">
            <text:p>Fundação Hemocentro de Ribeirão Pret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Fundação Hemocentro de Ribeirão Preto - Centro de Terapia Celular</text:p>
          </table:table-cell>
          <table:table-cell office:value-type="string" table:style-name="ce8">
            <text:p>Adequação e modernização dos Laboratórios Multiusuários de Citometria de Fluxo e Microscopia Confocal</text:p>
          </table:table-cell>
          <table:table-cell office:value-type="string" table:style-name="ce8">
            <text:p>MultiCyto</text:p>
          </table:table-cell>
          <table:table-cell office:value-type="currency" office:value="1500000" table:style-name="ce57">
            <text:p><text:s/>R$ 1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500000" table:style-name="ce58">
            <text:p>R$ 1.50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004</text:p>
          </table:table-cell>
          <table:table-cell office:value-type="string" table:style-name="ce8">
            <text:p>Instituto de Pesquisas Tecnológicas do Estado de São Paulo S.A. – IPT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Metrologia Elétrica - LME</text:p>
          </table:table-cell>
          <table:table-cell office:value-type="string" table:style-name="ce8">
            <text:p>Centro de Teste e Medição em Tecnologia Sem Fio e Comunicação Móvel Multiusuário</text:p>
          </table:table-cell>
          <table:table-cell office:value-type="string" table:style-name="ce8">
            <text:p>IPT_LME</text:p>
          </table:table-cell>
          <table:table-cell office:value-type="currency" office:value="4550000" table:style-name="ce57">
            <text:p><text:s/>R$ 4.55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550000" table:style-name="ce58">
            <text:p>R$ 4.55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022</text:p>
          </table:table-cell>
          <table:table-cell office:value-type="string" table:style-name="ce8">
            <text:p>Universidade Federal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de Análise de Minerais e Rochas - LAMIR</text:p>
          </table:table-cell>
          <table:table-cell office:value-type="string" table:style-name="ce8">
            <text:p>Modernização da infraestrutura analítica do Laboratório de Análise de Minerais e Rochas - LAMIR/UFPR para análise de elementos traço e terras raras por ICP-MS e análise da biogenecidade de rochas usando microscopia confocal.</text:p>
          </table:table-cell>
          <table:table-cell office:value-type="string" table:style-name="ce8">
            <text:p>INFRALAMIR</text:p>
          </table:table-cell>
          <table:table-cell office:value-type="currency" office:value="2500000" table:style-name="ce57">
            <text:p><text:s/>R$ 2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500000" table:style-name="ce58">
            <text:p>R$ 2.5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038</text:p>
          </table:table-cell>
          <table:table-cell office:value-type="string" table:style-name="ce8">
            <text:p>Instituto de Química da UFRJ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Multiusuário de Caracterização de Materiais</text:p>
          </table:table-cell>
          <table:table-cell office:value-type="string" table:style-name="ce8">
            <text:p>Manutenção, Atualização e Expansão do Centro Multiusuário de Caracterização de Materiais do Instituto de Química da UFRJ.</text:p>
          </table:table-cell>
          <table:table-cell office:value-type="string" table:style-name="ce8">
            <text:p>CMCM/IQ-UFRJ</text:p>
          </table:table-cell>
          <table:table-cell office:value-type="currency" office:value="10733016" table:style-name="ce57">
            <text:p><text:s/>R$ 10.733.016,00<text:s/></text:p>
          </table:table-cell>
          <table:table-cell office:value-type="currency" office:value="12480000" table:style-name="ce57">
            <text:p><text:s/>R$ 12.480.000,00<text:s/></text:p>
          </table:table-cell>
          <table:table-cell office:value-type="currency" office:value="23213016" table:style-name="ce58">
            <text:p>R$ 23.213.016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048</text:p>
          </table:table-cell>
          <table:table-cell office:value-type="string" table:style-name="ce8">
            <text:p>Instituto Federal de Educação, Ciência e Tecnologia Fluminens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Polo de Inovação Campos dos Goytacazes</text:p>
          </table:table-cell>
          <table:table-cell office:value-type="string" table:style-name="ce8">
            <text:p>Criação do FabLab do Polo de Inovação Campos dos Goytacazes</text:p>
          </table:table-cell>
          <table:table-cell office:value-type="string" table:style-name="ce8">
            <text:p>FabLab/PICG</text:p>
          </table:table-cell>
          <table:table-cell office:value-type="currency" office:value="2205000" table:style-name="ce57">
            <text:p><text:s/>R$ 2.205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205000" table:style-name="ce58">
            <text:p>R$ 2.205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091</text:p>
          </table:table-cell>
          <table:table-cell office:value-type="string" table:style-name="ce8">
            <text:p>Universidade Estadual da Campinas - UNICAM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to de Biologia - UNICAMP</text:p>
          </table:table-cell>
          <table:table-cell office:value-type="string" table:style-name="ce8">
            <text:p>Modernização do espaço multiusuário: <text:s/>Laboratório de Microscopia Eletrônica (LME)do IB da UNICAMP <text:s/>visando a criação de um centro de imageamento</text:p>
          </table:table-cell>
          <table:table-cell office:value-type="string" table:style-name="ce8">
            <text:p>LME</text:p>
          </table:table-cell>
          <table:table-cell office:value-type="currency" office:value="5898823.54" table:style-name="ce57">
            <text:p><text:s/>R$ 5.898.823,54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898823.54" table:style-name="ce58">
            <text:p>R$ 5.898.823,54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128</text:p>
          </table:table-cell>
          <table:table-cell office:value-type="string" table:style-name="ce8">
            <text:p>Universidade Estadual de Londrina (UEL)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AL MULTIUSUÁRIA DE LABORATÓRIOS DE PESQUISA (CMLP) DA UEL</text:p>
          </table:table-cell>
          <table:table-cell office:value-type="string" table:style-name="ce8">
            <text:p>Consolidação da Central Multiusuária de Laboratórios de Pesquisa (CMLP) da Universidade Estadual de Londrina (UEL)</text:p>
          </table:table-cell>
          <table:table-cell office:value-type="string" table:style-name="ce8">
            <text:p>CMLP-UEL</text:p>
          </table:table-cell>
          <table:table-cell office:value-type="currency" office:value="2798840" table:style-name="ce57">
            <text:p><text:s/>R$ 2.798.840,00<text:s/></text:p>
          </table:table-cell>
          <table:table-cell office:value-type="currency" office:value="55976.800000000003" table:style-name="ce57">
            <text:p><text:s/>R$ 55.976,80<text:s/></text:p>
          </table:table-cell>
          <table:table-cell office:value-type="currency" office:value="2854816.8" table:style-name="ce58">
            <text:p>R$ 2.854.816,8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149</text:p>
          </table:table-cell>
          <table:table-cell office:value-type="string" table:style-name="ce8">
            <text:p>Instituto de Geociências da U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Pesquisas Geocronológicas (CPGeo)</text:p>
          </table:table-cell>
          <table:table-cell office:value-type="string" table:style-name="ce8">
            <text:p>Investindo em Instrumentação Analítica para o Avanço Científico em Geociências: Inovações em Geologia Isotópica no CPGeo-IGc/USP</text:p>
          </table:table-cell>
          <table:table-cell office:value-type="string" table:style-name="ce8">
            <text:p>INOVAGEO</text:p>
          </table:table-cell>
          <table:table-cell office:value-type="currency" office:value="3130277.06" table:style-name="ce57">
            <text:p><text:s/>R$ 3.130.277,06<text:s/></text:p>
          </table:table-cell>
          <table:table-cell office:value-type="currency" office:value="50000" table:style-name="ce57">
            <text:p><text:s/>R$ 50.000,00<text:s/></text:p>
          </table:table-cell>
          <table:table-cell office:value-type="currency" office:value="3180277.06" table:style-name="ce58">
            <text:p>R$ 3.180.277,06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166</text:p>
          </table:table-cell>
          <table:table-cell office:value-type="string" table:style-name="ce8">
            <text:p>Universidade Federal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Análises por RMN - LAMAR</text:p>
          </table:table-cell>
          <table:table-cell office:value-type="string" table:style-name="ce8">
            <text:p>Modernização do Laboratório Multiusuário de Análises por Ressonância Magnética Nuclear</text:p>
          </table:table-cell>
          <table:table-cell office:value-type="string" table:style-name="ce8">
            <text:p>LAMAR</text:p>
          </table:table-cell>
          <table:table-cell office:value-type="currency" office:value="4800000" table:style-name="ce57">
            <text:p><text:s/>R$ 4.8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800000" table:style-name="ce58">
            <text:p>R$ 4.80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169</text:p>
          </table:table-cell>
          <table:table-cell office:value-type="string" table:style-name="ce8">
            <text:p>UNIVERSIDADE FEDERAL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Bioetanol</text:p>
          </table:table-cell>
          <table:table-cell office:value-type="string" table:style-name="ce8">
            <text:p>Laboratório Bioetanol: Centro de Processamento de Materiais Celulósicos para Biocombustíveis e Química Verde</text:p>
          </table:table-cell>
          <table:table-cell office:value-type="string" table:style-name="ce8">
            <text:p>LB-MBIO</text:p>
          </table:table-cell>
          <table:table-cell office:value-type="currency" office:value="18733527.77" table:style-name="ce57">
            <text:p><text:s/>R$ 18.733.527,77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8733527.77" table:style-name="ce58">
            <text:p>R$ 18.733.527,77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181</text:p>
          </table:table-cell>
          <table:table-cell office:value-type="string" table:style-name="ce8">
            <text:p>FUNDAÇÃO OSWALDO CRUZ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Pesquisas René Rachou</text:p>
          </table:table-cell>
          <table:table-cell office:value-type="string" table:style-name="ce8">
            <text:p>O Centro de Desenvolvimento Tecnológico em Saúde da Fiocruz-Minas (CDTS-MG) como um catalisador da consolidação e ampliação do setor biotecnológico no Estado de Minas Gerais: uma proposta de fortalecimento.</text:p>
          </table:table-cell>
          <table:table-cell office:value-type="string" table:style-name="ce8">
            <text:p>CDTS-MG</text:p>
          </table:table-cell>
          <table:table-cell office:value-type="currency" office:value="11435577.5" table:style-name="ce57">
            <text:p><text:s/>R$ 11.435.577,5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1435577.5" table:style-name="ce58">
            <text:p>R$ 11.435.577,5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196</text:p>
          </table:table-cell>
          <table:table-cell office:value-type="string" table:style-name="ce8">
            <text:p>Universidade Federal de Viços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SisNano-UFV</text:p>
          </table:table-cell>
          <table:table-cell office:value-type="string" table:style-name="ce8">
            <text:p>Ampliação e manutenção do Centro Multiusuário SisNano-UFV</text:p>
          </table:table-cell>
          <table:table-cell office:value-type="string" table:style-name="ce8">
            <text:p>SisNano-UFV</text:p>
          </table:table-cell>
          <table:table-cell office:value-type="currency" office:value="7500000" table:style-name="ce57">
            <text:p><text:s/>R$ 7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7500000" table:style-name="ce58">
            <text:p>R$ 7.50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204</text:p>
          </table:table-cell>
          <table:table-cell office:value-type="string" table:style-name="ce8">
            <text:p>UNIVERSIDADE FEDERAL DO RIO GRANDE DO SUL 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Microscopia e Microanálise da UFRGS</text:p>
          </table:table-cell>
          <table:table-cell office:value-type="string" table:style-name="ce8">
            <text:p>Modernização da Infraestrutura de Microscopia Eletrônica de Transmissão (MET) do Centro de Microscopia e Microanálise da Universidade Federal do Rio Grande do Sul (CMM-UFRGS) ;</text:p>
          </table:table-cell>
          <table:table-cell office:value-type="string" table:style-name="ce8">
            <text:p>CMM-UFRGS</text:p>
          </table:table-cell>
          <table:table-cell office:value-type="currency" office:value="12500000" table:style-name="ce57">
            <text:p><text:s/>R$ 12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2500000" table:style-name="ce58">
            <text:p>R$ 12.5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236</text:p>
          </table:table-cell>
          <table:table-cell office:value-type="string" table:style-name="ce8">
            <text:p>Universidade Estadual de Campina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APAD-SP / Centro Nacional de Proc de Alto Desempenho em São Paulo</text:p>
          </table:table-cell>
          <table:table-cell office:value-type="string" table:style-name="ce8">
            <text:p>Atualização do parque computacional do CENAPAD-SP</text:p>
          </table:table-cell>
          <table:table-cell office:value-type="string" table:style-name="ce8">
            <text:p>AtualCENAPAD-SP</text:p>
          </table:table-cell>
          <table:table-cell office:value-type="currency" office:value="7300000" table:style-name="ce57">
            <text:p><text:s/>R$ 7.3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7300000" table:style-name="ce58">
            <text:p>R$ 7.30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257</text:p>
          </table:table-cell>
          <table:table-cell office:value-type="string" table:style-name="ce8">
            <text:p>Instituto de Física da U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Análise de Materiais por Feixes Iônicos</text:p>
          </table:table-cell>
          <table:table-cell office:value-type="string" table:style-name="ce8">
            <text:p>Laboratório de Análise de Materiais por Feixes Iônicos - 2020</text:p>
          </table:table-cell>
          <table:table-cell office:value-type="string" table:style-name="ce8">
            <text:p>LAMFI-2020</text:p>
          </table:table-cell>
          <table:table-cell office:value-type="currency" office:value="1756093.6" table:style-name="ce57">
            <text:p><text:s/>R$ 1.756.093,60<text:s/></text:p>
          </table:table-cell>
          <table:table-cell office:value-type="currency" office:value="4025111.55" table:style-name="ce57">
            <text:p><text:s/>R$ 4.025.111,55<text:s/></text:p>
          </table:table-cell>
          <table:table-cell office:value-type="currency" office:value="5781205.1500000004" table:style-name="ce58">
            <text:p>R$ 5.781.205,15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276</text:p>
          </table:table-cell>
          <table:table-cell office:value-type="string" table:style-name="ce8">
            <text:p>Universidade Estadual de Campina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ThoMSon de Espectrometria de Massas</text:p>
          </table:table-cell>
          <table:table-cell office:value-type="string" table:style-name="ce8">
            <text:p>Modernização, Ampliação e Manutenção de Infra-estrutura Multiusuário em Espectrometria de Massas de Alta e Ultra-Alta Resolução</text:p>
          </table:table-cell>
          <table:table-cell office:value-type="string" table:style-name="ce8">
            <text:p>ULTRA-ALTA RESOLUÇÃO THOMSON-MS</text:p>
          </table:table-cell>
          <table:table-cell office:value-type="currency" office:value="5000000" table:style-name="ce57">
            <text:p><text:s/>R$ 5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000000" table:style-name="ce58">
            <text:p>R$ 5.00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303</text:p>
          </table:table-cell>
          <table:table-cell office:value-type="string" table:style-name="ce8">
            <text:p>Universidade Federal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s da Escola Paulista de Medicina</text:p>
          </table:table-cell>
          <table:table-cell office:value-type="string" table:style-name="ce8">
            <text:p>Implementação da Citometria de Fluxo por Imagens dentro da rede de multiusuários de citometria de fluxo da EPM/UNIFESP</text:p>
          </table:table-cell>
          <table:table-cell office:value-type="string" table:style-name="ce8">
            <text:p>IMAGFACS</text:p>
          </table:table-cell>
          <table:table-cell office:value-type="currency" office:value="2065698.72" table:style-name="ce57">
            <text:p><text:s/>R$ 2.065.698,72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065698.72" table:style-name="ce58">
            <text:p>R$ 2.065.698,72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314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Cristalografa da UFMG</text:p>
          </table:table-cell>
          <table:table-cell office:value-type="string" table:style-name="ce8">
            <text:p>Expansão e Modernização do Laboratório de Cristalografia da UFMG</text:p>
          </table:table-cell>
          <table:table-cell office:value-type="string" table:style-name="ce8">
            <text:p>LabCri/UFMG – 2016</text:p>
          </table:table-cell>
          <table:table-cell office:value-type="currency" office:value="4510511.3899999997" table:style-name="ce57">
            <text:p><text:s/>R$ 4.510.511,39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510511.3899999997" table:style-name="ce58">
            <text:p>R$ 4.510.511,39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320</text:p>
          </table:table-cell>
          <table:table-cell office:value-type="string" table:style-name="ce8">
            <text:p>Instituto de Ciências Biomédicas da Universidade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Facilidades de Apoio à Pesquisa da Universidade de São Paulo</text:p>
          </table:table-cell>
          <table:table-cell office:value-type="string" table:style-name="ce8">
            <text:p>Ampliação do serviço de core-facility de Imageamento e de Espectrometria de Massas do CEFAP USP</text:p>
          </table:table-cell>
          <table:table-cell office:value-type="string" table:style-name="ce8">
            <text:p>CEFAPIMAGEMASS</text:p>
          </table:table-cell>
          <table:table-cell office:value-type="currency" office:value="4642534.63" table:style-name="ce57">
            <text:p><text:s/>R$ 4.642.534,63<text:s/></text:p>
          </table:table-cell>
          <table:table-cell office:value-type="currency" office:value="500000" table:style-name="ce57">
            <text:p><text:s/>R$ 500.000,00<text:s/></text:p>
          </table:table-cell>
          <table:table-cell office:value-type="currency" office:value="5142534.63" table:style-name="ce58">
            <text:p>R$ 5.142.534,63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331</text:p>
          </table:table-cell>
          <table:table-cell office:value-type="string" table:style-name="ce8">
            <text:p>Universidade Federal de Pernambuco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Laboratório Multiusuário de Imunopatologia Keizo Asami - LIKA</text:p>
          </table:table-cell>
          <table:table-cell office:value-type="string" table:style-name="ce8">
            <text:p>Laboratório Multiusuário de Imunopatologia Keizo Asami - LIKA: Suporte para o desenvolvimento acadêmico e empresarial do Brasil.</text:p>
          </table:table-cell>
          <table:table-cell office:value-type="string" table:style-name="ce8">
            <text:p>MULTILIKAUFPE</text:p>
          </table:table-cell>
          <table:table-cell office:value-type="currency" office:value="5423950" table:style-name="ce57">
            <text:p><text:s/>R$ 5.423.950,00<text:s/></text:p>
          </table:table-cell>
          <table:table-cell office:value-type="currency" office:value="3063000" table:style-name="ce57">
            <text:p><text:s/>R$ 3.063.000,00<text:s/></text:p>
          </table:table-cell>
          <table:table-cell office:value-type="currency" office:value="8486950" table:style-name="ce58">
            <text:p>R$ 8.486.95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343</text:p>
          </table:table-cell>
          <table:table-cell office:value-type="string" table:style-name="ce8">
            <text:p>Instituto de Pesquisas Tecnológicas do Estado de São Paulo S.A. – IPT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Segurança ao Fogo e a Explosões - LSFEx</text:p>
          </table:table-cell>
          <table:table-cell office:value-type="string" table:style-name="ce8">
            <text:p>Ampliação da capacitação laboratorial na área de segurança contra incêndio</text:p>
          </table:table-cell>
          <table:table-cell office:value-type="string" table:style-name="ce8">
            <text:p>IPT_LSFEX</text:p>
          </table:table-cell>
          <table:table-cell office:value-type="currency" office:value="9500000" table:style-name="ce57">
            <text:p><text:s/>R$ 9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9500000" table:style-name="ce58">
            <text:p>R$ 9.50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348</text:p>
          </table:table-cell>
          <table:table-cell office:value-type="string" table:style-name="ce8">
            <text:p>Embrapa Instrumentação - CNPDIA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Embrapa/Laboratório de Nanotecnologia para o Agronegócio - LNNA</text:p>
          </table:table-cell>
          <table:table-cell office:value-type="string" table:style-name="ce8">
            <text:p>Laboratório de Nanotecnologia Aplicada ao Agronegócio</text:p>
          </table:table-cell>
          <table:table-cell office:value-type="string" table:style-name="ce8">
            <text:p>LNNA</text:p>
          </table:table-cell>
          <table:table-cell office:value-type="currency" office:value="4949306.5599999996" table:style-name="ce57">
            <text:p><text:s/>R$ 4.949.306,56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949306.5599999996" table:style-name="ce58">
            <text:p>R$ 4.949.306,56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351</text:p>
          </table:table-cell>
          <table:table-cell office:value-type="string" table:style-name="ce8">
            <text:p>UNIVERSIDADE FEDERAL FLUMINENS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AL ANALÍTICA DA QUÍMICA (CAQ - UFF)</text:p>
          </table:table-cell>
          <table:table-cell office:value-type="string" table:style-name="ce8">
            <text:p>Expansão e Manutenção da Infraestrutura Instrumental da Central Analítica da Química, CAQ-UFF</text:p>
          </table:table-cell>
          <table:table-cell office:value-type="string" table:style-name="ce8">
            <text:p>CAQ-UFF</text:p>
          </table:table-cell>
          <table:table-cell office:value-type="currency" office:value="6500000" table:style-name="ce57">
            <text:p><text:s/>R$ 6.500.000,00<text:s/></text:p>
          </table:table-cell>
          <table:table-cell office:value-type="currency" office:value="1" table:style-name="ce57">
            <text:p><text:s/>R$ 1,00<text:s/></text:p>
          </table:table-cell>
          <table:table-cell office:value-type="currency" office:value="6500001" table:style-name="ce58">
            <text:p>R$ 6.500.001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356</text:p>
          </table:table-cell>
          <table:table-cell office:value-type="string" table:style-name="ce8">
            <text:p>Universidade Federal de Lavra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al de Análise e Prospecção Química</text:p>
          </table:table-cell>
          <table:table-cell office:value-type="string" table:style-name="ce8">
            <text:p>AQUISIÇÃO DE DIFRATÔMETRO DE RAIOS-X E SISTEMA CROMATOGRAFIA EM FASE GASOSA COM DETECTOR DE MASSAS DE ALTA RESOLUÇÃO</text:p>
          </table:table-cell>
          <table:table-cell office:value-type="string" table:style-name="ce8">
            <text:p>CAPQUFLA</text:p>
          </table:table-cell>
          <table:table-cell office:value-type="currency" office:value="3348100" table:style-name="ce57">
            <text:p><text:s/>R$ 3.348.1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348100" table:style-name="ce58">
            <text:p>R$ 3.348.1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370</text:p>
          </table:table-cell>
          <table:table-cell office:value-type="string" table:style-name="ce8">
            <text:p>Universidade Federal de Lavra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Microscopia Eletrônica e Análise Ultraestrutural</text:p>
          </table:table-cell>
          <table:table-cell office:value-type="string" table:style-name="ce8">
            <text:p>AQUISIÇÃO DE SISTEMAS STEM-FEG, MICROANÁLISE DE RAIOS X, PREPARAÇÃO DE AMOSTRAS E MANUTENÇÃO DOS EQUIPAMENTOS DE ALTO CUSTO DO LABORATÓRIO DE MICROSCOPIA ELETRÔNICO E ANÁLISE ULTRAESTRUTURAL DA UFLA</text:p>
          </table:table-cell>
          <table:table-cell office:value-type="string" table:style-name="ce8">
            <text:p>LMEUFLA</text:p>
          </table:table-cell>
          <table:table-cell office:value-type="currency" office:value="3618886.6" table:style-name="ce57">
            <text:p><text:s/>R$ 3.618.886,6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618886.6" table:style-name="ce58">
            <text:p>R$ 3.618.886,6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376</text:p>
          </table:table-cell>
          <table:table-cell office:value-type="string" table:style-name="ce8">
            <text:p>Fundação Universidade de Brasília</text:p>
          </table:table-cell>
          <table:table-cell office:value-type="string" table:style-name="ce8">
            <text:p>DF</text:p>
          </table:table-cell>
          <table:table-cell office:value-type="string" table:style-name="ce8">
            <text:p>CO</text:p>
          </table:table-cell>
          <table:table-cell office:value-type="string" table:style-name="ce8">
            <text:p>Laboratórios de Análises Químicas e Isotópicas de Materiais Geológicos</text:p>
          </table:table-cell>
          <table:table-cell office:value-type="string" table:style-name="ce8">
            <text:p>Manutenção e Modernização dos Laboratórios de Análises Químicas e Isotópicas de Materiais Geológicos do Instituto de Geociências – UnB</text:p>
          </table:table-cell>
          <table:table-cell office:value-type="string" table:style-name="ce8">
            <text:p>LABGEO-UnB</text:p>
          </table:table-cell>
          <table:table-cell office:value-type="currency" office:value="3075694.2" table:style-name="ce57">
            <text:p><text:s/>R$ 3.075.694,2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075694.2" table:style-name="ce58">
            <text:p>R$ 3.075.694,2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406</text:p>
          </table:table-cell>
          <table:table-cell office:value-type="string" table:style-name="ce8">
            <text:p>Instituto de Puericultura e Pediatria Martagão Gesteira - IPPMG/UFRJ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Núcleo Transdisciplinar de Investigação em Saúde da Criança</text:p>
          </table:table-cell>
          <table:table-cell office:value-type="string" table:style-name="ce8">
            <text:p>Modernização do Laboratório Multiusuário de Citometria de Fluxo do Núcleo Interdisciplinar de Investigação em Saúde da Criança do Instituto de Pediatria IPPMG/UFRJ</text:p>
          </table:table-cell>
          <table:table-cell office:value-type="string" table:style-name="ce8">
            <text:p>Modernização do LabCito - NTISCA/IPPMG/UFRJ</text:p>
          </table:table-cell>
          <table:table-cell office:value-type="currency" office:value="1327560" table:style-name="ce57">
            <text:p><text:s/>R$ 1.327.56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327560" table:style-name="ce58">
            <text:p>R$ 1.327.56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431</text:p>
          </table:table-cell>
          <table:table-cell office:value-type="string" table:style-name="ce8">
            <text:p>Instituto de Pesquisas Jardim Botânico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Rede Laboratorial Dipeq</text:p>
          </table:table-cell>
          <table:table-cell office:value-type="string" table:style-name="ce8">
            <text:p>Tecnologia e inovação em biodiversidade: aquisição de equipamentos multiusuários pela Rede Laboratorial do Jardim Botânico do Rio de Janeiro</text:p>
          </table:table-cell>
          <table:table-cell office:value-type="string" table:style-name="ce8">
            <text:p>RLM-DIPEQ-JBRJ</text:p>
          </table:table-cell>
          <table:table-cell office:value-type="currency" office:value="2336410" table:style-name="ce57">
            <text:p><text:s/>R$ 2.336.41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336410" table:style-name="ce58">
            <text:p>R$ 2.336.41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435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Biomarcadores da UFMG</text:p>
          </table:table-cell>
          <table:table-cell office:value-type="string" table:style-name="ce8">
            <text:p>Centro de Biomarcadores da UFMG</text:p>
          </table:table-cell>
          <table:table-cell office:value-type="string" table:style-name="ce8">
            <text:p>CENBIOM</text:p>
          </table:table-cell>
          <table:table-cell office:value-type="currency" office:value="2379258" table:style-name="ce57">
            <text:p><text:s/>R$ 2.379.258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379258" table:style-name="ce58">
            <text:p>R$ 2.379.258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443</text:p>
          </table:table-cell>
          <table:table-cell office:value-type="string" table:style-name="ce8">
            <text:p>UNIVERSIDADE FEDERAL FLUMINENSE / PROGRAMA DE GEOQUÍMICA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AL MULTI-USUÁRIO DE FACILIDADES GEOQUÍMICAS</text:p>
          </table:table-cell>
          <table:table-cell office:value-type="string" table:style-name="ce8">
            <text:p>CENTRAL MULTI-USUÁRIO DE FACILIDADES GEOQUÍMICAS: SISTEMA INTEGRADO DE ICP-MS + MEV/EDS PARA CARACTERIZAÇÃO DE MATRIZES NATURAIS E SINTÉTICAS VOLTADA PARA FORMAÇÃO DE RECURSOS HUMANOS E INTEGRAÇÃO INTERNACIONAL EM PROCESSOS PRODUTIVOS E MUDANÇAS GLOBAIS.</text:p>
          </table:table-cell>
          <table:table-cell office:value-type="string" table:style-name="ce8">
            <text:p>GEO-FACIL ;“GEOCHEMISTRY MULTI-USER FACILITIES CENTER”</text:p>
          </table:table-cell>
          <table:table-cell office:value-type="currency" office:value="2451394.06" table:style-name="ce57">
            <text:p><text:s/>R$ 2.451.394,06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451394.06" table:style-name="ce58">
            <text:p>R$ 2.451.394,06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445</text:p>
          </table:table-cell>
          <table:table-cell office:value-type="string" table:style-name="ce8">
            <text:p>Universidade Federal de Juiz de For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<text:s/>de Estudos em Materiais da UFJF (CEM-UFJF)</text:p>
          </table:table-cell>
          <table:table-cell office:value-type="string" table:style-name="ce8">
            <text:p>Expansão e Manutenção da Capacidade Laboratorial Multiusuário do Centro de Estudos em Materiais da UFJF (CEM-UFJF)</text:p>
          </table:table-cell>
          <table:table-cell office:value-type="string" table:style-name="ce8">
            <text:p>CEM-UFJF</text:p>
          </table:table-cell>
          <table:table-cell office:value-type="currency" office:value="5550000" table:style-name="ce57">
            <text:p><text:s/>R$ 5.55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550000" table:style-name="ce58">
            <text:p>R$ 5.55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450</text:p>
          </table:table-cell>
          <table:table-cell office:value-type="string" table:style-name="ce8">
            <text:p>Universidade Federal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Central de Nanotecnologia</text:p>
          </table:table-cell>
          <table:table-cell office:value-type="string" table:style-name="ce8">
            <text:p>Nanocompósitos e nanomateriais: procedimentos, aplicações, funcionalidade e design.</text:p>
          </table:table-cell>
          <table:table-cell office:value-type="string" table:style-name="ce8">
            <text:p>Nanotec design - UFPR</text:p>
          </table:table-cell>
          <table:table-cell office:value-type="currency" office:value="12814983.91" table:style-name="ce57">
            <text:p><text:s/>R$ 12.814.983,91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2814983.91" table:style-name="ce58">
            <text:p>R$ 12.814.983,91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456</text:p>
          </table:table-cell>
          <table:table-cell office:value-type="string" table:style-name="ce8">
            <text:p>Instituto de Aeronáutica e Espaç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Caracterização Eletromagnética <text:s/>e Físico-Química de Mat</text:p>
          </table:table-cell>
          <table:table-cell office:value-type="string" table:style-name="ce8">
            <text:p>Reestruturação da Infraestrutura dos Laboratórios de Caracterização das propriedades Eletromagnéticas e Físico-Química de Materiais.</text:p>
          </table:table-cell>
          <table:table-cell office:value-type="string" table:style-name="ce8">
            <text:p>INFRA-CEFIQ</text:p>
          </table:table-cell>
          <table:table-cell office:value-type="currency" office:value="4700000" table:style-name="ce57">
            <text:p><text:s/>R$ 4.7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700000" table:style-name="ce58">
            <text:p>R$ 4.70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463</text:p>
          </table:table-cell>
          <table:table-cell office:value-type="string" table:style-name="ce8">
            <text:p>Universidade Federal Fluminens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Caracterização Avançada para <text:s/>Indústria do Petróleo na UFF</text:p>
          </table:table-cell>
          <table:table-cell office:value-type="string" table:style-name="ce8">
            <text:p>Apoio ao Centro de Caracterização Avançada de Materiais da Indústria do Petróleo na UFF</text:p>
          </table:table-cell>
          <table:table-cell office:value-type="string" table:style-name="ce8">
            <text:p>CAIPE-UFF</text:p>
          </table:table-cell>
          <table:table-cell office:value-type="currency" office:value="1500000" table:style-name="ce57">
            <text:p><text:s/>R$ 1.500.000,00<text:s/></text:p>
          </table:table-cell>
          <table:table-cell office:value-type="currency" office:value="200000" table:style-name="ce57">
            <text:p><text:s/>R$ 200.000,00<text:s/></text:p>
          </table:table-cell>
          <table:table-cell office:value-type="currency" office:value="1700000" table:style-name="ce58">
            <text:p>R$ 1.70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464</text:p>
          </table:table-cell>
          <table:table-cell office:value-type="string" table:style-name="ce8">
            <text:p>Fundação Universidade Regional de Blumenau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de Alta Tensão</text:p>
          </table:table-cell>
          <table:table-cell office:value-type="string" table:style-name="ce8">
            <text:p>Modernização e ampliação da capacidade dos sistemas de ensaios de tensão impulsiva e à frequência industrial do Laboratório de Alta Tensão da Universidade Regional de Blumenau (LAT-FURB).</text:p>
          </table:table-cell>
          <table:table-cell office:value-type="string" table:style-name="ce8">
            <text:p>LAT-FURB</text:p>
          </table:table-cell>
          <table:table-cell office:value-type="currency" office:value="4722353.2" table:style-name="ce57">
            <text:p><text:s/>R$ 4.722.353,20<text:s/></text:p>
          </table:table-cell>
          <table:table-cell office:value-type="currency" office:value="100000" table:style-name="ce57">
            <text:p><text:s/>R$ 100.000,00<text:s/></text:p>
          </table:table-cell>
          <table:table-cell office:value-type="currency" office:value="4822353.2" table:style-name="ce58">
            <text:p>R$ 4.822.353,2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467</text:p>
          </table:table-cell>
          <table:table-cell office:value-type="string" table:style-name="ce8">
            <text:p>Embrapa Gado de Leite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omplexo Multiusuário de Bioeficiência e Sustentabilidade da Pecuária</text:p>
          </table:table-cell>
          <table:table-cell office:value-type="string" table:style-name="ce8">
            <text:p>Expansão da Capacidade Científica e Tecnológica do “Complexo Multiusuário de Bioeficiência e Sustentabilidade da Pecuária”</text:p>
          </table:table-cell>
          <table:table-cell office:value-type="string" table:style-name="ce8">
            <text:p>MultPecus</text:p>
          </table:table-cell>
          <table:table-cell office:value-type="currency" office:value="5811587.4000000004" table:style-name="ce57">
            <text:p><text:s/>R$ 5.811.587,4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811587.4000000004" table:style-name="ce58">
            <text:p>R$ 5.811.587,4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497</text:p>
          </table:table-cell>
          <table:table-cell office:value-type="string" table:style-name="ce8">
            <text:p>Inst. Alberto L. Coimbra Pós-Graduação e Pesquisa de Engenharia, COPP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Núcleo de Catálise (NUCAT) &amp; Núcleo Multiusuário de Microscopia</text:p>
          </table:table-cell>
          <table:table-cell office:value-type="string" table:style-name="ce8">
            <text:p>Manutenção do Núcleo de Catálise (NUCAT) e do Núcleo Multiusuário de Microscopia da COPPE/UFRJ</text:p>
          </table:table-cell>
          <table:table-cell office:value-type="string" table:style-name="ce8">
            <text:p>NUCAT &amp; Núcleo Multiusuário de Microscopia da COPPE/UFRJ</text:p>
          </table:table-cell>
          <table:table-cell office:value-type="currency" office:value="6545510.29" table:style-name="ce57">
            <text:p><text:s/>R$ 6.545.510,29<text:s/></text:p>
          </table:table-cell>
          <table:table-cell office:value-type="currency" office:value="1068000" table:style-name="ce57">
            <text:p><text:s/>R$ 1.068.000,00<text:s/></text:p>
          </table:table-cell>
          <table:table-cell office:value-type="currency" office:value="7613510.29" table:style-name="ce58">
            <text:p>R$ 7.613.510,29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498</text:p>
          </table:table-cell>
          <table:table-cell office:value-type="string" table:style-name="ce8">
            <text:p>INSTITUTO DE ENERGIA E AMBIENTE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SISTEMAS FOTOVOLTAICOS</text:p>
          </table:table-cell>
          <table:table-cell office:value-type="string" table:style-name="ce8">
            <text:p>INFRAESTRUTURA PARA APOIO E DESENVOLVIMENTO DA INDÚSTRIA SOLAR FOTOVOLTAICA</text:p>
          </table:table-cell>
          <table:table-cell office:value-type="string" table:style-name="ce8">
            <text:p>IADISF</text:p>
          </table:table-cell>
          <table:table-cell office:value-type="currency" office:value="1050000" table:style-name="ce57">
            <text:p><text:s/>R$ 1.05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050000" table:style-name="ce58">
            <text:p>R$ 1.05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512</text:p>
          </table:table-cell>
          <table:table-cell office:value-type="string" table:style-name="ce8">
            <text:p>Instituto Butantan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Plataforma para Estudos e Desenvolvimento de Vacinas e Adjuvantes</text:p>
          </table:table-cell>
          <table:table-cell office:value-type="string" table:style-name="ce8">
            <text:p>Plataforma para Estudos e Desenvolvimento de Vacinas e Adjuvantes</text:p>
          </table:table-cell>
          <table:table-cell office:value-type="string" table:style-name="ce8">
            <text:p>IBu-MULT-VACINAS</text:p>
          </table:table-cell>
          <table:table-cell office:value-type="currency" office:value="12020516.48" table:style-name="ce57">
            <text:p><text:s/>R$ 12.020.516,48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2020516.48" table:style-name="ce58">
            <text:p>R$ 12.020.516,48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520</text:p>
          </table:table-cell>
          <table:table-cell office:value-type="string" table:style-name="ce8">
            <text:p>Inst. Alberto L. Coimbra Pós-Graduação e Pesquisa de Engenharia, COPP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ceano – Laboratório de Tecnologia Oceânica-Coppe/UFRJ</text:p>
          </table:table-cell>
          <table:table-cell office:value-type="string" table:style-name="ce8">
            <text:p>LabOceano – Consolidação e Ampliação de Centro Multiusuário para Pesquisas em Engenharia Oceânica</text:p>
          </table:table-cell>
          <table:table-cell office:value-type="string" table:style-name="ce8">
            <text:p>LabOceano-Centro Multiusuário de Engenharia Oceânica</text:p>
          </table:table-cell>
          <table:table-cell office:value-type="currency" office:value="3000000" table:style-name="ce57">
            <text:p><text:s/>R$ 3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000000" table:style-name="ce58">
            <text:p>R$ 3.00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537</text:p>
          </table:table-cell>
          <table:table-cell office:value-type="string" table:style-name="ce8">
            <text:p>UNIVERSIDADE FEDERAL DO CEARÁ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CENTRO NORDESTINO DE APLICAÇÃO E USO DA RESSONÂNCIA MAGNÉTICA NUCLEAR</text:p>
          </table:table-cell>
          <table:table-cell office:value-type="string" table:style-name="ce8">
            <text:p>CENTRO NORDESTINO DE APLICAÇÃO E USO DA RESSONÂNCIA MAGNÉTICA NUCLEAR</text:p>
          </table:table-cell>
          <table:table-cell office:value-type="string" table:style-name="ce8">
            <text:p>CENAUREMN</text:p>
          </table:table-cell>
          <table:table-cell office:value-type="currency" office:value="5090284.74" table:style-name="ce57">
            <text:p><text:s/>R$ 5.090.284,74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090284.74" table:style-name="ce58">
            <text:p>R$ 5.090.284,74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539</text:p>
          </table:table-cell>
          <table:table-cell office:value-type="string" table:style-name="ce8">
            <text:p>Universidade Federal Rural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al Analítica Multiusuário -Departamento de Química- UFRRJ</text:p>
          </table:table-cell>
          <table:table-cell office:value-type="string" table:style-name="ce8">
            <text:p>Apoio à Manutenção e Otimização do Centro Multiusuário do DEQUIM-UFRRJ</text:p>
          </table:table-cell>
          <table:table-cell office:value-type="string" table:style-name="ce8">
            <text:p>AMOCEM - UFRRJ</text:p>
          </table:table-cell>
          <table:table-cell office:value-type="currency" office:value="1259037.3400000001" table:style-name="ce57">
            <text:p><text:s/>R$ 1.259.037,34<text:s/></text:p>
          </table:table-cell>
          <table:table-cell office:value-type="currency" office:value="450000" table:style-name="ce57">
            <text:p><text:s/>R$ 450.000,00<text:s/></text:p>
          </table:table-cell>
          <table:table-cell office:value-type="currency" office:value="1709037.34" table:style-name="ce58">
            <text:p>R$ 1.709.037,34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545</text:p>
          </table:table-cell>
          <table:table-cell office:value-type="string" table:style-name="ce8">
            <text:p>Universidade Estadual de Campína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Componentes Semicondutores e Nanotecnologias - CCSNano</text:p>
          </table:table-cell>
          <table:table-cell office:value-type="string" table:style-name="ce8">
            <text:p>Litografia por ponta de prova térmica para prototipagem rápida de nanodispositivos</text:p>
          </table:table-cell>
          <table:table-cell office:value-type="string" table:style-name="ce8">
            <text:p>LITONANO</text:p>
          </table:table-cell>
          <table:table-cell office:value-type="currency" office:value="3041000" table:style-name="ce57">
            <text:p><text:s/>R$ 3.041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041000" table:style-name="ce58">
            <text:p>R$ 3.041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567</text:p>
          </table:table-cell>
          <table:table-cell office:value-type="string" table:style-name="ce8">
            <text:p>SENAI Itaúna CETEF Marcelino Corradi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Ensaios e Análises em Materiais - LAMAT</text:p>
          </table:table-cell>
          <table:table-cell office:value-type="string" table:style-name="ce8">
            <text:p>Ampliação do Escopo e Capacidade de Atendimento da Área de Tecnologia do SENAI Itaúna CETEF.</text:p>
          </table:table-cell>
          <table:table-cell office:value-type="string" table:style-name="ce8">
            <text:p>Atendimento Tecnologia SENAI Itaúna CETEF.</text:p>
          </table:table-cell>
          <table:table-cell office:value-type="currency" office:value="7600000" table:style-name="ce57">
            <text:p><text:s/>R$ 7.6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7600000" table:style-name="ce58">
            <text:p>R$ 7.60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578</text:p>
          </table:table-cell>
          <table:table-cell office:value-type="string" table:style-name="ce8">
            <text:p>Instituto de Química de São Carlos (IQSC) - U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al de Análises Químicas (CAQI) do IQSC</text:p>
          </table:table-cell>
          <table:table-cell office:value-type="string" table:style-name="ce8">
            <text:p>Expansão e atualização dos equipamentos da Central de Análises Químicas Instrumentais (CAQI) do IQSC/USP</text:p>
          </table:table-cell>
          <table:table-cell office:value-type="string" table:style-name="ce8">
            <text:p>CAQI-IQSC-USP</text:p>
          </table:table-cell>
          <table:table-cell office:value-type="currency" office:value="6510000" table:style-name="ce57">
            <text:p><text:s/>R$ 6.51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510000" table:style-name="ce58">
            <text:p>R$ 6.51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607</text:p>
          </table:table-cell>
          <table:table-cell office:value-type="string" table:style-name="ce8">
            <text:p>Universidade Federal da Bah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Centro Interdisciplinar de Energia e Ambiente</text:p>
          </table:table-cell>
          <table:table-cell office:value-type="string" table:style-name="ce8">
            <text:p>Laboratório Regional Multiusuário do Centro Interdisciplinar de Energia e Ambiente</text:p>
          </table:table-cell>
          <table:table-cell office:value-type="string" table:style-name="ce8">
            <text:p>CIENAM</text:p>
          </table:table-cell>
          <table:table-cell office:value-type="currency" office:value="11986128.220000001" table:style-name="ce57">
            <text:p><text:s/>R$ 11.986.128,22<text:s/></text:p>
          </table:table-cell>
          <table:table-cell office:value-type="currency" office:value="25000000" table:style-name="ce57">
            <text:p><text:s/>R$ 25.000.000,00<text:s/></text:p>
          </table:table-cell>
          <table:table-cell office:value-type="currency" office:value="36986128.219999999" table:style-name="ce58">
            <text:p>R$ 36.986.128,22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618</text:p>
          </table:table-cell>
          <table:table-cell office:value-type="string" table:style-name="ce8">
            <text:p>Universidade Estadual do Centro-Oeste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Ciências Moleculares e Nanociências</text:p>
          </table:table-cell>
          <table:table-cell office:value-type="string" table:style-name="ce8">
            <text:p>APRIMORAMENTO E MANUTENÇÃO DA INFRAESTRUTURA MULTIUSUÁRIA DE PESQUISA QUE COMPÕE O CENTRO DE CIÊNCIAS MOLECULARES E NANOTECNOLOGIA</text:p>
          </table:table-cell>
          <table:table-cell office:value-type="string" table:style-name="ce8">
            <text:p>AMIM-CCMN</text:p>
          </table:table-cell>
          <table:table-cell office:value-type="currency" office:value="1960000" table:style-name="ce57">
            <text:p><text:s/>R$ 1.96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960000" table:style-name="ce58">
            <text:p>R$ 1.96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625</text:p>
          </table:table-cell>
          <table:table-cell office:value-type="string" table:style-name="ce8">
            <text:p>Universdade Federal de Uberlândi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Nanobiotecnologia</text:p>
          </table:table-cell>
          <table:table-cell office:value-type="string" table:style-name="ce8">
            <text:p>Fortalecimento de Ações Integradas de Pesquisa do Instituto Nacional de Ciência e Tecnologia em Teranóstica e Nanobiotecnologia.</text:p>
          </table:table-cell>
          <table:table-cell office:value-type="string" table:style-name="ce8">
            <text:p>INCT-TERANANO</text:p>
          </table:table-cell>
          <table:table-cell office:value-type="currency" office:value="4239795.6399999997" table:style-name="ce57">
            <text:p><text:s/>R$ 4.239.795,64<text:s/></text:p>
          </table:table-cell>
          <table:table-cell office:value-type="currency" office:value="66290" table:style-name="ce57">
            <text:p><text:s/>R$ 66.290,00<text:s/></text:p>
          </table:table-cell>
          <table:table-cell office:value-type="currency" office:value="4306085.6399999997" table:style-name="ce58">
            <text:p>R$ 4.306.085,64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638</text:p>
          </table:table-cell>
          <table:table-cell office:value-type="string" table:style-name="ce8">
            <text:p>Universidade Estadual de Ponta Grossa</text:p>
          </table:table-cell>
          <table:table-cell office:value-type="string" table:style-name="ce8">
            <text:p>PR</text:p>
          </table:table-cell>
          <table:table-cell office:value-type="string" table:style-name="ce80">
            <text:p>S</text:p>
          </table:table-cell>
          <table:table-cell office:value-type="string" table:style-name="ce8">
            <text:p>Complexo de Laboratórios Multiusuários - C-LABMU</text:p>
          </table:table-cell>
          <table:table-cell office:value-type="string" table:style-name="ce8">
            <text:p>APOIO À INFRAESTRUTURA MULTIUSUÁRIA DO COMPLEXO DE LABORATÓRIOS MULTIUSUÁRIOS DA UEPG</text:p>
          </table:table-cell>
          <table:table-cell office:value-type="string" table:style-name="ce8">
            <text:p>INFRACLABMU</text:p>
          </table:table-cell>
          <table:table-cell office:value-type="currency" office:value="4632200" table:style-name="ce57">
            <text:p><text:s/>R$ 4.632.200,00<text:s/></text:p>
          </table:table-cell>
          <table:table-cell office:value-type="currency" office:value="92644" table:style-name="ce57">
            <text:p><text:s/>R$ 92.644,00<text:s/></text:p>
          </table:table-cell>
          <table:table-cell office:value-type="currency" office:value="4724844" table:style-name="ce58">
            <text:p>R$ 4.724.844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651</text:p>
          </table:table-cell>
          <table:table-cell office:value-type="string" table:style-name="ce8">
            <text:p>INSTITUTO DE BIOLOGIA MOLECULAR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INSTITUTO DE BIOLOGIA MOLECULAR DO PARANÁ</text:p>
          </table:table-cell>
          <table:table-cell office:value-type="string" table:style-name="ce8">
            <text:p>Consolidação de uma plataforma multiusuário para escalonamento de produção de proteínas recombinantes para aplicação em saúde humana</text:p>
          </table:table-cell>
          <table:table-cell office:value-type="string" table:style-name="ce8">
            <text:p>PLATPROT</text:p>
          </table:table-cell>
          <table:table-cell office:value-type="currency" office:value="3800000" table:style-name="ce57">
            <text:p><text:s/>R$ 3.8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800000" table:style-name="ce58">
            <text:p>R$ 3.8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660</text:p>
          </table:table-cell>
          <table:table-cell office:value-type="string" table:style-name="ce8">
            <text:p>Instituto de Física da U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Aberto de Física Nuclear</text:p>
          </table:table-cell>
          <table:table-cell office:value-type="string" table:style-name="ce8">
            <text:p>Laboratório Aberto de Física Nuclear – Física Nuclear Básica e Aplicada</text:p>
          </table:table-cell>
          <table:table-cell office:value-type="string" table:style-name="ce8">
            <text:p>LAFN-FNBA</text:p>
          </table:table-cell>
          <table:table-cell office:value-type="currency" office:value="2298316" table:style-name="ce57">
            <text:p><text:s/>R$ 2.298.316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298316" table:style-name="ce58">
            <text:p>R$ 2.298.316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661</text:p>
          </table:table-cell>
          <table:table-cell office:value-type="string" table:style-name="ce8">
            <text:p>Universidade Estadual do Norte Fluminense-Darcy Rib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BB</text:p>
          </table:table-cell>
          <table:table-cell office:value-type="string" table:style-name="ce8">
            <text:p>Manutenção e Integração das Centrais Multiusuárias de Biociências e Biotecnologia da UENF (Central Multiusuária CBB-UENF)</text:p>
          </table:table-cell>
          <table:table-cell office:value-type="string" table:style-name="ce8">
            <text:p>Central Multiusuária CBB-UENF</text:p>
          </table:table-cell>
          <table:table-cell office:value-type="currency" office:value="4515404" table:style-name="ce57">
            <text:p><text:s/>R$ 4.515.404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515404" table:style-name="ce58">
            <text:p>R$ 4.515.404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667</text:p>
          </table:table-cell>
          <table:table-cell office:value-type="string" table:style-name="ce8">
            <text:p>HCFMUSP - Hospital das Clínicas da Faculdade de Medicina da U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PREMIUM - Programa Rede de Equipamentos Multiusuários</text:p>
          </table:table-cell>
          <table:table-cell office:value-type="string" table:style-name="ce8">
            <text:p>Manutenção, operação e consolidação do PREMIUM – Programa Rede de Equipamentos Multiusuários do Sistema Hospital das Clínicas da Faculdade de Medicina da USP <text:s/>- Faculdade de Medicina</text:p>
          </table:table-cell>
          <table:table-cell office:value-type="string" table:style-name="ce8">
            <text:p>PREMIUM</text:p>
          </table:table-cell>
          <table:table-cell office:value-type="currency" office:value="11490000" table:style-name="ce57">
            <text:p><text:s/>R$ 11.49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1490000" table:style-name="ce58">
            <text:p>R$ 11.49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668</text:p>
          </table:table-cell>
          <table:table-cell office:value-type="string" table:style-name="ce8">
            <text:p>Fundação de Apoio ao Desenvolvimento da Universidade Federal de Pernam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Laboratório de Isótopos Estáveis</text:p>
          </table:table-cell>
          <table:table-cell office:value-type="string" table:style-name="ce8">
            <text:p>Modernização e expansão do laboratório multiusuário de isótopos estáveis (LABISE) do Departamento de Geologia, Centro de Tecnologia e Geociências da UFPE</text:p>
          </table:table-cell>
          <table:table-cell office:value-type="string" table:style-name="ce8">
            <text:p>LABISE</text:p>
          </table:table-cell>
          <table:table-cell office:value-type="currency" office:value="3557728" table:style-name="ce57">
            <text:p><text:s/>R$ 3.557.728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557728" table:style-name="ce58">
            <text:p>R$ 3.557.728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680</text:p>
          </table:table-cell>
          <table:table-cell office:value-type="string" table:style-name="ce8">
            <text:p>Universidade Estadual de Campina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MULT - Laboratório Multiusuários do IFGW - Unicamp</text:p>
          </table:table-cell>
          <table:table-cell office:value-type="string" table:style-name="ce8">
            <text:p>Microscópio eletrônico de varredura (MEV) versátil e de alta resolução para caracterização estrutural e química de nanomateriais, biomateriais e dispositivos</text:p>
          </table:table-cell>
          <table:table-cell office:value-type="string" table:style-name="ce8">
            <text:p>LAMULT</text:p>
          </table:table-cell>
          <table:table-cell office:value-type="currency" office:value="1600000" table:style-name="ce57">
            <text:p><text:s/>R$ 1.6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600000" table:style-name="ce58">
            <text:p>R$ 1.60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688</text:p>
          </table:table-cell>
          <table:table-cell office:value-type="string" table:style-name="ce8">
            <text:p>Universidade Federal do Rio Grande do Sul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Unidade Embrapii LAMEF-EE-UFRGS Tecnologia de Dutos</text:p>
          </table:table-cell>
          <table:table-cell office:value-type="string" table:style-name="ce8">
            <text:p>Ampliação da capacidade de Inovação do Laboratório de Metalurgia Física (LAMEF)</text:p>
          </table:table-cell>
          <table:table-cell office:value-type="string" table:style-name="ce8">
            <text:p>LAMEFINOVA</text:p>
          </table:table-cell>
          <table:table-cell office:value-type="currency" office:value="7000000" table:style-name="ce57">
            <text:p><text:s/>R$ 7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7000000" table:style-name="ce58">
            <text:p>R$ 7.0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708</text:p>
          </table:table-cell>
          <table:table-cell office:value-type="string" table:style-name="ce8">
            <text:p>Instituto de Estudos Avançados - IEAv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 de Ensaios e Caracterização de Dispositivos Eletrônicos e Ópticos</text:p>
          </table:table-cell>
          <table:table-cell office:value-type="string" table:style-name="ce8">
            <text:p>Ampliação do Laboratório de Ensaios e Caracterização de Dispositivos Eletrônicos e Ópticos - LECDEO</text:p>
          </table:table-cell>
          <table:table-cell office:value-type="string" table:style-name="ce8">
            <text:p>ALMEC</text:p>
          </table:table-cell>
          <table:table-cell office:value-type="currency" office:value="5958197" table:style-name="ce57">
            <text:p><text:s/>R$ 5.958.197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958197" table:style-name="ce58">
            <text:p>R$ 5.958.197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709</text:p>
          </table:table-cell>
          <table:table-cell office:value-type="string" table:style-name="ce8">
            <text:p>Centro de Energia Nuclear na Agricultura - CENA (USP)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al Analítica do CENA</text:p>
          </table:table-cell>
          <table:table-cell office:value-type="string" table:style-name="ce8">
            <text:p>Centro Multiusuário para Sustentabilidade da Agropecuária e Segurança Alimentar ;</text:p>
          </table:table-cell>
          <table:table-cell office:value-type="string" table:style-name="ce8">
            <text:p>CEMSA</text:p>
          </table:table-cell>
          <table:table-cell office:value-type="currency" office:value="5046000" table:style-name="ce57">
            <text:p><text:s/>R$ 5.046.000,00<text:s/></text:p>
          </table:table-cell>
          <table:table-cell office:value-type="currency" office:value="1960000" table:style-name="ce57">
            <text:p><text:s/>R$ 1.960.000,00<text:s/></text:p>
          </table:table-cell>
          <table:table-cell office:value-type="currency" office:value="7006000" table:style-name="ce58">
            <text:p>R$ 7.006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711</text:p>
          </table:table-cell>
          <table:table-cell office:value-type="string" table:style-name="ce8">
            <text:p>FACULDADE DE CIÊNCIAS FARMACÊUTICAS DE RIBEIRÃO PRETO- USP (FCFRP-USP)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Imagens de Alta Resolução e Estudos Celulares (LIAREC)</text:p>
          </table:table-cell>
          <table:table-cell office:value-type="string" table:style-name="ce8">
            <text:p>Ampliação e Otimização de Ferramentas de Imagem do Laboratório de Imagens de Alta Resolução e Estudos Celulares (LIAREC)</text:p>
          </table:table-cell>
          <table:table-cell office:value-type="string" table:style-name="ce8">
            <text:p>AMPLIAREC</text:p>
          </table:table-cell>
          <table:table-cell office:value-type="currency" office:value="6950000" table:style-name="ce57">
            <text:p><text:s/>R$ 6.95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950000" table:style-name="ce58">
            <text:p>R$ 6.95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718</text:p>
          </table:table-cell>
          <table:table-cell office:value-type="string" table:style-name="ce8">
            <text:p>Universidade Federal de Uberlândi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Citometria de Fluxo e Técnicas Fluorescentes</text:p>
          </table:table-cell>
          <table:table-cell office:value-type="string" table:style-name="ce8">
            <text:p>Fortalecimento e modernização do Centro de Citometria e Técnicas Fluorescentes da Universidade Federal de Uberlândia.</text:p>
          </table:table-cell>
          <table:table-cell office:value-type="string" table:style-name="ce8">
            <text:p>CitoFlux-UFU</text:p>
          </table:table-cell>
          <table:table-cell office:value-type="currency" office:value="3380049.23" table:style-name="ce57">
            <text:p><text:s/>R$ 3.380.049,23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380049.23" table:style-name="ce58">
            <text:p>R$ 3.380.049,23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723</text:p>
          </table:table-cell>
          <table:table-cell office:value-type="string" table:style-name="ce8">
            <text:p>Instituto de Geociências - Universidade Estadual de Campina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Microscopia Eletrônica do Instituto de Geociências</text:p>
          </table:table-cell>
          <table:table-cell office:value-type="string" table:style-name="ce8">
            <text:p>Modernização da Infraestrutura Instrumental do Laboratório Multiusuários de Análises por Espectroscopia de Imageamento Hiperespectral e Microscopia Eletrônica de Varredura e (LM-HiperMeV)</text:p>
          </table:table-cell>
          <table:table-cell office:value-type="string" table:style-name="ce8">
            <text:p>LM-HiperMeV</text:p>
          </table:table-cell>
          <table:table-cell office:value-type="currency" office:value="2200000" table:style-name="ce57">
            <text:p><text:s/>R$ 2.200.000,00<text:s/></text:p>
          </table:table-cell>
          <table:table-cell office:value-type="currency" office:value="200000" table:style-name="ce57">
            <text:p><text:s/>R$ 200.000,00<text:s/></text:p>
          </table:table-cell>
          <table:table-cell office:value-type="currency" office:value="2400000" table:style-name="ce58">
            <text:p>R$ 2.40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725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Excelência em Monitoramento de Multiresíduos (CEMM-EV/UFMG)</text:p>
          </table:table-cell>
          <table:table-cell office:value-type="string" table:style-name="ce8">
            <text:p>Centro de Excelência em Monitoramento de Multiresíduos</text:p>
          </table:table-cell>
          <table:table-cell office:value-type="string" table:style-name="ce8">
            <text:p>CEMM-EV/UFMG</text:p>
          </table:table-cell>
          <table:table-cell office:value-type="currency" office:value="2409837.77" table:style-name="ce57">
            <text:p><text:s/>R$ 2.409.837,77<text:s/></text:p>
          </table:table-cell>
          <table:table-cell office:value-type="currency" office:value="270000" table:style-name="ce57">
            <text:p><text:s/>R$ 270.000,00<text:s/></text:p>
          </table:table-cell>
          <table:table-cell office:value-type="currency" office:value="2679837.77" table:style-name="ce58">
            <text:p>R$ 2.679.837,77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726</text:p>
          </table:table-cell>
          <table:table-cell office:value-type="string" table:style-name="ce8">
            <text:p>Museu de Zoologia da U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Processamento de Imagens de Alta Resolução</text:p>
          </table:table-cell>
          <table:table-cell office:value-type="string" table:style-name="ce8">
            <text:p>Ampliação e melhoramento do Laboratório Multiusuário/Core Facility de Processamento de Imagens de Alta Resolução</text:p>
          </table:table-cell>
          <table:table-cell office:value-type="string" table:style-name="ce8">
            <text:p>LAMPIMAR</text:p>
          </table:table-cell>
          <table:table-cell office:value-type="currency" office:value="3457000" table:style-name="ce57">
            <text:p><text:s/>R$ 3.457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457000" table:style-name="ce58">
            <text:p>R$ 3.457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743</text:p>
          </table:table-cell>
          <table:table-cell office:value-type="string" table:style-name="ce8">
            <text:p>Universidade Federal do Ceará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Central Analítica da UFC (Laboratório Associado ao SisNano)</text:p>
          </table:table-cell>
          <table:table-cell office:value-type="string" table:style-name="ce8">
            <text:p>Consolidação e Ampliação da Infraestrutura de Pesquisa da Central analítica em técnicas de microscopia (eletrônica e ótica) da Universidade Federal do Ceará</text:p>
          </table:table-cell>
          <table:table-cell office:value-type="string" table:style-name="ce8">
            <text:p>CANUFC</text:p>
          </table:table-cell>
          <table:table-cell office:value-type="currency" office:value="4230850" table:style-name="ce57">
            <text:p><text:s/>R$ 4.230.850,00<text:s/></text:p>
          </table:table-cell>
          <table:table-cell office:value-type="currency" office:value="8500000" table:style-name="ce57">
            <text:p><text:s/>R$ 8.500.000,00<text:s/></text:p>
          </table:table-cell>
          <table:table-cell office:value-type="currency" office:value="12730850" table:style-name="ce58">
            <text:p>R$ 12.730.85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744</text:p>
          </table:table-cell>
          <table:table-cell office:value-type="string" table:style-name="ce8">
            <text:p>Faculdade de Farmácia - Universidade Federal do Rio Grande do Sul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Desenvolvimento Tecnológico Farmacêutico</text:p>
          </table:table-cell>
          <table:table-cell office:value-type="string" table:style-name="ce8">
            <text:p>Novas perspectivas para o <text:s/>Centro de Desenvolvimento Tecnológico da Faculdade de Farmácia (UFRGS)</text:p>
          </table:table-cell>
          <table:table-cell office:value-type="string" table:style-name="ce8">
            <text:p>CDTF/FACFAR</text:p>
          </table:table-cell>
          <table:table-cell office:value-type="currency" office:value="4365600" table:style-name="ce57">
            <text:p><text:s/>R$ 4.365.6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365600" table:style-name="ce58">
            <text:p>R$ 4.365.6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750</text:p>
          </table:table-cell>
          <table:table-cell office:value-type="string" table:style-name="ce8">
            <text:p>Instituto de Pesquisas Tecnológicas do Estado de São Paulo S.A. – IPT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Papel e Celulose</text:p>
          </table:table-cell>
          <table:table-cell office:value-type="string" table:style-name="ce8">
            <text:p>Estudo de viabilidade de uso de capim elefante como fonte de bioprodutos e de pasta celulósica para fabricação de papel.</text:p>
          </table:table-cell>
          <table:table-cell office:value-type="string" table:style-name="ce8">
            <text:p>IPT-LPC</text:p>
          </table:table-cell>
          <table:table-cell office:value-type="currency" office:value="1114285" table:style-name="ce57">
            <text:p><text:s/>R$ 1.114.285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114285" table:style-name="ce58">
            <text:p>R$ 1.114.285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754</text:p>
          </table:table-cell>
          <table:table-cell office:value-type="string" table:style-name="ce8">
            <text:p>Universidade Federal de Viços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Celulose e Papel - Departamento de Engenharia Florestal</text:p>
          </table:table-cell>
          <table:table-cell office:value-type="string" table:style-name="ce8">
            <text:p>USO EFICIENTE DE BIOMASSAS LIGNOCELULÓSICAS POR PLATAFORMAS DE BIORREFINARIA</text:p>
          </table:table-cell>
          <table:table-cell office:value-type="string" table:style-name="ce8">
            <text:p>BioFlor</text:p>
          </table:table-cell>
          <table:table-cell office:value-type="currency" office:value="2560582.5" table:style-name="ce57">
            <text:p><text:s/>R$ 2.560.582,5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560582.5" table:style-name="ce58">
            <text:p>R$ 2.560.582,5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773</text:p>
          </table:table-cell>
          <table:table-cell office:value-type="string" table:style-name="ce8">
            <text:p>Universidade Federal de Campina Grande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Laboratório de Alta Tensão</text:p>
          </table:table-cell>
          <table:table-cell office:value-type="string" table:style-name="ce8">
            <text:p>Modernização e Ampliação do Laboratório de Alta Tensão da Universidade Federal de Campina Grande</text:p>
          </table:table-cell>
          <table:table-cell office:value-type="string" table:style-name="ce8">
            <text:p>AmpLAT</text:p>
          </table:table-cell>
          <table:table-cell office:value-type="currency" office:value="7000341.1799999997" table:style-name="ce57">
            <text:p><text:s/>R$ 7.000.341,18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7000341.1799999997" table:style-name="ce58">
            <text:p>R$ 7.000.341,18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776</text:p>
          </table:table-cell>
          <table:table-cell office:value-type="string" table:style-name="ce8">
            <text:p>Universidade Federal de Pernambuco-UFPE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Laboratórios Associados em Nanotecnologia-LARnano</text:p>
          </table:table-cell>
          <table:table-cell office:value-type="string" table:style-name="ce8">
            <text:p>Centro Institucional Multiusuário em Nanotecnologias- LARnano-UFPE</text:p>
          </table:table-cell>
          <table:table-cell office:value-type="string" table:style-name="ce8">
            <text:p>LARnano-UFPE</text:p>
          </table:table-cell>
          <table:table-cell office:value-type="currency" office:value="5000000" table:style-name="ce57">
            <text:p><text:s/>R$ 5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000000" table:style-name="ce58">
            <text:p>R$ 5.00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785</text:p>
          </table:table-cell>
          <table:table-cell office:value-type="string" table:style-name="ce8">
            <text:p>Centro de Tecnologia da Informação Renato Archer - CTI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Micro e Nano fabricação - LÂMINA</text:p>
          </table:table-cell>
          <table:table-cell office:value-type="string" table:style-name="ce8">
            <text:p>Laboratório Multiusuário de Micro e Nano fabricação</text:p>
          </table:table-cell>
          <table:table-cell office:value-type="string" table:style-name="ce8">
            <text:p>L@mina</text:p>
          </table:table-cell>
          <table:table-cell office:value-type="currency" office:value="30000000" table:style-name="ce57">
            <text:p><text:s/>R$ 30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0000000" table:style-name="ce58">
            <text:p>R$ 30.00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787</text:p>
          </table:table-cell>
          <table:table-cell office:value-type="string" table:style-name="ce8">
            <text:p>Pontifícia Universidade Católica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Multiusuários de Caracterização Físico-Química da PUC-Rio</text:p>
          </table:table-cell>
          <table:table-cell office:value-type="string" table:style-name="ce8">
            <text:p>Centro Multiusuário de Caracterização Físico-Química da Pontifícia Universidade Católica do Rio de Janeiro, PUC-Rio.</text:p>
          </table:table-cell>
          <table:table-cell office:value-type="string" table:style-name="ce8">
            <text:p>CMCFQ/PUC-Rio</text:p>
          </table:table-cell>
          <table:table-cell office:value-type="currency" office:value="6978000" table:style-name="ce57">
            <text:p><text:s/>R$ 6.978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978000" table:style-name="ce58">
            <text:p>R$ 6.978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795</text:p>
          </table:table-cell>
          <table:table-cell office:value-type="string" table:style-name="ce8">
            <text:p>Escola Politécnica da Universidade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Plataforma de Caracterização em Micro-ondas/Lab. de Microeletrônica</text:p>
          </table:table-cell>
          <table:table-cell office:value-type="string" table:style-name="ce8">
            <text:p>Plataforma de Caracterização para Aplicações em Teraherz</text:p>
          </table:table-cell>
          <table:table-cell office:value-type="string" table:style-name="ce8">
            <text:p>CaTera</text:p>
          </table:table-cell>
          <table:table-cell office:value-type="currency" office:value="5100000" table:style-name="ce57">
            <text:p><text:s/>R$ 5.100.000,00<text:s/></text:p>
          </table:table-cell>
          <table:table-cell office:value-type="currency" office:value="32950000" table:style-name="ce57">
            <text:p><text:s/>R$ 32.950.000,00<text:s/></text:p>
          </table:table-cell>
          <table:table-cell office:value-type="currency" office:value="38050000" table:style-name="ce58">
            <text:p>R$ 38.050.000,00</text:p>
          </table:table-cell>
          <table:table-cell table:number-columns-repeated="16374"/>
        </table:table-row>
        <table:table-row table:style-name="ro1">
          <table:table-cell office:value-type="string" table:style-name="ce82">
            <text:p>13802</text:p>
          </table:table-cell>
          <table:table-cell office:value-type="string" table:style-name="ce8">
            <text:p>Pontificia Universidade Catolica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Integrado de Caracterização de Materiais</text:p>
          </table:table-cell>
          <table:table-cell office:value-type="string" table:style-name="ce8">
            <text:p>Centro Integrado de Caracterização de Materiais</text:p>
          </table:table-cell>
          <table:table-cell office:value-type="string" table:style-name="ce8">
            <text:p>CICM</text:p>
          </table:table-cell>
          <table:table-cell office:value-type="currency" office:value="5000000" table:style-name="ce57">
            <text:p><text:s/>R$ 5.000.000,00<text:s/></text:p>
          </table:table-cell>
          <table:table-cell office:value-type="currency" office:value="1500000" table:style-name="ce57">
            <text:p><text:s/>R$ 1.500.000,00<text:s/></text:p>
          </table:table-cell>
          <table:table-cell office:value-type="currency" office:value="6500000" table:style-name="ce58">
            <text:p>R$ 6.50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805</text:p>
          </table:table-cell>
          <table:table-cell office:value-type="string" table:style-name="ce8">
            <text:p>Escola Politécnica da Universidade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Caracterização Tecnológica - LCT</text:p>
          </table:table-cell>
          <table:table-cell office:value-type="string" table:style-name="ce8">
            <text:p>Ampliação da Capacitação do LCT para atendimento multiusuário</text:p>
          </table:table-cell>
          <table:table-cell office:value-type="string" table:style-name="ce8">
            <text:p>EPUSP - LCT Facility Multiusuário</text:p>
          </table:table-cell>
          <table:table-cell office:value-type="currency" office:value="6863555" table:style-name="ce57">
            <text:p><text:s/>R$ 6.863.555,00<text:s/></text:p>
          </table:table-cell>
          <table:table-cell office:value-type="currency" office:value="686355.5" table:style-name="ce57">
            <text:p><text:s/>R$ 686.355,50<text:s/></text:p>
          </table:table-cell>
          <table:table-cell office:value-type="currency" office:value="7549910.5" table:style-name="ce58">
            <text:p>R$ 7.549.910,5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810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Laboratórios Multiusuários (CELAM) - ICB - UFMG</text:p>
          </table:table-cell>
          <table:table-cell office:value-type="string" table:style-name="ce8">
            <text:p>Expansão e Manutenção das plataformas de equipamentos do Centro de Laboratórios Multiusuários (CELAM) do Instituto de Ciências Biológicas da Universidade Federal de Minas Gerais (ICB-UFMG)</text:p>
          </table:table-cell>
          <table:table-cell office:value-type="string" table:style-name="ce8">
            <text:p>CELAM – ICB/UFMG</text:p>
          </table:table-cell>
          <table:table-cell office:value-type="currency" office:value="4940000" table:style-name="ce57">
            <text:p><text:s/>R$ 4.94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940000" table:style-name="ce58">
            <text:p>R$ 4.940.000,00</text:p>
          </table:table-cell>
          <table:table-cell table:number-columns-repeated="16374"/>
        </table:table-row>
        <table:table-row table:style-name="ro6">
          <table:table-cell office:value-type="string" table:style-name="ce66">
            <text:p>13819</text:p>
          </table:table-cell>
          <table:table-cell office:value-type="string" table:style-name="ce45">
            <text:p>Fabiano Thompson</text:p>
          </table:table-cell>
          <table:table-cell office:value-type="string" table:style-name="ce45">
            <text:p>RJ</text:p>
          </table:table-cell>
          <table:table-cell office:value-type="string" table:style-name="ce45">
            <text:p>SE</text:p>
          </table:table-cell>
          <table:table-cell office:value-type="string" table:style-name="ce45">
            <text:p>Laboratório Multiusuário de Biotecnologia (IB-SAGE)</text:p>
          </table:table-cell>
          <table:table-cell office:value-type="string" table:style-name="ce45">
            <text:p>Laboratório Multiusuário de Biotecnologia Marinha</text:p>
          </table:table-cell>
          <table:table-cell office:value-type="string" table:style-name="ce45">
            <text:p>BIOTECMAR</text:p>
          </table:table-cell>
          <table:table-cell office:value-type="currency" office:value="3800000" table:style-name="ce67">
            <text:p><text:s/>R$ 3.800.000,00<text:s/></text:p>
          </table:table-cell>
          <table:table-cell office:value-type="currency" office:value="0" table:style-name="ce67">
            <text:p><text:s/>R$ -<text:s text:c="3"/></text:p>
          </table:table-cell>
          <table:table-cell office:value-type="currency" office:value="3800000" table:style-name="ce68">
            <text:p>R$ 3.80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828</text:p>
          </table:table-cell>
          <table:table-cell office:value-type="string" table:style-name="ce8">
            <text:p>Núcleo de Gestão do Porto Digital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Portomídia -Centro de Empreendedorismo e Tecnologias da Econ. Criativa</text:p>
          </table:table-cell>
          <table:table-cell office:value-type="string" table:style-name="ce8">
            <text:p>PORTOMÍDIA - Centro de Empreendedorismo e Tecnologias da Economia Criativa do Porto Digital</text:p>
          </table:table-cell>
          <table:table-cell office:value-type="string" table:style-name="ce8">
            <text:p>PORTOMÍDIA</text:p>
          </table:table-cell>
          <table:table-cell office:value-type="currency" office:value="9960857.1500000004" table:style-name="ce57">
            <text:p><text:s/>R$ 9.960.857,15<text:s/></text:p>
          </table:table-cell>
          <table:table-cell office:value-type="currency" office:value="2031524.77" table:style-name="ce57">
            <text:p><text:s/>R$ 2.031.524,77<text:s/></text:p>
          </table:table-cell>
          <table:table-cell office:value-type="currency" office:value="11992381.92" table:style-name="ce58">
            <text:p>R$ 11.992.381,92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829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Ensaios de Combustíveis</text:p>
          </table:table-cell>
          <table:table-cell office:value-type="string" table:style-name="ce8">
            <text:p>Ampliação do LEC - Laboratório de Ensaios de Combustíveis da UFMG para certificação e projetos de inovação em Biolubrificantes e Combustíveis de Aviação (BioQAv, QAv, Diesel Verde)</text:p>
          </table:table-cell>
          <table:table-cell office:value-type="string" table:style-name="ce8">
            <text:p>LEC-UFMG</text:p>
          </table:table-cell>
          <table:table-cell office:value-type="currency" office:value="4766216.3899999997" table:style-name="ce57">
            <text:p><text:s/>R$ 4.766.216,39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766216.3899999997" table:style-name="ce58">
            <text:p>R$ 4.766.216,39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833</text:p>
          </table:table-cell>
          <table:table-cell office:value-type="string" table:style-name="ce8">
            <text:p>Universidade Federal de Santa Maria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Pesquisa em Cromatografia e Espectrometria Massas (CPCEM)</text:p>
          </table:table-cell>
          <table:table-cell office:value-type="string" table:style-name="ce8">
            <text:p>AQUISIÇÃO DE UM ESPECTRÔMETRO DE MASSAS DE ALTA RESOLUÇÃO ORBITRAP PARA DETERMINAÇÃO E ELUCIDAÇÃO ESTRUTURAL DE COMPOSTOS ORGÂNICOS DE INTERESSE NAS ÁREAS DE ALIMENTOS, AMBIENTAL E INDUSTRIAL PARA ATENDER DEMANDAS TECNOLÓGICAS E DE INOVAÇÃO</text:p>
          </table:table-cell>
          <table:table-cell office:value-type="string" table:style-name="ce8">
            <text:p>CPCEM-MULTI</text:p>
          </table:table-cell>
          <table:table-cell office:value-type="currency" office:value="1282050" table:style-name="ce57">
            <text:p><text:s/>R$ 1.282.05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282050" table:style-name="ce58">
            <text:p>R$ 1.282.05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840</text:p>
          </table:table-cell>
          <table:table-cell office:value-type="string" table:style-name="ce8">
            <text:p>Escola de Engenharia de Lorena (EEL) - Universidade de São Paulo (USP)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 de processam e caract metais e ligas reativas e refratarias</text:p>
          </table:table-cell>
          <table:table-cell office:value-type="string" table:style-name="ce8">
            <text:p>Melhoria da infra-estrutura do Laboratório de Processamento e Caracterização de Metais e Ligas Reativas e Refratária (LPCRR).</text:p>
          </table:table-cell>
          <table:table-cell office:value-type="string" table:style-name="ce8">
            <text:p>LPCRR</text:p>
          </table:table-cell>
          <table:table-cell office:value-type="currency" office:value="2340000" table:style-name="ce57">
            <text:p><text:s/>R$ 2.34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340000" table:style-name="ce58">
            <text:p>R$ 2.34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841</text:p>
          </table:table-cell>
          <table:table-cell office:value-type="string" table:style-name="ce8">
            <text:p>CENTRO DE TECNOLOGIAS DO GÁS E ENERGIAS RENOVÁVEIS - CTGAS-ER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UNPA/CTGAS-ER</text:p>
          </table:table-cell>
          <table:table-cell office:value-type="string" table:style-name="ce8">
            <text:p>Adequação e Complementação de infraestrutura Laboratorial do CTGÁS-ER para atendimento multiusuário.</text:p>
          </table:table-cell>
          <table:table-cell office:value-type="string" table:style-name="ce8">
            <text:p>INFRACTGAS-ER.</text:p>
          </table:table-cell>
          <table:table-cell office:value-type="currency" office:value="3120000" table:style-name="ce57">
            <text:p><text:s/>R$ 3.12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120000" table:style-name="ce58">
            <text:p>R$ 3.120.000,00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847</text:p>
          </table:table-cell>
          <table:table-cell office:value-type="string" table:style-name="ce8">
            <text:p>UNIVERSIDADE FEDERAL DE SANTA MARIA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DE ANÁLISES QUÍMICAS -LACHEM</text:p>
          </table:table-cell>
          <table:table-cell office:value-type="string" table:style-name="ce8">
            <text:p>LABORATÓRIO DE ANÁLISES QUÍMICAS (LACHEM) DA UFSM COMO CENTRO NACIONAL MULTIUSUÁRIO PARA ANÁLISES DE COMPOSTOS ORGÂNICOS E INORGÂNICOS</text:p>
          </table:table-cell>
          <table:table-cell office:value-type="string" table:style-name="ce8">
            <text:p>LACHEM-UFSM</text:p>
          </table:table-cell>
          <table:table-cell office:value-type="currency" office:value="1926901" table:style-name="ce57">
            <text:p><text:s/>R$ 1.926.901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926901" table:style-name="ce58">
            <text:p>R$ 1.926.901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853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Microscopia</text:p>
          </table:table-cell>
          <table:table-cell office:value-type="string" table:style-name="ce8">
            <text:p>Criotécnicas, Nanofabricação e Microanálise no Centro de Microscopia da UFMG</text:p>
          </table:table-cell>
          <table:table-cell office:value-type="string" table:style-name="ce8">
            <text:p>CMUFMG</text:p>
          </table:table-cell>
          <table:table-cell office:value-type="currency" office:value="8147733.25" table:style-name="ce57">
            <text:p><text:s/>R$ 8.147.733,25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8147733.25" table:style-name="ce58">
            <text:p>R$ 8.147.733,25</text:p>
          </table:table-cell>
          <table:table-cell table:number-columns-repeated="16374"/>
        </table:table-row>
        <table:table-row table:style-name="ro6">
          <table:table-cell office:value-type="string" table:style-name="ce56">
            <text:p>13856</text:p>
          </table:table-cell>
          <table:table-cell office:value-type="string" table:style-name="ce8">
            <text:p>Universidade Federal do Rio Grande do Sul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Estudos em Petrologia e Geoquímica (CPGq)</text:p>
          </table:table-cell>
          <table:table-cell office:value-type="string" table:style-name="ce8">
            <text:p>Central Analítica Multiusuária de Materiais Geológicos</text:p>
          </table:table-cell>
          <table:table-cell office:value-type="string" table:style-name="ce8">
            <text:p>CEMATGeo</text:p>
          </table:table-cell>
          <table:table-cell office:value-type="currency" office:value="4485000" table:style-name="ce57">
            <text:p><text:s/>R$ 4.485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485000" table:style-name="ce58">
            <text:p>R$ 4.485.000,00</text:p>
          </table:table-cell>
          <table:table-cell table:number-columns-repeated="16374"/>
        </table:table-row>
        <table:table-row table:style-name="ro2">
          <table:table-cell table:number-columns-repeated="7" table:style-name="ce50"/>
          <table:table-cell office:value-type="currency" office:value="902334012.89999998" table:formula="msoxl:=SUM(H5:H153)" table:style-name="ce40">
            <text:p><text:s/>R$ 902.334.012,90<text:s/></text:p>
          </table:table-cell>
          <table:table-cell office:value-type="currency" office:value="231689029.18000004" table:formula="msoxl:=SUM(I5:I153)" table:style-name="ce40">
            <text:p><text:s/>R$ 231.689.029,18<text:s/></text:p>
          </table:table-cell>
          <table:table-cell office:value-type="currency" office:value="1132251964.4999998" table:formula="msoxl:=SUM(J4:J153)" table:style-name="ce40">
            <text:p><text:s/>R$ 1.132.251.964,50<text:s/></text:p>
          </table:table-cell>
          <table:table-cell table:number-columns-repeated="16374"/>
        </table:table-row>
        <table:table-row table:style-name="ro1">
          <table:table-cell table:number-columns-repeated="7" table:style-name="ce50"/>
          <table:table-cell office:value-type="currency" office:value="903784366.31999981" table:formula="msoxl:=SUBTOTAL(9,H3:H153)" table:style-name="ce75">
            <text:p><text:s/>R$ 903.784.366,32<text:s/></text:p>
          </table:table-cell>
          <table:table-cell table:style-name="ce50"/>
          <table:table-cell office:value-type="currency" office:value="1127766964.4999998" table:formula="msoxl:=SUM(J4:J152)" table:style-name="ce69">
            <text:p>R$ 1.127.766.964,50</text:p>
          </table:table-cell>
          <table:table-cell table:number-columns-repeated="16374"/>
        </table:table-row>
        <table:table-row table:style-name="ro1">
          <table:table-cell table:number-columns-repeated="7" table:style-name="ce50"/>
          <table:table-cell table:style-name="ce65"/>
          <table:table-cell table:number-columns-repeated="16376" table:style-name="ce50"/>
        </table:table-row>
        <table:table-row table:style-name="ro1">
          <table:table-cell table:number-columns-repeated="7" table:style-name="ce50"/>
          <table:table-cell table:number-columns-repeated="2" table:style-name="ce75"/>
          <table:table-cell table:number-columns-repeated="16375" table:style-name="ce50"/>
        </table:table-row>
        <table:table-row table:style-name="ro1">
          <table:table-cell table:number-columns-repeated="7" table:style-name="ce50"/>
          <table:table-cell table:style-name="ce65"/>
          <table:table-cell table:style-name="ce75"/>
          <table:table-cell table:number-columns-repeated="16375" table:style-name="ce50"/>
        </table:table-row>
        <table:table-row table:style-name="ro1">
          <table:table-cell table:number-columns-repeated="7" table:style-name="ce50"/>
          <table:table-cell table:style-name="ce65"/>
          <table:table-cell table:style-name="ce50"/>
          <table:table-cell table:style-name="ce65"/>
          <table:table-cell table:number-columns-repeated="1637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3" table:style-name="ce65"/>
          <table:table-cell table:number-columns-repeated="16377"/>
        </table:table-row>
        <table:table-row table:number-rows-repeated="1048405" table:style-name="ro1">
          <table:table-cell table:number-columns-repeated="16384"/>
        </table:table-row>
      </table:table>
      <table:table table:name="NEGADAS_linha_1" table:style-name="ta4">
        <table:table-column table:style-name="co8" table:default-cell-style-name="ce50"/>
        <table:table-column table:style-name="co27" table:default-cell-style-name="ce50"/>
        <table:table-column table:style-name="co4" table:number-columns-repeated="2" table:default-cell-style-name="ce50"/>
        <table:table-column table:style-name="co28" table:default-cell-style-name="ce50"/>
        <table:table-column table:style-name="co29" table:default-cell-style-name="ce50"/>
        <table:table-column table:style-name="co30" table:default-cell-style-name="ce50"/>
        <table:table-column table:style-name="co31" table:default-cell-style-name="ce50"/>
        <table:table-column table:style-name="co32" table:number-columns-repeated="2" table:default-cell-style-name="ce50"/>
        <table:table-column table:style-name="co4" table:number-columns-repeated="16374" table:default-cell-style-name="ce50"/>
        <table:table-row table:style-name="ro1">
          <table:table-cell office:value-type="string" table:number-columns-spanned="10" table:number-rows-spanned="1" table:style-name="ce104">
            <text:p>ANEXO lll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3">
            <text:p>RESULTADO PRELIMINAR- LINHA 1- NÃO RECOMENDADOS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13">
            <text:p>PROTOCOLO</text:p>
          </table:table-cell>
          <table:table-cell office:value-type="string" table:style-name="ce14">
            <text:p>Nome:</text:p>
          </table:table-cell>
          <table:table-cell office:value-type="string" table:style-name="ce14">
            <text:p>UF</text:p>
          </table:table-cell>
          <table:table-cell office:value-type="string" table:style-name="ce14">
            <text:p>REGIÃO</text:p>
          </table:table-cell>
          <table:table-cell office:value-type="string" table:style-name="ce14">
            <text:p>Identificação:</text:p>
          </table:table-cell>
          <table:table-cell office:value-type="string" table:style-name="ce14">
            <text:p>Título</text:p>
          </table:table-cell>
          <table:table-cell office:value-type="string" table:style-name="ce14">
            <text:p>Sigla</text:p>
          </table:table-cell>
          <table:table-cell office:value-type="string" table:style-name="ce14">
            <text:p>Orçamento Estimado em R$-&gt;Valor solicitado FNDCT</text:p>
          </table:table-cell>
          <table:table-cell office:value-type="string" table:style-name="ce14">
            <text:p>Orçamento Estimado em R$-&gt;Outros Aportes</text:p>
          </table:table-cell>
          <table:table-cell office:value-type="string" table:style-name="ce14">
            <text:p>Orçamento Estimado em R$-&gt;Valor Total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1009</text:p>
          </table:table-cell>
          <table:table-cell office:value-type="string" table:style-name="ce8">
            <text:p>Universidade Estadual Paulista Julio de Mesquita Filho</text:p>
          </table:table-cell>
          <table:table-cell office:value-type="string" table:style-name="ce52">
            <text:p>SP</text:p>
          </table:table-cell>
          <table:table-cell office:value-type="string" table:style-name="ce52">
            <text:p>SE</text:p>
          </table:table-cell>
          <table:table-cell office:value-type="string" table:style-name="ce8">
            <text:p>Laboratório de Diagnóstico por Imagem em Medicina Veterinária</text:p>
          </table:table-cell>
          <table:table-cell office:value-type="string" table:style-name="ce8">
            <text:p>Laboratório de Diagnóstico por Imagem em Medicina Veterinária</text:p>
          </table:table-cell>
          <table:table-cell office:value-type="string" table:style-name="ce8">
            <text:p>LabDIV</text:p>
          </table:table-cell>
          <table:table-cell office:value-type="currency" office:value="2000000" table:style-name="ce57">
            <text:p><text:s/>R$ 2.000.000,00<text:s/></text:p>
          </table:table-cell>
          <table:table-cell office:value-type="currency" office:value="60000" table:style-name="ce57">
            <text:p><text:s/>R$ 60.000,00<text:s/></text:p>
          </table:table-cell>
          <table:table-cell office:value-type="currency" office:value="2060000" table:style-name="ce58">
            <text:p>R$ 2.06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1238</text:p>
          </table:table-cell>
          <table:table-cell office:value-type="string" table:style-name="ce8">
            <text:p>FEG - Faculdade de Engenharia de Guaratinguetá</text:p>
          </table:table-cell>
          <table:table-cell office:value-type="string" table:style-name="ce52">
            <text:p>SP</text:p>
          </table:table-cell>
          <table:table-cell office:value-type="string" table:style-name="ce52">
            <text:p>SE</text:p>
          </table:table-cell>
          <table:table-cell office:value-type="string" table:style-name="ce8">
            <text:p>Grupo de Otimização de Sistemas Energéticos (LOSE+IPBEN Guará)</text:p>
          </table:table-cell>
          <table:table-cell office:value-type="string" table:style-name="ce8">
            <text:p>Estruturação de Laboratórios do Instituto de Pesquisa em Bioenergia de Guaratinguetá - IPBEN FEG</text:p>
          </table:table-cell>
          <table:table-cell office:value-type="string" table:style-name="ce8">
            <text:p>IPBEN - FEG</text:p>
          </table:table-cell>
          <table:table-cell office:value-type="currency" office:value="5100000" table:style-name="ce57">
            <text:p><text:s/>R$ 5.100.000,00<text:s/></text:p>
          </table:table-cell>
          <table:table-cell office:value-type="currency" office:value="153000" table:style-name="ce57">
            <text:p><text:s/>R$ 153.000,00<text:s/></text:p>
          </table:table-cell>
          <table:table-cell office:value-type="currency" office:value="5253000" table:style-name="ce58">
            <text:p>R$ 5.253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1553</text:p>
          </table:table-cell>
          <table:table-cell office:value-type="string" table:style-name="ce8">
            <text:p>Universidade Estadual Paulista "Júlio de Mesquita Filho" - UNESP</text:p>
          </table:table-cell>
          <table:table-cell office:value-type="string" table:style-name="ce52">
            <text:p>SP</text:p>
          </table:table-cell>
          <table:table-cell office:value-type="string" table:style-name="ce52">
            <text:p>SE</text:p>
          </table:table-cell>
          <table:table-cell office:value-type="string" table:style-name="ce8">
            <text:p>Núcleo de Computação Científica - NCC/UNESP</text:p>
          </table:table-cell>
          <table:table-cell office:value-type="string" table:style-name="ce8">
            <text:p>Computação em Nuvem e Plataformas de Data Science para UNESP e Parceiros</text:p>
          </table:table-cell>
          <table:table-cell office:value-type="string" table:style-name="ce8">
            <text:p>CloudNCC</text:p>
          </table:table-cell>
          <table:table-cell office:value-type="currency" office:value="2700000" table:style-name="ce57">
            <text:p><text:s/>R$ 2.700.000,00<text:s/></text:p>
          </table:table-cell>
          <table:table-cell office:value-type="currency" office:value="81000" table:style-name="ce57">
            <text:p><text:s/>R$ 81.000,00<text:s/></text:p>
          </table:table-cell>
          <table:table-cell office:value-type="currency" office:value="2781000" table:style-name="ce58">
            <text:p>R$ 2.781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1637</text:p>
          </table:table-cell>
          <table:table-cell office:value-type="string" table:style-name="ce8">
            <text:p>Universidade Estadual Paulista Júlio de Mesquita Filho</text:p>
          </table:table-cell>
          <table:table-cell office:value-type="string" table:style-name="ce52">
            <text:p>SP</text:p>
          </table:table-cell>
          <table:table-cell office:value-type="string" table:style-name="ce52">
            <text:p>SE</text:p>
          </table:table-cell>
          <table:table-cell office:value-type="string" table:style-name="ce8">
            <text:p>Centro Multiusuário de Inovação Biomolecular</text:p>
          </table:table-cell>
          <table:table-cell office:value-type="string" table:style-name="ce8">
            <text:p>Centro Multiusuário de Inovação Biomolecular - Etapa IV: Manutenção de equipamentos de grande porte e apoio técnico.</text:p>
          </table:table-cell>
          <table:table-cell office:value-type="string" table:style-name="ce8">
            <text:p>CMIB</text:p>
          </table:table-cell>
          <table:table-cell office:value-type="currency" office:value="1982445.7" table:style-name="ce57">
            <text:p><text:s/>R$ 1.982.445,70<text:s/></text:p>
          </table:table-cell>
          <table:table-cell office:value-type="currency" office:value="59437.37" table:style-name="ce57">
            <text:p><text:s/>R$ 59.437,37<text:s/></text:p>
          </table:table-cell>
          <table:table-cell office:value-type="currency" office:value="2041883.07" table:style-name="ce58">
            <text:p>R$ 2.041.883,07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1748</text:p>
          </table:table-cell>
          <table:table-cell office:value-type="string" table:style-name="ce8">
            <text:p>UNESP- INSTITUTO DE BIOCIÊNCIAS DE RIO CLARO</text:p>
          </table:table-cell>
          <table:table-cell office:value-type="string" table:style-name="ce52">
            <text:p>SP</text:p>
          </table:table-cell>
          <table:table-cell office:value-type="string" table:style-name="ce52">
            <text:p>SE</text:p>
          </table:table-cell>
          <table:table-cell office:value-type="string" table:style-name="ce8">
            <text:p>Laboratorio de Microscopia Eletronica do IB/RC</text:p>
          </table:table-cell>
          <table:table-cell office:value-type="string" table:style-name="ce8">
            <text:p>Reativação dos Equipamentos Avariados Alocados no Parque do Laboratório de Microscopia Eletrônica do Instituto de Biociências da UNESP de Rio Claro, SP</text:p>
          </table:table-cell>
          <table:table-cell office:value-type="string" table:style-name="ce8">
            <text:p>LME IB/RC</text:p>
          </table:table-cell>
          <table:table-cell office:value-type="currency" office:value="1000000" table:style-name="ce57">
            <text:p><text:s/>R$ 1.000.000,00<text:s/></text:p>
          </table:table-cell>
          <table:table-cell office:value-type="currency" office:value="30000" table:style-name="ce57">
            <text:p><text:s/>R$ 30.000,00<text:s/></text:p>
          </table:table-cell>
          <table:table-cell office:value-type="currency" office:value="1030000" table:style-name="ce58">
            <text:p>R$ 1.03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1928</text:p>
          </table:table-cell>
          <table:table-cell office:value-type="string" table:style-name="ce8">
            <text:p>Universidade Estadual Paulista "Júlio de Mesquita Filho" (Unesp)</text:p>
          </table:table-cell>
          <table:table-cell office:value-type="string" table:style-name="ce52">
            <text:p>SP</text:p>
          </table:table-cell>
          <table:table-cell office:value-type="string" table:style-name="ce52">
            <text:p>SE</text:p>
          </table:table-cell>
          <table:table-cell office:value-type="string" table:style-name="ce8">
            <text:p>Departamento de Bioprocessos e Biotecnologia</text:p>
          </table:table-cell>
          <table:table-cell office:value-type="string" table:style-name="ce8">
            <text:p>Produção de bioprodutos por microrganismos e aumento de escala</text:p>
          </table:table-cell>
          <table:table-cell office:value-type="string" table:style-name="ce8">
            <text:p>Bioprodutos</text:p>
          </table:table-cell>
          <table:table-cell office:value-type="currency" office:value="1750660" table:style-name="ce57">
            <text:p><text:s/>R$ 1.750.66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750660" table:style-name="ce58">
            <text:p>R$ 1.750.66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1944</text:p>
          </table:table-cell>
          <table:table-cell office:value-type="string" table:style-name="ce8">
            <text:p>INSTITUTO SENAI DE TECNOLOGIA EM METALMECÂNICA – PR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text:s/></text:p>
          </table:table-cell>
          <table:table-cell office:value-type="string" table:style-name="ce8">
            <text:p>STI-CRPEM CENTRO REGIONAL DE PESQUISA E ENSAIOS EM MATERIAIS/PR</text:p>
          </table:table-cell>
          <table:table-cell office:value-type="string" table:style-name="ce8">
            <text:p>Estruturação do Centro Regional de Pesquisa em materiais metálicos, cerâmicos, compósitos e poliméricos para a área Metalmecânica e desenvolvimento de ensaios analíticos e de caracterização físico-químicas/mecânicas <text:s/>para os Institutos de Tecnologia Metalmecânico, Madeira e Moveleiro, Construção Civil e Eletroquímica para as regiões do <text:s/>Norte, Noroeste e Sudoeste do Estado do Paraná.</text:p>
          </table:table-cell>
          <table:table-cell office:value-type="string" table:style-name="ce8">
            <text:p>STI-CRPEM / PR- CENTRO REGIONAL DE PESQUISA E ENSAIOS EM MATERIAIS / PARANÁ ; ;</text:p>
          </table:table-cell>
          <table:table-cell office:value-type="currency" office:value="10934842.859999999" table:style-name="ce57">
            <text:p><text:s/>R$ 10.934.842,86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0934842.859999999" table:style-name="ce58">
            <text:p>R$ 10.934.842,86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1999</text:p>
          </table:table-cell>
          <table:table-cell office:value-type="string" table:style-name="ce8">
            <text:p>UNESP-Universidade Estadual Paulista Júlio de Mesquita Filh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Geoanalítico Multiusuário do DPM</text:p>
          </table:table-cell>
          <table:table-cell office:value-type="string" table:style-name="ce8">
            <text:p>Fortalecimento do Centro Geoanalítico Multiusuário do DPM</text:p>
          </table:table-cell>
          <table:table-cell office:value-type="string" table:style-name="ce8">
            <text:p>cegeomulti</text:p>
          </table:table-cell>
          <table:table-cell office:value-type="currency" office:value="1960480" table:style-name="ce57">
            <text:p><text:s/>R$ 1.960.480,00<text:s/></text:p>
          </table:table-cell>
          <table:table-cell office:value-type="currency" office:value="58814.400000000001" table:style-name="ce57">
            <text:p><text:s/>R$ 58.814,40<text:s/></text:p>
          </table:table-cell>
          <table:table-cell office:value-type="currency" office:value="2019294.4" table:style-name="ce58">
            <text:p>R$ 2.019.294,4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087</text:p>
          </table:table-cell>
          <table:table-cell office:value-type="string" table:style-name="ce8">
            <text:p>Centro Brasileiro de Pesquisas Físicas (CBPF)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GRID CBPF</text:p>
          </table:table-cell>
          <table:table-cell office:value-type="string" table:style-name="ce8">
            <text:p>Expansão do sistema internacional de computação em Grid associado ao LHC, no Brasil.</text:p>
          </table:table-cell>
          <table:table-cell office:value-type="string" table:style-name="ce8">
            <text:p>NGI-BR</text:p>
          </table:table-cell>
          <table:table-cell office:value-type="currency" office:value="7000000" table:style-name="ce57">
            <text:p><text:s/>R$ 7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7000000" table:style-name="ce58">
            <text:p>R$ 7.0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223</text:p>
          </table:table-cell>
          <table:table-cell office:value-type="string" table:style-name="ce8">
            <text:p>Universidade Estadual Paulista Júlio de Mesquita Filh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Multidisciplinar de Modificações em Superfícies de Biomateriais</text:p>
          </table:table-cell>
          <table:table-cell office:value-type="string" table:style-name="ce8">
            <text:p>Centro Multidisciplinar de Modificações em Superfícies de Biomateriais - Etapa II: Ampliação em morfologia e estrutura de superfícies</text:p>
          </table:table-cell>
          <table:table-cell office:value-type="string" table:style-name="ce8">
            <text:p>CeSuBio</text:p>
          </table:table-cell>
          <table:table-cell office:value-type="currency" office:value="1887968" table:style-name="ce57">
            <text:p><text:s/>R$ 1.887.968,00<text:s/></text:p>
          </table:table-cell>
          <table:table-cell office:value-type="currency" office:value="112000" table:style-name="ce57">
            <text:p><text:s/>R$ 112.000,00<text:s/></text:p>
          </table:table-cell>
          <table:table-cell office:value-type="currency" office:value="1999968" table:style-name="ce58">
            <text:p>R$ 1.999.968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2320</text:p>
          </table:table-cell>
          <table:table-cell office:value-type="string" table:style-name="ce8">
            <text:p>Universidade Federal de Santa Catarina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al de Análises DQ - UFSC</text:p>
          </table:table-cell>
          <table:table-cell office:value-type="string" table:style-name="ce8">
            <text:p>Modernização da Central de Análises do Departamento de Química da UFSC</text:p>
          </table:table-cell>
          <table:table-cell office:value-type="string" table:style-name="ce8">
            <text:p>CAQ - UFSC</text:p>
          </table:table-cell>
          <table:table-cell office:value-type="currency" office:value="2803000" table:style-name="ce57">
            <text:p><text:s/>R$ 2.803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803000" table:style-name="ce58">
            <text:p>R$ 2.803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321</text:p>
          </table:table-cell>
          <table:table-cell office:value-type="string" table:style-name="ce8">
            <text:p>UNIVERSIDADE ESTADUAL PAULISTA "JULIO DE MESQUITA FILHO" - UNE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FACULDADE DE CIÊNCIAS AGRONÔMICAS - BOTUCATU</text:p>
          </table:table-cell>
          <table:table-cell office:value-type="string" table:style-name="ce8">
            <text:p>Atualização do Laboratório Central Multiusuário da FCA (LACEN)</text:p>
          </table:table-cell>
          <table:table-cell office:value-type="string" table:style-name="ce8">
            <text:p>LACEN</text:p>
          </table:table-cell>
          <table:table-cell office:value-type="currency" office:value="4689135.97" table:style-name="ce57">
            <text:p><text:s/>R$ 4.689.135,97<text:s/></text:p>
          </table:table-cell>
          <table:table-cell office:value-type="currency" office:value="140674.07999999999" table:style-name="ce57">
            <text:p><text:s/>R$ 140.674,08<text:s/></text:p>
          </table:table-cell>
          <table:table-cell office:value-type="currency" office:value="4829810.05" table:style-name="ce58">
            <text:p>R$ 4.829.810,05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340</text:p>
          </table:table-cell>
          <table:table-cell office:value-type="string" table:style-name="ce8">
            <text:p>Universidade Estadual Paulista "Julio de Mesquita Filho" - UNE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Pesquisas da Saúde - Núcleo de avaliação in vivo</text:p>
          </table:table-cell>
          <table:table-cell office:value-type="string" table:style-name="ce8">
            <text:p>Centro de Pesquisas da Saúde - Núcleo de Avaliação in vivo de mecanismos e respostas biológicas em processos fisiológicos e patológicos - Etapa III - Biotério para roedores padrão SPF</text:p>
          </table:table-cell>
          <table:table-cell office:value-type="string" table:style-name="ce8">
            <text:p>CPS - Biotério</text:p>
          </table:table-cell>
          <table:table-cell office:value-type="currency" office:value="1014800" table:style-name="ce57">
            <text:p><text:s/>R$ 1.014.800,00<text:s/></text:p>
          </table:table-cell>
          <table:table-cell office:value-type="currency" office:value="80000" table:style-name="ce57">
            <text:p><text:s/>R$ 80.000,00<text:s/></text:p>
          </table:table-cell>
          <table:table-cell office:value-type="currency" office:value="1094800" table:style-name="ce58">
            <text:p>R$ 1.094.8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2359</text:p>
          </table:table-cell>
          <table:table-cell office:value-type="string" table:style-name="ce8">
            <text:p>Universidade Federal de Santa Catarina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ALCrom - Central Análitica do Centro de Ciências da Saúde</text:p>
          </table:table-cell>
          <table:table-cell office:value-type="string" table:style-name="ce8">
            <text:p>Melhoria da capacidade da central analítica do CCS - CENTRALCrom</text:p>
          </table:table-cell>
          <table:table-cell office:value-type="string" table:style-name="ce8">
            <text:p>CENTRALCrom</text:p>
          </table:table-cell>
          <table:table-cell office:value-type="currency" office:value="1472000" table:style-name="ce57">
            <text:p><text:s/>R$ 1.472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472000" table:style-name="ce58">
            <text:p>R$ 1.472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438</text:p>
          </table:table-cell>
          <table:table-cell office:value-type="string" table:style-name="ce8">
            <text:p>Universidade Estadual Paulista Júlio de Mesquita Filh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 de Pesquisa em Bioenergia - IPBEN</text:p>
          </table:table-cell>
          <table:table-cell office:value-type="string" table:style-name="ce8">
            <text:p>Plataformas instrumentais para estudo de processos de produção de bioenergia</text:p>
          </table:table-cell>
          <table:table-cell office:value-type="string" table:style-name="ce8">
            <text:p>ipben</text:p>
          </table:table-cell>
          <table:table-cell office:value-type="currency" office:value="3676400" table:style-name="ce57">
            <text:p><text:s/>R$ 3.676.400,00<text:s/></text:p>
          </table:table-cell>
          <table:table-cell office:value-type="currency" office:value="110292" table:style-name="ce57">
            <text:p><text:s/>R$ 110.292,00<text:s/></text:p>
          </table:table-cell>
          <table:table-cell office:value-type="currency" office:value="3786692" table:style-name="ce58">
            <text:p>R$ 3.786.692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447</text:p>
          </table:table-cell>
          <table:table-cell office:value-type="string" table:style-name="ce8">
            <text:p>Universidade Estadual Paulista Júlio de Mesquita Filh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MULTIFEB/UNESP</text:p>
          </table:table-cell>
          <table:table-cell office:value-type="string" table:style-name="ce8">
            <text:p>Ampliação dos Laboratórios Multiusuários da Faculdade de Engenharia de Bauru</text:p>
          </table:table-cell>
          <table:table-cell office:value-type="string" table:style-name="ce8">
            <text:p>MULTIFEB</text:p>
          </table:table-cell>
          <table:table-cell office:value-type="currency" office:value="1817451" table:style-name="ce57">
            <text:p><text:s/>R$ 1.817.451,00<text:s/></text:p>
          </table:table-cell>
          <table:table-cell office:value-type="currency" office:value="54524" table:style-name="ce57">
            <text:p><text:s/>R$ 54.524,00<text:s/></text:p>
          </table:table-cell>
          <table:table-cell office:value-type="currency" office:value="1871975" table:style-name="ce58">
            <text:p>R$ 1.871.975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2451</text:p>
          </table:table-cell>
          <table:table-cell office:value-type="string" table:style-name="ce8">
            <text:p>Universidade Federal de Ciências da Saúde de Porto Alegre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de Pesquisa em Imagens Médicas</text:p>
          </table:table-cell>
          <table:table-cell office:value-type="string" table:style-name="ce8">
            <text:p>Centro de Ressonância Magnética do Laboratório de Pesquisa em Imagens Médicas UFCSPA-ISCMPA LABIMED</text:p>
          </table:table-cell>
          <table:table-cell office:value-type="string" table:style-name="ce8">
            <text:p>CEMAG-LABIMED</text:p>
          </table:table-cell>
          <table:table-cell office:value-type="currency" office:value="3800000" table:style-name="ce57">
            <text:p><text:s/>R$ 3.8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800000" table:style-name="ce58">
            <text:p>R$ 3.8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453</text:p>
          </table:table-cell>
          <table:table-cell office:value-type="string" table:style-name="ce8">
            <text:p>Universidade Federal de Lavra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Central de Sementes</text:p>
          </table:table-cell>
          <table:table-cell office:value-type="string" table:style-name="ce8">
            <text:p>FORTALECIMENTO DO CENTRO MULTIUSUÁRIO – LABORATÓRIO CENTRAL DE SEMENTES DA UNIVERSIDADE FEDERAL DE LAVRAS: AQUISIÇÃO E MANUTENÇÃO DE EQUIPAMENTOS DE ALTO CUSTO</text:p>
          </table:table-cell>
          <table:table-cell office:value-type="string" table:style-name="ce8">
            <text:p>LCSem/UFLA</text:p>
          </table:table-cell>
          <table:table-cell office:value-type="currency" office:value="2133293" table:style-name="ce57">
            <text:p><text:s/>R$ 2.133.293,00<text:s/></text:p>
          </table:table-cell>
          <table:table-cell office:value-type="currency" office:value="310000" table:style-name="ce57">
            <text:p><text:s/>R$ 310.000,00<text:s/></text:p>
          </table:table-cell>
          <table:table-cell office:value-type="currency" office:value="2443293" table:style-name="ce58">
            <text:p>R$ 2.443.293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2462</text:p>
          </table:table-cell>
          <table:table-cell office:value-type="string" table:style-name="ce8">
            <text:p>Universidade Federal de Santa Catarina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ECMIDIA - Laboratório de Aquisição de Movimento de Alto Desempenho</text:p>
          </table:table-cell>
          <table:table-cell office:value-type="string" table:style-name="ce8">
            <text:p>Atualização e ampliação do Laboratório multiusuário TECMÍDIA</text:p>
          </table:table-cell>
          <table:table-cell office:value-type="string" table:style-name="ce8">
            <text:p>TECMÍDIA 3</text:p>
          </table:table-cell>
          <table:table-cell office:value-type="currency" office:value="3414706" table:style-name="ce57">
            <text:p><text:s/>R$ 3.414.706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414706" table:style-name="ce58">
            <text:p>R$ 3.414.706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505</text:p>
          </table:table-cell>
          <table:table-cell office:value-type="string" table:style-name="ce8">
            <text:p>Faculdade de Medicina de Botucatu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Unidade de Pesquisa Experimental (UNIPEX)</text:p>
          </table:table-cell>
          <table:table-cell office:value-type="string" table:style-name="ce8">
            <text:p>Centro Multiusuário <text:s/>- UNIPEX</text:p>
          </table:table-cell>
          <table:table-cell office:value-type="string" table:style-name="ce8">
            <text:p>CM-UNIPEX</text:p>
          </table:table-cell>
          <table:table-cell office:value-type="currency" office:value="1500000" table:style-name="ce57">
            <text:p><text:s/>R$ 1.500.000,00<text:s/></text:p>
          </table:table-cell>
          <table:table-cell office:value-type="currency" office:value="45000" table:style-name="ce57">
            <text:p><text:s/>R$ 45.000,00<text:s/></text:p>
          </table:table-cell>
          <table:table-cell office:value-type="currency" office:value="1545000" table:style-name="ce58">
            <text:p>R$ 1.545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518</text:p>
          </table:table-cell>
          <table:table-cell office:value-type="string" table:style-name="ce8">
            <text:p>COPPE/UFRJ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Grupo de Ergonomia e Novas tecnologias</text:p>
          </table:table-cell>
          <table:table-cell office:value-type="string" table:style-name="ce8">
            <text:p>PRODUÇÃO E GESTÃO DE INOVAÇÕES DE NATUREZA ERGONÔMICA NA PERSPECTIVA DE SISTEMAS COMPLEXOS</text:p>
          </table:table-cell>
          <table:table-cell office:value-type="string" table:style-name="ce8">
            <text:p>Ergo 4.0</text:p>
          </table:table-cell>
          <table:table-cell office:value-type="currency" office:value="1055872" table:style-name="ce57">
            <text:p><text:s/>R$ 1.055.872,00<text:s/></text:p>
          </table:table-cell>
          <table:table-cell office:value-type="currency" office:value="282000" table:style-name="ce57">
            <text:p><text:s/>R$ 282.000,00<text:s/></text:p>
          </table:table-cell>
          <table:table-cell office:value-type="currency" office:value="1337872" table:style-name="ce58">
            <text:p>R$ 1.337.872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2575</text:p>
          </table:table-cell>
          <table:table-cell office:value-type="string" table:style-name="ce8">
            <text:p>Universidade de Caxias do Sul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al de Análises do Instituto de Biotecnologia</text:p>
          </table:table-cell>
          <table:table-cell office:value-type="string" table:style-name="ce8">
            <text:p>Fortalecimento da Central de Análises do Instituto de Biotecnologia da Universidade de Caxias do Sul para as análises de contaminantes e aditivos químicos orgânicos, como por exemplo, pesticidas, em matrizes complexas, principalmente alimentos.</text:p>
          </table:table-cell>
          <table:table-cell office:value-type="string" table:style-name="ce8">
            <text:p>FORTACAIB</text:p>
          </table:table-cell>
          <table:table-cell office:value-type="currency" office:value="3669595.83" table:style-name="ce57">
            <text:p><text:s/>R$ 3.669.595,83<text:s/></text:p>
          </table:table-cell>
          <table:table-cell office:value-type="currency" office:value="146347.24" table:style-name="ce57">
            <text:p><text:s/>R$ 146.347,24<text:s/></text:p>
          </table:table-cell>
          <table:table-cell office:value-type="currency" office:value="3815943.07" table:style-name="ce58">
            <text:p>R$ 3.815.943,07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2596</text:p>
          </table:table-cell>
          <table:table-cell office:value-type="string" table:style-name="ce8">
            <text:p>Universidade Tecnológica Federal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Pesquisas em Reologia e Fluidos Não Newtonianos</text:p>
          </table:table-cell>
          <table:table-cell office:value-type="string" table:style-name="ce8">
            <text:p>Reometria para a Caracterização de Materiais Não Newtonianos</text:p>
          </table:table-cell>
          <table:table-cell office:value-type="string" table:style-name="ce8">
            <text:p>REO3</text:p>
          </table:table-cell>
          <table:table-cell office:value-type="currency" office:value="2244198" table:style-name="ce57">
            <text:p><text:s/>R$ 2.244.198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244198" table:style-name="ce58">
            <text:p>R$ 2.244.198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2611</text:p>
          </table:table-cell>
          <table:table-cell office:value-type="string" table:style-name="ce8">
            <text:p>Universidade Federal de Santa Catarina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Interdisc. para o Desenvolvimento de Nanoestruturas LINDEN</text:p>
          </table:table-cell>
          <table:table-cell office:value-type="string" table:style-name="ce8">
            <text:p>Modernização do LINDEN/UFSC</text:p>
          </table:table-cell>
          <table:table-cell office:value-type="string" table:style-name="ce8">
            <text:p>LINDEN+</text:p>
          </table:table-cell>
          <table:table-cell office:value-type="currency" office:value="6768793" table:style-name="ce57">
            <text:p><text:s/>R$ 6.768.793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768793" table:style-name="ce58">
            <text:p>R$ 6.768.793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656</text:p>
          </table:table-cell>
          <table:table-cell office:value-type="string" table:style-name="ce8">
            <text:p>Universidade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REX-CEPEMA</text:p>
          </table:table-cell>
          <table:table-cell office:value-type="string" table:style-name="ce8">
            <text:p>LAREX-CEPEMA Centro Multiusuários de Pesquisa e Inovação em Meio Ambiente</text:p>
          </table:table-cell>
          <table:table-cell office:value-type="string" table:style-name="ce8">
            <text:p>LAREX-CEPEMA</text:p>
          </table:table-cell>
          <table:table-cell office:value-type="currency" office:value="5552862.2000000002" table:style-name="ce57">
            <text:p><text:s/>R$ 5.552.862,2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552862.2000000002" table:style-name="ce58">
            <text:p>R$ 5.552.862,2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677</text:p>
          </table:table-cell>
          <table:table-cell office:value-type="string" table:style-name="ce8">
            <text:p>UNIVERSIDADE FEDERAL DE VIÇOSA - CAMPUS DE RIO PARANAÍBA (UFV-CRP)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Multiusuário da UFV do Campus de Rio Paranaíba</text:p>
          </table:table-cell>
          <table:table-cell office:value-type="string" table:style-name="ce8">
            <text:p>Ampliação da Infraestrutura de Pesquisa do Centro Multiusuário da Universidade Federal de Viçosa - Campus de Rio Paranaíba</text:p>
          </table:table-cell>
          <table:table-cell office:value-type="string" table:style-name="ce8">
            <text:p>INFRA-UFV-CRP</text:p>
          </table:table-cell>
          <table:table-cell office:value-type="currency" office:value="2000000" table:style-name="ce57">
            <text:p><text:s/>R$ 2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000000" table:style-name="ce58">
            <text:p>R$ 2.0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690</text:p>
          </table:table-cell>
          <table:table-cell office:value-type="string" table:style-name="ce8">
            <text:p>ITA-COMANDO DA AERONÁUTICA - INSTITUTO TECNOLÓGICO DE AERONÁUTICA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MULTIUSUÁRIO DE PROCESSAMENTO E CARACTERIZAÇÃO DE MATERIAIS</text:p>
          </table:table-cell>
          <table:table-cell office:value-type="string" table:style-name="ce8">
            <text:p>Centro Mutiusuário de Processamento e Caracterização de Materiais</text:p>
          </table:table-cell>
          <table:table-cell office:value-type="string" table:style-name="ce8">
            <text:p>CM-PCM</text:p>
          </table:table-cell>
          <table:table-cell office:value-type="currency" office:value="4871450.74" table:style-name="ce57">
            <text:p><text:s/>R$ 4.871.450,74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871450.74" table:style-name="ce58">
            <text:p>R$ 4.871.450,74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721</text:p>
          </table:table-cell>
          <table:table-cell office:value-type="string" table:style-name="ce8">
            <text:p>Universidade Federal Fluminens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al Analítica da Faculdade de Farmácia da UFF</text:p>
          </table:table-cell>
          <table:table-cell office:value-type="string" table:style-name="ce8">
            <text:p>CENTRAL ANALÍTICA DA FACULDADE DE FARMÁCIA DA UFF - AÇÃO PARA INCREMENTO NA PESQUISA, INOVAÇÃO E ATIVIDADES DE EXTENSÃO ATRAVÉS DA AQUISIÇÃO DE UM SISTEMA DE CROMATOGRAFIA LÍQUIDA DE ULTRA EFICIÊNCIA ACOPLADO A ESPECTRÔMETRO DE MASSAS <text:s/>;ULTRA-HIGH RESOLUTION (UHR) TOF ;</text:p>
          </table:table-cell>
          <table:table-cell office:value-type="string" table:style-name="ce8">
            <text:p>CA-FUFF</text:p>
          </table:table-cell>
          <table:table-cell office:value-type="currency" office:value="2503708" table:style-name="ce57">
            <text:p><text:s/>R$ 2.503.708,00<text:s/></text:p>
          </table:table-cell>
          <table:table-cell office:value-type="currency" office:value="10000" table:style-name="ce57">
            <text:p><text:s/>R$ 10.000,00<text:s/></text:p>
          </table:table-cell>
          <table:table-cell office:value-type="currency" office:value="2513708" table:style-name="ce58">
            <text:p>R$ 2.513.708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723</text:p>
          </table:table-cell>
          <table:table-cell office:value-type="string" table:style-name="ce8">
            <text:p>Instituto de Pesquisas da Marinha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Grupo de Tecnologia de Materiais</text:p>
          </table:table-cell>
          <table:table-cell office:value-type="string" table:style-name="ce8">
            <text:p>Modernização do Centro Multiusuário do Grupo de Tecnologia de Materiais do Instituto de Pesquisas da Marinha</text:p>
          </table:table-cell>
          <table:table-cell office:value-type="string" table:style-name="ce8">
            <text:p>MGTM-IPqM</text:p>
          </table:table-cell>
          <table:table-cell office:value-type="currency" office:value="7267796.1799999997" table:style-name="ce57">
            <text:p><text:s/>R$ 7.267.796,18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7267796.1799999997" table:style-name="ce58">
            <text:p>R$ 7.267.796,18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726</text:p>
          </table:table-cell>
          <table:table-cell office:value-type="string" table:style-name="ce8">
            <text:p>Universidade Federal Fluminense - Instituto de Ciências Exatas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Espectroscopia e Óptica</text:p>
          </table:table-cell>
          <table:table-cell office:value-type="string" table:style-name="ce8">
            <text:p>Ampliação do Parque de Caracterização de Materiais do Polo Universitário de Volta Redonda</text:p>
          </table:table-cell>
          <table:table-cell office:value-type="string" table:style-name="ce8">
            <text:p>CCM-ICEx</text:p>
          </table:table-cell>
          <table:table-cell office:value-type="currency" office:value="1630000" table:style-name="ce57">
            <text:p><text:s/>R$ 1.630.000,00<text:s/></text:p>
          </table:table-cell>
          <table:table-cell office:value-type="currency" office:value="100000" table:style-name="ce57">
            <text:p><text:s/>R$ 100.000,00<text:s/></text:p>
          </table:table-cell>
          <table:table-cell office:value-type="currency" office:value="1730000" table:style-name="ce58">
            <text:p>R$ 1.730.0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2730</text:p>
          </table:table-cell>
          <table:table-cell office:value-type="string" table:style-name="ce8">
            <text:p>Universidade Federal do Rio Grande do Sul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text:s/></text:p>
          </table:table-cell>
          <table:table-cell office:value-type="string" table:style-name="ce8">
            <text:p>Laboratório de Imunogenética - Núcleo de Citometria de Fluxo</text:p>
          </table:table-cell>
          <table:table-cell office:value-type="string" table:style-name="ce8">
            <text:p>Ampliação do Núcleo de Citometria da UFRGS via implantação de uma plataforma de triagens de alta performance</text:p>
          </table:table-cell>
          <table:table-cell office:value-type="string" table:style-name="ce8">
            <text:p>NuCito-UFRGS</text:p>
          </table:table-cell>
          <table:table-cell office:value-type="currency" office:value="2240000" table:style-name="ce57">
            <text:p><text:s/>R$ 2.240.000,00<text:s/></text:p>
          </table:table-cell>
          <table:table-cell office:value-type="currency" office:value="10000" table:style-name="ce57">
            <text:p><text:s/>R$ 10.000,00<text:s/></text:p>
          </table:table-cell>
          <table:table-cell office:value-type="currency" office:value="2250000" table:style-name="ce58">
            <text:p>R$ 2.250.0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2746</text:p>
          </table:table-cell>
          <table:table-cell office:value-type="string" table:style-name="ce8">
            <text:p>Fundação Centros de Referência em Tecnologias Inovadoras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ELECTRON</text:p>
          </table:table-cell>
          <table:table-cell office:value-type="string" table:style-name="ce8">
            <text:p>LABelectron 4.0 – Modernização da Infraestrutura do Laboratório-Fábrica da Fundação CERTI para adequação aos conceitos da Indústria 4.0, visando o atendimento às demandas em produtos e processos de empresas inovadoras.</text:p>
          </table:table-cell>
          <table:table-cell office:value-type="string" table:style-name="ce8">
            <text:p>LABelectron 4.0</text:p>
          </table:table-cell>
          <table:table-cell office:value-type="currency" office:value="14515000" table:style-name="ce57">
            <text:p><text:s/>R$ 14.515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4515000" table:style-name="ce58">
            <text:p>R$ 14.515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752</text:p>
          </table:table-cell>
          <table:table-cell office:value-type="string" table:style-name="ce8">
            <text:p>Centro Universitário Adventista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omplexo de Laboratorios Ademir Arrais</text:p>
          </table:table-cell>
          <table:table-cell office:value-type="string" table:style-name="ce8">
            <text:p>Consolidação do Centro de Pesquisa e Reabilitação Geriátrica do UNASP</text:p>
          </table:table-cell>
          <table:table-cell office:value-type="string" table:style-name="ce8">
            <text:p>CCEPREG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115700" table:style-name="ce57">
            <text:p><text:s/>R$ 1.115.700,00<text:s/></text:p>
          </table:table-cell>
          <table:table-cell office:value-type="currency" office:value="1115700" table:style-name="ce58">
            <text:p>R$ 1.115.7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755</text:p>
          </table:table-cell>
          <table:table-cell office:value-type="string" table:style-name="ce8">
            <text:p>Instituto de Pesquisas Tecnológicas do Estado de São Paulo S.A. – IPT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Engenharia Térmcica</text:p>
          </table:table-cell>
          <table:table-cell office:value-type="string" table:style-name="ce8">
            <text:p>Unidade de gaseificação e pirólise de leito fluidizado em escala de bancada para geração de gases e óleos a partir de resíduos municipais, industriais e agrícolas</text:p>
          </table:table-cell>
          <table:table-cell office:value-type="string" table:style-name="ce8">
            <text:p>IPT_GASEIFICAÇÃO</text:p>
          </table:table-cell>
          <table:table-cell office:value-type="currency" office:value="2500000" table:style-name="ce57">
            <text:p><text:s/>R$ 2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500000" table:style-name="ce58">
            <text:p>R$ 2.500.000,00</text:p>
          </table:table-cell>
          <table:table-cell table:number-columns-repeated="16374"/>
        </table:table-row>
        <table:table-row table:style-name="ro7" table:visibility="filter">
          <table:table-cell table:number-columns-repeated="16384" table:style-name="ce50"/>
        </table:table-row>
        <table:table-row table:style-name="ro7">
          <table:table-cell office:value-type="string" table:style-name="ce56">
            <text:p>12763</text:p>
          </table:table-cell>
          <table:table-cell office:value-type="string" table:style-name="ce8">
            <text:p>Universidade Federal de Viços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Ampliação e Consolidação do Núcleo de Análise Química</text:p>
          </table:table-cell>
          <table:table-cell office:value-type="string" table:style-name="ce8">
            <text:p>Ampliação do Núcleo de Análise Química</text:p>
          </table:table-cell>
          <table:table-cell office:value-type="string" table:style-name="ce8">
            <text:p>NAQAA</text:p>
          </table:table-cell>
          <table:table-cell office:value-type="currency" office:value="4372175.51" table:style-name="ce57">
            <text:p><text:s/>R$ 4.372.175,51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372175.51" table:style-name="ce58">
            <text:p>R$ 4.372.175,51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777</text:p>
          </table:table-cell>
          <table:table-cell office:value-type="string" table:style-name="ce8">
            <text:p>Universidade Federal de Ouro Preto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Multiusuário de Citometria de Fluxo e Microscópia Avançada</text:p>
          </table:table-cell>
          <table:table-cell office:value-type="string" table:style-name="ce8">
            <text:p>Centro Multiusuário de Citometria de Fluxo e Microscopia Avançada do NUPEB/UFOP</text:p>
          </table:table-cell>
          <table:table-cell office:value-type="string" table:style-name="ce8">
            <text:p>Citometria e Microscopia Avançada - NUPEB.</text:p>
          </table:table-cell>
          <table:table-cell office:value-type="currency" office:value="5514587" table:style-name="ce57">
            <text:p><text:s/>R$ 5.514.587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514587" table:style-name="ce58">
            <text:p>R$ 5.514.587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2782</text:p>
          </table:table-cell>
          <table:table-cell office:value-type="string" table:style-name="ce8">
            <text:p>FUNDAÇÃO UNIVERSITÁRIA DO DESENVOLVIMENTO DO OESTE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de Análises de Alimentos</text:p>
          </table:table-cell>
          <table:table-cell office:value-type="string" table:style-name="ce8">
            <text:p>Fortalecimento do Laboratório Multiusuário de Análises de Alimentos da Unochapecó</text:p>
          </table:table-cell>
          <table:table-cell office:value-type="string" table:style-name="ce8">
            <text:p>Laboratório Multiusuário de Análises de Alimentos da Unochapecó</text:p>
          </table:table-cell>
          <table:table-cell office:value-type="currency" office:value="2802500" table:style-name="ce57">
            <text:p><text:s/>R$ 2.802.5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802500" table:style-name="ce58">
            <text:p>R$ 2.802.5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783</text:p>
          </table:table-cell>
          <table:table-cell office:value-type="string" table:style-name="ce8">
            <text:p>Fundação de Desenvolvimento da Pesquisa - Fundep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Análises Instrumentais de Alimentos</text:p>
          </table:table-cell>
          <table:table-cell office:value-type="string" table:style-name="ce8">
            <text:p>Manutenção e ampliação do escopo analítico do Laboratório Multiusuário de Análises Instrumentais de Alimentos (MULT-ALM) do Departamento de Alimentos (ALM) / Programa de Pós-Graduação em Ciência de Alimentos (PPGCA) da Faculdade de Farmácia (FAFAR) da UFMG.</text:p>
          </table:table-cell>
          <table:table-cell office:value-type="string" table:style-name="ce8">
            <text:p>MULT-ALM</text:p>
          </table:table-cell>
          <table:table-cell office:value-type="currency" office:value="1248500" table:style-name="ce57">
            <text:p><text:s/>R$ 1.248.5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248500" table:style-name="ce58">
            <text:p>R$ 1.248.5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784</text:p>
          </table:table-cell>
          <table:table-cell office:value-type="string" table:style-name="ce8">
            <text:p>Universidade Federal de Ouro Preto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Modernização do Centro Multiusuário de Ciência Animal</text:p>
          </table:table-cell>
          <table:table-cell office:value-type="string" table:style-name="ce8">
            <text:p>Modernização do Centro de Ciência Animal visando ampliar o escopo dos serviços disponíveis.</text:p>
          </table:table-cell>
          <table:table-cell office:value-type="string" table:style-name="ce8">
            <text:p>CCA - MULTIUSUÁRIO</text:p>
          </table:table-cell>
          <table:table-cell office:value-type="currency" office:value="3968471.31" table:style-name="ce57">
            <text:p><text:s/>R$ 3.968.471,31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968471.31" table:style-name="ce58">
            <text:p>R$ 3.968.471,31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2798</text:p>
          </table:table-cell>
          <table:table-cell office:value-type="string" table:style-name="ce8">
            <text:p>Pontifícia Universidade Católica do Rio Grande do Sul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InsCer – Instituto do Cérebro do RS</text:p>
          </table:table-cell>
          <table:table-cell office:value-type="string" table:style-name="ce8">
            <text:p>Modernização do Centro de Produção de Radiofármacos (CPR) e da Pesquisa Pré Clinica (CPPC) do Instituto do Cérebro do Rio Grande de Sul</text:p>
          </table:table-cell>
          <table:table-cell office:value-type="string" table:style-name="ce8">
            <text:p>Modernização CPR/CPPC do InsCer</text:p>
          </table:table-cell>
          <table:table-cell office:value-type="currency" office:value="8400000" table:style-name="ce57">
            <text:p><text:s/>R$ 8.4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8400000" table:style-name="ce58">
            <text:p>R$ 8.400.0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2807</text:p>
          </table:table-cell>
          <table:table-cell office:value-type="string" table:style-name="ce8">
            <text:p>Universidade Federal de Santa Maria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REDEBIO</text:p>
          </table:table-cell>
          <table:table-cell office:value-type="string" table:style-name="ce8">
            <text:p>Rede de pesquisa multiusuária em biotecnologia – RedeBio-UFSM</text:p>
          </table:table-cell>
          <table:table-cell office:value-type="string" table:style-name="ce8">
            <text:p>RedeBio-UFSM</text:p>
          </table:table-cell>
          <table:table-cell office:value-type="currency" office:value="6071000" table:style-name="ce57">
            <text:p><text:s/>R$ 6.071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071000" table:style-name="ce58">
            <text:p>R$ 6.071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812</text:p>
          </table:table-cell>
          <table:table-cell office:value-type="string" table:style-name="ce8">
            <text:p>Instituto de Pesquisa da Santa Casa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Núcleo Metodológico</text:p>
          </table:table-cell>
          <table:table-cell office:value-type="string" table:style-name="ce8">
            <text:p>Modernização dos métodos suportados pelo Núcleo Metodológico do Instituto de Pesquisa da Santa Casa de São Paulo.</text:p>
          </table:table-cell>
          <table:table-cell office:value-type="string" table:style-name="ce8">
            <text:p>Met-IPSC</text:p>
          </table:table-cell>
          <table:table-cell office:value-type="currency" office:value="3220357.88" table:style-name="ce57">
            <text:p><text:s/>R$ 3.220.357,88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220357.88" table:style-name="ce58">
            <text:p>R$ 3.220.357,88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2836</text:p>
          </table:table-cell>
          <table:table-cell office:value-type="string" table:style-name="ce8">
            <text:p>Universidade Federal do Rio Grande - FURG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Microscopia Eletrônica do Sul - CEME SUL</text:p>
          </table:table-cell>
          <table:table-cell office:value-type="string" table:style-name="ce8">
            <text:p>Ampliação e modernização do Centro de Microscopia Eletrônica da Zona Sul do Rio Grande do Sul - CEME SUL/FURG</text:p>
          </table:table-cell>
          <table:table-cell office:value-type="string" table:style-name="ce8">
            <text:p>AMO CEME SUL FURG</text:p>
          </table:table-cell>
          <table:table-cell office:value-type="currency" office:value="5722000" table:style-name="ce57">
            <text:p><text:s/>R$ 5.722.000,00<text:s/></text:p>
          </table:table-cell>
          <table:table-cell office:value-type="currency" office:value="500000" table:style-name="ce57">
            <text:p><text:s/>R$ 500.000,00<text:s/></text:p>
          </table:table-cell>
          <table:table-cell office:value-type="currency" office:value="6222000" table:style-name="ce58">
            <text:p>R$ 6.222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843</text:p>
          </table:table-cell>
          <table:table-cell office:value-type="string" table:style-name="ce8">
            <text:p>Universidade Estadual de Campina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suário de Caracterização de Materiais da FEM</text:p>
          </table:table-cell>
          <table:table-cell office:value-type="string" table:style-name="ce8">
            <text:p>Aquisição de Microscópio Eletrônico de Transmissão para o Laboratório Multiusuário de Caracterização de Materiais da FEM-UNICAMP</text:p>
          </table:table-cell>
          <table:table-cell office:value-type="string" table:style-name="ce8">
            <text:p>MET-UNICAMP</text:p>
          </table:table-cell>
          <table:table-cell office:value-type="currency" office:value="4150000" table:style-name="ce57">
            <text:p><text:s/>R$ 4.150.000,00<text:s/></text:p>
          </table:table-cell>
          <table:table-cell office:value-type="currency" office:value="200000" table:style-name="ce57">
            <text:p><text:s/>R$ 200.000,00<text:s/></text:p>
          </table:table-cell>
          <table:table-cell office:value-type="currency" office:value="4350000" table:style-name="ce58">
            <text:p>R$ 4.35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850</text:p>
          </table:table-cell>
          <table:table-cell office:value-type="string" table:style-name="ce8">
            <text:p>Universidade Federal de Viços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Rede Solos: Laboratórios Multi-usuários do DPS/UFV</text:p>
          </table:table-cell>
          <table:table-cell office:value-type="string" table:style-name="ce8">
            <text:p>Rede Solos: Laboratórios Multi-usuários do DPS/UFV</text:p>
          </table:table-cell>
          <table:table-cell office:value-type="string" table:style-name="ce8">
            <text:p>Rede Solos</text:p>
          </table:table-cell>
          <table:table-cell office:value-type="currency" office:value="10282400" table:style-name="ce57">
            <text:p><text:s/>R$ 10.282.4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0282400" table:style-name="ce58">
            <text:p>R$ 10.282.4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851</text:p>
          </table:table-cell>
          <table:table-cell office:value-type="string" table:style-name="ce8">
            <text:p>Universidade Federal de São Carlos - CCET e CCB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Nucleo de Pesquisa Produtos Naturais e de Biogeoquímica Ambiental</text:p>
          </table:table-cell>
          <table:table-cell office:value-type="string" table:style-name="ce8">
            <text:p>Núcleos de Produtos Naturais e de Biogeoquímica Ambiental - Ampliação e Atualização das atividades dos centros multi-usuários</text:p>
          </table:table-cell>
          <table:table-cell office:value-type="string" table:style-name="ce8">
            <text:p>NPNBA</text:p>
          </table:table-cell>
          <table:table-cell office:value-type="currency" office:value="3733686" table:style-name="ce57">
            <text:p><text:s/>R$ 3.733.686,00<text:s/></text:p>
          </table:table-cell>
          <table:table-cell office:value-type="currency" office:value="2000000" table:style-name="ce57">
            <text:p><text:s/>R$ 2.000.000,00<text:s/></text:p>
          </table:table-cell>
          <table:table-cell office:value-type="currency" office:value="5733686" table:style-name="ce58">
            <text:p>R$ 5.733.686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856</text:p>
          </table:table-cell>
          <table:table-cell office:value-type="string" table:style-name="ce8">
            <text:p>UNIVERSIDADE FEDERAL DO ESPÍRITO SANTO (UFES)</text:p>
          </table:table-cell>
          <table:table-cell office:value-type="string" table:style-name="ce8">
            <text:p>ES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CIÊNCIAS BÁSICAS E APLICADAS</text:p>
          </table:table-cell>
          <table:table-cell office:value-type="string" table:style-name="ce8">
            <text:p>LABORATÓRIO MULTIUSUÁRIO DE CIÊNCIAS BÁSICAS E APLICADAS</text:p>
          </table:table-cell>
          <table:table-cell office:value-type="string" table:style-name="ce8">
            <text:p>LM-CIBA</text:p>
          </table:table-cell>
          <table:table-cell office:value-type="currency" office:value="4659600" table:style-name="ce57">
            <text:p><text:s/>R$ 4.659.6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659600" table:style-name="ce58">
            <text:p>R$ 4.659.6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861</text:p>
          </table:table-cell>
          <table:table-cell office:value-type="string" table:style-name="ce8">
            <text:p>Observatório Nacional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Interinstitucional de e-Astronomia</text:p>
          </table:table-cell>
          <table:table-cell office:value-type="string" table:style-name="ce8">
            <text:p>Centro de e-Ciências: LIneA como caso de uso</text:p>
          </table:table-cell>
          <table:table-cell office:value-type="string" table:style-name="ce8">
            <text:p>CDR-LSST</text:p>
          </table:table-cell>
          <table:table-cell office:value-type="currency" office:value="21000000" table:style-name="ce57">
            <text:p><text:s/>R$ 21.000.000,00<text:s/></text:p>
          </table:table-cell>
          <table:table-cell office:value-type="currency" office:value="12400000" table:style-name="ce57">
            <text:p><text:s/>R$ 12.400.000,00<text:s/></text:p>
          </table:table-cell>
          <table:table-cell office:value-type="currency" office:value="33400000" table:style-name="ce58">
            <text:p>R$ 33.400.0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2863</text:p>
          </table:table-cell>
          <table:table-cell office:value-type="string" table:style-name="ce8">
            <text:p>Universidade Federal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de Espectrometria de Massas</text:p>
          </table:table-cell>
          <table:table-cell office:value-type="string" table:style-name="ce8">
            <text:p>Manutenção e modernização da infraestrutura de espectrometria de massas do Departamento de Química e Farmácia</text:p>
          </table:table-cell>
          <table:table-cell office:value-type="string" table:style-name="ce8">
            <text:p>MEMDQF</text:p>
          </table:table-cell>
          <table:table-cell office:value-type="currency" office:value="5550260.8600000003" table:style-name="ce57">
            <text:p><text:s/>R$ 5.550.260,86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550260.8600000003" table:style-name="ce58">
            <text:p>R$ 5.550.260,86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864</text:p>
          </table:table-cell>
          <table:table-cell office:value-type="string" table:style-name="ce8">
            <text:p>Instituto de Pesquisas Tecnológicas do Estado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TMNE/LET</text:p>
          </table:table-cell>
          <table:table-cell office:value-type="string" table:style-name="ce8">
            <text:p>Modernização de Bancada Dinamométrica, para atender a EURO VI, com capacidade para atender motores ciclos Diesel <text:s/>;e Otto até 220 KW.</text:p>
          </table:table-cell>
          <table:table-cell office:value-type="string" table:style-name="ce8">
            <text:p>IPT-LET</text:p>
          </table:table-cell>
          <table:table-cell office:value-type="currency" office:value="7284000" table:style-name="ce57">
            <text:p><text:s/>R$ 7.284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7284000" table:style-name="ce58">
            <text:p>R$ 7.284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870</text:p>
          </table:table-cell>
          <table:table-cell office:value-type="string" table:style-name="ce8">
            <text:p>Instituto de Pesquisas Tecnológicas do Estado de São Paulo S.A. - IPT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Engenharia Térmica e Motores - LET</text:p>
          </table:table-cell>
          <table:table-cell office:value-type="string" table:style-name="ce8">
            <text:p>PESQUISA E DESENVOLVIMENTO DE SENSORES CERÂMICOS DE ALTA TEMPERATURA PARA GASES DE COMBUSTÃO</text:p>
          </table:table-cell>
          <table:table-cell office:value-type="string" table:style-name="ce8">
            <text:p>SENGACO - IPT. Sensores para gases de Combustão</text:p>
          </table:table-cell>
          <table:table-cell office:value-type="currency" office:value="1200000" table:style-name="ce57">
            <text:p><text:s/>R$ 1.2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200000" table:style-name="ce58">
            <text:p>R$ 1.200.0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2871</text:p>
          </table:table-cell>
          <table:table-cell office:value-type="string" table:style-name="ce8">
            <text:p>Universidade Tecnológica Federal do Paraná- Londrina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multiusuário de Espectroscopia do norte do Parará</text:p>
          </table:table-cell>
          <table:table-cell office:value-type="string" table:style-name="ce8">
            <text:p>LABORATÓRIO MULTIUSUÁRIO DE ESPECTROSCOPIA DO NORTE DO PARANÁ <text:s/>;</text:p>
          </table:table-cell>
          <table:table-cell office:value-type="string" table:style-name="ce8">
            <text:p>LAMES-NPR</text:p>
          </table:table-cell>
          <table:table-cell office:value-type="currency" office:value="1614600" table:style-name="ce57">
            <text:p><text:s/>R$ 1.614.600,00<text:s/></text:p>
          </table:table-cell>
          <table:table-cell office:value-type="currency" office:value="100000" table:style-name="ce57">
            <text:p><text:s/>R$ 100.000,00<text:s/></text:p>
          </table:table-cell>
          <table:table-cell office:value-type="currency" office:value="1714600" table:style-name="ce58">
            <text:p>R$ 1.714.6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878</text:p>
          </table:table-cell>
          <table:table-cell office:value-type="string" table:style-name="ce8">
            <text:p>SANTUZA MARIA RIBEIRO TEIXEIR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TECNOLOGIA DE VACINAS</text:p>
          </table:table-cell>
          <table:table-cell office:value-type="string" table:style-name="ce8">
            <text:p>IMPLANTAÇÃO DA PLATAFORMA MULTIUSUÁRIA DE PRODUÇÃO DE PROTEÍNAS RECOMBINANTES DO CENTRO DE TECNOLOGIA DE VACINAS DA UFMG</text:p>
          </table:table-cell>
          <table:table-cell office:value-type="string" table:style-name="ce8">
            <text:p>PLATAFORMA PRODUÇÃO DE PROTEÍNAS RECOMBINANTES DO CT-VACINAS</text:p>
          </table:table-cell>
          <table:table-cell office:value-type="currency" office:value="1500000" table:style-name="ce57">
            <text:p><text:s/>R$ 1.500.000,00<text:s/></text:p>
          </table:table-cell>
          <table:table-cell office:value-type="currency" office:value="2000000" table:style-name="ce57">
            <text:p><text:s/>R$ 2.000.000,00<text:s/></text:p>
          </table:table-cell>
          <table:table-cell office:value-type="currency" office:value="3500000" table:style-name="ce58">
            <text:p>R$ 3.500.0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2936</text:p>
          </table:table-cell>
          <table:table-cell office:value-type="string" table:style-name="ce8">
            <text:p>Instituto de Tecnologia para o Desenvolvimento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Multiusuário de Materiais e Quimica (LMMQ)</text:p>
          </table:table-cell>
          <table:table-cell office:value-type="string" table:style-name="ce8">
            <text:p>Laboratório Multidisciplinar de Materiais e Química (LMMQ)</text:p>
          </table:table-cell>
          <table:table-cell office:value-type="string" table:style-name="ce8">
            <text:p>LMMQ</text:p>
          </table:table-cell>
          <table:table-cell office:value-type="currency" office:value="19495000" table:style-name="ce57">
            <text:p><text:s/>R$ 19.495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9495000" table:style-name="ce58">
            <text:p>R$ 19.495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937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Biotério Central da Universidade Federal de Minas Gerais</text:p>
          </table:table-cell>
          <table:table-cell office:value-type="string" table:style-name="ce8">
            <text:p>Ampliação do Centro de Criação de Animais de Laboratório para Pesquisa – CECALPE – BIOTÉRIO CENTRAL - UFMG</text:p>
          </table:table-cell>
          <table:table-cell office:value-type="string" table:style-name="ce8">
            <text:p>CECALPE2016</text:p>
          </table:table-cell>
          <table:table-cell office:value-type="currency" office:value="1236000" table:style-name="ce57">
            <text:p><text:s/>R$ 1.236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236000" table:style-name="ce58">
            <text:p>R$ 1.236.0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2938</text:p>
          </table:table-cell>
          <table:table-cell office:value-type="string" table:style-name="ce8">
            <text:p>Universidade Estadual de Maringá - UEM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omplexo de Centrais de Apoio à Pesquisa - COMCAP</text:p>
          </table:table-cell>
          <table:table-cell office:value-type="string" table:style-name="ce8">
            <text:p>Modernização e Fortalecimento de Laboratórios Multiusuários Consolidados do Complexo de Centrais de Apoio à Pesquisa da UEM.</text:p>
          </table:table-cell>
          <table:table-cell office:value-type="string" table:style-name="ce8">
            <text:p>COMCAP</text:p>
          </table:table-cell>
          <table:table-cell office:value-type="currency" office:value="8249752.4699999997" table:style-name="ce57">
            <text:p><text:s/>R$ 8.249.752,47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8249752.4699999997" table:style-name="ce58">
            <text:p>R$ 8.249.752,47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943</text:p>
          </table:table-cell>
          <table:table-cell office:value-type="string" table:style-name="ce8">
            <text:p>UNIVERSIDADE FEDERAL DE UBERLANDI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Institucional de Equipamentos Multiusuário (LIEM-UFU)</text:p>
          </table:table-cell>
          <table:table-cell office:value-type="string" table:style-name="ce8">
            <text:p>Modernização, ampliação e manutenção do Laboratório Institucional de Equipamentos Multiusuário</text:p>
          </table:table-cell>
          <table:table-cell office:value-type="string" table:style-name="ce8">
            <text:p>LIEM-UFU</text:p>
          </table:table-cell>
          <table:table-cell office:value-type="currency" office:value="3599416.82" table:style-name="ce57">
            <text:p><text:s/>R$ 3.599.416,82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599416.82" table:style-name="ce58">
            <text:p>R$ 3.599.416,82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2989</text:p>
          </table:table-cell>
          <table:table-cell office:value-type="string" table:style-name="ce8">
            <text:p>Universidade Federal Fluminens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Plataforma de Microscopia do Instituto de Biologia</text:p>
          </table:table-cell>
          <table:table-cell office:value-type="string" table:style-name="ce8">
            <text:p>Manutenção e Expansão da Plataforma de Microscopia do Instituto de Biologia</text:p>
          </table:table-cell>
          <table:table-cell office:value-type="string" table:style-name="ce8">
            <text:p>PMIB</text:p>
          </table:table-cell>
          <table:table-cell office:value-type="currency" office:value="2515629" table:style-name="ce57">
            <text:p><text:s/>R$ 2.515.629,00<text:s/></text:p>
          </table:table-cell>
          <table:table-cell office:value-type="currency" office:value="600000" table:style-name="ce57">
            <text:p><text:s/>R$ 600.000,00<text:s/></text:p>
          </table:table-cell>
          <table:table-cell office:value-type="currency" office:value="3115629" table:style-name="ce58">
            <text:p>R$ 3.115.629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006</text:p>
          </table:table-cell>
          <table:table-cell office:value-type="string" table:style-name="ce8">
            <text:p>Universidade Federal do Rio Grande do Sul (UFRGS)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text:s/></text:p>
          </table:table-cell>
          <table:table-cell office:value-type="string" table:style-name="ce8">
            <text:p>Centro Nacional de Supercomputação - CESUP</text:p>
          </table:table-cell>
          <table:table-cell office:value-type="string" table:style-name="ce8">
            <text:p>Atualização dos recursos computacionais de alta desempenho do CESUP/UFRGS.</text:p>
          </table:table-cell>
          <table:table-cell office:value-type="string" table:style-name="ce8">
            <text:p>PADCESUP/UFRGS</text:p>
          </table:table-cell>
          <table:table-cell office:value-type="currency" office:value="8000000" table:style-name="ce57">
            <text:p><text:s/>R$ 8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8000000" table:style-name="ce58">
            <text:p>R$ 8.000.0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015</text:p>
          </table:table-cell>
          <table:table-cell office:value-type="string" table:style-name="ce8">
            <text:p>UNIVERSIDADE FEDERAL DO RIO GRANDE DO SUL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Núcleo de Pesquisa Básica em Odontologia</text:p>
          </table:table-cell>
          <table:table-cell office:value-type="string" table:style-name="ce8">
            <text:p>AMPLIAÇÃO DA INFRAESTRUTURA DO NÚCLEO DE PESQUISA BÁSICA EM ODONTOLOGIA - UFRGS</text:p>
          </table:table-cell>
          <table:table-cell office:value-type="string" table:style-name="ce8">
            <text:p>NPBO</text:p>
          </table:table-cell>
          <table:table-cell office:value-type="currency" office:value="1700000" table:style-name="ce57">
            <text:p><text:s/>R$ 1.7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700000" table:style-name="ce58">
            <text:p>R$ 1.7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020</text:p>
          </table:table-cell>
          <table:table-cell office:value-type="string" table:style-name="ce8">
            <text:p>Universidade Federal de Viços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Genômica Aplicada e Biotecnologia Animal (LABTEC)</text:p>
          </table:table-cell>
          <table:table-cell office:value-type="string" table:style-name="ce8">
            <text:p>Estruturação do Laboratório de Genômica Aplicada e Biotecnologia Animal ;Departamento de Zootecnia, Universidade Federal de Viçosa</text:p>
          </table:table-cell>
          <table:table-cell office:value-type="string" table:style-name="ce8">
            <text:p>LABTEC</text:p>
          </table:table-cell>
          <table:table-cell office:value-type="currency" office:value="3818315.21" table:style-name="ce57">
            <text:p><text:s/>R$ 3.818.315,21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818315.21" table:style-name="ce58">
            <text:p>R$ 3.818.315,21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035</text:p>
          </table:table-cell>
          <table:table-cell office:value-type="string" table:style-name="ce8">
            <text:p>Fundação Oswaldo Cruz - FIOCRUZ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Centro de Pesquisas Gonçalo Moniz - CPqGM</text:p>
          </table:table-cell>
          <table:table-cell office:value-type="string" table:style-name="ce8">
            <text:p>Plataforma Tecnológica de Bioimagem do CPqGM</text:p>
          </table:table-cell>
          <table:table-cell office:value-type="string" table:style-name="ce8">
            <text:p>BIO-GM</text:p>
          </table:table-cell>
          <table:table-cell office:value-type="currency" office:value="5387872" table:style-name="ce57">
            <text:p><text:s/>R$ 5.387.872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387872" table:style-name="ce58">
            <text:p>R$ 5.387.872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041</text:p>
          </table:table-cell>
          <table:table-cell office:value-type="string" table:style-name="ce8">
            <text:p>Universidade Federal do Rio Grade do Norte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Laboratório de Biologia Molecular e Genômica</text:p>
          </table:table-cell>
          <table:table-cell office:value-type="string" table:style-name="ce8">
            <text:p>Núcleo de Genômica e Pós-genômica</text:p>
          </table:table-cell>
          <table:table-cell office:value-type="string" table:style-name="ce8">
            <text:p>NGPG</text:p>
          </table:table-cell>
          <table:table-cell office:value-type="currency" office:value="4900000" table:style-name="ce57">
            <text:p><text:s/>R$ 4.9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900000" table:style-name="ce58">
            <text:p>R$ 4.9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068</text:p>
          </table:table-cell>
          <table:table-cell office:value-type="string" table:style-name="ce8">
            <text:p>Universidade Federal Fluminens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Unidade Integrada de Patologia Especializada</text:p>
          </table:table-cell>
          <table:table-cell office:value-type="string" table:style-name="ce8">
            <text:p>Estação Multiusuária Automatizada de Metodologias Moleculares in situ</text:p>
          </table:table-cell>
          <table:table-cell office:value-type="string" table:style-name="ce8">
            <text:p>EMA</text:p>
          </table:table-cell>
          <table:table-cell office:value-type="currency" office:value="3000000" table:style-name="ce57">
            <text:p><text:s/>R$ 3.000.000,00<text:s/></text:p>
          </table:table-cell>
          <table:table-cell office:value-type="currency" office:value="50000" table:style-name="ce57">
            <text:p><text:s/>R$ 50.000,00<text:s/></text:p>
          </table:table-cell>
          <table:table-cell office:value-type="currency" office:value="3050000" table:style-name="ce58">
            <text:p>R$ 3.050.0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089</text:p>
          </table:table-cell>
          <table:table-cell office:value-type="string" table:style-name="ce8">
            <text:p>Universidade Tecnológica Federal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al de Análises</text:p>
          </table:table-cell>
          <table:table-cell office:value-type="string" table:style-name="ce8">
            <text:p>Fortalecimento da Central de Análises Multiusuário da Universidade Tecnológica Federal do Paraná (UTFPR) câmpus Pato Branco</text:p>
          </table:table-cell>
          <table:table-cell office:value-type="string" table:style-name="ce8">
            <text:p>FORCAMUT</text:p>
          </table:table-cell>
          <table:table-cell office:value-type="currency" office:value="2729266.58" table:style-name="ce57">
            <text:p><text:s/>R$ 2.729.266,58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729266.58" table:style-name="ce58">
            <text:p>R$ 2.729.266,58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105</text:p>
          </table:table-cell>
          <table:table-cell office:value-type="string" table:style-name="ce8">
            <text:p>Instituto de Física de São Carlos - U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Referências de Tempo e Espaço - LRTE</text:p>
          </table:table-cell>
          <table:table-cell office:value-type="string" table:style-name="ce8">
            <text:p>Ampliação do Laboratório de Referências de Tempo e Espaço</text:p>
          </table:table-cell>
          <table:table-cell office:value-type="string" table:style-name="ce8">
            <text:p>LRTE</text:p>
          </table:table-cell>
          <table:table-cell office:value-type="currency" office:value="1540000" table:style-name="ce57">
            <text:p><text:s/>R$ 1.540.000,00<text:s/></text:p>
          </table:table-cell>
          <table:table-cell office:value-type="currency" office:value="1000000" table:style-name="ce57">
            <text:p><text:s/>R$ 1.000.000,00<text:s/></text:p>
          </table:table-cell>
          <table:table-cell office:value-type="currency" office:value="2540000" table:style-name="ce58">
            <text:p>R$ 2.540.0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133</text:p>
          </table:table-cell>
          <table:table-cell office:value-type="string" table:style-name="ce8">
            <text:p>Fundação Universitária de Cardiologia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erviço de Medicina Experimental</text:p>
          </table:table-cell>
          <table:table-cell office:value-type="string" table:style-name="ce8">
            <text:p>Criação do laboratório de aquisição, processamento e análise de imagens e ampliação dos laboratórios multiusuários do Instituto de Cardiologia-Fundação Universitária de Cardiologia</text:p>
          </table:table-cell>
          <table:table-cell office:value-type="string" table:style-name="ce8">
            <text:p>LMU-ICFUC</text:p>
          </table:table-cell>
          <table:table-cell office:value-type="currency" office:value="6654000" table:style-name="ce57">
            <text:p><text:s/>R$ 6.654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654000" table:style-name="ce58">
            <text:p>R$ 6.654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167</text:p>
          </table:table-cell>
          <table:table-cell office:value-type="string" table:style-name="ce8">
            <text:p>SERVIÇO NACIONAL DE APRENDIZAGEM INDUSTRIAL - DEPARTAMENTO REGIONAL/MG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S SENAI DE INOVAÇÃO (ISI) E DE TECNOLOGIA (IST) - SENAI-DR/MG</text:p>
          </table:table-cell>
          <table:table-cell office:value-type="string" table:style-name="ce8">
            <text:p>Consolidação do Instituto SENAI de Inovação - Centro Empresarial de Desenvolvimento e Inovação da Indústria Elétrica e Eletrônica</text:p>
          </table:table-cell>
          <table:table-cell office:value-type="string" table:style-name="ce8">
            <text:p>ISI-CEDIIEE</text:p>
          </table:table-cell>
          <table:table-cell office:value-type="currency" office:value="40000000" table:style-name="ce57">
            <text:p><text:s/>R$ 40.000.000,00<text:s/></text:p>
          </table:table-cell>
          <table:table-cell office:value-type="currency" office:value="390000000" table:style-name="ce57">
            <text:p><text:s/>R$ 390.000.000,00<text:s/></text:p>
          </table:table-cell>
          <table:table-cell office:value-type="currency" office:value="430000000" table:style-name="ce58">
            <text:p>R$ 430.0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197</text:p>
          </table:table-cell>
          <table:table-cell office:value-type="string" table:style-name="ce8">
            <text:p>Faculdade de Medicina Veterinária e Zootecnia da U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Farmacologia Aplicada e Toxicologia</text:p>
          </table:table-cell>
          <table:table-cell office:value-type="string" table:style-name="ce8">
            <text:p>Laboratório Multiusuário de Farmacologia Aplicada e Toxicologia</text:p>
          </table:table-cell>
          <table:table-cell office:value-type="string" table:style-name="ce8">
            <text:p>LFAT</text:p>
          </table:table-cell>
          <table:table-cell office:value-type="currency" office:value="3404092" table:style-name="ce57">
            <text:p><text:s/>R$ 3.404.092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404092" table:style-name="ce58">
            <text:p>R$ 3.404.092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203</text:p>
          </table:table-cell>
          <table:table-cell office:value-type="string" table:style-name="ce8">
            <text:p>Inst. Alberto Luiz Coimbra de Pós-Graduação e Pesquisa de Engenharia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Materiais, Instrumentação e Computação de Alto Desempenho</text:p>
          </table:table-cell>
          <table:table-cell office:value-type="string" table:style-name="ce8">
            <text:p>Centro Multiusuário de Nanomateriais, Instrumentação e Computação Inteligente e de Alto Desempenho</text:p>
          </table:table-cell>
          <table:table-cell office:value-type="string" table:style-name="ce8">
            <text:p>CICAD</text:p>
          </table:table-cell>
          <table:table-cell office:value-type="currency" office:value="5000000" table:style-name="ce57">
            <text:p><text:s/>R$ 5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000000" table:style-name="ce58">
            <text:p>R$ 5.0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229</text:p>
          </table:table-cell>
          <table:table-cell office:value-type="string" table:style-name="ce8">
            <text:p>Associação Instituto Nacional de Matemática Pura e Aplicada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Dinâmica de Fluidos</text:p>
          </table:table-cell>
          <table:table-cell office:value-type="string" table:style-name="ce8">
            <text:p>Métodos Matemáticos de Dinâmica dos Fluidos em Otimização de Recuperação de Petróleo e Armazenamento de Carbono, e outras aplicações estratégicas</text:p>
          </table:table-cell>
          <table:table-cell office:value-type="string" table:style-name="ce8">
            <text:p>MULTIFLUID</text:p>
          </table:table-cell>
          <table:table-cell office:value-type="currency" office:value="1240000" table:style-name="ce57">
            <text:p><text:s/>R$ 1.24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240000" table:style-name="ce58">
            <text:p>R$ 1.240.0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237</text:p>
          </table:table-cell>
          <table:table-cell office:value-type="string" table:style-name="ce8">
            <text:p>Universidade do Vale do Rio dos Sinos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Multiusuário para Eletrônica dos institutos Chip e Fuse</text:p>
          </table:table-cell>
          <table:table-cell office:value-type="string" table:style-name="ce8">
            <text:p>Centro Multiusuário para Eletrônica dos Instituto Tecnológico Chip e Instituto Tecnológico Fuse - Unisinos</text:p>
          </table:table-cell>
          <table:table-cell office:value-type="string" table:style-name="ce8">
            <text:p>CM Eletrônica - UNISINOS</text:p>
          </table:table-cell>
          <table:table-cell office:value-type="currency" office:value="3400000" table:style-name="ce57">
            <text:p><text:s/>R$ 3.4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400000" table:style-name="ce58">
            <text:p>R$ 3.4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242</text:p>
          </table:table-cell>
          <table:table-cell office:value-type="string" table:style-name="ce8">
            <text:p>SENAI/CETIQT - Centro de Tecnologia da Indústria Química e Têxtil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SENAI/CETIQT - Centro de Tecnologia da Indústria Química e Têxtil</text:p>
          </table:table-cell>
          <table:table-cell office:value-type="string" table:style-name="ce8">
            <text:p>Ampliação e Modernização da Infraestrutura Tecnológica do Centro de Tecnologia da Indústria Química e Têxtil</text:p>
          </table:table-cell>
          <table:table-cell office:value-type="string" table:style-name="ce8">
            <text:p>CM - CETIQT (Centro Multiusuário do SENAI CETIQT)</text:p>
          </table:table-cell>
          <table:table-cell office:value-type="currency" office:value="4078600" table:style-name="ce57">
            <text:p><text:s/>R$ 4.078.600,00<text:s/></text:p>
          </table:table-cell>
          <table:table-cell office:value-type="currency" office:value="10547000" table:style-name="ce57">
            <text:p><text:s/>R$ 10.547.000,00<text:s/></text:p>
          </table:table-cell>
          <table:table-cell office:value-type="currency" office:value="14625600" table:style-name="ce58">
            <text:p>R$ 14.625.6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252</text:p>
          </table:table-cell>
          <table:table-cell office:value-type="string" table:style-name="ce8">
            <text:p>Universidade do Vale do Rio dos Sinos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Instituto Tecnológico de Micropaleontologia - itt Fossil</text:p>
          </table:table-cell>
          <table:table-cell office:value-type="string" table:style-name="ce8">
            <text:p>Central Analítica Multiusuária no itt FOSSIL - UNISINOS: Modernização, Capacitação e <text:s/>Qualificação dos Recursos Humanos</text:p>
          </table:table-cell>
          <table:table-cell office:value-type="string" table:style-name="ce8">
            <text:p>CAM itt FOSSIL - UNISINOS</text:p>
          </table:table-cell>
          <table:table-cell office:value-type="currency" office:value="4000000" table:style-name="ce57">
            <text:p><text:s/>R$ 4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000000" table:style-name="ce58">
            <text:p>R$ 4.0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268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Química Instrumental</text:p>
          </table:table-cell>
          <table:table-cell office:value-type="string" table:style-name="ce8">
            <text:p>AQUISIÇÃO E MANUTENÇÃO DE EQUIPAMENTOS DE CUSTO ELEVADO DO CENTRO DE PESQUISAS EM CIÊNCIAS AGRÁRIAS DA UFMG, CAMPUS REGIONAL EM MONTES CLAROS -MG</text:p>
          </table:table-cell>
          <table:table-cell office:value-type="string" table:style-name="ce8">
            <text:p>LQI - ICAUFMG</text:p>
          </table:table-cell>
          <table:table-cell office:value-type="currency" office:value="1829700" table:style-name="ce57">
            <text:p><text:s/>R$ 1.829.7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829700" table:style-name="ce58">
            <text:p>R$ 1.829.7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270</text:p>
          </table:table-cell>
          <table:table-cell office:value-type="string" table:style-name="ce8">
            <text:p>UNIVERSIDADE FEDERAL DE SÃO PAULO - UNIFE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Equipamentos e Serviços Multiusuários (CESM-ICAQF)</text:p>
          </table:table-cell>
          <table:table-cell office:value-type="string" table:style-name="ce8">
            <text:p>Aprimoramento dos Núcleos de Especialidades do Centro de Equipamentos e Serviços Multiusuários do Instituto de Ciências Ambientais, Químicas e Farmacêuticas (CESM-ICAQF, UNIFESP – Campus Diadema)</text:p>
          </table:table-cell>
          <table:table-cell office:value-type="string" table:style-name="ce8">
            <text:p>CESM-ICAQF</text:p>
          </table:table-cell>
          <table:table-cell office:value-type="currency" office:value="4515820.67" table:style-name="ce57">
            <text:p><text:s/>R$ 4.515.820,67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515820.67" table:style-name="ce58">
            <text:p>R$ 4.515.820,67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280</text:p>
          </table:table-cell>
          <table:table-cell office:value-type="string" table:style-name="ce8">
            <text:p>Universidade Federal do Rio Grande do Sul - FAMED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Ressonância Magnética da Universidade Federal do Rio Grande</text:p>
          </table:table-cell>
          <table:table-cell office:value-type="string" table:style-name="ce8">
            <text:p>Centro Multidisciplinar de Ressonância Magnética da Universidade Federal do Rio Grande do Sul</text:p>
          </table:table-cell>
          <table:table-cell office:value-type="string" table:style-name="ce8">
            <text:p>CRM-UFRGS</text:p>
          </table:table-cell>
          <table:table-cell office:value-type="currency" office:value="1692565.7" table:style-name="ce57">
            <text:p><text:s/>R$ 1.692.565,7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692565.7" table:style-name="ce58">
            <text:p>R$ 1.692.565,7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282</text:p>
          </table:table-cell>
          <table:table-cell office:value-type="string" table:style-name="ce8">
            <text:p>Universidade Federal de São Paulo - UNIFE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s Multiusuários em Biotecnologia (LMBiotec)</text:p>
          </table:table-cell>
          <table:table-cell office:value-type="string" table:style-name="ce8">
            <text:p>Modernização dos Laboratórios Multiusuários em Biotecnologia (LMBiotec) do Instituto de Ciência e Tecnologia (ICT) da UNIFESP São José dos Campos</text:p>
          </table:table-cell>
          <table:table-cell office:value-type="string" table:style-name="ce8">
            <text:p>LMBiotec</text:p>
          </table:table-cell>
          <table:table-cell office:value-type="currency" office:value="4995720.6399999997" table:style-name="ce57">
            <text:p><text:s/>R$ 4.995.720,64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995720.6399999997" table:style-name="ce58">
            <text:p>R$ 4.995.720,64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289</text:p>
          </table:table-cell>
          <table:table-cell office:value-type="string" table:style-name="ce8">
            <text:p>UNIVERSIDADE FEDERAL FLUMINENS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Rede Proprietas</text:p>
          </table:table-cell>
          <table:table-cell office:value-type="string" table:style-name="ce45">
            <text:p>Rede Proprietas: economia criativa e direitos de acesso</text:p>
          </table:table-cell>
          <table:table-cell office:value-type="string" table:style-name="ce8">
            <text:p>Rede Proprietas</text:p>
          </table:table-cell>
          <table:table-cell office:value-type="currency" office:value="9000000" table:style-name="ce57">
            <text:p><text:s/>R$ 9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9000000" table:style-name="ce58">
            <text:p>R$ 9.0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290</text:p>
          </table:table-cell>
          <table:table-cell office:value-type="string" table:style-name="ce8">
            <text:p>Universidade Federal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Núcleo de Apoio à Pesquisa em Ciência e Engenharia de Materiais</text:p>
          </table:table-cell>
          <table:table-cell office:value-type="string" table:style-name="ce8">
            <text:p>Fortalecimento das Atividades do Núcleo de Apoio à Pesquisa em Ciência e Engenharia de Materiais - NAPCEM</text:p>
          </table:table-cell>
          <table:table-cell office:value-type="string" table:style-name="ce8">
            <text:p>FAti-NAPCEM</text:p>
          </table:table-cell>
          <table:table-cell office:value-type="currency" office:value="2558894.41" table:style-name="ce57">
            <text:p><text:s/>R$ 2.558.894,41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558894.41" table:style-name="ce58">
            <text:p>R$ 2.558.894,41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292</text:p>
          </table:table-cell>
          <table:table-cell office:value-type="string" table:style-name="ce8">
            <text:p>UNIVERSIDADE FEDERAL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MULTIUSUÁRIO DE CRIAÇÃO ANIMAL DA UNIFESP</text:p>
          </table:table-cell>
          <table:table-cell office:value-type="string" table:style-name="ce8">
            <text:p>PROJETO DE MODERNIZAÇÃO DO CENTRO MULTIUSUÁRIO DE CRIAÇÃO ANIMAL (CEMCA) DA UNIVERSIDADE FEDERAL DE SÃO PAULO – UNIFESP</text:p>
          </table:table-cell>
          <table:table-cell office:value-type="string" table:style-name="ce8">
            <text:p>CEMCA-UNIFESP</text:p>
          </table:table-cell>
          <table:table-cell office:value-type="currency" office:value="8000000" table:style-name="ce57">
            <text:p><text:s/>R$ 8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8000000" table:style-name="ce58">
            <text:p>R$ 8.0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294</text:p>
          </table:table-cell>
          <table:table-cell office:value-type="string" table:style-name="ce8">
            <text:p>Universidade Federal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Espectrometria de Massas da Unifesp</text:p>
          </table:table-cell>
          <table:table-cell office:value-type="string" table:style-name="ce8">
            <text:p>Modernização do CEMS/UNIFESP e desenvolvimento de métodos analíticos para a Medicina Diagnóstica</text:p>
          </table:table-cell>
          <table:table-cell office:value-type="string" table:style-name="ce8">
            <text:p>MASS_UNIFESP_2016</text:p>
          </table:table-cell>
          <table:table-cell office:value-type="currency" office:value="6431087.7199999997" table:style-name="ce57">
            <text:p><text:s/>R$ 6.431.087,72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431087.7199999997" table:style-name="ce58">
            <text:p>R$ 6.431.087,72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309</text:p>
          </table:table-cell>
          <table:table-cell office:value-type="string" table:style-name="ce8">
            <text:p>SERVIÇO NACIONAL DE APRENDIZAGEM INDUSTRIAL - <text:s/>CFP/EL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Ensaios em Polímeros - LEP- CFP/EL</text:p>
          </table:table-cell>
          <table:table-cell office:value-type="string" table:style-name="ce8">
            <text:p>Ampliação da infraestrutura para o estudo de materiais poliméricos através de análises instrumentais no Laboratório de Ensaios em Polímeros (LEP) do Serviço Nacional de Aprendizagem Industrial Contagem Centro de Formação Profissional Euvaldo Lodi.</text:p>
          </table:table-cell>
          <table:table-cell office:value-type="string" table:style-name="ce8">
            <text:p>Laboratório de Ensaios em Polímeros (LEP) SENAI CFP/EL</text:p>
          </table:table-cell>
          <table:table-cell office:value-type="currency" office:value="1725000" table:style-name="ce57">
            <text:p><text:s/>R$ 1.725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725000" table:style-name="ce58">
            <text:p>R$ 1.725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366</text:p>
          </table:table-cell>
          <table:table-cell office:value-type="string" table:style-name="ce8">
            <text:p>Universidade Federal Rural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Solos</text:p>
          </table:table-cell>
          <table:table-cell office:value-type="string" table:style-name="ce8">
            <text:p>Consolidação e expansão de um centro de excelência da UFRRJ: Solos e Ambiente.</text:p>
          </table:table-cell>
          <table:table-cell office:value-type="string" table:style-name="ce8">
            <text:p>LabSolos</text:p>
          </table:table-cell>
          <table:table-cell office:value-type="currency" office:value="1372000" table:style-name="ce57">
            <text:p><text:s/>R$ 1.372.000,00<text:s/></text:p>
          </table:table-cell>
          <table:table-cell office:value-type="currency" office:value="804500" table:style-name="ce57">
            <text:p><text:s/>R$ 804.500,00<text:s/></text:p>
          </table:table-cell>
          <table:table-cell office:value-type="currency" office:value="2176500" table:style-name="ce58">
            <text:p>R$ 2.176.5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373</text:p>
          </table:table-cell>
          <table:table-cell office:value-type="string" table:style-name="ce8">
            <text:p>Fundação Universidade de Brasília</text:p>
          </table:table-cell>
          <table:table-cell office:value-type="string" table:style-name="ce8">
            <text:p>DF</text:p>
          </table:table-cell>
          <table:table-cell office:value-type="string" table:style-name="ce8">
            <text:p>CO</text:p>
          </table:table-cell>
          <table:table-cell office:value-type="string" table:style-name="ce8">
            <text:p>Laboratório de Microscopia Eletrônica</text:p>
          </table:table-cell>
          <table:table-cell office:value-type="string" table:style-name="ce8">
            <text:p>MODERNIZAÇÃO DA INFRAESTRUTURA DE MICROSCOPIA ELETRÔNICA DA UNIVERSIDADE DE BRASÍLIA – MIMET-UnB</text:p>
          </table:table-cell>
          <table:table-cell office:value-type="string" table:style-name="ce8">
            <text:p>MIMET-UnB</text:p>
          </table:table-cell>
          <table:table-cell office:value-type="currency" office:value="4054431" table:style-name="ce57">
            <text:p><text:s/>R$ 4.054.431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054431" table:style-name="ce58">
            <text:p>R$ 4.054.431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377</text:p>
          </table:table-cell>
          <table:table-cell office:value-type="string" table:style-name="ce8">
            <text:p>Faculdade de Odontologia de Piracicaba-UNICAM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Biologia Molecular da FOP-UNICAMP</text:p>
          </table:table-cell>
          <table:table-cell office:value-type="string" table:style-name="ce8">
            <text:p>Expansão e Consolidação do Laboratório Multiusuário de Biologia Molecular da FOP-UNICAMP</text:p>
          </table:table-cell>
          <table:table-cell office:value-type="string" table:style-name="ce8">
            <text:p>LM-BIOMOL/FOP-UNICAMP</text:p>
          </table:table-cell>
          <table:table-cell office:value-type="currency" office:value="1180000" table:style-name="ce57">
            <text:p><text:s/>R$ 1.18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180000" table:style-name="ce58">
            <text:p>R$ 1.180.0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379</text:p>
          </table:table-cell>
          <table:table-cell office:value-type="string" table:style-name="ce8">
            <text:p>Fundação Universidade Regional de Blumenau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epartamento de Engenharia Química</text:p>
          </table:table-cell>
          <table:table-cell office:value-type="string" table:style-name="ce8">
            <text:p>Estudos Avançados na Caracterização de Misturas Complexas, Resíduos, Derivados de Petróleo e Biocombustíveis</text:p>
          </table:table-cell>
          <table:table-cell office:value-type="string" table:style-name="ce8">
            <text:p>FURB_DEQ</text:p>
          </table:table-cell>
          <table:table-cell office:value-type="currency" office:value="1345682.24" table:style-name="ce57">
            <text:p><text:s/>R$ 1.345.682,24<text:s/></text:p>
          </table:table-cell>
          <table:table-cell office:value-type="currency" office:value="70825.38" table:style-name="ce57">
            <text:p><text:s/>R$ 70.825,38<text:s/></text:p>
          </table:table-cell>
          <table:table-cell office:value-type="currency" office:value="1416507.62" table:style-name="ce58">
            <text:p>R$ 1.416.507,62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399</text:p>
          </table:table-cell>
          <table:table-cell office:value-type="string" table:style-name="ce8">
            <text:p>Universidade Federal Fluminens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Anatomia Patológica Veterinária / MCV/ CMV</text:p>
          </table:table-cell>
          <table:table-cell office:value-type="string" table:style-name="ce8">
            <text:p>Laboratório de Anatomia Patológica Veterinária</text:p>
          </table:table-cell>
          <table:table-cell office:value-type="string" table:style-name="ce8">
            <text:p>LAPVET</text:p>
          </table:table-cell>
          <table:table-cell office:value-type="currency" office:value="2211176" table:style-name="ce57">
            <text:p><text:s/>R$ 2.211.176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211176" table:style-name="ce58">
            <text:p>R$ 2.211.176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407</text:p>
          </table:table-cell>
          <table:table-cell office:value-type="string" table:style-name="ce8">
            <text:p>Universidade Federal de Santa Maria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Instituto de Redes Inteligentes</text:p>
          </table:table-cell>
          <table:table-cell office:value-type="string" table:style-name="ce8">
            <text:p>Centro Multiusuário do Instituto de Redes Inteligentes</text:p>
          </table:table-cell>
          <table:table-cell office:value-type="string" table:style-name="ce8">
            <text:p>CEM-INRI</text:p>
          </table:table-cell>
          <table:table-cell office:value-type="currency" office:value="4932361" table:style-name="ce57">
            <text:p><text:s/>R$ 4.932.361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932361" table:style-name="ce58">
            <text:p>R$ 4.932.361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434</text:p>
          </table:table-cell>
          <table:table-cell office:value-type="string" table:style-name="ce8">
            <text:p>Universidade do Vale do Rio dos Sinos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Instituto Tecnológico em Desempenho e Construção Civil-itt Performance</text:p>
          </table:table-cell>
          <table:table-cell office:value-type="string" table:style-name="ce8">
            <text:p>Instituto Tecnológico em Desempenho e Construção Civil - itt Performance</text:p>
          </table:table-cell>
          <table:table-cell office:value-type="string" table:style-name="ce8">
            <text:p>itt Performance</text:p>
          </table:table-cell>
          <table:table-cell office:value-type="currency" office:value="2600000" table:style-name="ce57">
            <text:p><text:s/>R$ 2.600.000,00<text:s/></text:p>
          </table:table-cell>
          <table:table-cell office:value-type="currency" office:value="1900000" table:style-name="ce57">
            <text:p><text:s/>R$ 1.900.000,00<text:s/></text:p>
          </table:table-cell>
          <table:table-cell office:value-type="currency" office:value="4500000" table:style-name="ce58">
            <text:p>R$ 4.5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454</text:p>
          </table:table-cell>
          <table:table-cell office:value-type="string" table:style-name="ce8">
            <text:p>Instituto de Pesquisas Tecnológicas do Estado de São Paulo S.A. – IPT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Seção de Engenharia de Estruturas - SEE</text:p>
          </table:table-cell>
          <table:table-cell office:value-type="string" table:style-name="ce8">
            <text:p>Desenvolvimento de controles tecnológicos de fabricação e instalação de aparelhos de apoio para pontes, viadutos, passarelas e em estruturas de edificações.</text:p>
          </table:table-cell>
          <table:table-cell office:value-type="string" table:style-name="ce8">
            <text:p>MULTI_CTOBRAS_SEE</text:p>
          </table:table-cell>
          <table:table-cell office:value-type="currency" office:value="5000000" table:style-name="ce57">
            <text:p><text:s/>R$ 5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000000" table:style-name="ce58">
            <text:p>R$ 5.0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488</text:p>
          </table:table-cell>
          <table:table-cell office:value-type="string" table:style-name="ce8">
            <text:p>Centro de Inovação e Tecnologia SENAI - CAMPUS CETEC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 Senai de Tecnologia em Química e ISIES-Laboratórios LTM-LBO</text:p>
          </table:table-cell>
          <table:table-cell office:value-type="string" table:style-name="ce8">
            <text:p>Centro Multiusuário de Química e Engenharia de Superfícies - Instituto Senai de Tecnologia em Química Instituto de Inovação em Engenharia de Superfície do Centro de Inovação e Tecnologia Senai Fiemg.</text:p>
          </table:table-cell>
          <table:table-cell office:value-type="string" table:style-name="ce8">
            <text:p>CMQES</text:p>
          </table:table-cell>
          <table:table-cell office:value-type="currency" office:value="3820729" table:style-name="ce57">
            <text:p><text:s/>R$ 3.820.729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820729" table:style-name="ce58">
            <text:p>R$ 3.820.729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489</text:p>
          </table:table-cell>
          <table:table-cell office:value-type="string" table:style-name="ce8">
            <text:p>Universidade Tecnológica Federal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Multiusário de Análises Químicas - LAMAQ</text:p>
          </table:table-cell>
          <table:table-cell office:value-type="string" table:style-name="ce8">
            <text:p>Aquisição de um equipamento de Ressonância Magnética Nuclear de 400 MHz para atender as demandas do Laboratório Multiusuários de Análises Químicas - LAMAQ da UTFPR.</text:p>
          </table:table-cell>
          <table:table-cell office:value-type="string" table:style-name="ce8">
            <text:p>RMN/LAMAQ</text:p>
          </table:table-cell>
          <table:table-cell office:value-type="currency" office:value="2680389" table:style-name="ce57">
            <text:p><text:s/>R$ 2.680.389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680389" table:style-name="ce58">
            <text:p>R$ 2.680.389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517</text:p>
          </table:table-cell>
          <table:table-cell office:value-type="string" table:style-name="ce8">
            <text:p>Universidade Federal de Uberlândi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Bioterismo e Experimentação Animal</text:p>
          </table:table-cell>
          <table:table-cell office:value-type="string" table:style-name="ce8">
            <text:p>Ampliação do setor de criação e implementação de setor de criopreservação e manipulação gênica de camundongos do Centro de Bioterismo e Experimentação Animal da Universidade Federal de Uberlândia</text:p>
          </table:table-cell>
          <table:table-cell office:value-type="string" table:style-name="ce8">
            <text:p>SECRIO-CBEA</text:p>
          </table:table-cell>
          <table:table-cell office:value-type="currency" office:value="2250250" table:style-name="ce57">
            <text:p><text:s/>R$ 2.250.25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250250" table:style-name="ce58">
            <text:p>R$ 2.250.25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521</text:p>
          </table:table-cell>
          <table:table-cell office:value-type="string" table:style-name="ce8">
            <text:p>Instituto de Pesquisas Tecnológicas do Estado de São Paulo S.A. – IPT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Tecnologia Têxtil</text:p>
          </table:table-cell>
          <table:table-cell office:value-type="string" table:style-name="ce8">
            <text:p>Ampliar, modernizar e disponibilizar a infraestrutura do Laboratório de Tecnologia Têxtil para setor produtivo e ICTs, viabilizando a capacitação técnica para prototipação no desenvolvimento e inovação em fibras, têxteis e materiais poliméricos</text:p>
          </table:table-cell>
          <table:table-cell office:value-type="string" table:style-name="ce8">
            <text:p>IPT_LTT</text:p>
          </table:table-cell>
          <table:table-cell office:value-type="currency" office:value="5000000" table:style-name="ce57">
            <text:p><text:s/>R$ 5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000000" table:style-name="ce58">
            <text:p>R$ 5.000.0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546</text:p>
          </table:table-cell>
          <table:table-cell office:value-type="string" table:style-name="ce8">
            <text:p>Universidade Tecnológica Federal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Multiusuário de Caracterização de Materiais</text:p>
          </table:table-cell>
          <table:table-cell office:value-type="string" table:style-name="ce8">
            <text:p>Expansão do Centro Multiusuário de Caracterização de Materiais da UTFPR</text:p>
          </table:table-cell>
          <table:table-cell office:value-type="string" table:style-name="ce8">
            <text:p>EXPANDCMCM-UTFPR</text:p>
          </table:table-cell>
          <table:table-cell office:value-type="currency" office:value="2416368.06" table:style-name="ce57">
            <text:p><text:s/>R$ 2.416.368,06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416368.06" table:style-name="ce58">
            <text:p>R$ 2.416.368,06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551</text:p>
          </table:table-cell>
          <table:table-cell office:value-type="string" table:style-name="ce8">
            <text:p>Escola Politécnica da Universidade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Departamento de Engenharia Química da Universidade de São Paulo</text:p>
          </table:table-cell>
          <table:table-cell office:value-type="string" table:style-name="ce8">
            <text:p>Centro de Apoio para Pesquisa e Desenvolvimento em Engenharia Quimica, Bioprocessos e Meio Ambiente</text:p>
          </table:table-cell>
          <table:table-cell office:value-type="string" table:style-name="ce8">
            <text:p>P&amp;D EQBioMA</text:p>
          </table:table-cell>
          <table:table-cell office:value-type="currency" office:value="5000000" table:style-name="ce57">
            <text:p><text:s/>R$ 5.000.000,00<text:s/></text:p>
          </table:table-cell>
          <table:table-cell office:value-type="currency" office:value="11000000" table:style-name="ce57">
            <text:p><text:s/>R$ 11.000.000,00<text:s/></text:p>
          </table:table-cell>
          <table:table-cell office:value-type="currency" office:value="16000000" table:style-name="ce58">
            <text:p>R$ 16.000.0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562</text:p>
          </table:table-cell>
          <table:table-cell office:value-type="string" table:style-name="ce8">
            <text:p>SOFTSUL - ASSOCIAÇÃO SULRIOGRANDENSE DE APOIO AO DESENVOLVIMENTO DE SW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Tecnológico SOFTSUL</text:p>
          </table:table-cell>
          <table:table-cell office:value-type="string" table:style-name="ce8">
            <text:p>Ampliação e modernização do Laboratório Multiusuário do CTEC SOFTSUL em Ensaios de Imunidade e Compatibilidade</text:p>
          </table:table-cell>
          <table:table-cell office:value-type="string" table:style-name="ce8">
            <text:p>AMPLILABSOFTSUL</text:p>
          </table:table-cell>
          <table:table-cell office:value-type="currency" office:value="3284729.28" table:style-name="ce57">
            <text:p><text:s/>R$ 3.284.729,28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284729.28" table:style-name="ce58">
            <text:p>R$ 3.284.729,28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577</text:p>
          </table:table-cell>
          <table:table-cell office:value-type="string" table:style-name="ce8">
            <text:p>UNIVERSIDADE FEDERAL DO TRIÂNGULO MINEIRO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AL DE LABORATÓRIOS MULTIUSUÁRIOS DA UFTM</text:p>
          </table:table-cell>
          <table:table-cell office:value-type="string" table:style-name="ce8">
            <text:p>MODERNIZAÇÃO E AMPLIAÇÃO DA CENTRAL DE LABORATÓRIOS MULTIUSUÁRIOS DA UNIVERSIDADE FEDERAL DO TRIÂNGULO MINEIRO</text:p>
          </table:table-cell>
          <table:table-cell office:value-type="string" table:style-name="ce8">
            <text:p>CLMU-UFTM</text:p>
          </table:table-cell>
          <table:table-cell office:value-type="currency" office:value="6850000" table:style-name="ce57">
            <text:p><text:s/>R$ 6.85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850000" table:style-name="ce58">
            <text:p>R$ 6.850.0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589</text:p>
          </table:table-cell>
          <table:table-cell office:value-type="string" table:style-name="ce8">
            <text:p>Fundação Universidade Federal do Pampa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Interdisciplinar de Pesquisa em Biotecnlogia</text:p>
          </table:table-cell>
          <table:table-cell office:value-type="string" table:style-name="ce8">
            <text:p>Expansão do Núcleo de Diagnósticos Molecular-Ambiental do Centro Interdisciplinar de Pesquisa em Biotecnologia da UNIPAMPA, Campus São Gabriel.</text:p>
          </table:table-cell>
          <table:table-cell office:value-type="string" table:style-name="ce8">
            <text:p>NDMA/CIP-BIOTEC/UNIPAMPA</text:p>
          </table:table-cell>
          <table:table-cell office:value-type="currency" office:value="3550000" table:style-name="ce57">
            <text:p><text:s/>R$ 3.550.000,00<text:s/></text:p>
          </table:table-cell>
          <table:table-cell office:value-type="currency" office:value="400000" table:style-name="ce57">
            <text:p><text:s/>R$ 400.000,00<text:s/></text:p>
          </table:table-cell>
          <table:table-cell office:value-type="currency" office:value="3950000" table:style-name="ce58">
            <text:p>R$ 3.950.0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591</text:p>
          </table:table-cell>
          <table:table-cell office:value-type="string" table:style-name="ce8">
            <text:p>Fundação Universidade do Sul de Santa Catarina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de Engenharia Civil</text:p>
          </table:table-cell>
          <table:table-cell office:value-type="string" table:style-name="ce8">
            <text:p>Laboratório de Engenharia Civil</text:p>
          </table:table-cell>
          <table:table-cell office:value-type="string" table:style-name="ce8">
            <text:p>LEC</text:p>
          </table:table-cell>
          <table:table-cell office:value-type="currency" office:value="3000000" table:style-name="ce57">
            <text:p><text:s/>R$ 3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000000" table:style-name="ce58">
            <text:p>R$ 3.0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600</text:p>
          </table:table-cell>
          <table:table-cell office:value-type="string" table:style-name="ce8">
            <text:p>Centro Tecnológico da Marinha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Sistemas Inerciais - LABSIN</text:p>
          </table:table-cell>
          <table:table-cell office:value-type="string" table:style-name="ce8">
            <text:p>Modernização e adequação do laboratório de Sistemas Inerciais</text:p>
          </table:table-cell>
          <table:table-cell office:value-type="string" table:style-name="ce8">
            <text:p>LABSIN</text:p>
          </table:table-cell>
          <table:table-cell office:value-type="currency" office:value="4379820.43" table:style-name="ce57">
            <text:p><text:s/>R$ 4.379.820,43<text:s/></text:p>
          </table:table-cell>
          <table:table-cell office:value-type="currency" office:value="722976.65" table:style-name="ce57">
            <text:p><text:s/>R$ 722.976,65<text:s/></text:p>
          </table:table-cell>
          <table:table-cell office:value-type="currency" office:value="5102797.08" table:style-name="ce58">
            <text:p>R$ 5.102.797,08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601</text:p>
          </table:table-cell>
          <table:table-cell office:value-type="string" table:style-name="ce8">
            <text:p>Universidade Federal do Espírito Santo</text:p>
          </table:table-cell>
          <table:table-cell office:value-type="string" table:style-name="ce8">
            <text:p>ES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orios Multiusuáriode do CCS (LABIOM e LHMI)</text:p>
          </table:table-cell>
          <table:table-cell office:value-type="string" table:style-name="ce8">
            <text:p>Consolidação dos Laboratórios Multiusuários <text:s/>do centro de Ciências da Saúde da UFES: <text:s/>;Laboratório Multiusuário de Análise Biomolecular (LABIOM) e Laboratório Multiusuário de Histologia Molecular e Imunohistoquimica (LHMI).</text:p>
          </table:table-cell>
          <table:table-cell office:value-type="string" table:style-name="ce8">
            <text:p>LABMULTI2</text:p>
          </table:table-cell>
          <table:table-cell office:value-type="currency" office:value="8275952.0199999996" table:style-name="ce57">
            <text:p><text:s/>R$ 8.275.952,02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8275952.0199999996" table:style-name="ce58">
            <text:p>R$ 8.275.952,02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603</text:p>
          </table:table-cell>
          <table:table-cell office:value-type="string" table:style-name="ce8">
            <text:p>Centro de Hidrografia da Marinha (CHM)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Grupamento de Navios Hidroceanográficos (GNHo)</text:p>
          </table:table-cell>
          <table:table-cell office:value-type="string" table:style-name="ce45">
            <text:p>Sistema de Apoio à Gestão de Infraestrutura</text:p>
          </table:table-cell>
          <table:table-cell office:value-type="string" table:style-name="ce8">
            <text:p>SAGI</text:p>
          </table:table-cell>
          <table:table-cell office:value-type="currency" office:value="1370870" table:style-name="ce57">
            <text:p><text:s/>R$ 1.370.87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370870" table:style-name="ce58">
            <text:p>R$ 1.370.87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604</text:p>
          </table:table-cell>
          <table:table-cell office:value-type="string" table:style-name="ce8">
            <text:p>Universidade Estadual do Centro-Oeste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de Controle da Qualidade e Tecnologia Biofarmacêutica</text:p>
          </table:table-cell>
          <table:table-cell office:value-type="string" table:style-name="ce8">
            <text:p>Ampliação e aprimoramento de Laboratórios Multiusuários de Interesse na Área da Saúde. ;</text:p>
          </table:table-cell>
          <table:table-cell office:value-type="string" table:style-name="ce8">
            <text:p>APRIMOSAUDE</text:p>
          </table:table-cell>
          <table:table-cell office:value-type="currency" office:value="2399774" table:style-name="ce57">
            <text:p><text:s/>R$ 2.399.774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399774" table:style-name="ce58">
            <text:p>R$ 2.399.774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608</text:p>
          </table:table-cell>
          <table:table-cell office:value-type="string" table:style-name="ce8">
            <text:p>Universidade Federal de Ouro Preto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s do Departamento de Engenharia de Controle e Automação</text:p>
          </table:table-cell>
          <table:table-cell office:value-type="string" table:style-name="ce8">
            <text:p>Centro Multiusuário de Pesquisa em Controle e Automação de Processos de Mineração</text:p>
          </table:table-cell>
          <table:table-cell office:value-type="string" table:style-name="ce8">
            <text:p>CMCA</text:p>
          </table:table-cell>
          <table:table-cell office:value-type="currency" office:value="10000000" table:style-name="ce57">
            <text:p><text:s/>R$ 10.000.000,00<text:s/></text:p>
          </table:table-cell>
          <table:table-cell office:value-type="currency" office:value="6500000" table:style-name="ce57">
            <text:p><text:s/>R$ 6.500.000,00<text:s/></text:p>
          </table:table-cell>
          <table:table-cell office:value-type="currency" office:value="16500000" table:style-name="ce58">
            <text:p>R$ 16.5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612</text:p>
          </table:table-cell>
          <table:table-cell office:value-type="string" table:style-name="ce8">
            <text:p>IFES - Instituto Federal do Espírito Santo</text:p>
          </table:table-cell>
          <table:table-cell office:value-type="string" table:style-name="ce8">
            <text:p>ES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Propriedades Mecânicas</text:p>
          </table:table-cell>
          <table:table-cell office:value-type="string" table:style-name="ce8">
            <text:p>Expansão do Laboratório de Propriedades Mecânicas do IFES</text:p>
          </table:table-cell>
          <table:table-cell office:value-type="string" table:style-name="ce8">
            <text:p>LABPROMEC</text:p>
          </table:table-cell>
          <table:table-cell office:value-type="currency" office:value="4740000" table:style-name="ce57">
            <text:p><text:s/>R$ 4.74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740000" table:style-name="ce58">
            <text:p>R$ 4.740.0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626</text:p>
          </table:table-cell>
          <table:table-cell office:value-type="string" table:style-name="ce8">
            <text:p>Universidade Federal de Pelotas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Laboratórios do Programa de Pós-Graduação em Veterinária</text:p>
          </table:table-cell>
          <table:table-cell office:value-type="string" table:style-name="ce8">
            <text:p>Ampliação e modernização do atendimento multiusuário no centro de laboratórios do Programa de Pós-Graduação em Veterinária - UFPel</text:p>
          </table:table-cell>
          <table:table-cell office:value-type="string" table:style-name="ce8">
            <text:p>AMAM Cenlab - PPGV-UFPel</text:p>
          </table:table-cell>
          <table:table-cell office:value-type="currency" office:value="9873191" table:style-name="ce57">
            <text:p><text:s/>R$ 9.873.191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9873191" table:style-name="ce58">
            <text:p>R$ 9.873.191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647</text:p>
          </table:table-cell>
          <table:table-cell office:value-type="string" table:style-name="ce8">
            <text:p>Centro de Tecnologia em Dutos - CTDUT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Oleoduto de Testes de 12 polegadas</text:p>
          </table:table-cell>
          <table:table-cell office:value-type="string" table:style-name="ce8">
            <text:p>Instalação de um Sistema de Automação e Controle no Oleoduto de Teste de 12 Polegadas do Centro de Tecnologia em Dutos — Adequação para Trabalhos de P,D&amp;I em Escoamento em Dutos para Transporte de Líquidos.</text:p>
          </table:table-cell>
          <table:table-cell office:value-type="string" table:style-name="ce8">
            <text:p>AUTLOOP12</text:p>
          </table:table-cell>
          <table:table-cell office:value-type="currency" office:value="1231430" table:style-name="ce57">
            <text:p><text:s/>R$ 1.231.43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231430" table:style-name="ce58">
            <text:p>R$ 1.231.43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649</text:p>
          </table:table-cell>
          <table:table-cell office:value-type="string" table:style-name="ce8">
            <text:p>Universidade Federal de São Carlos - UFSCar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Núcleo Multidisciplinar de Análise do Movimento (NAM)</text:p>
          </table:table-cell>
          <table:table-cell office:value-type="string" table:style-name="ce8">
            <text:p>Proposta de Modernização do Núcleo de Análise de Movimento (NAM) da Universidade Federal de São Carlos - UFSCar</text:p>
          </table:table-cell>
          <table:table-cell office:value-type="string" table:style-name="ce8">
            <text:p>NAM - UFSCar</text:p>
          </table:table-cell>
          <table:table-cell office:value-type="currency" office:value="3483946.68" table:style-name="ce57">
            <text:p><text:s/>R$ 3.483.946,68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483946.68" table:style-name="ce58">
            <text:p>R$ 3.483.946,68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650</text:p>
          </table:table-cell>
          <table:table-cell office:value-type="string" table:style-name="ce8">
            <text:p>Universidade Federal do Pará</text:p>
          </table:table-cell>
          <table:table-cell office:value-type="string" table:style-name="ce8">
            <text:p>PA</text:p>
          </table:table-cell>
          <table:table-cell office:value-type="string" table:style-name="ce8">
            <text:p>N</text:p>
          </table:table-cell>
          <table:table-cell office:value-type="string" table:style-name="ce8">
            <text:p>Laboratório de Engenharia Biológica</text:p>
          </table:table-cell>
          <table:table-cell office:value-type="string" table:style-name="ce8">
            <text:p>Modernização e ampliação de serviços tecnológicos do Laboratório de Engenharia Biológica do PCT-Guamá</text:p>
          </table:table-cell>
          <table:table-cell office:value-type="string" table:style-name="ce8">
            <text:p>Multi EngeBio</text:p>
          </table:table-cell>
          <table:table-cell office:value-type="currency" office:value="4500000" table:style-name="ce57">
            <text:p><text:s/>R$ 4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500000" table:style-name="ce58">
            <text:p>R$ 4.500.0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657</text:p>
          </table:table-cell>
          <table:table-cell office:value-type="string" table:style-name="ce8">
            <text:p>UNIVERSIDADE FEDERAL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Núcleo de Pesquisa e Desenvolvimento de Energia Autossutentável NPDEAS</text:p>
          </table:table-cell>
          <table:table-cell office:value-type="string" table:style-name="ce8">
            <text:p>Núcleo de Pesquisa e Desenvolvimento de Energia Autossustentável</text:p>
          </table:table-cell>
          <table:table-cell office:value-type="string" table:style-name="ce8">
            <text:p>NPDEAS</text:p>
          </table:table-cell>
          <table:table-cell office:value-type="currency" office:value="4577535" table:style-name="ce57">
            <text:p><text:s/>R$ 4.577.535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577535" table:style-name="ce58">
            <text:p>R$ 4.577.535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659</text:p>
          </table:table-cell>
          <table:table-cell office:value-type="string" table:style-name="ce8">
            <text:p>Instituto de Pesquisas Tecnológicas do Estado de São Paulo S.A. – IPT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Combustíveis e Lubrificantes</text:p>
          </table:table-cell>
          <table:table-cell office:value-type="string" table:style-name="ce8">
            <text:p>Complementação de infraestrutura para caracterização de biomassa.</text:p>
          </table:table-cell>
          <table:table-cell office:value-type="string" table:style-name="ce8">
            <text:p>IPT_LCL</text:p>
          </table:table-cell>
          <table:table-cell office:value-type="currency" office:value="1933000" table:style-name="ce57">
            <text:p><text:s/>R$ 1.933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933000" table:style-name="ce58">
            <text:p>R$ 1.933.0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665</text:p>
          </table:table-cell>
          <table:table-cell office:value-type="string" table:style-name="ce8">
            <text:p>INSTITUTO FEDERAL DE EDUCAÇÃO, CIÊNCIA E TECNOLOGIA DO RN - IFRN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NÚCLEO DE ANÁLISE DE ÁGUAS, ALIMENTOS E EFLUENTES - NAAE</text:p>
          </table:table-cell>
          <table:table-cell office:value-type="string" table:style-name="ce8">
            <text:p>Ampliação e Modernização do Núcleo de Análises de Águas, Alimentos e Efluentes</text:p>
          </table:table-cell>
          <table:table-cell office:value-type="string" table:style-name="ce8">
            <text:p>AMNAAE</text:p>
          </table:table-cell>
          <table:table-cell office:value-type="currency" office:value="2144000" table:style-name="ce57">
            <text:p><text:s/>R$ 2.144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144000" table:style-name="ce58">
            <text:p>R$ 2.144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677</text:p>
          </table:table-cell>
          <table:table-cell office:value-type="string" table:style-name="ce8">
            <text:p>Centro Tecnológico da Marinha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Caracterização de Urânio</text:p>
          </table:table-cell>
          <table:table-cell office:value-type="string" table:style-name="ce8">
            <text:p>Modernização e adequação do laboratório de Caracterização de Urânio</text:p>
          </table:table-cell>
          <table:table-cell office:value-type="string" table:style-name="ce8">
            <text:p>LCU</text:p>
          </table:table-cell>
          <table:table-cell office:value-type="currency" office:value="1399503.91" table:style-name="ce57">
            <text:p><text:s/>R$ 1.399.503,91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399503.91" table:style-name="ce58">
            <text:p>R$ 1.399.503,91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678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Geotecnologia e Geomateriais</text:p>
          </table:table-cell>
          <table:table-cell office:value-type="string" table:style-name="ce45">
            <text:p>Montagem e funcionamento de usina movel para transforrmação e utilização dos rejeitos, depositados no Vale do Rio Doce, produtos favorecendo a reconstrução e a população local.</text:p>
          </table:table-cell>
          <table:table-cell office:value-type="string" table:style-name="ce8">
            <text:p>USINA MÓVEL LAMA RIO DOCE</text:p>
          </table:table-cell>
          <table:table-cell office:value-type="currency" office:value="1200000" table:style-name="ce57">
            <text:p><text:s/>R$ 1.200.000,00<text:s/></text:p>
          </table:table-cell>
          <table:table-cell office:value-type="currency" office:value="300000" table:style-name="ce57">
            <text:p><text:s/>R$ 300.000,00<text:s/></text:p>
          </table:table-cell>
          <table:table-cell office:value-type="currency" office:value="1500000" table:style-name="ce58">
            <text:p>R$ 1.500.0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679</text:p>
          </table:table-cell>
          <table:table-cell office:value-type="string" table:style-name="ce8">
            <text:p>Universidade Federal Rural de Pernambuco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Centro Laboratorial de Apoio à Pesquisa da Unidade Acadêmica Garanhuns</text:p>
          </table:table-cell>
          <table:table-cell office:value-type="string" table:style-name="ce45">
            <text:p>CENLAG CONSOLIDADO</text:p>
          </table:table-cell>
          <table:table-cell office:value-type="string" table:style-name="ce8">
            <text:p>CENLAGUAG ;</text:p>
          </table:table-cell>
          <table:table-cell office:value-type="currency" office:value="3000000" table:style-name="ce57">
            <text:p><text:s/>R$ 3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000000" table:style-name="ce58">
            <text:p>R$ 3.000.0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687</text:p>
          </table:table-cell>
          <table:table-cell office:value-type="string" table:style-name="ce8">
            <text:p>Universidade do Estado de Santa Catarina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Ciências Humanas e da Educação (FAED) /Lab. Geoprocessamento</text:p>
          </table:table-cell>
          <table:table-cell office:value-type="string" table:style-name="ce45">
            <text:p>Centro de Capacitação e Treinamento em Mapeamento Digital Bi e Tridimensional para o Estado de Santa Catarina</text:p>
          </table:table-cell>
          <table:table-cell office:value-type="string" table:style-name="ce8">
            <text:p>CCTM-2B3T/GeoLab - Laboratório Multiusuário</text:p>
          </table:table-cell>
          <table:table-cell office:value-type="currency" office:value="1100000" table:style-name="ce57">
            <text:p><text:s/>R$ 1.1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100000" table:style-name="ce58">
            <text:p>R$ 1.100.0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691</text:p>
          </table:table-cell>
          <table:table-cell office:value-type="string" table:style-name="ce8">
            <text:p>Universidade Federal de Pernambuco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Laboratório Liber</text:p>
          </table:table-cell>
          <table:table-cell office:value-type="string" table:style-name="ce45">
            <text:p>Consolidação Multiusuário do Laboratório Liber</text:p>
          </table:table-cell>
          <table:table-cell office:value-type="string" table:style-name="ce8">
            <text:p>CMLL</text:p>
          </table:table-cell>
          <table:table-cell office:value-type="currency" office:value="2495661.46" table:style-name="ce57">
            <text:p><text:s/>R$ 2.495.661,46<text:s/></text:p>
          </table:table-cell>
          <table:table-cell office:value-type="currency" office:value="300" table:style-name="ce57">
            <text:p><text:s/>R$ 300,00<text:s/></text:p>
          </table:table-cell>
          <table:table-cell office:value-type="currency" office:value="2495961.46" table:style-name="ce58">
            <text:p>R$ 2.495.961,46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695</text:p>
          </table:table-cell>
          <table:table-cell office:value-type="string" table:style-name="ce8">
            <text:p>Fundação Universidade Federal do Pampa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de Solos e Pavimentação - UNIPAMPA</text:p>
          </table:table-cell>
          <table:table-cell office:value-type="string" table:style-name="ce45">
            <text:p>Criar uma estrutura de suporte comum, multidisciplinar e multiusuário para a pesquisa e a inovação no Laboratório de Solos e Pavimentação da UNIPAMPA com a montagem de ensaios dinâmicos de carga repetida para materiais utilizados na construção da infraestrutura de transportes e equipamentos de caracterização de ligantes e misturas asfálticas pela metodologia SUPERPAVE.</text:p>
          </table:table-cell>
          <table:table-cell office:value-type="string" table:style-name="ce8">
            <text:p>LASPAV-UNIPAMPA</text:p>
          </table:table-cell>
          <table:table-cell office:value-type="currency" office:value="5585000" table:style-name="ce57">
            <text:p><text:s/>R$ 5.585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585000" table:style-name="ce58">
            <text:p>R$ 5.585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710</text:p>
          </table:table-cell>
          <table:table-cell office:value-type="string" table:style-name="ce8">
            <text:p>Instituto Federal de Educação, Ciência e Tecnologia do Espírito Santo</text:p>
          </table:table-cell>
          <table:table-cell office:value-type="string" table:style-name="ce8">
            <text:p>ES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MAQUA</text:p>
          </table:table-cell>
          <table:table-cell office:value-type="string" table:style-name="ce45">
            <text:p>CONSOLIDAÇÃO DE INFRAESTRUTURA PARA PESQUISA, PÓS-GRADUAÇÃO E EXTENSÃO DO IFES - CAMPUS DE ALEGRE</text:p>
          </table:table-cell>
          <table:table-cell office:value-type="string" table:style-name="ce8">
            <text:p>CMAQUA (CENTRO MULTIUSUÁRIO DE ANÁLISES QUÍMICAS AMBIENTAIS)</text:p>
          </table:table-cell>
          <table:table-cell office:value-type="currency" office:value="1380000" table:style-name="ce57">
            <text:p><text:s/>R$ 1.38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380000" table:style-name="ce58">
            <text:p>R$ 1.38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720</text:p>
          </table:table-cell>
          <table:table-cell office:value-type="string" table:style-name="ce8">
            <text:p>Pró-reitoria de Pesquisa da Universidade Federal de São Carlo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Ensino de Filosofia e Formação de Professores</text:p>
          </table:table-cell>
          <table:table-cell office:value-type="string" table:style-name="ce45">
            <text:p>O Laboratório de Ensino de Filosofia e Formação de Professores - Lenf (*) tem caráter multiusuário, desenvolvendo atividades que visam contemplar os seguintes objetivos:</text:p>
          </table:table-cell>
          <table:table-cell office:value-type="string" table:style-name="ce8">
            <text:p>Laboratório de Ensino de Filosofia e Formação de Professores - Lenf</text:p>
          </table:table-cell>
          <table:table-cell office:value-type="currency" office:value="1000000" table:style-name="ce57">
            <text:p><text:s/>R$ 1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000000" table:style-name="ce58">
            <text:p>R$ 1.0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727</text:p>
          </table:table-cell>
          <table:table-cell office:value-type="string" table:style-name="ce8">
            <text:p>Universidade Federal de Ouro Preto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s de Caracterização Molecular/Espectrometria de Massas da U</text:p>
          </table:table-cell>
          <table:table-cell office:value-type="string" table:style-name="ce45">
            <text:p>Manutenção e atualização da infraestrutura multiusuária dos Laboratórios de Caracterização Molecular/Espectrometria de Massas da UFOP</text:p>
          </table:table-cell>
          <table:table-cell office:value-type="string" table:style-name="ce8">
            <text:p>LCM-EM</text:p>
          </table:table-cell>
          <table:table-cell office:value-type="currency" office:value="1292000" table:style-name="ce57">
            <text:p><text:s/>R$ 1.292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292000" table:style-name="ce58">
            <text:p>R$ 1.292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732</text:p>
          </table:table-cell>
          <table:table-cell office:value-type="string" table:style-name="ce8">
            <text:p>Universidade Federal Fluminens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Computação de Alto Desempenho</text:p>
          </table:table-cell>
          <table:table-cell office:value-type="string" table:style-name="ce45">
            <text:p>Modernização do Laboratório Computação de Alto Desempenho</text:p>
          </table:table-cell>
          <table:table-cell office:value-type="string" table:style-name="ce8">
            <text:p>LCAD4ALL</text:p>
          </table:table-cell>
          <table:table-cell office:value-type="currency" office:value="2360509" table:style-name="ce57">
            <text:p><text:s/>R$ 2.360.509,00<text:s/></text:p>
          </table:table-cell>
          <table:table-cell office:value-type="currency" office:value="144000" table:style-name="ce57">
            <text:p><text:s/>R$ 144.000,00<text:s/></text:p>
          </table:table-cell>
          <table:table-cell office:value-type="currency" office:value="2504509" table:style-name="ce58">
            <text:p>R$ 2.504.509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733</text:p>
          </table:table-cell>
          <table:table-cell office:value-type="string" table:style-name="ce8">
            <text:p>Instituto SENAI de Tecnologia – Alimentos e Bebidas</text:p>
          </table:table-cell>
          <table:table-cell office:value-type="string" table:style-name="ce8">
            <text:p>MS</text:p>
          </table:table-cell>
          <table:table-cell office:value-type="string" table:style-name="ce8">
            <text:p>CO</text:p>
          </table:table-cell>
          <table:table-cell office:value-type="string" table:style-name="ce8">
            <text:p>Laboratório Aberto de Alimentos e Bebidas</text:p>
          </table:table-cell>
          <table:table-cell office:value-type="string" table:style-name="ce8">
            <text:p>MODERNIZAÇÃO DO LABORATÓRIO ABERTO DE INOVAÇÃO E CRIATIVDADE EM ALIMENTOS E BEBIDAS PARA AQUISIÇÃO DE EQUIPAMENTOS E CAPACITAÇÃO TÉCNICA DA EQUIPE PARA MELHORIA DA COMPETITIVIDADE DAS INDÚSTRIAS EM MATO GROSSO DO SUL</text:p>
          </table:table-cell>
          <table:table-cell office:value-type="string" table:style-name="ce8">
            <text:p>IST-A&amp;B-LABABERTO – INSTITUTO SENAI EM TECNOLOGIA – ALIMENTOS E BEBIDAS – LABORATÓRIO ABERTO</text:p>
          </table:table-cell>
          <table:table-cell office:value-type="currency" office:value="1675000" table:style-name="ce57">
            <text:p><text:s/>R$ 1.675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675000" table:style-name="ce58">
            <text:p>R$ 1.675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739</text:p>
          </table:table-cell>
          <table:table-cell office:value-type="string" table:style-name="ce8">
            <text:p>Instituto Alberto Luiz Coimbra de Pesquisa e Pós-Graduação em Engenhar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PROGRAMA DE ENGENHARIA CIVIL/LAMEMO/LABH2O</text:p>
          </table:table-cell>
          <table:table-cell office:value-type="string" table:style-name="ce8">
            <text:p>Estudos Integrados em Bacias Experimentais</text:p>
          </table:table-cell>
          <table:table-cell office:value-type="string" table:style-name="ce8">
            <text:p>EIBEX</text:p>
          </table:table-cell>
          <table:table-cell office:value-type="currency" office:value="8647437.3499999996" table:style-name="ce57">
            <text:p><text:s/>R$ 8.647.437,35<text:s/></text:p>
          </table:table-cell>
          <table:table-cell office:value-type="currency" office:value="2617000" table:style-name="ce57">
            <text:p><text:s/>R$ 2.617.000,00<text:s/></text:p>
          </table:table-cell>
          <table:table-cell office:value-type="currency" office:value="11264437.35" table:style-name="ce58">
            <text:p>R$ 11.264.437,35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741</text:p>
          </table:table-cell>
          <table:table-cell office:value-type="string" table:style-name="ce8">
            <text:p>Instituto de Pesquisas Tecnológicas do Estado de São Paulo S.A. – IPT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Análises Químicas <text:s/>- Centro de Química e Manufaturados</text:p>
          </table:table-cell>
          <table:table-cell office:value-type="string" table:style-name="ce8">
            <text:p>Desenvolvimento e implantação de metodologias para caracterização química e física de materiais da indústria e meio ambiente.</text:p>
          </table:table-cell>
          <table:table-cell office:value-type="string" table:style-name="ce8">
            <text:p>LAQ – CQuiM- IPT</text:p>
          </table:table-cell>
          <table:table-cell office:value-type="currency" office:value="13500000" table:style-name="ce57">
            <text:p><text:s/>R$ 13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3500000" table:style-name="ce58">
            <text:p>R$ 13.5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746</text:p>
          </table:table-cell>
          <table:table-cell office:value-type="string" table:style-name="ce8">
            <text:p>Inst. Alberto L. Coimbra Pós-Graduação e Pesquisa de Engenharia, COPP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FUSÃO DE LIGAS ESPECIAIS</text:p>
          </table:table-cell>
          <table:table-cell office:value-type="string" table:style-name="ce8">
            <text:p>Manutenção do Laboratório Multiusuário de Fusão de Ligas Especiais da COPPE/UFRJ</text:p>
          </table:table-cell>
          <table:table-cell office:value-type="string" table:style-name="ce8">
            <text:p>Laboratório Multiusuário de Fusão de Ligas Especiais da COPPE/UFRJ</text:p>
          </table:table-cell>
          <table:table-cell office:value-type="currency" office:value="1080000" table:style-name="ce57">
            <text:p><text:s/>R$ 1.08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080000" table:style-name="ce58">
            <text:p>R$ 1.08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751</text:p>
          </table:table-cell>
          <table:table-cell office:value-type="string" table:style-name="ce8">
            <text:p>Instituto Federal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Núcleo de Pesquisa e Ensino em Microfabricação</text:p>
          </table:table-cell>
          <table:table-cell office:value-type="string" table:style-name="ce8">
            <text:p>Microfresamento de Materiais Metálicos e Não-Metálicos</text:p>
          </table:table-cell>
          <table:table-cell office:value-type="string" table:style-name="ce8">
            <text:p>LAFAMEC</text:p>
          </table:table-cell>
          <table:table-cell office:value-type="currency" office:value="2100000" table:style-name="ce57">
            <text:p><text:s/>R$ 2.1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100000" table:style-name="ce58">
            <text:p>R$ 2.100.0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756</text:p>
          </table:table-cell>
          <table:table-cell office:value-type="string" table:style-name="ce8">
            <text:p>Rudinei Fiorio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s de Caracterização</text:p>
          </table:table-cell>
          <table:table-cell office:value-type="string" table:style-name="ce8">
            <text:p>Ampliação da infraestrutura de laboratórios de análises químicas e caracterização de materiais</text:p>
          </table:table-cell>
          <table:table-cell office:value-type="string" table:style-name="ce8">
            <text:p>INFRALABIFRS</text:p>
          </table:table-cell>
          <table:table-cell office:value-type="currency" office:value="1300000" table:style-name="ce57">
            <text:p><text:s/>R$ 1.3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300000" table:style-name="ce58">
            <text:p>R$ 1.3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758</text:p>
          </table:table-cell>
          <table:table-cell office:value-type="string" table:style-name="ce8">
            <text:p>SERVIÇO NACIONAL DE APRENDIZAGEM INDUSTRIAL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 SENAI DE INOVAÇÃO - ESCOLA SENAI SANTO AMARO II</text:p>
          </table:table-cell>
          <table:table-cell office:value-type="string" table:style-name="ce8">
            <text:p>LABORATÓRIO MULTIUSUÁRIO DE MANUFATURA E MEDIÇÃO DE PEÇAS E COMPONENTES POLIMÉRICAS E METÁLICAS DE ALTA COMPLEXIDADE E PRECISÃO</text:p>
          </table:table-cell>
          <table:table-cell office:value-type="string" table:style-name="ce8">
            <text:p>LABORATÓRIO MULTIUSUÁRIO 3D LAB</text:p>
          </table:table-cell>
          <table:table-cell office:value-type="currency" office:value="8380000" table:style-name="ce57">
            <text:p><text:s/>R$ 8.38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8380000" table:style-name="ce58">
            <text:p>R$ 8.38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763</text:p>
          </table:table-cell>
          <table:table-cell office:value-type="string" table:style-name="ce8">
            <text:p>CENTRO DE HIDROGRAFIA DA MARINHA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HIDROGRAFIA DA MARINHA</text:p>
          </table:table-cell>
          <table:table-cell office:value-type="string" table:style-name="ce8">
            <text:p>Desenvolvimento Infraestrutura Tecnológica</text:p>
          </table:table-cell>
          <table:table-cell office:value-type="string" table:style-name="ce8">
            <text:p>DesInfraTec</text:p>
          </table:table-cell>
          <table:table-cell office:value-type="currency" office:value="3500000" table:style-name="ce57">
            <text:p><text:s/>R$ 3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500000" table:style-name="ce58">
            <text:p>R$ 3.5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764</text:p>
          </table:table-cell>
          <table:table-cell office:value-type="string" table:style-name="ce8">
            <text:p>Instituto de Inovação para Pecuária <text:s/>- Universidade Federal de Viços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 de Inovação para Pecuária</text:p>
          </table:table-cell>
          <table:table-cell office:value-type="string" table:style-name="ce8">
            <text:p>INSTITUTO NACIONAL DE INOVAÇAO PARA PECUÁRIA</text:p>
          </table:table-cell>
          <table:table-cell office:value-type="string" table:style-name="ce8">
            <text:p>INOPEC</text:p>
          </table:table-cell>
          <table:table-cell office:value-type="currency" office:value="3783985.94" table:style-name="ce57">
            <text:p><text:s/>R$ 3.783.985,94<text:s/></text:p>
          </table:table-cell>
          <table:table-cell office:value-type="currency" office:value="2000000" table:style-name="ce57">
            <text:p><text:s/>R$ 2.000.000,00<text:s/></text:p>
          </table:table-cell>
          <table:table-cell office:value-type="currency" office:value="5783985.9400000004" table:style-name="ce58">
            <text:p>R$ 5.783.985,94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777</text:p>
          </table:table-cell>
          <table:table-cell office:value-type="string" table:style-name="ce8">
            <text:p>Instituto de Física - Universidade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. DE FÍSICA APLICADA AO ESTUDO DO PATRIMÔNIO ARTISTICO E HISTORICO</text:p>
          </table:table-cell>
          <table:table-cell office:value-type="string" table:style-name="ce45">
            <text:p>LABMOVEL PARA ESTUDO DO PATRIMÔNIO CULTURAL: ;Física Aplicada ao Estudo do Patrimônio Artístico e Histórico - FAEPAH ;</text:p>
          </table:table-cell>
          <table:table-cell office:value-type="string" table:style-name="ce8">
            <text:p>LABMOVEL-FAEPAH</text:p>
          </table:table-cell>
          <table:table-cell office:value-type="currency" office:value="1266833.6000000001" table:style-name="ce57">
            <text:p><text:s/>R$ 1.266.833,60<text:s/></text:p>
          </table:table-cell>
          <table:table-cell office:value-type="currency" office:value="3510000" table:style-name="ce57">
            <text:p><text:s/>R$ 3.510.000,00<text:s/></text:p>
          </table:table-cell>
          <table:table-cell office:value-type="currency" office:value="4776833.5999999996" table:style-name="ce58">
            <text:p>R$ 4.776.833,6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779</text:p>
          </table:table-cell>
          <table:table-cell office:value-type="string" table:style-name="ce8">
            <text:p>Universidade Federal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Biologia Estrutural e Funcional</text:p>
          </table:table-cell>
          <table:table-cell office:value-type="string" table:style-name="ce8">
            <text:p>Centro de Biologia Estrutural e Funcional</text:p>
          </table:table-cell>
          <table:table-cell office:value-type="string" table:style-name="ce8">
            <text:p>CBEF</text:p>
          </table:table-cell>
          <table:table-cell office:value-type="currency" office:value="10367382.48" table:style-name="ce57">
            <text:p><text:s/>R$ 10.367.382,48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0367382.48" table:style-name="ce58">
            <text:p>R$ 10.367.382,48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782</text:p>
          </table:table-cell>
          <table:table-cell office:value-type="string" table:style-name="ce8">
            <text:p>Inst. Alberto L. Coimbra Pós-Graduação e Pesquisa de Engenharia, COPP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Estruturas e Materiais Fernando L L B Carneiro (LABEST)</text:p>
          </table:table-cell>
          <table:table-cell office:value-type="string" table:style-name="ce8">
            <text:p>Laboratório Multiusuário de Inovação em Estruturas e Materiais Cimentícios Avançados, Inteligentes e Sustentáveis para a Construção Civil e Setor Energético</text:p>
          </table:table-cell>
          <table:table-cell office:value-type="string" table:style-name="ce8">
            <text:p>LABEMINFRA</text:p>
          </table:table-cell>
          <table:table-cell office:value-type="currency" office:value="12850000" table:style-name="ce57">
            <text:p><text:s/>R$ 12.85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2850000" table:style-name="ce58">
            <text:p>R$ 12.85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788</text:p>
          </table:table-cell>
          <table:table-cell office:value-type="string" table:style-name="ce8">
            <text:p>Fundação Valeparaibana de Ensin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 de Pesquisa e Desenvolvimento - Central Analítica Multiusuár</text:p>
          </table:table-cell>
          <table:table-cell office:value-type="string" table:style-name="ce8">
            <text:p>Melhorar a Infraestrutura de Apoio ao Funcionamento da Pesquisa e Pós-Graduação do Instituto de Pesquisa e Desenvolvimento/UNIVAP, e ao Desenvolvimento Tecnológico</text:p>
          </table:table-cell>
          <table:table-cell office:value-type="string" table:style-name="ce8">
            <text:p>MIAFPPGDT</text:p>
          </table:table-cell>
          <table:table-cell office:value-type="currency" office:value="2100000" table:style-name="ce57">
            <text:p><text:s/>R$ 2.1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100000" table:style-name="ce58">
            <text:p>R$ 2.100.0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66">
            <text:p>13791</text:p>
          </table:table-cell>
          <table:table-cell office:value-type="string" table:style-name="ce45">
            <text:p>Universidade Estadual do Centro-Oeste - UNICENTRO</text:p>
          </table:table-cell>
          <table:table-cell office:value-type="string" table:style-name="ce45">
            <text:p>PR</text:p>
          </table:table-cell>
          <table:table-cell office:value-type="string" table:style-name="ce45">
            <text:p>S</text:p>
          </table:table-cell>
          <table:table-cell office:value-type="string" table:style-name="ce45">
            <text:p>Central de Análises da UNICENTRO</text:p>
          </table:table-cell>
          <table:table-cell office:value-type="string" table:style-name="ce45">
            <text:p>Modernização e Ampliação da Infraestrutura Multiusuária da Central de Análises da UNICENTRO.</text:p>
          </table:table-cell>
          <table:table-cell office:value-type="string" table:style-name="ce45">
            <text:p>PRÓ-CENTRAL</text:p>
          </table:table-cell>
          <table:table-cell office:value-type="currency" office:value="2709350" table:style-name="ce67">
            <text:p><text:s/>R$ 2.709.350,00<text:s/></text:p>
          </table:table-cell>
          <table:table-cell office:value-type="currency" office:value="0" table:style-name="ce67">
            <text:p><text:s/>R$ -<text:s text:c="3"/></text:p>
          </table:table-cell>
          <table:table-cell office:value-type="currency" office:value="2709350" table:style-name="ce68">
            <text:p>R$ 2.709.35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793</text:p>
          </table:table-cell>
          <table:table-cell office:value-type="string" table:style-name="ce8">
            <text:p>Centro de Inovação e Tecnologia SENAI – Campus CETEC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 SENAI de Tecnologia em Meio Ambiente/Lab de Cromatografia</text:p>
          </table:table-cell>
          <table:table-cell office:value-type="string" table:style-name="ce8">
            <text:p>Estruturação de um laboratório multiusuário de análise de Poluentes Orgânicos Persistentes (Dioxinas, Furanos e Bifenilas Policloradas)</text:p>
          </table:table-cell>
          <table:table-cell office:value-type="string" table:style-name="ce8">
            <text:p>LPOP</text:p>
          </table:table-cell>
          <table:table-cell office:value-type="currency" office:value="4211306.4000000004" table:style-name="ce57">
            <text:p><text:s/>R$ 4.211.306,4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211306.4000000004" table:style-name="ce58">
            <text:p>R$ 4.211.306,4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797</text:p>
          </table:table-cell>
          <table:table-cell office:value-type="string" table:style-name="ce8">
            <text:p>Universidade Tecnológica Federal do Paraná (UTFPR) - Câmpus Medianeira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al de Análises Multiusuário da UTFPR - Câmpus Medianeira</text:p>
          </table:table-cell>
          <table:table-cell office:value-type="string" table:style-name="ce8">
            <text:p>Expansão da infraestrutura da Central Analítica Multiusuário de Medianeira através da implementação de sistema de análise multielementar e instrumentação para caracterização de materiais.</text:p>
          </table:table-cell>
          <table:table-cell office:value-type="string" table:style-name="ce8">
            <text:p>UTFPR/CEANMED</text:p>
          </table:table-cell>
          <table:table-cell office:value-type="currency" office:value="2785400" table:style-name="ce57">
            <text:p><text:s/>R$ 2.785.4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785400" table:style-name="ce58">
            <text:p>R$ 2.785.4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800</text:p>
          </table:table-cell>
          <table:table-cell office:value-type="string" table:style-name="ce8">
            <text:p>Universidade Federal do Parana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MMI - Laboratório Avançado de Medidas, Magnetismo e Instrumentação</text:p>
          </table:table-cell>
          <table:table-cell office:value-type="string" table:style-name="ce8">
            <text:p>Laboratório Avançado de Medidas, Magnetismo e Instrumentação</text:p>
          </table:table-cell>
          <table:table-cell office:value-type="string" table:style-name="ce8">
            <text:p>LAMMI</text:p>
          </table:table-cell>
          <table:table-cell office:value-type="currency" office:value="1861300" table:style-name="ce57">
            <text:p><text:s/>R$ 1.861.3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861300" table:style-name="ce58">
            <text:p>R$ 1.861.3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807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Tecnologia e Pesquisa em Magneto Ressonância</text:p>
          </table:table-cell>
          <table:table-cell office:value-type="string" table:style-name="ce8">
            <text:p>Centro de Tecnologia e Pesquisa em Magneto Ressonância</text:p>
          </table:table-cell>
          <table:table-cell office:value-type="string" table:style-name="ce8">
            <text:p>CTPMAG</text:p>
          </table:table-cell>
          <table:table-cell office:value-type="currency" office:value="3200000" table:style-name="ce57">
            <text:p><text:s/>R$ 3.2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200000" table:style-name="ce58">
            <text:p>R$ 3.2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809</text:p>
          </table:table-cell>
          <table:table-cell office:value-type="string" table:style-name="ce8">
            <text:p>Instituto SENAI de Inovação em Química Verde (ISIQV)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orio Multipropósito</text:p>
          </table:table-cell>
          <table:table-cell office:value-type="string" table:style-name="ce8">
            <text:p>Implantação de laboratório multipropósito e multiusuário para a síntese e/ou extração, purificação e análise de especialidades químicas dos segmentos farmacêutico, cosmético e alimentício.</text:p>
          </table:table-cell>
          <table:table-cell office:value-type="string" table:style-name="ce8">
            <text:p>LMP ISIQV</text:p>
          </table:table-cell>
          <table:table-cell office:value-type="currency" office:value="8000000" table:style-name="ce57">
            <text:p><text:s/>R$ 8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8000000" table:style-name="ce58">
            <text:p>R$ 8.0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812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Bioprocessos aplicados à Alimentos e à Saúde</text:p>
          </table:table-cell>
          <table:table-cell office:value-type="string" table:style-name="ce8">
            <text:p>Laboratório de Bioprocessos aplicados à Alimentos e à Saude</text:p>
          </table:table-cell>
          <table:table-cell office:value-type="string" table:style-name="ce8">
            <text:p>LABAS</text:p>
          </table:table-cell>
          <table:table-cell office:value-type="currency" office:value="1740900" table:style-name="ce57">
            <text:p><text:s/>R$ 1.740.9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740900" table:style-name="ce58">
            <text:p>R$ 1.740.9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813</text:p>
          </table:table-cell>
          <table:table-cell office:value-type="string" table:style-name="ce8">
            <text:p>INSTITUTO DE CIÊNCIAS MATEMÁTICAS E DE COMPUTAÇÃO DA U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Ciências <text:s/>Matemáticas Aplicadas à Industria - CeMEAI</text:p>
          </table:table-cell>
          <table:table-cell office:value-type="string" table:style-name="ce8">
            <text:p>Atualização de equipamento multiusuário de processamento de alto desempenho do CEPID-CeMEAI.</text:p>
          </table:table-cell>
          <table:table-cell office:value-type="string" table:style-name="ce8">
            <text:p>EULER</text:p>
          </table:table-cell>
          <table:table-cell office:value-type="currency" office:value="9001392.2100000009" table:style-name="ce57">
            <text:p><text:s/>R$ 9.001.392,21<text:s/></text:p>
          </table:table-cell>
          <table:table-cell office:value-type="currency" office:value="9469162.1699999999" table:style-name="ce57">
            <text:p><text:s/>R$ 9.469.162,17<text:s/></text:p>
          </table:table-cell>
          <table:table-cell office:value-type="currency" office:value="18470554.379999999" table:style-name="ce58">
            <text:p>R$ 18.470.554,38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818</text:p>
          </table:table-cell>
          <table:table-cell office:value-type="string" table:style-name="ce8">
            <text:p>Universidade Tecnológica Federal do Paraná - Campus Ponta Grossa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Pesquisa em Engenharia da Mobilidade</text:p>
          </table:table-cell>
          <table:table-cell office:value-type="string" table:style-name="ce8">
            <text:p>Centro de Pesquisa em Engenharia da Mobilidade</text:p>
          </table:table-cell>
          <table:table-cell office:value-type="string" table:style-name="ce8">
            <text:p>CeMobil</text:p>
          </table:table-cell>
          <table:table-cell office:value-type="currency" office:value="12500000" table:style-name="ce57">
            <text:p><text:s/>R$ 12.500.000,00<text:s/></text:p>
          </table:table-cell>
          <table:table-cell office:value-type="currency" office:value="3000000" table:style-name="ce57">
            <text:p><text:s/>R$ 3.000.000,00<text:s/></text:p>
          </table:table-cell>
          <table:table-cell office:value-type="currency" office:value="15500000" table:style-name="ce58">
            <text:p>R$ 15.500.0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838</text:p>
          </table:table-cell>
          <table:table-cell office:value-type="string" table:style-name="ce8">
            <text:p>Fundação Universidade Regional de Blumenau - FURB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al Laboratorial de Análise Instrumental Multiusuário e de Serviço</text:p>
          </table:table-cell>
          <table:table-cell office:value-type="string" table:style-name="ce8">
            <text:p>Manutenção e Ampliação das Atividades da Central Laboratorial de Análise Instrumental Multiusuário e de Serviço - CLAIMS: Uma parceria FURB-SENAI.</text:p>
          </table:table-cell>
          <table:table-cell office:value-type="string" table:style-name="ce8">
            <text:p>CLAIMS-FURB-SENAI</text:p>
          </table:table-cell>
          <table:table-cell office:value-type="currency" office:value="1300000" table:style-name="ce57">
            <text:p><text:s/>R$ 1.300.000,00<text:s/></text:p>
          </table:table-cell>
          <table:table-cell office:value-type="currency" office:value="65000" table:style-name="ce57">
            <text:p><text:s/>R$ 65.000,00<text:s/></text:p>
          </table:table-cell>
          <table:table-cell office:value-type="currency" office:value="1365000" table:style-name="ce58">
            <text:p>R$ 1.365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839</text:p>
          </table:table-cell>
          <table:table-cell office:value-type="string" table:style-name="ce8">
            <text:p>Fundação Oswaldo Cruz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 Fernandes Figueira</text:p>
          </table:table-cell>
          <table:table-cell office:value-type="string" table:style-name="ce8">
            <text:p>Plataforma Integrada de Pesquisa e Diagnóstico de Alta Complexidade Materno-Infantil</text:p>
          </table:table-cell>
          <table:table-cell office:value-type="string" table:style-name="ce8">
            <text:p>PIPACMI</text:p>
          </table:table-cell>
          <table:table-cell office:value-type="currency" office:value="3611600" table:style-name="ce57">
            <text:p><text:s/>R$ 3.611.6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611600" table:style-name="ce58">
            <text:p>R$ 3.611.6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849</text:p>
          </table:table-cell>
          <table:table-cell office:value-type="string" table:style-name="ce8">
            <text:p>Universidade Federal de Pernambuco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Centro Nacional de Processamento de Alto Desempenho em Pernambuco</text:p>
          </table:table-cell>
          <table:table-cell office:value-type="string" table:style-name="ce8">
            <text:p>Aquisição de um Cluster Computacional para Atualização das Capacidades do Centro Nacio-nal de Processamento de Alto Desempenho de Pernambuco (CENAPAD-PE)</text:p>
          </table:table-cell>
          <table:table-cell office:value-type="string" table:style-name="ce8">
            <text:p>CENAPAD-PE</text:p>
          </table:table-cell>
          <table:table-cell office:value-type="currency" office:value="4000000" table:style-name="ce57">
            <text:p><text:s/>R$ 4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000000" table:style-name="ce58">
            <text:p>R$ 4.000.000,00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13851</text:p>
          </table:table-cell>
          <table:table-cell office:value-type="string" table:style-name="ce8">
            <text:p>Universidade Federal de São Carlo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Biotecnologia de Plantas</text:p>
          </table:table-cell>
          <table:table-cell office:value-type="string" table:style-name="ce8">
            <text:p>Centro de Sequencimento e Genotipagem de Plantas</text:p>
          </table:table-cell>
          <table:table-cell office:value-type="string" table:style-name="ce8">
            <text:p>CSGP</text:p>
          </table:table-cell>
          <table:table-cell office:value-type="currency" office:value="1400000" table:style-name="ce57">
            <text:p><text:s/>R$ 1.4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400000" table:style-name="ce58">
            <text:p>R$ 1.400.000,00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6">
            <text:p>13854</text:p>
          </table:table-cell>
          <table:table-cell office:value-type="string" table:style-name="ce8">
            <text:p>UNIVERSIDADE FEDERAL DE PERNAMBUCO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Coleção de Culturas - Micoteca URM</text:p>
          </table:table-cell>
          <table:table-cell office:value-type="string" table:style-name="ce8">
            <text:p>Micoteca URM: modernização e ampliação dos serviços de identificação, preservação e fornecimento de fungos</text:p>
          </table:table-cell>
          <table:table-cell office:value-type="string" table:style-name="ce8">
            <text:p>Micoteca URM</text:p>
          </table:table-cell>
          <table:table-cell office:value-type="currency" office:value="2200000" table:style-name="ce57">
            <text:p><text:s/>R$ 2.2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200000" table:style-name="ce58">
            <text:p>R$ 2.200.000,00</text:p>
          </table:table-cell>
          <table:table-cell table:number-columns-repeated="16374"/>
        </table:table-row>
        <table:table-row table:style-name="ro2" table:visibility="filter">
          <table:table-cell table:number-columns-repeated="7" table:style-name="ce50"/>
          <table:table-cell office:value-type="string" table:style-name="ce37">
            <text:p>SIM</text:p>
          </table:table-cell>
          <table:table-cell office:value-type="string" table:style-name="ce37">
            <text:p>NÃO</text:p>
          </table:table-cell>
          <table:table-cell office:value-type="currency" office:value="1130649080.6100001" table:formula="msoxl:=SUM(J4:J155)" table:style-name="ce37">
            <text:p><text:s/>R$ 1.130.649.080,61<text:s/></text:p>
          </table:table-cell>
          <table:table-cell table:number-columns-repeated="16374"/>
        </table:table-row>
        <table:table-row table:style-name="ro1" table:visibility="filter">
          <table:table-cell table:number-columns-repeated="7" table:style-name="ce50"/>
          <table:table-cell office:value-type="float" office:value="413321019.5" table:formula="msoxl:=SUBTOTAL(9,H4:H155)" table:style-name="ce81">
            <text:p><text:s/>413.321.019,50<text:s/></text:p>
          </table:table-cell>
          <table:table-cell table:style-name="ce75"/>
          <table:table-cell table:number-columns-repeated="16375" table:style-name="ce50"/>
        </table:table-row>
        <table:table-row table:style-name="ro1" table:visibility="filter">
          <table:table-cell table:number-columns-repeated="7" table:style-name="ce50"/>
          <table:table-cell table:style-name="ce69"/>
          <table:table-cell table:style-name="ce75"/>
          <table:table-cell table:style-name="ce69"/>
          <table:table-cell table:number-columns-repeated="16374"/>
        </table:table-row>
        <table:table-row table:style-name="ro1">
          <table:table-cell table:number-columns-repeated="7" table:style-name="ce50"/>
          <table:table-cell table:number-columns-repeated="2" table:style-name="ce65"/>
          <table:table-cell office:value-type="currency" office:value="1128449080.6100001" table:formula="msoxl:=SUM(J4:J154)" table:style-name="ce65">
            <text:p><text:s/>R$ 1.128.449.080,61<text:s/></text:p>
          </table:table-cell>
          <table:table-cell table:number-columns-repeated="16374"/>
        </table:table-row>
        <table:table-row table:style-name="ro1">
          <table:table-cell table:number-columns-repeated="7" table:style-name="ce50"/>
          <table:table-cell table:number-columns-repeated="3" table:style-name="ce65"/>
          <table:table-cell table:number-columns-repeated="16374"/>
        </table:table-row>
        <table:table-row table:style-name="ro1">
          <table:table-cell/>
          <table:table-cell table:number-columns-repeated="8" table:style-name="ce50"/>
          <table:table-cell table:style-name="ce65"/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currency" office:value="1142179210.6100001" table:style-name="ce65">
            <text:p><text:s/>R$ 1.142.179.210,61<text:s/></text:p>
          </table:table-cell>
          <table:table-cell table:number-columns-repeated="16382" table:style-name="ce50"/>
        </table:table-row>
        <table:table-row table:style-name="ro1">
          <table:table-cell/>
          <table:table-cell office:value-type="string" table:style-name="ce50">
            <text:p>SALDO ANTES DA ALTERAÇÃO RECURSAL</text:p>
          </table:table-cell>
          <table:table-cell table:number-columns-repeated="16382" table:style-name="ce50"/>
        </table:table-row>
        <table:table-row table:number-rows-repeated="1048408" table:style-name="ro1">
          <table:table-cell table:number-columns-repeated="16384"/>
        </table:table-row>
      </table:table>
      <table:table table:name="APROVADAS_SUL" table:style-name="ta5"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4" table:default-cell-style-name="ce50"/>
        <table:table-column table:style-name="co33" table:default-cell-style-name="ce50"/>
        <table:table-column table:style-name="co23" table:default-cell-style-name="ce50"/>
        <table:table-column table:style-name="co1" table:default-cell-style-name="ce50"/>
        <table:table-column table:style-name="co25" table:default-cell-style-name="ce50"/>
        <table:table-column table:style-name="co34" table:default-cell-style-name="ce50"/>
        <table:table-column table:style-name="co32" table:default-cell-style-name="ce50"/>
        <table:table-column table:style-name="co4" table:number-columns-repeated="16374" table:default-cell-style-name="ce50"/>
        <table:table-row table:style-name="ro10">
          <table:table-cell office:value-type="string" table:style-name="ce10">
            <text:p>PROTOCOLO</text:p>
          </table:table-cell>
          <table:table-cell office:value-type="string" table:style-name="ce11">
            <text:p>Nome: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REGIÃO</text:p>
          </table:table-cell>
          <table:table-cell office:value-type="string" table:style-name="ce11">
            <text:p>Identificação:</text:p>
          </table:table-cell>
          <table:table-cell office:value-type="string" table:style-name="ce11">
            <text:p>Título</text:p>
          </table:table-cell>
          <table:table-cell office:value-type="string" table:style-name="ce11">
            <text:p>Sigla</text:p>
          </table:table-cell>
          <table:table-cell office:value-type="string" table:style-name="ce11">
            <text:p>Orçamento Estimado em R$-&gt;Valor solicitado FNDCT</text:p>
          </table:table-cell>
          <table:table-cell office:value-type="string" table:style-name="ce11">
            <text:p>Orçamento Estimado em R$-&gt;Outros Aportes</text:p>
          </table:table-cell>
          <table:table-cell office:value-type="string" table:style-name="ce11">
            <text:p>Orçamento Estimado em R$-&gt;Valor Total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2276</text:p>
          </table:table-cell>
          <table:table-cell office:value-type="string" table:style-name="ce8">
            <text:p>UNIVERSIDADE FEDERAL DO RIO GRANDE DO SUL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text:s/></text:p>
          </table:table-cell>
          <table:table-cell office:value-type="string" table:style-name="ce8">
            <text:p>LACOR - LABORATÓRIO DE CORROSÃO, PROTEÇÃO E RECICLAGEM DE MATERIAIS</text:p>
          </table:table-cell>
          <table:table-cell office:value-type="string" table:style-name="ce8">
            <text:p>CARACTERIZAÇÃO E DESEMPENHO DE MATERIAIS</text:p>
          </table:table-cell>
          <table:table-cell office:value-type="string" table:style-name="ce8">
            <text:p>CADEMA</text:p>
          </table:table-cell>
          <table:table-cell office:value-type="currency" office:value="1164000" table:style-name="ce57">
            <text:p><text:s/>R$ 1.164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164000" table:style-name="ce58">
            <text:p>R$ 1.164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2377</text:p>
          </table:table-cell>
          <table:table-cell office:value-type="string" table:style-name="ce8">
            <text:p>Universidade Federal de Santa Catarina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MEB - Laboratório Multiusuário de Estudos em Biologia</text:p>
          </table:table-cell>
          <table:table-cell office:value-type="string" table:style-name="ce8">
            <text:p>Atualização da infraestrutura do Laboratório Multiusuário de Estudos em Biologia</text:p>
          </table:table-cell>
          <table:table-cell office:value-type="string" table:style-name="ce8">
            <text:p>LAMEB 2016</text:p>
          </table:table-cell>
          <table:table-cell office:value-type="currency" office:value="3917167" table:style-name="ce57">
            <text:p><text:s/>R$ 3.917.167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917167" table:style-name="ce58">
            <text:p>R$ 3.917.167,00</text:p>
          </table:table-cell>
          <table:table-cell table:number-columns-repeated="16374"/>
        </table:table-row>
        <table:table-row table:style-name="ro1">
          <table:table-cell office:value-type="string" table:style-name="ce56">
            <text:p>12395</text:p>
          </table:table-cell>
          <table:table-cell office:value-type="string" table:style-name="ce8">
            <text:p>Universidade Federal de Santa Catarina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CME - Laboratório Central de Microscopia Eletrônica</text:p>
          </table:table-cell>
          <table:table-cell office:value-type="string" table:style-name="ce8">
            <text:p>Manutenção e Melhoria do LCME</text:p>
          </table:table-cell>
          <table:table-cell office:value-type="string" table:style-name="ce8">
            <text:p>MMLCME</text:p>
          </table:table-cell>
          <table:table-cell office:value-type="currency" office:value="2210000" table:style-name="ce57">
            <text:p><text:s/>R$ 2.21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210000" table:style-name="ce58">
            <text:p>R$ 2.210.000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2437</text:p>
          </table:table-cell>
          <table:table-cell office:value-type="string" table:style-name="ce8">
            <text:p>Universidade Federal de Santa Catarina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BIME – Laboratório Central de Biologia Molecular Estrutural</text:p>
          </table:table-cell>
          <table:table-cell office:value-type="string" table:style-name="ce8">
            <text:p>Apoio Operacional, Manutenção e Renovação do Centro de Biologia Molecular Estrutural da Universidade Federal de Santa Catarina</text:p>
          </table:table-cell>
          <table:table-cell office:value-type="string" table:style-name="ce8">
            <text:p>CEBIME-UFSC</text:p>
          </table:table-cell>
          <table:table-cell office:value-type="currency" office:value="4495000" table:style-name="ce57">
            <text:p><text:s/>R$ 4.495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495000" table:style-name="ce58">
            <text:p>R$ 4.495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2471</text:p>
          </table:table-cell>
          <table:table-cell office:value-type="string" table:style-name="ce8">
            <text:p>Fundação Oswaldo Cruz - FIOCRUZ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Instituto Carlos Chagas / Plataforma de Espectrometria de Massas RPT02</text:p>
          </table:table-cell>
          <table:table-cell office:value-type="string" table:style-name="ce8">
            <text:p>Atualização e adequação da Plataforma de Espectrometria de Massas RPT02H do ICC/Fiocruz-PR</text:p>
          </table:table-cell>
          <table:table-cell office:value-type="string" table:style-name="ce8">
            <text:p>MSPLATRPT02H</text:p>
          </table:table-cell>
          <table:table-cell office:value-type="currency" office:value="6722200" table:style-name="ce57">
            <text:p><text:s/>R$ 6.722.2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722200" table:style-name="ce58">
            <text:p>R$ 6.722.200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2561</text:p>
          </table:table-cell>
          <table:table-cell office:value-type="string" table:style-name="ce8">
            <text:p>Universidade do estado de santa catarina -UDESC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Núcleo de análise do centro de ciência e tecnologia (NA-CCT)</text:p>
          </table:table-cell>
          <table:table-cell office:value-type="string" table:style-name="ce8">
            <text:p>Modernização e ampliação da infraestrutura multiusuária do Núcleo de <text:s/>análises do Centro de Ciências Tecnológicas da UDESC</text:p>
          </table:table-cell>
          <table:table-cell office:value-type="string" table:style-name="ce8">
            <text:p>CCTMULTI2016</text:p>
          </table:table-cell>
          <table:table-cell office:value-type="currency" office:value="5635838.21" table:style-name="ce57">
            <text:p><text:s/>R$ 5.635.838,21<text:s/></text:p>
          </table:table-cell>
          <table:table-cell office:value-type="currency" office:value="103742.14" table:style-name="ce57">
            <text:p><text:s/>R$ 103.742,14<text:s/></text:p>
          </table:table-cell>
          <table:table-cell office:value-type="currency" office:value="5739580.3499999996" table:style-name="ce58">
            <text:p>R$ 5.739.580,35</text:p>
          </table:table-cell>
          <table:table-cell table:number-columns-repeated="16374"/>
        </table:table-row>
        <table:table-row table:style-name="ro1">
          <table:table-cell office:value-type="string" table:style-name="ce56">
            <text:p>12678</text:p>
          </table:table-cell>
          <table:table-cell office:value-type="string" table:style-name="ce8">
            <text:p>Universidade Federal do Rio Grande do Sul - Instituto de Física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de Implantação Iônica</text:p>
          </table:table-cell>
          <table:table-cell office:value-type="string" table:style-name="ce8">
            <text:p>Laboratório de Implantação Iônica</text:p>
          </table:table-cell>
          <table:table-cell office:value-type="string" table:style-name="ce8">
            <text:p>LII</text:p>
          </table:table-cell>
          <table:table-cell office:value-type="currency" office:value="2600000" table:style-name="ce57">
            <text:p><text:s/>R$ 2.6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600000" table:style-name="ce58">
            <text:p>R$ 2.600.000,00</text:p>
          </table:table-cell>
          <table:table-cell table:number-columns-repeated="16374"/>
        </table:table-row>
        <table:table-row table:style-name="ro1">
          <table:table-cell office:value-type="string" table:style-name="ce56">
            <text:p>12729</text:p>
          </table:table-cell>
          <table:table-cell office:value-type="string" table:style-name="ce8">
            <text:p>UNIVERSIDADE FEDERAL DE SANTA MARIA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Multiusuário de Análises Químicas - CEMAQUIM</text:p>
          </table:table-cell>
          <table:table-cell office:value-type="string" table:style-name="ce8">
            <text:p>Centro Multiusuário de Análises Químicas da UFSM</text:p>
          </table:table-cell>
          <table:table-cell office:value-type="string" table:style-name="ce8">
            <text:p>CEMAQUIM</text:p>
          </table:table-cell>
          <table:table-cell office:value-type="currency" office:value="3126000" table:style-name="ce57">
            <text:p><text:s/>R$ 3.126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126000" table:style-name="ce58">
            <text:p>R$ 3.126.000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2742</text:p>
          </table:table-cell>
          <table:table-cell office:value-type="string" table:style-name="ce8">
            <text:p>Unioeste - Universidade Estadual do Oeste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al Analítica Multiusuário CAM /PEQ - UNIOESTE</text:p>
          </table:table-cell>
          <table:table-cell office:value-type="string" table:style-name="ce8">
            <text:p>Expansão, adequação e adaptação da infraestrutura da Central Analítica Multiusuários da Unioeste do PEQ/campus de Toledo da Unioeste.</text:p>
          </table:table-cell>
          <table:table-cell office:value-type="string" table:style-name="ce8">
            <text:p>CAM/PEQ-Unioeste</text:p>
          </table:table-cell>
          <table:table-cell office:value-type="currency" office:value="2376000" table:style-name="ce57">
            <text:p><text:s/>R$ 2.376.000,00<text:s/></text:p>
          </table:table-cell>
          <table:table-cell office:value-type="currency" office:value="47520" table:style-name="ce57">
            <text:p><text:s/>R$ 47.520,00<text:s/></text:p>
          </table:table-cell>
          <table:table-cell office:value-type="currency" office:value="2423520" table:style-name="ce58">
            <text:p>R$ 2.423.520,00</text:p>
          </table:table-cell>
          <table:table-cell table:number-columns-repeated="16374"/>
        </table:table-row>
        <table:table-row table:style-name="ro13">
          <table:table-cell office:value-type="string" table:style-name="ce56">
            <text:p>12747</text:p>
          </table:table-cell>
          <table:table-cell office:value-type="string" table:style-name="ce8">
            <text:p>Universidade Federal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CAUT - UFPR</text:p>
          </table:table-cell>
          <table:table-cell office:value-type="string" table:style-name="ce8">
            <text:p>Alavancagem da capacidade analítica do LACAUT/UFPR para multiplicar seu apoio à pesquisa e desenvolvimento, e colaboração com as empresas da região Sul e Sudeste do Brasil, pavimentando suas bases para futura transformação em Instituto de Ciência e Tecnologia</text:p>
          </table:table-cell>
          <table:table-cell office:value-type="string" table:style-name="ce8">
            <text:p>LACAUT rumo ao futuro</text:p>
          </table:table-cell>
          <table:table-cell office:value-type="currency" office:value="7645154.6399999997" table:style-name="ce57">
            <text:p><text:s/>R$ 7.645.154,64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7645154.6399999997" table:style-name="ce58">
            <text:p>R$ 7.645.154,64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2794</text:p>
          </table:table-cell>
          <table:table-cell office:value-type="string" table:style-name="ce8">
            <text:p>Pontifícia Universidade Católica do Rio Grande do Sul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Central de Microscopia e Microanálise (LabCEMM)</text:p>
          </table:table-cell>
          <table:table-cell office:value-type="string" table:style-name="ce8">
            <text:p>Projeto de Atualização Tecnológica do Laboratório Central de Microscopia e Microanálise da PUCRS</text:p>
          </table:table-cell>
          <table:table-cell office:value-type="string" table:style-name="ce8">
            <text:p>PATLABCEMMPUCRS</text:p>
          </table:table-cell>
          <table:table-cell office:value-type="currency" office:value="8200000" table:style-name="ce57">
            <text:p><text:s/>R$ 8.2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8200000" table:style-name="ce58">
            <text:p>R$ 8.200.000,00</text:p>
          </table:table-cell>
          <table:table-cell table:number-columns-repeated="16374"/>
        </table:table-row>
        <table:table-row table:style-name="ro13">
          <table:table-cell office:value-type="string" table:style-name="ce56">
            <text:p>12801</text:p>
          </table:table-cell>
          <table:table-cell office:value-type="string" table:style-name="ce8">
            <text:p>Universidade Federal de Santa Maria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de Análises Químicas, Industriais e Ambientais (LAQIA)</text:p>
          </table:table-cell>
          <table:table-cell office:value-type="string" table:style-name="ce8">
            <text:p>Fortalecimento do Centro Multiusuário do Laboratório da Análises Químicas Industriais e Ambientais/UFSM e implantação da espectrometria de massa de alta resolução com plasma indutivamente acoplado para a determinação de impurezas elementares</text:p>
          </table:table-cell>
          <table:table-cell office:value-type="string" table:style-name="ce8">
            <text:p>UFSM/LAQIA/ICP-HRMS</text:p>
          </table:table-cell>
          <table:table-cell office:value-type="currency" office:value="4379200" table:style-name="ce57">
            <text:p><text:s/>R$ 4.379.2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379200" table:style-name="ce58">
            <text:p>R$ 4.379.200,00</text:p>
          </table:table-cell>
          <table:table-cell table:number-columns-repeated="16374"/>
        </table:table-row>
        <table:table-row table:style-name="ro14">
          <table:table-cell office:value-type="string" table:style-name="ce56">
            <text:p>12822</text:p>
          </table:table-cell>
          <table:table-cell office:value-type="string" table:style-name="ce8">
            <text:p>Departamento de Biquímica/INCTEN2008/ICBS/UFRGS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Multiusuário em Doenças Cerebrais e Neuroproteção</text:p>
          </table:table-cell>
          <table:table-cell office:value-type="string" table:style-name="ce8">
            <text:p>Centro Multiusuário para estudo de Doenças Cerebrais e Neuroproteção</text:p>
          </table:table-cell>
          <table:table-cell office:value-type="string" table:style-name="ce8">
            <text:p>Instituição Científica e Tecnológica em Doenças Cerebrais e Neuroproteção (ICT-DCN)</text:p>
          </table:table-cell>
          <table:table-cell office:value-type="currency" office:value="2000000" table:style-name="ce57">
            <text:p><text:s/>R$ 2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000000" table:style-name="ce58">
            <text:p>R$ 2.000.000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2827</text:p>
          </table:table-cell>
          <table:table-cell office:value-type="string" table:style-name="ce8">
            <text:p>Universidade Federal do Rio Grande do Sul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NANOCIÊNCIA E NANOTECNOLOGIA</text:p>
          </table:table-cell>
          <table:table-cell office:value-type="string" table:style-name="ce8">
            <text:p>CNANO-XPS - CARACTERIZAÇÃO QUÍMICA DE MATERIAIS: IDENTIFICAÇÃO, QUANTIFICAÇÃO E IMAGEM QUÍMICA SUPERFICIAL E TRIDIMENSIONAL</text:p>
          </table:table-cell>
          <table:table-cell office:value-type="string" table:style-name="ce8">
            <text:p>CNANO-XPS</text:p>
          </table:table-cell>
          <table:table-cell office:value-type="currency" office:value="7000000" table:style-name="ce57">
            <text:p><text:s/>R$ 7.000.000,00<text:s/></text:p>
          </table:table-cell>
          <table:table-cell office:value-type="currency" office:value="4960000" table:style-name="ce57">
            <text:p><text:s/>R$ 4.960.000,00<text:s/></text:p>
          </table:table-cell>
          <table:table-cell office:value-type="currency" office:value="11960000" table:style-name="ce58">
            <text:p>R$ 11.960.000,00</text:p>
          </table:table-cell>
          <table:table-cell table:number-columns-repeated="16374"/>
        </table:table-row>
        <table:table-row table:style-name="ro13">
          <table:table-cell office:value-type="string" table:style-name="ce56">
            <text:p>12837</text:p>
          </table:table-cell>
          <table:table-cell office:value-type="string" table:style-name="ce8">
            <text:p>Instituto de Tecnologia para o Desenvolvimento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epartamento de Estruturas Civis</text:p>
          </table:table-cell>
          <table:table-cell office:value-type="string" table:style-name="ce8">
            <text:p>Laboratório Multiusuário de Instrumentação para Pesquisa e Desenvolvimento em Engenharia</text:p>
          </table:table-cell>
          <table:table-cell office:value-type="string" table:style-name="ce8">
            <text:p>LAMIP (Laboratório Multiusuário para Instrumentação e Pesquisa)</text:p>
          </table:table-cell>
          <table:table-cell office:value-type="currency" office:value="13500000" table:style-name="ce57">
            <text:p><text:s/>R$ 13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3500000" table:style-name="ce58">
            <text:p>R$ 13.500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2857</text:p>
          </table:table-cell>
          <table:table-cell office:value-type="string" table:style-name="ce8">
            <text:p>Universidade do Estado de Santa Catarina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Qualial-lab - Centro de Educação Superior do Oeste</text:p>
          </table:table-cell>
          <table:table-cell office:value-type="string" table:style-name="ce8">
            <text:p>Laboratório de Qualidade dos Alimentos - Centro de Educação Superior do Oeste</text:p>
          </table:table-cell>
          <table:table-cell office:value-type="string" table:style-name="ce8">
            <text:p>QUALIAL-LAB</text:p>
          </table:table-cell>
          <table:table-cell office:value-type="currency" office:value="1662902" table:style-name="ce57">
            <text:p><text:s/>R$ 1.662.902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662902" table:style-name="ce58">
            <text:p>R$ 1.662.902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2869</text:p>
          </table:table-cell>
          <table:table-cell office:value-type="string" table:style-name="ce8">
            <text:p>Serviço Nacional de Aprendizagem Industiral - <text:s/>SENAI-SC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Instituto SENAI de Inovação em Sistemas de Manufatura e Laser / LAM²HI</text:p>
          </table:table-cell>
          <table:table-cell office:value-type="string" table:style-name="ce8">
            <text:p>Laboratório multiusuário em Manufatura Híbrida</text:p>
          </table:table-cell>
          <table:table-cell office:value-type="string" table:style-name="ce8">
            <text:p>LAM2Hi</text:p>
          </table:table-cell>
          <table:table-cell office:value-type="currency" office:value="4001000" table:style-name="ce57">
            <text:p><text:s/>R$ 4.001.000,00<text:s/></text:p>
          </table:table-cell>
          <table:table-cell office:value-type="currency" office:value="400000" table:style-name="ce57">
            <text:p><text:s/>R$ 400.000,00<text:s/></text:p>
          </table:table-cell>
          <table:table-cell office:value-type="currency" office:value="4401000" table:style-name="ce58">
            <text:p>R$ 4.401.000,00</text:p>
          </table:table-cell>
          <table:table-cell table:number-columns-repeated="16374"/>
        </table:table-row>
        <table:table-row table:style-name="ro13">
          <table:table-cell office:value-type="string" table:style-name="ce56">
            <text:p>12880</text:p>
          </table:table-cell>
          <table:table-cell office:value-type="string" table:style-name="ce8">
            <text:p>Instituto de Química da UFRGS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al Analítica do Instituto de Química da UFRGS</text:p>
          </table:table-cell>
          <table:table-cell office:value-type="string" table:style-name="ce8">
            <text:p>CENTRAL ANALÍTICA DO INSTITUTO DE QUÍMICA DA UFRGS - MANUTENÇÃO E AMPLIAÇÃO DA INFRAESTRUTURA MULTIUSUÁRIA</text:p>
          </table:table-cell>
          <table:table-cell office:value-type="string" table:style-name="ce8">
            <text:p>CA/IQ/UFRGS - Manutenção e Ampliação da Infraestrutura Multiusuária</text:p>
          </table:table-cell>
          <table:table-cell office:value-type="currency" office:value="3843000" table:style-name="ce57">
            <text:p><text:s/>R$ 3.843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843000" table:style-name="ce58">
            <text:p>R$ 3.843.000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2931</text:p>
          </table:table-cell>
          <table:table-cell office:value-type="string" table:style-name="ce8">
            <text:p>Departamento de Eletricidade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epartamento de Eletricidade</text:p>
          </table:table-cell>
          <table:table-cell office:value-type="string" table:style-name="ce8">
            <text:p>Readequação e modernização do Laboratório de Alta Tensão e Dielétricos do Departamento de Eletricidade dos Institutos LACTEC</text:p>
          </table:table-cell>
          <table:table-cell office:value-type="string" table:style-name="ce8">
            <text:p>RMLATDIEL</text:p>
          </table:table-cell>
          <table:table-cell office:value-type="currency" office:value="19500000" table:style-name="ce57">
            <text:p><text:s/>R$ 19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9500000" table:style-name="ce58">
            <text:p>R$ 19.500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2932</text:p>
          </table:table-cell>
          <table:table-cell office:value-type="string" table:style-name="ce8">
            <text:p>Instituto de Tecnologia para o Desenvolvimento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epartamento de Mecânica</text:p>
          </table:table-cell>
          <table:table-cell office:value-type="string" table:style-name="ce8">
            <text:p>Modernização e ampliação da capacitação laboratorial do LEME – Laboratório de Emissões Veiculares</text:p>
          </table:table-cell>
          <table:table-cell office:value-type="string" table:style-name="ce8">
            <text:p>MODLEME</text:p>
          </table:table-cell>
          <table:table-cell office:value-type="currency" office:value="10900000" table:style-name="ce57">
            <text:p><text:s/>R$ 10.9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0900000" table:style-name="ce58">
            <text:p>R$ 10.900.000,00</text:p>
          </table:table-cell>
          <table:table-cell table:number-columns-repeated="16374"/>
        </table:table-row>
        <table:table-row table:style-name="ro15">
          <table:table-cell office:value-type="string" table:style-name="ce56">
            <text:p>13022</text:p>
          </table:table-cell>
          <table:table-cell office:value-type="string" table:style-name="ce8">
            <text:p>Universidade Federal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de Análise de Minerais e Rochas - LAMIR</text:p>
          </table:table-cell>
          <table:table-cell office:value-type="string" table:style-name="ce8">
            <text:p>Modernização da infraestrutura analítica do Laboratório de Análise de Minerais e Rochas - LAMIR/UFPR para análise de elementos traço e terras raras por ICP-MS e análise da biogenecidade de rochas usando microscopia confocal.</text:p>
          </table:table-cell>
          <table:table-cell office:value-type="string" table:style-name="ce8">
            <text:p>INFRALAMIR</text:p>
          </table:table-cell>
          <table:table-cell office:value-type="currency" office:value="2500000" table:style-name="ce57">
            <text:p><text:s/>R$ 2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500000" table:style-name="ce58">
            <text:p>R$ 2.500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128</text:p>
          </table:table-cell>
          <table:table-cell office:value-type="string" table:style-name="ce8">
            <text:p>Universidade Estadual de Londrina (UEL)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AL MULTIUSUÁRIA DE LABORATÓRIOS DE PESQUISA (CMLP) DA UEL</text:p>
          </table:table-cell>
          <table:table-cell office:value-type="string" table:style-name="ce8">
            <text:p>Consolidação da Central Multiusuária de Laboratórios de Pesquisa (CMLP) da Universidade Estadual de Londrina (UEL)</text:p>
          </table:table-cell>
          <table:table-cell office:value-type="string" table:style-name="ce8">
            <text:p>CMLP-UEL</text:p>
          </table:table-cell>
          <table:table-cell office:value-type="currency" office:value="2798840" table:style-name="ce57">
            <text:p><text:s/>R$ 2.798.840,00<text:s/></text:p>
          </table:table-cell>
          <table:table-cell office:value-type="currency" office:value="55976.800000000003" table:style-name="ce57">
            <text:p><text:s/>R$ 55.976,80<text:s/></text:p>
          </table:table-cell>
          <table:table-cell office:value-type="currency" office:value="2854816.8" table:style-name="ce58">
            <text:p>R$ 2.854.816,80</text:p>
          </table:table-cell>
          <table:table-cell table:number-columns-repeated="16374"/>
        </table:table-row>
        <table:table-row table:style-name="ro15">
          <table:table-cell office:value-type="string" table:style-name="ce56">
            <text:p>13204</text:p>
          </table:table-cell>
          <table:table-cell office:value-type="string" table:style-name="ce8">
            <text:p>UNIVERSIDADE FEDERAL DO RIO GRANDE DO SUL 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Microscopia e Microanálise da UFRGS</text:p>
          </table:table-cell>
          <table:table-cell office:value-type="string" table:style-name="ce8">
            <text:p>Modernização da Infraestrutura de Microscopia Eletrônica de Transmissão (MET) do Centro de Microscopia e Microanálise da Universidade Federal do Rio Grande do Sul (CMM-UFRGS) ;</text:p>
          </table:table-cell>
          <table:table-cell office:value-type="string" table:style-name="ce8">
            <text:p>CMM-UFRGS</text:p>
          </table:table-cell>
          <table:table-cell office:value-type="currency" office:value="12500000" table:style-name="ce57">
            <text:p><text:s/>R$ 12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2500000" table:style-name="ce58">
            <text:p>R$ 12.500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450</text:p>
          </table:table-cell>
          <table:table-cell office:value-type="string" table:style-name="ce8">
            <text:p>Universidade Federal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Central de Nanotecnologia</text:p>
          </table:table-cell>
          <table:table-cell office:value-type="string" table:style-name="ce8">
            <text:p>Nanocompósitos e nanomateriais: procedimentos, aplicações, funcionalidade e design.</text:p>
          </table:table-cell>
          <table:table-cell office:value-type="string" table:style-name="ce8">
            <text:p>Nanotec design - UFPR</text:p>
          </table:table-cell>
          <table:table-cell office:value-type="currency" office:value="12814983.91" table:style-name="ce57">
            <text:p><text:s/>R$ 12.814.983,91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2814983.91" table:style-name="ce58">
            <text:p>R$ 12.814.983,91</text:p>
          </table:table-cell>
          <table:table-cell table:number-columns-repeated="16374"/>
        </table:table-row>
        <table:table-row table:style-name="ro15">
          <table:table-cell office:value-type="string" table:style-name="ce56">
            <text:p>13464</text:p>
          </table:table-cell>
          <table:table-cell office:value-type="string" table:style-name="ce8">
            <text:p>Fundação Universidade Regional de Blumenau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de Alta Tensão</text:p>
          </table:table-cell>
          <table:table-cell office:value-type="string" table:style-name="ce8">
            <text:p>Modernização e ampliação da capacidade dos sistemas de ensaios de tensão impulsiva e à frequência industrial do Laboratório de Alta Tensão da Universidade Regional de Blumenau (LAT-FURB).</text:p>
          </table:table-cell>
          <table:table-cell office:value-type="string" table:style-name="ce8">
            <text:p>LAT-FURB</text:p>
          </table:table-cell>
          <table:table-cell office:value-type="currency" office:value="4722353.2" table:style-name="ce57">
            <text:p><text:s/>R$ 4.722.353,20<text:s/></text:p>
          </table:table-cell>
          <table:table-cell office:value-type="currency" office:value="100000" table:style-name="ce57">
            <text:p><text:s/>R$ 100.000,00<text:s/></text:p>
          </table:table-cell>
          <table:table-cell office:value-type="currency" office:value="4822353.2" table:style-name="ce58">
            <text:p>R$ 4.822.353,2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3638</text:p>
          </table:table-cell>
          <table:table-cell office:value-type="string" table:style-name="ce8">
            <text:p>Universidade Estadual de Ponta Grossa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text:s/></text:p>
          </table:table-cell>
          <table:table-cell office:value-type="string" table:style-name="ce8">
            <text:p>Complexo de Laboratórios Multiusuários - C-LABMU</text:p>
          </table:table-cell>
          <table:table-cell office:value-type="string" table:style-name="ce8">
            <text:p>APOIO À INFRAESTRUTURA MULTIUSUÁRIA DO COMPLEXO DE LABORATÓRIOS MULTIUSUÁRIOS DA UEPG</text:p>
          </table:table-cell>
          <table:table-cell office:value-type="string" table:style-name="ce8">
            <text:p>INFRACLABMU</text:p>
          </table:table-cell>
          <table:table-cell office:value-type="currency" office:value="4632200" table:style-name="ce57">
            <text:p><text:s/>R$ 4.632.200,00<text:s/></text:p>
          </table:table-cell>
          <table:table-cell office:value-type="currency" office:value="92644" table:style-name="ce57">
            <text:p><text:s/>R$ 92.644,00<text:s/></text:p>
          </table:table-cell>
          <table:table-cell office:value-type="currency" office:value="4724844" table:style-name="ce58">
            <text:p>R$ 4.724.844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3651</text:p>
          </table:table-cell>
          <table:table-cell office:value-type="string" table:style-name="ce8">
            <text:p>INSTITUTO DE BIOLOGIA MOLECULAR DO PARANÁ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S</text:p>
          </table:table-cell>
          <table:table-cell office:value-type="string" table:style-name="ce8">
            <text:p>INSTITUTO DE BIOLOGIA MOLECULAR DO PARANÁ</text:p>
          </table:table-cell>
          <table:table-cell office:value-type="string" table:style-name="ce8">
            <text:p>Consolidação de uma plataforma multiusuário para escalonamento de produção de proteínas recombinantes para aplicação em saúde humana</text:p>
          </table:table-cell>
          <table:table-cell office:value-type="string" table:style-name="ce8">
            <text:p>PLATPROT</text:p>
          </table:table-cell>
          <table:table-cell office:value-type="currency" office:value="3800000" table:style-name="ce57">
            <text:p><text:s/>R$ 3.8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800000" table:style-name="ce58">
            <text:p>R$ 3.800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688</text:p>
          </table:table-cell>
          <table:table-cell office:value-type="string" table:style-name="ce8">
            <text:p>Universidade Federal do Rio Grande do Sul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Unidade Embrapii LAMEF-EE-UFRGS Tecnologia de Dutos</text:p>
          </table:table-cell>
          <table:table-cell office:value-type="string" table:style-name="ce8">
            <text:p>Ampliação da capacidade de Inovação do Laboratório de Metalurgia Física (LAMEF)</text:p>
          </table:table-cell>
          <table:table-cell office:value-type="string" table:style-name="ce8">
            <text:p>LAMEFINOVA</text:p>
          </table:table-cell>
          <table:table-cell office:value-type="currency" office:value="7000000" table:style-name="ce57">
            <text:p><text:s/>R$ 7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7000000" table:style-name="ce58">
            <text:p>R$ 7.000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744</text:p>
          </table:table-cell>
          <table:table-cell office:value-type="string" table:style-name="ce8">
            <text:p>Faculdade de Farmácia - Universidade Federal do Rio Grande do Sul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Desenvolvimento Tecnológico Farmacêutico</text:p>
          </table:table-cell>
          <table:table-cell office:value-type="string" table:style-name="ce8">
            <text:p>Novas perspectivas para o <text:s/>Centro de Desenvolvimento Tecnológico da Faculdade de Farmácia (UFRGS)</text:p>
          </table:table-cell>
          <table:table-cell office:value-type="string" table:style-name="ce8">
            <text:p>CDTF/FACFAR</text:p>
          </table:table-cell>
          <table:table-cell office:value-type="currency" office:value="4365600" table:style-name="ce57">
            <text:p><text:s/>R$ 4.365.6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365600" table:style-name="ce58">
            <text:p>R$ 4.365.600,00</text:p>
          </table:table-cell>
          <table:table-cell table:number-columns-repeated="16374"/>
        </table:table-row>
        <table:table-row table:style-name="ro16">
          <table:table-cell office:value-type="string" table:style-name="ce56">
            <text:p>13833</text:p>
          </table:table-cell>
          <table:table-cell office:value-type="string" table:style-name="ce8">
            <text:p>Universidade Federal de Santa Maria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Centro de Pesquisa em Cromatografia e Espectrometria Massas (CPCEM)</text:p>
          </table:table-cell>
          <table:table-cell office:value-type="string" table:style-name="ce8">
            <text:p>AQUISIÇÃO DE UM ESPECTRÔMETRO DE MASSAS DE ALTA RESOLUÇÃO ORBITRAP PARA DETERMINAÇÃO E ELUCIDAÇÃO ESTRUTURAL DE COMPOSTOS ORGÂNICOS DE INTERESSE NAS ÁREAS DE ALIMENTOS, AMBIENTAL E INDUSTRIAL PARA ATENDER DEMANDAS TECNOLÓGICAS E DE INOVAÇÃO</text:p>
          </table:table-cell>
          <table:table-cell office:value-type="string" table:style-name="ce8">
            <text:p>CPCEM-MULTI</text:p>
          </table:table-cell>
          <table:table-cell office:value-type="currency" office:value="1282050" table:style-name="ce57">
            <text:p><text:s/>R$ 1.282.05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282050" table:style-name="ce58">
            <text:p>R$ 1.282.050,00</text:p>
          </table:table-cell>
          <table:table-cell table:number-columns-repeated="16374"/>
        </table:table-row>
        <table:table-row table:style-name="ro15">
          <table:table-cell office:value-type="string" table:style-name="ce66">
            <text:p>13618</text:p>
          </table:table-cell>
          <table:table-cell office:value-type="string" table:style-name="ce45">
            <text:p>Universidade Estadual do Centro-Oeste</text:p>
          </table:table-cell>
          <table:table-cell office:value-type="string" table:style-name="ce45">
            <text:p>PR</text:p>
          </table:table-cell>
          <table:table-cell office:value-type="string" table:style-name="ce45">
            <text:p>S</text:p>
          </table:table-cell>
          <table:table-cell office:value-type="string" table:style-name="ce45">
            <text:p>Centro de Ciências Moleculares e Nanociências</text:p>
          </table:table-cell>
          <table:table-cell office:value-type="string" table:style-name="ce45">
            <text:p>APRIMORAMENTO E MANUTENÇÃO DA INFRAESTRUTURA MULTIUSUÁRIA DE PESQUISA QUE COMPÕE O CENTRO DE CIÊNCIAS MOLECULARES E NANOTECNOLOGIA</text:p>
          </table:table-cell>
          <table:table-cell office:value-type="string" table:style-name="ce45">
            <text:p>AMIM-CCMN</text:p>
          </table:table-cell>
          <table:table-cell office:value-type="currency" office:value="1960000" table:style-name="ce67">
            <text:p><text:s/>R$ 1.960.000,00<text:s/></text:p>
          </table:table-cell>
          <table:table-cell office:value-type="currency" office:value="0" table:style-name="ce67">
            <text:p><text:s/>R$ -<text:s text:c="3"/></text:p>
          </table:table-cell>
          <table:table-cell office:value-type="currency" office:value="1960000" table:style-name="ce68">
            <text:p>R$ 1.960.000,00</text:p>
          </table:table-cell>
          <table:table-cell table:number-columns-repeated="16374"/>
        </table:table-row>
        <table:table-row table:style-name="ro15">
          <table:table-cell office:value-type="string" table:style-name="ce56">
            <text:p>13847</text:p>
          </table:table-cell>
          <table:table-cell office:value-type="string" table:style-name="ce8">
            <text:p>UNIVERSIDADE FEDERAL DE SANTA MARIA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LABORATÓRIO DE ANÁLISES QUÍMICAS -LACHEM</text:p>
          </table:table-cell>
          <table:table-cell office:value-type="string" table:style-name="ce8">
            <text:p>LABORATÓRIO DE ANÁLISES QUÍMICAS (LACHEM) DA UFSM COMO CENTRO NACIONAL MULTIUSUÁRIO PARA ANÁLISES DE COMPOSTOS ORGÂNICOS E INORGÂNICOS</text:p>
          </table:table-cell>
          <table:table-cell office:value-type="string" table:style-name="ce8">
            <text:p>LACHEM-UFSM</text:p>
          </table:table-cell>
          <table:table-cell office:value-type="currency" office:value="1926901" table:style-name="ce57">
            <text:p><text:s/>R$ 1.926.901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926901" table:style-name="ce58">
            <text:p>R$ 1.926.901,00</text:p>
          </table:table-cell>
          <table:table-cell table:number-columns-repeated="16374"/>
        </table:table-row>
        <table:table-row table:style-name="ro8">
          <table:table-cell office:value-type="string" table:style-name="ce59">
            <text:p>13856</text:p>
          </table:table-cell>
          <table:table-cell office:value-type="string" table:style-name="ce60">
            <text:p>Universidade Federal do Rio Grande do Sul</text:p>
          </table:table-cell>
          <table:table-cell office:value-type="string" table:style-name="ce60">
            <text:p>RS</text:p>
          </table:table-cell>
          <table:table-cell office:value-type="string" table:style-name="ce60">
            <text:p>S</text:p>
          </table:table-cell>
          <table:table-cell office:value-type="string" table:style-name="ce60">
            <text:p>Centro de Estudos em Petrologia e Geoquímica (CPGq)</text:p>
          </table:table-cell>
          <table:table-cell office:value-type="string" table:style-name="ce60">
            <text:p>Central Analítica Multiusuária de Materiais Geológicos</text:p>
          </table:table-cell>
          <table:table-cell office:value-type="string" table:style-name="ce60">
            <text:p>CEMATGeo</text:p>
          </table:table-cell>
          <table:table-cell office:value-type="currency" office:value="4485000" table:style-name="ce61">
            <text:p><text:s/>R$ 4.485.000,00<text:s/></text:p>
          </table:table-cell>
          <table:table-cell office:value-type="currency" office:value="0" table:style-name="ce61">
            <text:p><text:s/>R$ -<text:s text:c="3"/></text:p>
          </table:table-cell>
          <table:table-cell office:value-type="currency" office:value="4485000" table:style-name="ce62">
            <text:p>R$ 4.485.000,00</text:p>
          </table:table-cell>
          <table:table-cell table:number-columns-repeated="16374"/>
        </table:table-row>
        <table:table-row table:style-name="ro2">
          <table:table-cell table:number-columns-repeated="7" table:style-name="ce50"/>
          <table:table-cell office:value-type="currency" office:value="179665389.95999998" table:formula="msoxl:=SUM(H2:H34)" table:style-name="ce39">
            <text:p><text:s/>R$ 179.665.389,96<text:s/></text:p>
          </table:table-cell>
          <table:table-cell office:value-type="currency" office:value="5759882.9399999995" table:formula="msoxl:=SUM(I2:I34)" table:style-name="ce39">
            <text:p><text:s/>R$ 5.759.882,94<text:s/></text:p>
          </table:table-cell>
          <table:table-cell office:value-type="currency" office:value="185425272.90000001" table:formula="msoxl:=SUM(J2:J34)" table:style-name="ce39">
            <text:p><text:s/>R$ 185.425.272,90<text:s/></text:p>
          </table:table-cell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  <table:table table:name="APROVADAS_SE" table:style-name="ta5"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4" table:default-cell-style-name="ce50"/>
        <table:table-column table:style-name="co33" table:default-cell-style-name="ce50"/>
        <table:table-column table:style-name="co23" table:default-cell-style-name="ce50"/>
        <table:table-column table:style-name="co1" table:default-cell-style-name="ce50"/>
        <table:table-column table:style-name="co25" table:default-cell-style-name="ce50"/>
        <table:table-column table:style-name="co34" table:default-cell-style-name="ce50"/>
        <table:table-column table:style-name="co32" table:default-cell-style-name="ce50"/>
        <table:table-column table:style-name="co4" table:number-columns-repeated="16374" table:default-cell-style-name="ce50"/>
        <table:table-row table:style-name="ro10">
          <table:table-cell office:value-type="string" table:style-name="ce10">
            <text:p>PROTOCOLO</text:p>
          </table:table-cell>
          <table:table-cell office:value-type="string" table:style-name="ce11">
            <text:p>Nome: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REGIÃO</text:p>
          </table:table-cell>
          <table:table-cell office:value-type="string" table:style-name="ce11">
            <text:p>Identificação:</text:p>
          </table:table-cell>
          <table:table-cell office:value-type="string" table:style-name="ce11">
            <text:p>Título</text:p>
          </table:table-cell>
          <table:table-cell office:value-type="string" table:style-name="ce11">
            <text:p>Sigla</text:p>
          </table:table-cell>
          <table:table-cell office:value-type="string" table:style-name="ce11">
            <text:p>Orçamento Estimado em R$-&gt;Valor solicitado FNDCT</text:p>
          </table:table-cell>
          <table:table-cell office:value-type="string" table:style-name="ce11">
            <text:p>Orçamento Estimado em R$-&gt;Outros Aportes</text:p>
          </table:table-cell>
          <table:table-cell office:value-type="string" table:style-name="ce11">
            <text:p>Orçamento Estimado em R$-&gt;Valor Total</text:p>
          </table:table-cell>
          <table:table-cell table:number-columns-repeated="16374"/>
        </table:table-row>
        <table:table-row table:style-name="ro12">
          <table:table-cell office:value-type="string" table:style-name="ce51">
            <text:p>10265</text:p>
          </table:table-cell>
          <table:table-cell office:value-type="string" table:style-name="ce52">
            <text:p>Universidade Estadual Paulista – Júlio de Mesquita Filho</text:p>
          </table:table-cell>
          <table:table-cell office:value-type="string" table:style-name="ce52">
            <text:p>SP</text:p>
          </table:table-cell>
          <table:table-cell office:value-type="string" table:style-name="ce52">
            <text:p>SE</text:p>
          </table:table-cell>
          <table:table-cell office:value-type="string" table:style-name="ce52">
            <text:p>Centro de Caracterização Des. de Protocolos em Nanotecnologia/Sisnano</text:p>
          </table:table-cell>
          <table:table-cell office:value-type="string" table:style-name="ce52">
            <text:p>Implementação de Melhorias no Centro de Caracterização e Desenvolvimento de Protocolos em Nanotecnologia - SISNANO</text:p>
          </table:table-cell>
          <table:table-cell office:value-type="string" table:style-name="ce52">
            <text:p>CCDPN - SISNANO</text:p>
          </table:table-cell>
          <table:table-cell office:value-type="currency" office:value="1450353.42" table:style-name="ce53">
            <text:p><text:s/>R$ 1.450.353,42<text:s/></text:p>
          </table:table-cell>
          <table:table-cell office:value-type="currency" office:value="540000" table:style-name="ce53">
            <text:p><text:s/>R$ 540.000,00<text:s/></text:p>
          </table:table-cell>
          <table:table-cell office:value-type="currency" office:value="1990353.42" table:style-name="ce54">
            <text:p>R$ 1.990.353,42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1560</text:p>
          </table:table-cell>
          <table:table-cell office:value-type="string" table:style-name="ce8">
            <text:p>PONTIFÍCIA UNIVERSIDADE CATÓLICA DO RIO DE JANEIRO</text:p>
          </table:table-cell>
          <table:table-cell office:value-type="string" table:style-name="ce52">
            <text:p>RJ</text:p>
          </table:table-cell>
          <table:table-cell office:value-type="string" table:style-name="ce52">
            <text:p>SE</text:p>
          </table:table-cell>
          <table:table-cell office:value-type="string" table:style-name="ce8">
            <text:p>LABORATÓRIO DE FABRICAÇÃO E CARACTERIZAÇÃO DE NANODISPOSITIVOS</text:p>
          </table:table-cell>
          <table:table-cell office:value-type="string" table:style-name="ce8">
            <text:p>NANOESTRUTURAS E NANODISPOSITIVOS ESTRATÉGICOS</text:p>
          </table:table-cell>
          <table:table-cell office:value-type="string" table:style-name="ce8">
            <text:p>LabDIS-Estratégico</text:p>
          </table:table-cell>
          <table:table-cell office:value-type="currency" office:value="6751750" table:style-name="ce57">
            <text:p><text:s/>R$ 6.751.75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751750" table:style-name="ce58">
            <text:p>R$ 6.751.750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1965</text:p>
          </table:table-cell>
          <table:table-cell office:value-type="string" table:style-name="ce8">
            <text:p>Universidade Federal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Nacional de Biologia Estrutural e Bioimagem - CENABIO</text:p>
          </table:table-cell>
          <table:table-cell office:value-type="string" table:style-name="ce8">
            <text:p>Excelência Multiusuário e Multidisciplinar em Biologia Estrutural e Bioimagem em Escala Mesoscópica: Do Átomo ao Organismo Inteiro.</text:p>
          </table:table-cell>
          <table:table-cell office:value-type="string" table:style-name="ce8">
            <text:p>MULTICENABIO</text:p>
          </table:table-cell>
          <table:table-cell office:value-type="currency" office:value="39434198" table:style-name="ce57">
            <text:p><text:s/>R$ 39.434.198,00<text:s/></text:p>
          </table:table-cell>
          <table:table-cell office:value-type="currency" office:value="7950000" table:style-name="ce57">
            <text:p><text:s/>R$ 7.950.000,00<text:s/></text:p>
          </table:table-cell>
          <table:table-cell office:value-type="currency" office:value="47384198" table:style-name="ce58">
            <text:p>R$ 47.384.198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2115</text:p>
          </table:table-cell>
          <table:table-cell office:value-type="string" table:style-name="ce8">
            <text:p>UNIVERSIDADE ESTADUAL PAULISTA JULIO DE MESQUITA FILH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Multiusuário DGA</text:p>
          </table:table-cell>
          <table:table-cell office:value-type="string" table:style-name="ce8">
            <text:p>Fortalecimento e ampliação e do Centro Multiusuário DGA</text:p>
          </table:table-cell>
          <table:table-cell office:value-type="string" table:style-name="ce8">
            <text:p>MultiDGA</text:p>
          </table:table-cell>
          <table:table-cell office:value-type="currency" office:value="1666000" table:style-name="ce57">
            <text:p><text:s/>R$ 1.666.000,00<text:s/></text:p>
          </table:table-cell>
          <table:table-cell office:value-type="currency" office:value="49980" table:style-name="ce57">
            <text:p><text:s/>R$ 49.980,00<text:s/></text:p>
          </table:table-cell>
          <table:table-cell office:value-type="currency" office:value="1715980" table:style-name="ce58">
            <text:p>R$ 1.715.980,00</text:p>
          </table:table-cell>
          <table:table-cell table:number-columns-repeated="16374"/>
        </table:table-row>
        <table:table-row table:style-name="ro15">
          <table:table-cell office:value-type="string" table:style-name="ce56">
            <text:p>12233</text:p>
          </table:table-cell>
          <table:table-cell office:value-type="string" table:style-name="ce8">
            <text:p>UNIVERSIDADE ESTADUAL PAULISTA JULIO DE MESQUITA FILH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Central de Análises Químicas e Estruturais (LACAQUE)</text:p>
          </table:table-cell>
          <table:table-cell office:value-type="string" table:style-name="ce8">
            <text:p>Infraestrutura Complementar para Análises Estruturais Magnéticas de Excelência.</text:p>
          </table:table-cell>
          <table:table-cell office:value-type="string" table:style-name="ce8">
            <text:p>MAGIQ (Magnetismo no Instituto de Química)</text:p>
          </table:table-cell>
          <table:table-cell office:value-type="currency" office:value="2599200" table:style-name="ce57">
            <text:p><text:s/>R$ 2.599.200,00<text:s/></text:p>
          </table:table-cell>
          <table:table-cell office:value-type="currency" office:value="59616" table:style-name="ce57">
            <text:p><text:s/>R$ 59.616,00<text:s/></text:p>
          </table:table-cell>
          <table:table-cell office:value-type="currency" office:value="2658816" table:style-name="ce58">
            <text:p>R$ 2.658.816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2307</text:p>
          </table:table-cell>
          <table:table-cell office:value-type="string" table:style-name="ce8">
            <text:p>Fundação Universidade Federal do ABC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ais Experimentais Multiusuário</text:p>
          </table:table-cell>
          <table:table-cell office:value-type="string" table:style-name="ce8">
            <text:p>Atualização da infraestrutura multiusuária da UFABC: incentivo à ciência, inovação e extensão tecnológica na região do Grande ABC</text:p>
          </table:table-cell>
          <table:table-cell office:value-type="string" table:style-name="ce8">
            <text:p>NovaCEM</text:p>
          </table:table-cell>
          <table:table-cell office:value-type="currency" office:value="35302575" table:style-name="ce57">
            <text:p><text:s/>R$ 35.302.575,00<text:s/></text:p>
          </table:table-cell>
          <table:table-cell office:value-type="currency" office:value="3000000" table:style-name="ce57">
            <text:p><text:s/>R$ 3.000.000,00<text:s/></text:p>
          </table:table-cell>
          <table:table-cell office:value-type="currency" office:value="38302575" table:style-name="ce58">
            <text:p>R$ 38.302.575,00</text:p>
          </table:table-cell>
          <table:table-cell table:number-columns-repeated="16374"/>
        </table:table-row>
        <table:table-row table:style-name="ro15">
          <table:table-cell office:value-type="string" table:style-name="ce56">
            <text:p>12428</text:p>
          </table:table-cell>
          <table:table-cell office:value-type="string" table:style-name="ce8">
            <text:p>Universidade Federal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Espectrometria de Massas de Biomoléculas (CEMBIO)</text:p>
          </table:table-cell>
          <table:table-cell office:value-type="string" table:style-name="ce8">
            <text:p>Ampliação da infraestrutura, das potencialidades analíticas e dos projetos de pesquisa atendidos pelo Centro de Espectrometria de massas de Biomoléculas (CEMBIO) do Centro de Ciências da Saúde da UFRJ.</text:p>
          </table:table-cell>
          <table:table-cell office:value-type="string" table:style-name="ce8">
            <text:p>CEMBIO</text:p>
          </table:table-cell>
          <table:table-cell office:value-type="currency" office:value="20000000" table:style-name="ce57">
            <text:p><text:s/>R$ 20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0000000" table:style-name="ce58">
            <text:p>R$ 20.000.000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2446</text:p>
          </table:table-cell>
          <table:table-cell office:value-type="string" table:style-name="ce8">
            <text:p>Universidade Estadual do Norte Fluminense Darcy Rib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CTA LMGV Fisiologia Vegetal</text:p>
          </table:table-cell>
          <table:table-cell office:value-type="string" table:style-name="ce8">
            <text:p>Potencializando a Fenotipagem em Grande Escala: Plataforma Multiusuária para a Automatização de Avaliações Fisiológicas e Morfológicas.</text:p>
          </table:table-cell>
          <table:table-cell office:value-type="string" table:style-name="ce8">
            <text:p>MULTIFENOTIPA</text:p>
          </table:table-cell>
          <table:table-cell office:value-type="currency" office:value="5500000" table:style-name="ce57">
            <text:p><text:s/>R$ 5.500.000,00<text:s/></text:p>
          </table:table-cell>
          <table:table-cell office:value-type="currency" office:value="500000" table:style-name="ce57">
            <text:p><text:s/>R$ 500.000,00<text:s/></text:p>
          </table:table-cell>
          <table:table-cell office:value-type="currency" office:value="6000000" table:style-name="ce58">
            <text:p>R$ 6.000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2466</text:p>
          </table:table-cell>
          <table:table-cell office:value-type="string" table:style-name="ce8">
            <text:p>UNIVERSIDADE DO ESTADO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Nanomateriais da UERJ</text:p>
          </table:table-cell>
          <table:table-cell office:value-type="string" table:style-name="ce8">
            <text:p>Fortalecimento do Laboratório Multiusuário de Nanomateriais da UERJ</text:p>
          </table:table-cell>
          <table:table-cell office:value-type="string" table:style-name="ce8">
            <text:p>NANOMAT</text:p>
          </table:table-cell>
          <table:table-cell office:value-type="currency" office:value="6745000" table:style-name="ce57">
            <text:p><text:s/>R$ 6.745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745000" table:style-name="ce58">
            <text:p>R$ 6.745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2468</text:p>
          </table:table-cell>
          <table:table-cell office:value-type="string" table:style-name="ce8">
            <text:p>Fundação Oswaldo Cruz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 Oswaldo Cruz (Pólo de Bioimageamento, PB-IOC)</text:p>
          </table:table-cell>
          <table:table-cell office:value-type="string" table:style-name="ce8">
            <text:p>Modernização e Ampliação do Pólo de Bioimageamento do Instituto Oswaldo Cruz</text:p>
          </table:table-cell>
          <table:table-cell office:value-type="string" table:style-name="ce8">
            <text:p>PB-IOC</text:p>
          </table:table-cell>
          <table:table-cell office:value-type="currency" office:value="4794780" table:style-name="ce57">
            <text:p><text:s/>R$ 4.794.78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794780" table:style-name="ce58">
            <text:p>R$ 4.794.78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2470</text:p>
          </table:table-cell>
          <table:table-cell office:value-type="string" table:style-name="ce8">
            <text:p>FUNDACAO UNIVERSIDADE FEDERAL DE SAO CARLO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Caracterização Estrutural (LCE-DEMa-UFSCar)</text:p>
          </table:table-cell>
          <table:table-cell office:value-type="string" table:style-name="ce8">
            <text:p>Caracterização nano-estrutural de materiais</text:p>
          </table:table-cell>
          <table:table-cell office:value-type="string" table:style-name="ce8">
            <text:p>LCE-Nano</text:p>
          </table:table-cell>
          <table:table-cell office:value-type="currency" office:value="4362000" table:style-name="ce57">
            <text:p><text:s/>R$ 4.362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362000" table:style-name="ce58">
            <text:p>R$ 4.362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2502</text:p>
          </table:table-cell>
          <table:table-cell office:value-type="string" table:style-name="ce8">
            <text:p>Associação Rede Nacional de Ensino e Pesquisa - RNP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Nacional Multiusuário de C&amp;T para plataformas avançadas em TIC</text:p>
          </table:table-cell>
          <table:table-cell office:value-type="string" table:style-name="ce8">
            <text:p>Centro Nacional Multiusuário – Compartilhamento de Serviços em Tecnologias de Informação e Comunicação para a Ciência</text:p>
          </table:table-cell>
          <table:table-cell office:value-type="string" table:style-name="ce8">
            <text:p>CNM-CSTICC</text:p>
          </table:table-cell>
          <table:table-cell office:value-type="currency" office:value="19560000" table:style-name="ce57">
            <text:p><text:s/>R$ 19.560.000,00<text:s/></text:p>
          </table:table-cell>
          <table:table-cell office:value-type="currency" office:value="9250000" table:style-name="ce57">
            <text:p><text:s/>R$ 9.250.000,00<text:s/></text:p>
          </table:table-cell>
          <table:table-cell office:value-type="currency" office:value="28810000" table:style-name="ce58">
            <text:p>R$ 28.810.000,00</text:p>
          </table:table-cell>
          <table:table-cell table:number-columns-repeated="16374"/>
        </table:table-row>
        <table:table-row table:style-name="ro15">
          <table:table-cell office:value-type="string" table:style-name="ce56">
            <text:p>12506</text:p>
          </table:table-cell>
          <table:table-cell office:value-type="string" table:style-name="ce8">
            <text:p>Universidade Estadual Paulista Júlio de Mesquita Filho - UNE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 de Estudos Avançados do Mar</text:p>
          </table:table-cell>
          <table:table-cell office:value-type="string" table:style-name="ce8">
            <text:p>IEAMar - Centro de Excelência nas áreas de GEOLOGIA MARINHA, OCEANOGRAFIA, GESTÃO DE RECURSOS NATURAIS, <text:s/>MEIO AMBIENTE e RECURSOS PESQUEIROS DO MAR.</text:p>
          </table:table-cell>
          <table:table-cell office:value-type="string" table:style-name="ce8">
            <text:p>IEAMar - CenGeoAmb</text:p>
          </table:table-cell>
          <table:table-cell office:value-type="currency" office:value="3745268" table:style-name="ce57">
            <text:p><text:s/>R$ 3.745.268,00<text:s/></text:p>
          </table:table-cell>
          <table:table-cell office:value-type="currency" office:value="112358.04" table:style-name="ce57">
            <text:p><text:s/>R$ 112.358,04<text:s/></text:p>
          </table:table-cell>
          <table:table-cell office:value-type="currency" office:value="3857626.04" table:style-name="ce58">
            <text:p>R$ 3.857.626,04</text:p>
          </table:table-cell>
          <table:table-cell table:number-columns-repeated="16374"/>
        </table:table-row>
        <table:table-row table:style-name="ro11">
          <table:table-cell office:value-type="string" table:style-name="ce66">
            <text:p>12510</text:p>
          </table:table-cell>
          <table:table-cell office:value-type="string" table:style-name="ce45">
            <text:p>Instituto de Física de São Carlos</text:p>
          </table:table-cell>
          <table:table-cell office:value-type="string" table:style-name="ce45">
            <text:p>SP</text:p>
          </table:table-cell>
          <table:table-cell office:value-type="string" table:style-name="ce45">
            <text:p>SE</text:p>
          </table:table-cell>
          <table:table-cell office:value-type="string" table:style-name="ce45">
            <text:p>Laboratório Multiusuário de Cristalografia</text:p>
          </table:table-cell>
          <table:table-cell office:value-type="string" table:style-name="ce45">
            <text:p>Laboratório Multiusuário de Cristalografia Estrutural - IFSC/USP</text:p>
          </table:table-cell>
          <table:table-cell office:value-type="string" table:style-name="ce45">
            <text:p>LaMuCrEs</text:p>
          </table:table-cell>
          <table:table-cell office:value-type="currency" office:value="3100000" table:style-name="ce67">
            <text:p><text:s/>R$ 3.100.000,00<text:s/></text:p>
          </table:table-cell>
          <table:table-cell office:value-type="currency" office:value="3500000" table:style-name="ce67">
            <text:p><text:s/>R$ 3.500.000,00<text:s/></text:p>
          </table:table-cell>
          <table:table-cell office:value-type="currency" office:value="6600000" table:style-name="ce68">
            <text:p>R$ 6.600.00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12577</text:p>
          </table:table-cell>
          <table:table-cell office:value-type="string" table:style-name="ce42">
            <text:p>Universidade Estadual Paulista Júlio de Mesquita Filho</text:p>
          </table:table-cell>
          <table:table-cell office:value-type="string" table:style-name="ce42">
            <text:p>SP</text:p>
          </table:table-cell>
          <table:table-cell office:value-type="string" table:style-name="ce42">
            <text:p>SE</text:p>
          </table:table-cell>
          <table:table-cell office:value-type="string" table:style-name="ce42">
            <text:p>Unidade Auxiliar Centro de Microscopia Eletrônica do IBB</text:p>
          </table:table-cell>
          <table:table-cell office:value-type="string" table:style-name="ce42">
            <text:p>AMPLIAÇÃO E MODERNIZAÇÃO DOS SERVIÇOS DO CME</text:p>
          </table:table-cell>
          <table:table-cell office:value-type="string" table:style-name="ce42">
            <text:p>CMEIBB</text:p>
          </table:table-cell>
          <table:table-cell office:value-type="currency" office:value="1996000" table:style-name="ce71">
            <text:p><text:s/>R$ 1.996.000,00<text:s/></text:p>
          </table:table-cell>
          <table:table-cell office:value-type="currency" office:value="0" table:style-name="ce71">
            <text:p><text:s/>R$ -<text:s text:c="3"/></text:p>
          </table:table-cell>
          <table:table-cell office:value-type="currency" office:value="1996000" table:style-name="ce72">
            <text:p>R$ 1.996.000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2616</text:p>
          </table:table-cell>
          <table:table-cell office:value-type="string" table:style-name="ce8">
            <text:p>Universidade Federal de Viços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Rede Laboratório Multiusuário Depto Tecnologia de Alimentos</text:p>
          </table:table-cell>
          <table:table-cell office:value-type="string" table:style-name="ce8">
            <text:p>Rede LAMU-DTA - Estrutura de pesquisa básica, desenvolvimento de tecnologias, formação de recursos humanos e inovação para <text:s/>a indústria de alimentos</text:p>
          </table:table-cell>
          <table:table-cell office:value-type="string" table:style-name="ce8">
            <text:p>Rede LAMU-DTA</text:p>
          </table:table-cell>
          <table:table-cell office:value-type="currency" office:value="3582000" table:style-name="ce57">
            <text:p><text:s/>R$ 3.582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582000" table:style-name="ce58">
            <text:p>R$ 3.582.000,00</text:p>
          </table:table-cell>
          <table:table-cell table:number-columns-repeated="16374"/>
        </table:table-row>
        <table:table-row table:style-name="ro15">
          <table:table-cell office:value-type="string" table:style-name="ce56">
            <text:p>12635</text:p>
          </table:table-cell>
          <table:table-cell office:value-type="string" table:style-name="ce8">
            <text:p>Museu Nacional, Universidade Federal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Processamento de Imagem Digital do Museu Nacional</text:p>
          </table:table-cell>
          <table:table-cell office:value-type="string" table:style-name="ce8">
            <text:p>Consolidação do Centro de Processamento de Imagem Digital do Museu Nacional na produção e análise de modelos tridimensionais virtuais nas áreas de História Natural e Antropologia</text:p>
          </table:table-cell>
          <table:table-cell office:value-type="string" table:style-name="ce8">
            <text:p>Projeto Argos</text:p>
          </table:table-cell>
          <table:table-cell office:value-type="currency" office:value="4140000" table:style-name="ce57">
            <text:p><text:s/>R$ 4.14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140000" table:style-name="ce58">
            <text:p>R$ 4.140.000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2640</text:p>
          </table:table-cell>
          <table:table-cell office:value-type="string" table:style-name="ce8">
            <text:p>Instituto de Química- Universidade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Analítico de Instrumentação da Universidade de São Paulo</text:p>
          </table:table-cell>
          <table:table-cell office:value-type="string" table:style-name="ce8">
            <text:p>Incorporação de microscopia confocal de super-resolução ao Centro Analítico de Instrumentação da Universidade de São Paulo</text:p>
          </table:table-cell>
          <table:table-cell office:value-type="string" table:style-name="ce8">
            <text:p>MCSR-CAIUSP</text:p>
          </table:table-cell>
          <table:table-cell office:value-type="currency" office:value="4725392" table:style-name="ce57">
            <text:p><text:s/>R$ 4.725.392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725392" table:style-name="ce58">
            <text:p>R$ 4.725.392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2657</text:p>
          </table:table-cell>
          <table:table-cell office:value-type="string" table:style-name="ce8">
            <text:p>Universidade Estadual de Campina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 de Química - Unicamp</text:p>
          </table:table-cell>
          <table:table-cell office:value-type="string" table:style-name="ce8">
            <text:p>Centro Multiusuário de Espectrometria de Massas em Ciências Ômicas</text:p>
          </table:table-cell>
          <table:table-cell office:value-type="string" table:style-name="ce8">
            <text:p>OMICS-IQ/Unicamp</text:p>
          </table:table-cell>
          <table:table-cell office:value-type="currency" office:value="3067772.6" table:style-name="ce57">
            <text:p><text:s/>R$ 3.067.772,6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067772.6" table:style-name="ce58">
            <text:p>R$ 3.067.772,6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2688</text:p>
          </table:table-cell>
          <table:table-cell office:value-type="string" table:style-name="ce8">
            <text:p>Laboratório Nacional de Computação Científica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Nacional de Computação Científica</text:p>
          </table:table-cell>
          <table:table-cell office:value-type="string" table:style-name="ce8">
            <text:p>Modernização e manutenção das plataformas multiusuários de LNCC</text:p>
          </table:table-cell>
          <table:table-cell office:value-type="string" table:style-name="ce8">
            <text:p>MMLNCC</text:p>
          </table:table-cell>
          <table:table-cell office:value-type="currency" office:value="25776695.75" table:style-name="ce57">
            <text:p><text:s/>R$ 25.776.695,75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5776695.75" table:style-name="ce58">
            <text:p>R$ 25.776.695,75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2699</text:p>
          </table:table-cell>
          <table:table-cell office:value-type="string" table:style-name="ce8">
            <text:p>INSTITUTO MILITAR DE ENGENHARIA - IM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GRUPO DE CARACTERIZAÇÃO MICROESTRUTURAL DO IME</text:p>
          </table:table-cell>
          <table:table-cell office:value-type="string" table:style-name="ce8">
            <text:p>GRUPO DE CARACTERIZAÇÃO MICROESTRUTURAL DO IME</text:p>
          </table:table-cell>
          <table:table-cell office:value-type="string" table:style-name="ce8">
            <text:p>GPMICRO-IME</text:p>
          </table:table-cell>
          <table:table-cell office:value-type="currency" office:value="7800000" table:style-name="ce57">
            <text:p><text:s/>R$ 7.800.000,00<text:s/></text:p>
          </table:table-cell>
          <table:table-cell office:value-type="currency" office:value="39900000" table:style-name="ce57">
            <text:p><text:s/>R$ 39.900.000,00<text:s/></text:p>
          </table:table-cell>
          <table:table-cell office:value-type="currency" office:value="47700000" table:style-name="ce58">
            <text:p>R$ 47.700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2717</text:p>
          </table:table-cell>
          <table:table-cell office:value-type="string" table:style-name="ce8">
            <text:p>Centro Brasileiro de Pesquisas Físicas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Nanociências e Nanotecnologia - LABNANO</text:p>
          </table:table-cell>
          <table:table-cell office:value-type="string" table:style-name="ce8">
            <text:p>Fortalecimento do Laboratório Multiusuário de Nanociências e Nanotecnologia - LABNANO/CBPF</text:p>
          </table:table-cell>
          <table:table-cell office:value-type="string" table:style-name="ce8">
            <text:p>LABNANO2016</text:p>
          </table:table-cell>
          <table:table-cell office:value-type="currency" office:value="9384996" table:style-name="ce57">
            <text:p><text:s/>R$ 9.384.996,00<text:s/></text:p>
          </table:table-cell>
          <table:table-cell office:value-type="currency" office:value="43200000" table:style-name="ce57">
            <text:p><text:s/>R$ 43.200.000,00<text:s/></text:p>
          </table:table-cell>
          <table:table-cell office:value-type="currency" office:value="52584996" table:style-name="ce58">
            <text:p>R$ 52.584.996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2727</text:p>
          </table:table-cell>
          <table:table-cell office:value-type="string" table:style-name="ce8">
            <text:p>Universidade Federal Fluminens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Unidade de Pesquisa Clínica do Hospital Universitário Antônio Pedro</text:p>
          </table:table-cell>
          <table:table-cell office:value-type="string" table:style-name="ce8">
            <text:p>Núcleo de citometria de fluxo e purificação celular da plataforma multiusuário da Unidade de Pesquisa Clínica do Hospital Antônio Pedro - UFF</text:p>
          </table:table-cell>
          <table:table-cell office:value-type="string" table:style-name="ce8">
            <text:p>UPC-SORTER</text:p>
          </table:table-cell>
          <table:table-cell office:value-type="currency" office:value="3066640" table:style-name="ce57">
            <text:p><text:s/>R$ 3.066.640,00<text:s/></text:p>
          </table:table-cell>
          <table:table-cell office:value-type="currency" office:value="107000" table:style-name="ce57">
            <text:p><text:s/>R$ 107.000,00<text:s/></text:p>
          </table:table-cell>
          <table:table-cell office:value-type="currency" office:value="3173640" table:style-name="ce58">
            <text:p>R$ 3.173.640,00</text:p>
          </table:table-cell>
          <table:table-cell table:number-columns-repeated="16374"/>
        </table:table-row>
        <table:table-row table:style-name="ro1">
          <table:table-cell office:value-type="string" table:style-name="ce56">
            <text:p>12728</text:p>
          </table:table-cell>
          <table:table-cell office:value-type="string" table:style-name="ce8">
            <text:p>Instituto de Física da Universidade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Acelerador Microtron</text:p>
          </table:table-cell>
          <table:table-cell office:value-type="string" table:style-name="ce8">
            <text:p>Modernização do acelerador Microtron</text:p>
          </table:table-cell>
          <table:table-cell office:value-type="string" table:style-name="ce8">
            <text:p>NAP-FEM</text:p>
          </table:table-cell>
          <table:table-cell office:value-type="currency" office:value="1891400" table:style-name="ce57">
            <text:p><text:s/>R$ 1.891.400,00<text:s/></text:p>
          </table:table-cell>
          <table:table-cell office:value-type="currency" office:value="6926301.3600000003" table:style-name="ce57">
            <text:p><text:s/>R$ 6.926.301,36<text:s/></text:p>
          </table:table-cell>
          <table:table-cell office:value-type="currency" office:value="8817701.3599999994" table:style-name="ce58">
            <text:p>R$ 8.817.701,36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2731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Ressonância Magnética de Alta Resolução (LAREMAR)</text:p>
          </table:table-cell>
          <table:table-cell office:value-type="string" table:style-name="ce8">
            <text:p>Modernização do Centro Multiusuário de RMN da UFMG (LAREMAR)</text:p>
          </table:table-cell>
          <table:table-cell office:value-type="string" table:style-name="ce8">
            <text:p>LAREMAR</text:p>
          </table:table-cell>
          <table:table-cell office:value-type="currency" office:value="3200000" table:style-name="ce57">
            <text:p><text:s/>R$ 3.2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200000" table:style-name="ce58">
            <text:p>R$ 3.200.000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2748</text:p>
          </table:table-cell>
          <table:table-cell office:value-type="string" table:style-name="ce8">
            <text:p>Escola Superior de Agricultura Luiz de Queiroz - U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Multiusuário da Escola Superior de Agricultura Luiz de Queiroz</text:p>
          </table:table-cell>
          <table:table-cell office:value-type="string" table:style-name="ce8">
            <text:p>Consolidação e Ampliação do Centro Multiusuários de Genômica Funcional e Microscopia Eletrônica Aplicados à Pesquisa na Agropecuária, Agroenergia e Biologia Geral</text:p>
          </table:table-cell>
          <table:table-cell office:value-type="string" table:style-name="ce8">
            <text:p>CMU-ESALQ</text:p>
          </table:table-cell>
          <table:table-cell office:value-type="currency" office:value="12537617.34" table:style-name="ce57">
            <text:p><text:s/>R$ 12.537.617,34<text:s/></text:p>
          </table:table-cell>
          <table:table-cell office:value-type="currency" office:value="7330056" table:style-name="ce57">
            <text:p><text:s/>R$ 7.330.056,00<text:s/></text:p>
          </table:table-cell>
          <table:table-cell office:value-type="currency" office:value="19867673.34" table:style-name="ce58">
            <text:p>R$ 19.867.673,34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2753</text:p>
          </table:table-cell>
          <table:table-cell office:value-type="string" table:style-name="ce8">
            <text:p>Universidade Federal de São Carlo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RMN do DQ-UFSCar</text:p>
          </table:table-cell>
          <table:table-cell office:value-type="string" table:style-name="ce8">
            <text:p>Atualização e Manutenção do Laboratório de RMN do DQ-UFSCar</text:p>
          </table:table-cell>
          <table:table-cell office:value-type="string" table:style-name="ce8">
            <text:p>LRMN-DQ-UFSCar</text:p>
          </table:table-cell>
          <table:table-cell office:value-type="currency" office:value="3489200" table:style-name="ce57">
            <text:p><text:s/>R$ 3.489.2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489200" table:style-name="ce58">
            <text:p>R$ 3.489.2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2754</text:p>
          </table:table-cell>
          <table:table-cell office:value-type="string" table:style-name="ce8">
            <text:p>UNIVERSIDADE DO ESTADO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Multiusuário de Pesquisas em Obesidade e Biologia Vascular</text:p>
          </table:table-cell>
          <table:table-cell office:value-type="string" table:style-name="ce8">
            <text:p>Centro Multiusuário de Pesquisas em Obesidade e Biologia Vascular</text:p>
          </table:table-cell>
          <table:table-cell office:value-type="string" table:style-name="ce8">
            <text:p>CMPOBV</text:p>
          </table:table-cell>
          <table:table-cell office:value-type="currency" office:value="3545447.98" table:style-name="ce57">
            <text:p><text:s/>R$ 3.545.447,98<text:s/></text:p>
          </table:table-cell>
          <table:table-cell office:value-type="currency" office:value="454552.02" table:style-name="ce57">
            <text:p><text:s/>R$ 454.552,02<text:s/></text:p>
          </table:table-cell>
          <table:table-cell office:value-type="currency" office:value="4000000" table:style-name="ce58">
            <text:p>R$ 4.000.000,00</text:p>
          </table:table-cell>
          <table:table-cell table:number-columns-repeated="16374"/>
        </table:table-row>
        <table:table-row table:style-name="ro1">
          <table:table-cell office:value-type="string" table:style-name="ce56">
            <text:p>12757</text:p>
          </table:table-cell>
          <table:table-cell office:value-type="string" table:style-name="ce8">
            <text:p>Centro de Ciências Exatas e Tecnologia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Separare -Núcleo de Pesquisa em Cromatografia</text:p>
          </table:table-cell>
          <table:table-cell office:value-type="string" table:style-name="ce8">
            <text:p>Núcleo de Pesquisa em Cromatografia</text:p>
          </table:table-cell>
          <table:table-cell office:value-type="string" table:style-name="ce8">
            <text:p>Separare</text:p>
          </table:table-cell>
          <table:table-cell office:value-type="currency" office:value="3737881" table:style-name="ce57">
            <text:p><text:s/>R$ 3.737.881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737881" table:style-name="ce58">
            <text:p>R$ 3.737.881,00</text:p>
          </table:table-cell>
          <table:table-cell table:number-columns-repeated="16374"/>
        </table:table-row>
        <table:table-row table:style-name="ro11">
          <table:table-cell office:value-type="string" table:style-name="ce95">
            <text:p>12758</text:p>
          </table:table-cell>
          <table:table-cell office:value-type="string" table:style-name="ce96">
            <text:p>Instituto Nacional de Metrologia Qualidade e Tecnologia</text:p>
          </table:table-cell>
          <table:table-cell office:value-type="string" table:style-name="ce96">
            <text:p>RJ</text:p>
          </table:table-cell>
          <table:table-cell office:value-type="string" table:style-name="ce96">
            <text:p>SE</text:p>
          </table:table-cell>
          <table:table-cell office:value-type="string" table:style-name="ce96">
            <text:p>Centro de Equipamentos Multiusuário de Microscopia e Análise - Cemmaq</text:p>
          </table:table-cell>
          <table:table-cell office:value-type="string" table:style-name="ce96">
            <text:p>Apoio ao Centro de Equipamentos Multiusuário de Microscopia e Análise Química-Biológica do Inmetro</text:p>
          </table:table-cell>
          <table:table-cell office:value-type="string" table:style-name="ce96">
            <text:p>Cemmaq</text:p>
          </table:table-cell>
          <table:table-cell office:value-type="currency" office:value="11530130" table:style-name="ce97">
            <text:p><text:s/>R$ 11.530.130,00<text:s/></text:p>
          </table:table-cell>
          <table:table-cell office:value-type="currency" office:value="0" table:style-name="ce97">
            <text:p><text:s/>R$ -<text:s text:c="3"/></text:p>
          </table:table-cell>
          <table:table-cell office:value-type="currency" office:value="11530130" table:style-name="ce98">
            <text:p>R$ 11.530.13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2799</text:p>
          </table:table-cell>
          <table:table-cell office:value-type="string" table:style-name="ce8">
            <text:p>FUNDAÇÃO OSWALDO CRUZ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UTO DE TECNOLOGIA EM FÁRMACOS - PLATAFORMA DE MÉTODOS ANALÍTICOS</text:p>
          </table:table-cell>
          <table:table-cell office:value-type="string" table:style-name="ce8">
            <text:p>PROPOSTA DE OTIMIZAÇÃO DE EQUIPAMENTO DE RESSONÂNCIA MAGNÉTICA NUCLEAR 500MHz</text:p>
          </table:table-cell>
          <table:table-cell office:value-type="string" table:style-name="ce8">
            <text:p>OTIMIZAÇÃO RMN 500MHz</text:p>
          </table:table-cell>
          <table:table-cell office:value-type="currency" office:value="2020396" table:style-name="ce57">
            <text:p><text:s/>R$ 2.020.396,00<text:s/></text:p>
          </table:table-cell>
          <table:table-cell office:value-type="currency" office:value="45200" table:style-name="ce57">
            <text:p><text:s/>R$ 45.200,00<text:s/></text:p>
          </table:table-cell>
          <table:table-cell office:value-type="currency" office:value="2065596" table:style-name="ce58">
            <text:p>R$ 2.065.596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2802</text:p>
          </table:table-cell>
          <table:table-cell office:value-type="string" table:style-name="ce8">
            <text:p>Faculdade de Odontologia de Ribeirão Preto - Universidade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 3D BIO</text:p>
          </table:table-cell>
          <table:table-cell office:value-type="string" table:style-name="ce8">
            <text:p>Laboratório Multiusuário para Análises de Imagens Tridimensionais de Tecidos Biológicos e Biomateriais</text:p>
          </table:table-cell>
          <table:table-cell office:value-type="string" table:style-name="ce8">
            <text:p>LAB 3D BIO</text:p>
          </table:table-cell>
          <table:table-cell office:value-type="currency" office:value="2000000" table:style-name="ce57">
            <text:p><text:s/>R$ 2.000.000,00<text:s/></text:p>
          </table:table-cell>
          <table:table-cell office:value-type="currency" office:value="200000" table:style-name="ce57">
            <text:p><text:s/>R$ 200.000,00<text:s/></text:p>
          </table:table-cell>
          <table:table-cell office:value-type="currency" office:value="2200000" table:style-name="ce58">
            <text:p>R$ 2.200.000,00</text:p>
          </table:table-cell>
          <table:table-cell table:number-columns-repeated="16374"/>
        </table:table-row>
        <table:table-row table:style-name="ro15">
          <table:table-cell office:value-type="string" table:style-name="ce56">
            <text:p>12826</text:p>
          </table:table-cell>
          <table:table-cell office:value-type="string" table:style-name="ce8">
            <text:p>Universidade Estadual do Norte Fluminense Darcy Rib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Caracterização de Materiais</text:p>
          </table:table-cell>
          <table:table-cell office:value-type="string" table:style-name="ce8">
            <text:p>Processamento, caracterização, modelagem e controle de qualidade de materiais naturais e sintéticos: manutenção e atualização da infraestrutura do Laboratório Multiusuário de Caracterização de Materiais</text:p>
          </table:table-cell>
          <table:table-cell office:value-type="string" table:style-name="ce8">
            <text:p>LMCM-UENF</text:p>
          </table:table-cell>
          <table:table-cell office:value-type="currency" office:value="4200000" table:style-name="ce57">
            <text:p><text:s/>R$ 4.2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200000" table:style-name="ce58">
            <text:p>R$ 4.200.000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2839</text:p>
          </table:table-cell>
          <table:table-cell office:value-type="string" table:style-name="ce8">
            <text:p>Universidade Federal do Espírito Santo</text:p>
          </table:table-cell>
          <table:table-cell office:value-type="string" table:style-name="ce8">
            <text:p>ES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NICENano</text:p>
          </table:table-cell>
          <table:table-cell office:value-type="string" table:style-name="ce8">
            <text:p>Fortalecimento e consolidação do Núcleo Multiusuário de Imageamento e Caracterização Estrutural em Nanoescala da Universidade Federal do Espírito Santo</text:p>
          </table:table-cell>
          <table:table-cell office:value-type="string" table:style-name="ce8">
            <text:p>NICENano-UFES</text:p>
          </table:table-cell>
          <table:table-cell office:value-type="currency" office:value="3340000" table:style-name="ce57">
            <text:p><text:s/>R$ 3.34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340000" table:style-name="ce58">
            <text:p>R$ 3.340.000,00</text:p>
          </table:table-cell>
          <table:table-cell table:number-columns-repeated="16374"/>
        </table:table-row>
        <table:table-row table:style-name="ro13">
          <table:table-cell office:value-type="string" table:style-name="ce56">
            <text:p>12842</text:p>
          </table:table-cell>
          <table:table-cell office:value-type="string" table:style-name="ce8">
            <text:p>Universidade Federal de Lavra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Central de Biologia Molecular</text:p>
          </table:table-cell>
          <table:table-cell office:value-type="string" table:style-name="ce8">
            <text:p>Fortalecimento da Capacidade de Atendimento Multiusuário do Laboratório Central de Biologia Molecular (LCBM)</text:p>
          </table:table-cell>
          <table:table-cell office:value-type="string" table:style-name="ce8">
            <text:p>LCBM (Laboratório Central de Biologia Molecular)</text:p>
          </table:table-cell>
          <table:table-cell office:value-type="currency" office:value="2910454" table:style-name="ce57">
            <text:p><text:s/>R$ 2.910.454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910454" table:style-name="ce58">
            <text:p>R$ 2.910.454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2879</text:p>
          </table:table-cell>
          <table:table-cell office:value-type="string" table:style-name="ce8">
            <text:p>Instituto de Pesquisas Tecnológicas do Estado de São Paulo S/A - IPT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Resíduos e Áreas Contaminadas - LRAC</text:p>
          </table:table-cell>
          <table:table-cell office:value-type="string" table:style-name="ce8">
            <text:p>Laboratório Multiusuário de Remediação e Tratamento de Resíduos e Contaminantes no Solo</text:p>
          </table:table-cell>
          <table:table-cell office:value-type="string" table:style-name="ce8">
            <text:p>LMRT</text:p>
          </table:table-cell>
          <table:table-cell office:value-type="currency" office:value="6045574" table:style-name="ce57">
            <text:p><text:s/>R$ 6.045.574,00<text:s/></text:p>
          </table:table-cell>
          <table:table-cell office:value-type="currency" office:value="263800" table:style-name="ce57">
            <text:p><text:s/>R$ 263.800,00<text:s/></text:p>
          </table:table-cell>
          <table:table-cell office:value-type="currency" office:value="6309374" table:style-name="ce58">
            <text:p>R$ 6.309.374,00</text:p>
          </table:table-cell>
          <table:table-cell table:number-columns-repeated="16374"/>
        </table:table-row>
        <table:table-row table:style-name="ro15">
          <table:table-cell office:value-type="string" table:style-name="ce56">
            <text:p>12887</text:p>
          </table:table-cell>
          <table:table-cell office:value-type="string" table:style-name="ce8">
            <text:p>Escola de Engenharia Industrial Metalúrgica de Volta Redonda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Sistemas Multifase</text:p>
          </table:table-cell>
          <table:table-cell office:value-type="string" table:style-name="ce8">
            <text:p>Ampliação do Parque de Equipamentos e atualização tecnológica do Laboratório Multiusuário de sistemas multifásicos multicomponentes – Escola de Engenharia Industrial metalúrgica de Volta Redonda - UFF</text:p>
          </table:table-cell>
          <table:table-cell office:value-type="string" table:style-name="ce8">
            <text:p>LMSMM-EEIMVR</text:p>
          </table:table-cell>
          <table:table-cell office:value-type="currency" office:value="1920000" table:style-name="ce57">
            <text:p><text:s/>R$ 1.920.000,00<text:s/></text:p>
          </table:table-cell>
          <table:table-cell office:value-type="currency" office:value="400000" table:style-name="ce57">
            <text:p><text:s/>R$ 400.000,00<text:s/></text:p>
          </table:table-cell>
          <table:table-cell office:value-type="currency" office:value="2320000" table:style-name="ce58">
            <text:p>R$ 2.320.000,00</text:p>
          </table:table-cell>
          <table:table-cell table:number-columns-repeated="16374"/>
        </table:table-row>
        <table:table-row table:style-name="ro15">
          <table:table-cell office:value-type="string" table:style-name="ce56">
            <text:p>12922</text:p>
          </table:table-cell>
          <table:table-cell office:value-type="string" table:style-name="ce8">
            <text:p>Instituto de Energia e Ambiente da Universidade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Alta Tensão IEE-USP</text:p>
          </table:table-cell>
          <table:table-cell office:value-type="string" table:style-name="ce8">
            <text:p>Recuperação da Estrutura de Geração de Extra Alta Tensão Alternada do Laboratório de Alta Tensão do Instituto de Energia e Ambiente (IEE) da Universidade de São Paulo (USP)</text:p>
          </table:table-cell>
          <table:table-cell office:value-type="string" table:style-name="ce8">
            <text:p>RLAT-IEE</text:p>
          </table:table-cell>
          <table:table-cell office:value-type="currency" office:value="5300000" table:style-name="ce57">
            <text:p><text:s/>R$ 5.3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300000" table:style-name="ce58">
            <text:p>R$ 5.300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2939</text:p>
          </table:table-cell>
          <table:table-cell office:value-type="string" table:style-name="ce8">
            <text:p>Instituto de Pesquisas Tecnológicas do Estado de São Paulo S.A. – IPT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Micromanufatura (LMI)</text:p>
          </table:table-cell>
          <table:table-cell office:value-type="string" table:style-name="ce8">
            <text:p>Laboratório Multiusuário de Micro/Nano Manufatura e Metrologia Avançada do IPT</text:p>
          </table:table-cell>
          <table:table-cell office:value-type="string" table:style-name="ce8">
            <text:p>L4MU/IPT</text:p>
          </table:table-cell>
          <table:table-cell office:value-type="currency" office:value="2875000" table:style-name="ce57">
            <text:p><text:s/>R$ 2.875.000,00<text:s/></text:p>
          </table:table-cell>
          <table:table-cell office:value-type="currency" office:value="7500000" table:style-name="ce57">
            <text:p><text:s/>R$ 7.500.000,00<text:s/></text:p>
          </table:table-cell>
          <table:table-cell office:value-type="currency" office:value="10375000" table:style-name="ce58">
            <text:p>R$ 10.375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2942</text:p>
          </table:table-cell>
          <table:table-cell office:value-type="string" table:style-name="ce8">
            <text:p>Centro Nacional de Pesquisa em Energia e Materiais - CNPEM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Nacional de Pesquisa em Energia e Materiais - CNPEM</text:p>
          </table:table-cell>
          <table:table-cell office:value-type="string" table:style-name="ce8">
            <text:p>Instrumentação Avançada para o Estudo de Biomoléculas</text:p>
          </table:table-cell>
          <table:table-cell office:value-type="string" table:style-name="ce8">
            <text:p>IAEB</text:p>
          </table:table-cell>
          <table:table-cell office:value-type="currency" office:value="15784905.279999999" table:style-name="ce57">
            <text:p><text:s/>R$ 15.784.905,28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5784905.279999999" table:style-name="ce58">
            <text:p>R$ 15.784.905,28</text:p>
          </table:table-cell>
          <table:table-cell table:number-columns-repeated="16374"/>
        </table:table-row>
        <table:table-row table:style-name="ro11">
          <table:table-cell office:value-type="string" table:style-name="ce66">
            <text:p>12965</text:p>
          </table:table-cell>
          <table:table-cell office:value-type="string" table:style-name="ce45">
            <text:p>Fundação Hemocentro de Ribeirão Preto</text:p>
          </table:table-cell>
          <table:table-cell office:value-type="string" table:style-name="ce45">
            <text:p>SP</text:p>
          </table:table-cell>
          <table:table-cell office:value-type="string" table:style-name="ce45">
            <text:p>SE</text:p>
          </table:table-cell>
          <table:table-cell office:value-type="string" table:style-name="ce45">
            <text:p>Fundação Hemocentro de Ribeirão Preto - Centro de Terapia Celular</text:p>
          </table:table-cell>
          <table:table-cell office:value-type="string" table:style-name="ce45">
            <text:p>Adequação e modernização dos Laboratórios Multiusuários de Citometria de Fluxo e Microscopia Confocal</text:p>
          </table:table-cell>
          <table:table-cell office:value-type="string" table:style-name="ce45">
            <text:p>MultiCyto</text:p>
          </table:table-cell>
          <table:table-cell office:value-type="currency" office:value="1500000" table:style-name="ce67">
            <text:p><text:s/>R$ 1.500.000,00<text:s/></text:p>
          </table:table-cell>
          <table:table-cell office:value-type="currency" office:value="0" table:style-name="ce67">
            <text:p><text:s/>R$ -<text:s text:c="3"/></text:p>
          </table:table-cell>
          <table:table-cell office:value-type="currency" office:value="1500000" table:style-name="ce68">
            <text:p>R$ 1.500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004</text:p>
          </table:table-cell>
          <table:table-cell office:value-type="string" table:style-name="ce8">
            <text:p>Instituto de Pesquisas Tecnológicas do Estado de São Paulo S.A. – IPT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Metrologia Elétrica - LME</text:p>
          </table:table-cell>
          <table:table-cell office:value-type="string" table:style-name="ce8">
            <text:p>Centro de Teste e Medição em Tecnologia Sem Fio e Comunicação Móvel Multiusuário</text:p>
          </table:table-cell>
          <table:table-cell office:value-type="string" table:style-name="ce8">
            <text:p>IPT_LME</text:p>
          </table:table-cell>
          <table:table-cell office:value-type="currency" office:value="4550000" table:style-name="ce57">
            <text:p><text:s/>R$ 4.55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550000" table:style-name="ce58">
            <text:p>R$ 4.550.000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3038</text:p>
          </table:table-cell>
          <table:table-cell office:value-type="string" table:style-name="ce8">
            <text:p>Instituto de Química da UFRJ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Multiusuário de Caracterização de Materiais</text:p>
          </table:table-cell>
          <table:table-cell office:value-type="string" table:style-name="ce8">
            <text:p>Manutenção, Atualização e Expansão do Centro Multiusuário de Caracterização de Materiais do Instituto de Química da UFRJ.</text:p>
          </table:table-cell>
          <table:table-cell office:value-type="string" table:style-name="ce8">
            <text:p>CMCM/IQ-UFRJ</text:p>
          </table:table-cell>
          <table:table-cell office:value-type="currency" office:value="10733016" table:style-name="ce57">
            <text:p><text:s/>R$ 10.733.016,00<text:s/></text:p>
          </table:table-cell>
          <table:table-cell office:value-type="currency" office:value="12480000" table:style-name="ce57">
            <text:p><text:s/>R$ 12.480.000,00<text:s/></text:p>
          </table:table-cell>
          <table:table-cell office:value-type="currency" office:value="23213016" table:style-name="ce58">
            <text:p>R$ 23.213.016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048</text:p>
          </table:table-cell>
          <table:table-cell office:value-type="string" table:style-name="ce8">
            <text:p>Instituto Federal de Educação, Ciência e Tecnologia Fluminens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Polo de Inovação Campos dos Goytacazes</text:p>
          </table:table-cell>
          <table:table-cell office:value-type="string" table:style-name="ce8">
            <text:p>Criação do FabLab do Polo de Inovação Campos dos Goytacazes</text:p>
          </table:table-cell>
          <table:table-cell office:value-type="string" table:style-name="ce8">
            <text:p>FabLab/PICG</text:p>
          </table:table-cell>
          <table:table-cell office:value-type="currency" office:value="2205000" table:style-name="ce57">
            <text:p><text:s/>R$ 2.205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205000" table:style-name="ce58">
            <text:p>R$ 2.205.000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3091</text:p>
          </table:table-cell>
          <table:table-cell office:value-type="string" table:style-name="ce8">
            <text:p>Universidade Estadual da Campinas - UNICAM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titto de Biologia - UNICAMP</text:p>
          </table:table-cell>
          <table:table-cell office:value-type="string" table:style-name="ce8">
            <text:p>Modernização do espaço multiusuário: <text:s/>Laboratório de Microscopia Eletrônica (LME)do IB da UNICAMP <text:s/>visando a criação de um centro de imageamento</text:p>
          </table:table-cell>
          <table:table-cell office:value-type="string" table:style-name="ce8">
            <text:p>LME</text:p>
          </table:table-cell>
          <table:table-cell office:value-type="currency" office:value="5898823.54" table:style-name="ce57">
            <text:p><text:s/>R$ 5.898.823,54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898823.54" table:style-name="ce58">
            <text:p>R$ 5.898.823,54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3149</text:p>
          </table:table-cell>
          <table:table-cell office:value-type="string" table:style-name="ce8">
            <text:p>Instituto de Geociências da U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Pesquisas Geocronológicas (CPGeo)</text:p>
          </table:table-cell>
          <table:table-cell office:value-type="string" table:style-name="ce8">
            <text:p>Investindo em Instrumentação Analítica para o Avanço Científico em Geociências: Inovações em Geologia Isotópica no CPGeo-IGc/USP</text:p>
          </table:table-cell>
          <table:table-cell office:value-type="string" table:style-name="ce8">
            <text:p>INOVAGEO</text:p>
          </table:table-cell>
          <table:table-cell office:value-type="currency" office:value="3130277.06" table:style-name="ce57">
            <text:p><text:s/>R$ 3.130.277,06<text:s/></text:p>
          </table:table-cell>
          <table:table-cell office:value-type="currency" office:value="50000" table:style-name="ce57">
            <text:p><text:s/>R$ 50.000,00<text:s/></text:p>
          </table:table-cell>
          <table:table-cell office:value-type="currency" office:value="3180277.06" table:style-name="ce58">
            <text:p>R$ 3.180.277,06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166</text:p>
          </table:table-cell>
          <table:table-cell office:value-type="string" table:style-name="ce8">
            <text:p>Universidade Federal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Análises por RMN - LAMAR</text:p>
          </table:table-cell>
          <table:table-cell office:value-type="string" table:style-name="ce8">
            <text:p>Modernização do Laboratório Multiusuário de Análises por Ressonância Magnética Nuclear</text:p>
          </table:table-cell>
          <table:table-cell office:value-type="string" table:style-name="ce8">
            <text:p>LAMAR</text:p>
          </table:table-cell>
          <table:table-cell office:value-type="currency" office:value="4800000" table:style-name="ce57">
            <text:p><text:s/>R$ 4.8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800000" table:style-name="ce58">
            <text:p>R$ 4.800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169</text:p>
          </table:table-cell>
          <table:table-cell office:value-type="string" table:style-name="ce8">
            <text:p>UNIVERSIDADE FEDERAL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Bioetanol</text:p>
          </table:table-cell>
          <table:table-cell office:value-type="string" table:style-name="ce8">
            <text:p>Laboratório Bioetanol: Centro de Processamento de Materiais Celulósicos para Biocombustíveis e Química Verde</text:p>
          </table:table-cell>
          <table:table-cell office:value-type="string" table:style-name="ce8">
            <text:p>LB-MBIO</text:p>
          </table:table-cell>
          <table:table-cell office:value-type="currency" office:value="18733527.77" table:style-name="ce57">
            <text:p><text:s/>R$ 18.733.527,77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8733527.77" table:style-name="ce58">
            <text:p>R$ 18.733.527,77</text:p>
          </table:table-cell>
          <table:table-cell table:number-columns-repeated="16374"/>
        </table:table-row>
        <table:table-row table:style-name="ro15">
          <table:table-cell office:value-type="string" table:style-name="ce56">
            <text:p>13181</text:p>
          </table:table-cell>
          <table:table-cell office:value-type="string" table:style-name="ce8">
            <text:p>FUNDAÇÃO OSWALDO CRUZ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Pesquisas René Rachou</text:p>
          </table:table-cell>
          <table:table-cell office:value-type="string" table:style-name="ce8">
            <text:p>O Centro de Desenvolvimento Tecnológico em Saúde da Fiocruz-Minas (CDTS-MG) como um catalisador da consolidação e ampliação do setor biotecnológico no Estado de Minas Gerais: uma proposta de fortalecimento.</text:p>
          </table:table-cell>
          <table:table-cell office:value-type="string" table:style-name="ce8">
            <text:p>CDTS-MG</text:p>
          </table:table-cell>
          <table:table-cell office:value-type="currency" office:value="11435577.5" table:style-name="ce57">
            <text:p><text:s/>R$ 11.435.577,5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1435577.5" table:style-name="ce58">
            <text:p>R$ 11.435.577,5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196</text:p>
          </table:table-cell>
          <table:table-cell office:value-type="string" table:style-name="ce8">
            <text:p>Universidade Federal de Viços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SisNano-UFV</text:p>
          </table:table-cell>
          <table:table-cell office:value-type="string" table:style-name="ce8">
            <text:p>Ampliação e manutenção do Centro Multiusuário SisNano-UFV</text:p>
          </table:table-cell>
          <table:table-cell office:value-type="string" table:style-name="ce8">
            <text:p>SisNano-UFV</text:p>
          </table:table-cell>
          <table:table-cell office:value-type="currency" office:value="7500000" table:style-name="ce57">
            <text:p><text:s/>R$ 7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7500000" table:style-name="ce58">
            <text:p>R$ 7.500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236</text:p>
          </table:table-cell>
          <table:table-cell office:value-type="string" table:style-name="ce8">
            <text:p>Universidade Estadual de Campina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APAD-SP / Centro Nacional de Proc de Alto Desempenho em São Paulo</text:p>
          </table:table-cell>
          <table:table-cell office:value-type="string" table:style-name="ce8">
            <text:p>Atualização do parque computacional do CENAPAD-SP</text:p>
          </table:table-cell>
          <table:table-cell office:value-type="string" table:style-name="ce8">
            <text:p>AtualCENAPAD-SP</text:p>
          </table:table-cell>
          <table:table-cell office:value-type="currency" office:value="7300000" table:style-name="ce57">
            <text:p><text:s/>R$ 7.3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7300000" table:style-name="ce58">
            <text:p>R$ 7.300.000,00</text:p>
          </table:table-cell>
          <table:table-cell table:number-columns-repeated="16374"/>
        </table:table-row>
        <table:table-row table:style-name="ro1">
          <table:table-cell office:value-type="string" table:style-name="ce56">
            <text:p>13257</text:p>
          </table:table-cell>
          <table:table-cell office:value-type="string" table:style-name="ce8">
            <text:p>Instituto de Física da U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Análise de Materiais por Feixes Iônicos</text:p>
          </table:table-cell>
          <table:table-cell office:value-type="string" table:style-name="ce8">
            <text:p>Laboratório de Análise de Materiais por Feixes Iônicos - 2020</text:p>
          </table:table-cell>
          <table:table-cell office:value-type="string" table:style-name="ce8">
            <text:p>LAMFI-2020</text:p>
          </table:table-cell>
          <table:table-cell office:value-type="currency" office:value="1756093.6" table:style-name="ce57">
            <text:p><text:s/>R$ 1.756.093,60<text:s/></text:p>
          </table:table-cell>
          <table:table-cell office:value-type="currency" office:value="4025111.55" table:style-name="ce57">
            <text:p><text:s/>R$ 4.025.111,55<text:s/></text:p>
          </table:table-cell>
          <table:table-cell office:value-type="currency" office:value="5781205.1500000004" table:style-name="ce58">
            <text:p>R$ 5.781.205,15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3276</text:p>
          </table:table-cell>
          <table:table-cell office:value-type="string" table:style-name="ce8">
            <text:p>Universidade Estadual de Campina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ThoMSon de Espectrometria de Massas</text:p>
          </table:table-cell>
          <table:table-cell office:value-type="string" table:style-name="ce8">
            <text:p>Modernização, Ampliação e Manutenção de Infra-estrutura Multiusuário em Espectrometria de Massas de Alta e Ultra-Alta Resolução</text:p>
          </table:table-cell>
          <table:table-cell office:value-type="string" table:style-name="ce8">
            <text:p>ULTRA-ALTA RESOLUÇÃO THOMSON-MS</text:p>
          </table:table-cell>
          <table:table-cell office:value-type="currency" office:value="5000000" table:style-name="ce57">
            <text:p><text:s/>R$ 5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000000" table:style-name="ce58">
            <text:p>R$ 5.000.000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3303</text:p>
          </table:table-cell>
          <table:table-cell office:value-type="string" table:style-name="ce8">
            <text:p>Universidade Federal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s da Escola Paulista de Medicina</text:p>
          </table:table-cell>
          <table:table-cell office:value-type="string" table:style-name="ce8">
            <text:p>Implementação da Citometria de Fluxo por Imagens dentro da rede de multiusuários de citometria de fluxo da EPM/UNIFESP</text:p>
          </table:table-cell>
          <table:table-cell office:value-type="string" table:style-name="ce8">
            <text:p>IMAGFACS</text:p>
          </table:table-cell>
          <table:table-cell office:value-type="currency" office:value="2065698.72" table:style-name="ce57">
            <text:p><text:s/>R$ 2.065.698,72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065698.72" table:style-name="ce58">
            <text:p>R$ 2.065.698,72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314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Cristalografa da UFMG</text:p>
          </table:table-cell>
          <table:table-cell office:value-type="string" table:style-name="ce8">
            <text:p>Expansão e Modernização do Laboratório de Cristalografia da UFMG</text:p>
          </table:table-cell>
          <table:table-cell office:value-type="string" table:style-name="ce8">
            <text:p>LabCri/UFMG – 2016</text:p>
          </table:table-cell>
          <table:table-cell office:value-type="currency" office:value="4510511.3899999997" table:style-name="ce57">
            <text:p><text:s/>R$ 4.510.511,39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510511.3899999997" table:style-name="ce58">
            <text:p>R$ 4.510.511,39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320</text:p>
          </table:table-cell>
          <table:table-cell office:value-type="string" table:style-name="ce8">
            <text:p>Instituto de Ciências Biomédicas da Universidade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Facilidades de Apoio à Pesquisa da Universidade de São Paulo</text:p>
          </table:table-cell>
          <table:table-cell office:value-type="string" table:style-name="ce8">
            <text:p>Ampliação do serviço de core-facility de Imageamento e de Espectrometria de Massas do CEFAP USP</text:p>
          </table:table-cell>
          <table:table-cell office:value-type="string" table:style-name="ce8">
            <text:p>CEFAPIMAGEMASS</text:p>
          </table:table-cell>
          <table:table-cell office:value-type="currency" office:value="4642534.63" table:style-name="ce57">
            <text:p><text:s/>R$ 4.642.534,63<text:s/></text:p>
          </table:table-cell>
          <table:table-cell office:value-type="currency" office:value="500000" table:style-name="ce57">
            <text:p><text:s/>R$ 500.000,00<text:s/></text:p>
          </table:table-cell>
          <table:table-cell office:value-type="currency" office:value="5142534.63" table:style-name="ce58">
            <text:p>R$ 5.142.534,63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343</text:p>
          </table:table-cell>
          <table:table-cell office:value-type="string" table:style-name="ce8">
            <text:p>Instituto de Pesquisas Tecnológicas do Estado de São Paulo S.A. – IPT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Segurança ao Fogo e a Explosões - LSFEx</text:p>
          </table:table-cell>
          <table:table-cell office:value-type="string" table:style-name="ce8">
            <text:p>Ampliação da capacitação laboratorial na área de segurança contra incêndio</text:p>
          </table:table-cell>
          <table:table-cell office:value-type="string" table:style-name="ce8">
            <text:p>IPT_LSFEX</text:p>
          </table:table-cell>
          <table:table-cell office:value-type="currency" office:value="9500000" table:style-name="ce57">
            <text:p><text:s/>R$ 9.5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9500000" table:style-name="ce58">
            <text:p>R$ 9.500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348</text:p>
          </table:table-cell>
          <table:table-cell office:value-type="string" table:style-name="ce8">
            <text:p>Embrapa Instrumentação - CNPDIA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Embrapa/Laboratório de Nanotecnologia para o Agronegócio - LNNA</text:p>
          </table:table-cell>
          <table:table-cell office:value-type="string" table:style-name="ce8">
            <text:p>Laboratório de Nanotecnologia Aplicada ao Agronegócio</text:p>
          </table:table-cell>
          <table:table-cell office:value-type="string" table:style-name="ce8">
            <text:p>LNNA</text:p>
          </table:table-cell>
          <table:table-cell office:value-type="currency" office:value="4949306.5599999996" table:style-name="ce57">
            <text:p><text:s/>R$ 4.949.306,56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949306.5599999996" table:style-name="ce58">
            <text:p>R$ 4.949.306,56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351</text:p>
          </table:table-cell>
          <table:table-cell office:value-type="string" table:style-name="ce8">
            <text:p>UNIVERSIDADE FEDERAL FLUMINENS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AL ANALÍTICA DA QUÍMICA (CAQ - UFF)</text:p>
          </table:table-cell>
          <table:table-cell office:value-type="string" table:style-name="ce8">
            <text:p>Expansão e Manutenção da Infraestrutura Instrumental da Central Analítica da Química, CAQ-UFF</text:p>
          </table:table-cell>
          <table:table-cell office:value-type="string" table:style-name="ce8">
            <text:p>CAQ-UFF</text:p>
          </table:table-cell>
          <table:table-cell office:value-type="currency" office:value="6500000" table:style-name="ce57">
            <text:p><text:s/>R$ 6.500.000,00<text:s/></text:p>
          </table:table-cell>
          <table:table-cell office:value-type="currency" office:value="1" table:style-name="ce57">
            <text:p><text:s/>R$ 1,00<text:s/></text:p>
          </table:table-cell>
          <table:table-cell office:value-type="currency" office:value="6500001" table:style-name="ce58">
            <text:p>R$ 6.500.001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3356</text:p>
          </table:table-cell>
          <table:table-cell office:value-type="string" table:style-name="ce8">
            <text:p>Universidade Federal de Lavra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al de Análise e Prospecção Química</text:p>
          </table:table-cell>
          <table:table-cell office:value-type="string" table:style-name="ce8">
            <text:p>AQUISIÇÃO DE DIFRATÔMETRO DE RAIOS-X E SISTEMA CROMATOGRAFIA EM FASE GASOSA COM DETECTOR DE MASSAS DE ALTA RESOLUÇÃO</text:p>
          </table:table-cell>
          <table:table-cell office:value-type="string" table:style-name="ce8">
            <text:p>CAPQUFLA</text:p>
          </table:table-cell>
          <table:table-cell office:value-type="currency" office:value="3348100" table:style-name="ce57">
            <text:p><text:s/>R$ 3.348.1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348100" table:style-name="ce58">
            <text:p>R$ 3.348.100,00</text:p>
          </table:table-cell>
          <table:table-cell table:number-columns-repeated="16374"/>
        </table:table-row>
        <table:table-row table:style-name="ro13">
          <table:table-cell office:value-type="string" table:style-name="ce56">
            <text:p>13370</text:p>
          </table:table-cell>
          <table:table-cell office:value-type="string" table:style-name="ce8">
            <text:p>Universidade Federal de Lavra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Microscopia Eletrônica e Análise Ultraestrutural</text:p>
          </table:table-cell>
          <table:table-cell office:value-type="string" table:style-name="ce8">
            <text:p>AQUISIÇÃO DE SISTEMAS STEM-FEG, MICROANÁLISE DE RAIOS X, PREPARAÇÃO DE AMOSTRAS E MANUTENÇÃO DOS EQUIPAMENTOS DE ALTO CUSTO DO LABORATÓRIO DE MICROSCOPIA ELETRÔNICO E ANÁLISE ULTRAESTRUTURAL DA UFLA</text:p>
          </table:table-cell>
          <table:table-cell office:value-type="string" table:style-name="ce8">
            <text:p>LMEUFLA</text:p>
          </table:table-cell>
          <table:table-cell office:value-type="currency" office:value="3618886.6" table:style-name="ce57">
            <text:p><text:s/>R$ 3.618.886,6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618886.6" table:style-name="ce58">
            <text:p>R$ 3.618.886,60</text:p>
          </table:table-cell>
          <table:table-cell table:number-columns-repeated="16374"/>
        </table:table-row>
        <table:table-row table:style-name="ro15">
          <table:table-cell office:value-type="string" table:style-name="ce56">
            <text:p>13406</text:p>
          </table:table-cell>
          <table:table-cell office:value-type="string" table:style-name="ce8">
            <text:p>Instituto de Puericultura e Pediatria Martagão Gesteira - IPPMG/UFRJ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Núcleo Transdisciplinar de Investigação em Saúde da Criança</text:p>
          </table:table-cell>
          <table:table-cell office:value-type="string" table:style-name="ce8">
            <text:p>Modernização do Laboratório Multiusuário de Citometria de Fluxo do Núcleo Interdisciplinar de Investigação em Saúde da Criança do Instituto de Pediatria IPPMG/UFRJ</text:p>
          </table:table-cell>
          <table:table-cell office:value-type="string" table:style-name="ce8">
            <text:p>Modernização do LabCito - NTISCA/IPPMG/UFRJ</text:p>
          </table:table-cell>
          <table:table-cell office:value-type="currency" office:value="1327560" table:style-name="ce57">
            <text:p><text:s/>R$ 1.327.56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327560" table:style-name="ce58">
            <text:p>R$ 1.327.560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3431</text:p>
          </table:table-cell>
          <table:table-cell office:value-type="string" table:style-name="ce8">
            <text:p>Instituto de Pesquisas Jardim Botânico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Rede Laboratorial Dipeq</text:p>
          </table:table-cell>
          <table:table-cell office:value-type="string" table:style-name="ce8">
            <text:p>Tecnologia e inovação em biodiversidade: aquisição de equipamentos multiusuários pela Rede Laboratorial do Jardim Botânico do Rio de Janeiro</text:p>
          </table:table-cell>
          <table:table-cell office:value-type="string" table:style-name="ce8">
            <text:p>RLM-DIPEQ-JBRJ</text:p>
          </table:table-cell>
          <table:table-cell office:value-type="currency" office:value="2336410" table:style-name="ce57">
            <text:p><text:s/>R$ 2.336.41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336410" table:style-name="ce58">
            <text:p>R$ 2.336.410,00</text:p>
          </table:table-cell>
          <table:table-cell table:number-columns-repeated="16374"/>
        </table:table-row>
        <table:table-row table:style-name="ro1">
          <table:table-cell office:value-type="string" table:style-name="ce56">
            <text:p>13435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Biomarcadores da UFMG</text:p>
          </table:table-cell>
          <table:table-cell office:value-type="string" table:style-name="ce8">
            <text:p>Centro de Biomarcadores da UFMG</text:p>
          </table:table-cell>
          <table:table-cell office:value-type="string" table:style-name="ce8">
            <text:p>CENBIOM</text:p>
          </table:table-cell>
          <table:table-cell office:value-type="currency" office:value="2379258" table:style-name="ce57">
            <text:p><text:s/>R$ 2.379.258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379258" table:style-name="ce58">
            <text:p>R$ 2.379.258,00</text:p>
          </table:table-cell>
          <table:table-cell table:number-columns-repeated="16374"/>
        </table:table-row>
        <table:table-row table:style-name="ro16">
          <table:table-cell office:value-type="string" table:style-name="ce56">
            <text:p>13443</text:p>
          </table:table-cell>
          <table:table-cell office:value-type="string" table:style-name="ce8">
            <text:p>UNIVERSIDADE FEDERAL FLUMINENSE / PROGRAMA DE GEOQUÍMICA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AL MULTI-USUÁRIO DE FACILIDADES GEOQUÍMICAS</text:p>
          </table:table-cell>
          <table:table-cell office:value-type="string" table:style-name="ce8">
            <text:p>CENTRAL MULTI-USUÁRIO DE FACILIDADES GEOQUÍMICAS: SISTEMA INTEGRADO DE ICP-MS + MEV/EDS PARA CARACTERIZAÇÃO DE MATRIZES NATURAIS E SINTÉTICAS VOLTADA PARA FORMAÇÃO DE RECURSOS HUMANOS E INTEGRAÇÃO INTERNACIONAL EM PROCESSOS PRODUTIVOS E MUDANÇAS GLOBAIS.</text:p>
          </table:table-cell>
          <table:table-cell office:value-type="string" table:style-name="ce8">
            <text:p>GEO-FACIL ;“GEOCHEMISTRY MULTI-USER FACILITIES CENTER”</text:p>
          </table:table-cell>
          <table:table-cell office:value-type="currency" office:value="2451394.06" table:style-name="ce57">
            <text:p><text:s/>R$ 2.451.394,06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451394.06" table:style-name="ce58">
            <text:p>R$ 2.451.394,06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3445</text:p>
          </table:table-cell>
          <table:table-cell office:value-type="string" table:style-name="ce8">
            <text:p>Universidade Federal de Juiz de For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<text:s/>de Estudos em Materiais da UFJF (CEM-UFJF)</text:p>
          </table:table-cell>
          <table:table-cell office:value-type="string" table:style-name="ce8">
            <text:p>Expansão e Manutenção da Capacidade Laboratorial Multiusuário do Centro de Estudos em Materiais da UFJF (CEM-UFJF)</text:p>
          </table:table-cell>
          <table:table-cell office:value-type="string" table:style-name="ce8">
            <text:p>CEM-UFJF</text:p>
          </table:table-cell>
          <table:table-cell office:value-type="currency" office:value="5550000" table:style-name="ce57">
            <text:p><text:s/>R$ 5.55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550000" table:style-name="ce58">
            <text:p>R$ 5.550.000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3456</text:p>
          </table:table-cell>
          <table:table-cell office:value-type="string" table:style-name="ce8">
            <text:p>Instituto de Aeronáutica e Espaç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Caracterização Eletromagnética <text:s/>e Físico-Química de Mat</text:p>
          </table:table-cell>
          <table:table-cell office:value-type="string" table:style-name="ce8">
            <text:p>Reestruturação da Infraestrutura dos Laboratórios de Caracterização das propriedades Eletromagnéticas e Físico-Química de Materiais.</text:p>
          </table:table-cell>
          <table:table-cell office:value-type="string" table:style-name="ce8">
            <text:p>INFRA-CEFIQ</text:p>
          </table:table-cell>
          <table:table-cell office:value-type="currency" office:value="4700000" table:style-name="ce57">
            <text:p><text:s/>R$ 4.7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700000" table:style-name="ce58">
            <text:p>R$ 4.700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463</text:p>
          </table:table-cell>
          <table:table-cell office:value-type="string" table:style-name="ce8">
            <text:p>Universidade Federal Fluminens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Caracterização Avançada para <text:s/>Indústria do Petróleo na UFF</text:p>
          </table:table-cell>
          <table:table-cell office:value-type="string" table:style-name="ce8">
            <text:p>Apoio ao Centro de Caracterização Avançada de Materiais da Indústria do Petróleo na UFF</text:p>
          </table:table-cell>
          <table:table-cell office:value-type="string" table:style-name="ce8">
            <text:p>CAIPE-UFF</text:p>
          </table:table-cell>
          <table:table-cell office:value-type="currency" office:value="1500000" table:style-name="ce57">
            <text:p><text:s/>R$ 1.500.000,00<text:s/></text:p>
          </table:table-cell>
          <table:table-cell office:value-type="currency" office:value="200000" table:style-name="ce57">
            <text:p><text:s/>R$ 200.000,00<text:s/></text:p>
          </table:table-cell>
          <table:table-cell office:value-type="currency" office:value="1700000" table:style-name="ce58">
            <text:p>R$ 1.700.000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3467</text:p>
          </table:table-cell>
          <table:table-cell office:value-type="string" table:style-name="ce8">
            <text:p>Embrapa Gado de Leite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omplexo Multiusuário de Bioeficiência e Sustentabilidade da Pecuária</text:p>
          </table:table-cell>
          <table:table-cell office:value-type="string" table:style-name="ce8">
            <text:p>Expansão da Capacidade Científica e Tecnológica do “Complexo Multiusuário de Bioeficiência e Sustentabilidade da Pecuária”</text:p>
          </table:table-cell>
          <table:table-cell office:value-type="string" table:style-name="ce8">
            <text:p>MultPecus</text:p>
          </table:table-cell>
          <table:table-cell office:value-type="currency" office:value="5811587.4000000004" table:style-name="ce57">
            <text:p><text:s/>R$ 5.811.587,4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811587.4000000004" table:style-name="ce58">
            <text:p>R$ 5.811.587,40</text:p>
          </table:table-cell>
          <table:table-cell table:number-columns-repeated="16374"/>
        </table:table-row>
        <table:table-row table:style-name="ro15">
          <table:table-cell office:value-type="string" table:style-name="ce56">
            <text:p>13497</text:p>
          </table:table-cell>
          <table:table-cell office:value-type="string" table:style-name="ce8">
            <text:p>Inst. Alberto L. Coimbra Pós-Graduação e Pesquisa de Engenharia, COPP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Núcleo de Catálise (NUCAT) &amp; Núcleo Multiusuário de Microscopia</text:p>
          </table:table-cell>
          <table:table-cell office:value-type="string" table:style-name="ce8">
            <text:p>Manutenção do Núcleo de Catálise (NUCAT) e do Núcleo Multiusuário de Microscopia da COPPE/UFRJ</text:p>
          </table:table-cell>
          <table:table-cell office:value-type="string" table:style-name="ce8">
            <text:p>NUCAT &amp; Núcleo Multiusuário de Microscopia da COPPE/UFRJ</text:p>
          </table:table-cell>
          <table:table-cell office:value-type="currency" office:value="6545510.29" table:style-name="ce57">
            <text:p><text:s/>R$ 6.545.510,29<text:s/></text:p>
          </table:table-cell>
          <table:table-cell office:value-type="currency" office:value="1068000" table:style-name="ce57">
            <text:p><text:s/>R$ 1.068.000,00<text:s/></text:p>
          </table:table-cell>
          <table:table-cell office:value-type="currency" office:value="7613510.29" table:style-name="ce58">
            <text:p>R$ 7.613.510,29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498</text:p>
          </table:table-cell>
          <table:table-cell office:value-type="string" table:style-name="ce8">
            <text:p>INSTITUTO DE ENERGIA E AMBIENTE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SISTEMAS FOTOVOLTAICOS</text:p>
          </table:table-cell>
          <table:table-cell office:value-type="string" table:style-name="ce8">
            <text:p>INFRAESTRUTURA PARA APOIO E DESENVOLVIMENTO DA INDÚSTRIA SOLAR FOTOVOLTAICA</text:p>
          </table:table-cell>
          <table:table-cell office:value-type="string" table:style-name="ce8">
            <text:p>IADISF</text:p>
          </table:table-cell>
          <table:table-cell office:value-type="currency" office:value="1050000" table:style-name="ce57">
            <text:p><text:s/>R$ 1.05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050000" table:style-name="ce58">
            <text:p>R$ 1.050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512</text:p>
          </table:table-cell>
          <table:table-cell office:value-type="string" table:style-name="ce8">
            <text:p>Instituto Butantan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Plataforma para Estudos e Desenvolvimento de Vacinas e Adjuvantes</text:p>
          </table:table-cell>
          <table:table-cell office:value-type="string" table:style-name="ce8">
            <text:p>Plataforma para Estudos e Desenvolvimento de Vacinas e Adjuvantes</text:p>
          </table:table-cell>
          <table:table-cell office:value-type="string" table:style-name="ce8">
            <text:p>IBu-MULT-VACINAS</text:p>
          </table:table-cell>
          <table:table-cell office:value-type="currency" office:value="12020516.48" table:style-name="ce57">
            <text:p><text:s/>R$ 12.020.516,48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2020516.48" table:style-name="ce58">
            <text:p>R$ 12.020.516,48</text:p>
          </table:table-cell>
          <table:table-cell table:number-columns-repeated="16374"/>
        </table:table-row>
        <table:table-row table:style-name="ro13">
          <table:table-cell office:value-type="string" table:style-name="ce56">
            <text:p>13520</text:p>
          </table:table-cell>
          <table:table-cell office:value-type="string" table:style-name="ce8">
            <text:p>Inst. Alberto L. Coimbra Pós-Graduação e Pesquisa de Engenharia, COPPE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ceano – Laboratório de Tecnologia Oceânica-Coppe/UFRJ</text:p>
          </table:table-cell>
          <table:table-cell office:value-type="string" table:style-name="ce8">
            <text:p>LabOceano – Consolidação e Ampliação de Centro Multiusuário para Pesquisas em Engenharia Oceânica</text:p>
          </table:table-cell>
          <table:table-cell office:value-type="string" table:style-name="ce8">
            <text:p>LabOceano-Centro Multiusuário de Engenharia Oceânica</text:p>
          </table:table-cell>
          <table:table-cell office:value-type="currency" office:value="3000000" table:style-name="ce57">
            <text:p><text:s/>R$ 3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000000" table:style-name="ce58">
            <text:p>R$ 3.000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539</text:p>
          </table:table-cell>
          <table:table-cell office:value-type="string" table:style-name="ce8">
            <text:p>Universidade Federal Rural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al Analítica Multiusuário -Departamento de Química- UFRRJ</text:p>
          </table:table-cell>
          <table:table-cell office:value-type="string" table:style-name="ce8">
            <text:p>Apoio à Manutenção e Otimização do Centro Multiusuário do DEQUIM-UFRRJ</text:p>
          </table:table-cell>
          <table:table-cell office:value-type="string" table:style-name="ce8">
            <text:p>AMOCEM - UFRRJ</text:p>
          </table:table-cell>
          <table:table-cell office:value-type="currency" office:value="1259037.3400000001" table:style-name="ce57">
            <text:p><text:s/>R$ 1.259.037,34<text:s/></text:p>
          </table:table-cell>
          <table:table-cell office:value-type="currency" office:value="450000" table:style-name="ce57">
            <text:p><text:s/>R$ 450.000,00<text:s/></text:p>
          </table:table-cell>
          <table:table-cell office:value-type="currency" office:value="1709037.34" table:style-name="ce58">
            <text:p>R$ 1.709.037,34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545</text:p>
          </table:table-cell>
          <table:table-cell office:value-type="string" table:style-name="ce8">
            <text:p>Universidade Estadual de Campína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Componentes Semicondutores e Nanotecnologias - CCSNano</text:p>
          </table:table-cell>
          <table:table-cell office:value-type="string" table:style-name="ce8">
            <text:p>Litografia por ponta de prova térmica para prototipagem rápida de nanodispositivos</text:p>
          </table:table-cell>
          <table:table-cell office:value-type="string" table:style-name="ce8">
            <text:p>LITONANO</text:p>
          </table:table-cell>
          <table:table-cell office:value-type="currency" office:value="3041000" table:style-name="ce57">
            <text:p><text:s/>R$ 3.041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041000" table:style-name="ce58">
            <text:p>R$ 3.041.000,00</text:p>
          </table:table-cell>
          <table:table-cell table:number-columns-repeated="16374"/>
        </table:table-row>
        <table:table-row table:style-name="ro15">
          <table:table-cell office:value-type="string" table:style-name="ce56">
            <text:p>13567</text:p>
          </table:table-cell>
          <table:table-cell office:value-type="string" table:style-name="ce8">
            <text:p>SENAI Itaúna CETEF Marcelino Corradi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Ensaios e Análises em Materiais - LAMAT</text:p>
          </table:table-cell>
          <table:table-cell office:value-type="string" table:style-name="ce8">
            <text:p>Ampliação do Escopo e Capacidade de Atendimento da Área de Tecnologia do SENAI Itaúna CETEF.</text:p>
          </table:table-cell>
          <table:table-cell office:value-type="string" table:style-name="ce8">
            <text:p>Atendimento Tecnologia SENAI Itaúna CETEF.</text:p>
          </table:table-cell>
          <table:table-cell office:value-type="currency" office:value="7600000" table:style-name="ce57">
            <text:p><text:s/>R$ 7.6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7600000" table:style-name="ce58">
            <text:p>R$ 7.600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578</text:p>
          </table:table-cell>
          <table:table-cell office:value-type="string" table:style-name="ce8">
            <text:p>Instituto de Química de São Carlos (IQSC) - U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al de Análises Químicas (CAQI) do IQSC</text:p>
          </table:table-cell>
          <table:table-cell office:value-type="string" table:style-name="ce8">
            <text:p>Expansão e atualização dos equipamentos da Central de Análises Químicas Instrumentais (CAQI) do IQSC/USP</text:p>
          </table:table-cell>
          <table:table-cell office:value-type="string" table:style-name="ce8">
            <text:p>CAQI-IQSC-USP</text:p>
          </table:table-cell>
          <table:table-cell office:value-type="currency" office:value="6510000" table:style-name="ce57">
            <text:p><text:s/>R$ 6.51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510000" table:style-name="ce58">
            <text:p>R$ 6.510.000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3625</text:p>
          </table:table-cell>
          <table:table-cell office:value-type="string" table:style-name="ce8">
            <text:p>Universdade Federal de Uberlândi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Nanobiotecnologia</text:p>
          </table:table-cell>
          <table:table-cell office:value-type="string" table:style-name="ce8">
            <text:p>Fortalecimento de Ações Integradas de Pesquisa do Instituto Nacional de Ciência e Tecnologia em Teranóstica e Nanobiotecnologia.</text:p>
          </table:table-cell>
          <table:table-cell office:value-type="string" table:style-name="ce8">
            <text:p>INCT-TERANANO</text:p>
          </table:table-cell>
          <table:table-cell office:value-type="currency" office:value="4239795.6399999997" table:style-name="ce57">
            <text:p><text:s/>R$ 4.239.795,64<text:s/></text:p>
          </table:table-cell>
          <table:table-cell office:value-type="currency" office:value="66290" table:style-name="ce57">
            <text:p><text:s/>R$ 66.290,00<text:s/></text:p>
          </table:table-cell>
          <table:table-cell office:value-type="currency" office:value="4306085.6399999997" table:style-name="ce58">
            <text:p>R$ 4.306.085,64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660</text:p>
          </table:table-cell>
          <table:table-cell office:value-type="string" table:style-name="ce8">
            <text:p>Instituto de Física da U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Aberto de Física Nuclear</text:p>
          </table:table-cell>
          <table:table-cell office:value-type="string" table:style-name="ce8">
            <text:p>Laboratório Aberto de Física Nuclear – Física Nuclear Básica e Aplicada</text:p>
          </table:table-cell>
          <table:table-cell office:value-type="string" table:style-name="ce8">
            <text:p>LAFN-FNBA</text:p>
          </table:table-cell>
          <table:table-cell office:value-type="currency" office:value="2298316" table:style-name="ce57">
            <text:p><text:s/>R$ 2.298.316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298316" table:style-name="ce58">
            <text:p>R$ 2.298.316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3661</text:p>
          </table:table-cell>
          <table:table-cell office:value-type="string" table:style-name="ce8">
            <text:p>Universidade Estadual do Norte Fluminense-Darcy Rib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BB</text:p>
          </table:table-cell>
          <table:table-cell office:value-type="string" table:style-name="ce8">
            <text:p>Manutenção e Integração das Centrais Multiusuárias de Biociências e Biotecnologia da UENF (Central Multiusuária CBB-UENF)</text:p>
          </table:table-cell>
          <table:table-cell office:value-type="string" table:style-name="ce8">
            <text:p>Central Multiusuária CBB-UENF</text:p>
          </table:table-cell>
          <table:table-cell office:value-type="currency" office:value="4515404" table:style-name="ce57">
            <text:p><text:s/>R$ 4.515.404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515404" table:style-name="ce58">
            <text:p>R$ 4.515.404,00</text:p>
          </table:table-cell>
          <table:table-cell table:number-columns-repeated="16374"/>
        </table:table-row>
        <table:table-row table:style-name="ro15">
          <table:table-cell office:value-type="string" table:style-name="ce56">
            <text:p>13667</text:p>
          </table:table-cell>
          <table:table-cell office:value-type="string" table:style-name="ce8">
            <text:p>HCFMUSP - Hospital das Clínicas da Faculdade de Medicina da U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PREMIUM - Programa Rede de Equipamentos Multiusuários</text:p>
          </table:table-cell>
          <table:table-cell office:value-type="string" table:style-name="ce8">
            <text:p>Manutenção, operação e consolidação do PREMIUM – Programa Rede de Equipamentos Multiusuários do Sistema Hospital das Clínicas da Faculdade de Medicina da USP <text:s/>- Faculdade de Medicina</text:p>
          </table:table-cell>
          <table:table-cell office:value-type="string" table:style-name="ce8">
            <text:p>PREMIUM</text:p>
          </table:table-cell>
          <table:table-cell office:value-type="currency" office:value="11490000" table:style-name="ce57">
            <text:p><text:s/>R$ 11.49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1490000" table:style-name="ce58">
            <text:p>R$ 11.490.000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3680</text:p>
          </table:table-cell>
          <table:table-cell office:value-type="string" table:style-name="ce8">
            <text:p>Universidade Estadual de Campina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MULT - Laboratório Multiusuários do IFGW - Unicamp</text:p>
          </table:table-cell>
          <table:table-cell office:value-type="string" table:style-name="ce8">
            <text:p>Microscópio eletrônico de varredura (MEV) versátil e de alta resolução para caracterização estrutural e química de nanomateriais, biomateriais e dispositivos</text:p>
          </table:table-cell>
          <table:table-cell office:value-type="string" table:style-name="ce8">
            <text:p>LAMULT</text:p>
          </table:table-cell>
          <table:table-cell office:value-type="currency" office:value="1600000" table:style-name="ce57">
            <text:p><text:s/>R$ 1.6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600000" table:style-name="ce58">
            <text:p>R$ 1.600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708</text:p>
          </table:table-cell>
          <table:table-cell office:value-type="string" table:style-name="ce8">
            <text:p>Instituto de Estudos Avançados - IEAv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 de Ensaios e Caracterização de Dispositivos Eletrônicos e Ópticos</text:p>
          </table:table-cell>
          <table:table-cell office:value-type="string" table:style-name="ce8">
            <text:p>Ampliação do Laboratório de Ensaios e Caracterização de Dispositivos Eletrônicos e Ópticos - LECDEO</text:p>
          </table:table-cell>
          <table:table-cell office:value-type="string" table:style-name="ce8">
            <text:p>ALMEC</text:p>
          </table:table-cell>
          <table:table-cell office:value-type="currency" office:value="5958197" table:style-name="ce57">
            <text:p><text:s/>R$ 5.958.197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958197" table:style-name="ce58">
            <text:p>R$ 5.958.197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709</text:p>
          </table:table-cell>
          <table:table-cell office:value-type="string" table:style-name="ce8">
            <text:p>Centro de Energia Nuclear na Agricultura - CENA (USP)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al Analítica do CENA</text:p>
          </table:table-cell>
          <table:table-cell office:value-type="string" table:style-name="ce8">
            <text:p>Centro Multiusuário para Sustentabilidade da Agropecuária e Segurança Alimentar ;</text:p>
          </table:table-cell>
          <table:table-cell office:value-type="string" table:style-name="ce8">
            <text:p>CEMSA</text:p>
          </table:table-cell>
          <table:table-cell office:value-type="currency" office:value="5046000" table:style-name="ce57">
            <text:p><text:s/>R$ 5.046.000,00<text:s/></text:p>
          </table:table-cell>
          <table:table-cell office:value-type="currency" office:value="1960000" table:style-name="ce57">
            <text:p><text:s/>R$ 1.960.000,00<text:s/></text:p>
          </table:table-cell>
          <table:table-cell office:value-type="currency" office:value="7006000" table:style-name="ce58">
            <text:p>R$ 7.006.000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3711</text:p>
          </table:table-cell>
          <table:table-cell office:value-type="string" table:style-name="ce8">
            <text:p>FACULDADE DE CIÊNCIAS FARMACÊUTICAS DE RIBEIRÃO PRETO- USP (FCFRP-USP)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Imagens de Alta Resolução e Estudos Celulares (LIAREC)</text:p>
          </table:table-cell>
          <table:table-cell office:value-type="string" table:style-name="ce8">
            <text:p>Ampliação e Otimização de Ferramentas de Imagem do Laboratório de Imagens de Alta Resolução e Estudos Celulares (LIAREC)</text:p>
          </table:table-cell>
          <table:table-cell office:value-type="string" table:style-name="ce8">
            <text:p>AMPLIAREC</text:p>
          </table:table-cell>
          <table:table-cell office:value-type="currency" office:value="6950000" table:style-name="ce57">
            <text:p><text:s/>R$ 6.95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950000" table:style-name="ce58">
            <text:p>R$ 6.950.000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3718</text:p>
          </table:table-cell>
          <table:table-cell office:value-type="string" table:style-name="ce8">
            <text:p>Universidade Federal de Uberlândi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Citometria de Fluxo e Técnicas Fluorescentes</text:p>
          </table:table-cell>
          <table:table-cell office:value-type="string" table:style-name="ce8">
            <text:p>Fortalecimento e modernização do Centro de Citometria e Técnicas Fluorescentes da Universidade Federal de Uberlândia.</text:p>
          </table:table-cell>
          <table:table-cell office:value-type="string" table:style-name="ce8">
            <text:p>CitoFlux-UFU</text:p>
          </table:table-cell>
          <table:table-cell office:value-type="currency" office:value="3380049.23" table:style-name="ce57">
            <text:p><text:s/>R$ 3.380.049,23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380049.23" table:style-name="ce58">
            <text:p>R$ 3.380.049,23</text:p>
          </table:table-cell>
          <table:table-cell table:number-columns-repeated="16374"/>
        </table:table-row>
        <table:table-row table:style-name="ro15">
          <table:table-cell office:value-type="string" table:style-name="ce56">
            <text:p>13723</text:p>
          </table:table-cell>
          <table:table-cell office:value-type="string" table:style-name="ce8">
            <text:p>Instituto de Geociências - Universidade Estadual de Campinas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Microscopia Eletrônica do Instituto de Geociências</text:p>
          </table:table-cell>
          <table:table-cell office:value-type="string" table:style-name="ce8">
            <text:p>Modernização da Infraestrutura Instrumental do Laboratório Multiusuários de Análises por Espectroscopia de Imageamento Hiperespectral e Microscopia Eletrônica de Varredura e (LM-HiperMeV)</text:p>
          </table:table-cell>
          <table:table-cell office:value-type="string" table:style-name="ce8">
            <text:p>LM-HiperMeV</text:p>
          </table:table-cell>
          <table:table-cell office:value-type="currency" office:value="2200000" table:style-name="ce57">
            <text:p><text:s/>R$ 2.200.000,00<text:s/></text:p>
          </table:table-cell>
          <table:table-cell office:value-type="currency" office:value="200000" table:style-name="ce57">
            <text:p><text:s/>R$ 200.000,00<text:s/></text:p>
          </table:table-cell>
          <table:table-cell office:value-type="currency" office:value="2400000" table:style-name="ce58">
            <text:p>R$ 2.400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725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Excelência em Monitoramento de Multiresíduos (CEMM-EV/UFMG)</text:p>
          </table:table-cell>
          <table:table-cell office:value-type="string" table:style-name="ce8">
            <text:p>Centro de Excelência em Monitoramento de Multiresíduos</text:p>
          </table:table-cell>
          <table:table-cell office:value-type="string" table:style-name="ce8">
            <text:p>CEMM-EV/UFMG</text:p>
          </table:table-cell>
          <table:table-cell office:value-type="currency" office:value="2409837.77" table:style-name="ce57">
            <text:p><text:s/>R$ 2.409.837,77<text:s/></text:p>
          </table:table-cell>
          <table:table-cell office:value-type="currency" office:value="270000" table:style-name="ce57">
            <text:p><text:s/>R$ 270.000,00<text:s/></text:p>
          </table:table-cell>
          <table:table-cell office:value-type="currency" office:value="2679837.77" table:style-name="ce58">
            <text:p>R$ 2.679.837,77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726</text:p>
          </table:table-cell>
          <table:table-cell office:value-type="string" table:style-name="ce8">
            <text:p>Museu de Zoologia da US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Processamento de Imagens de Alta Resolução</text:p>
          </table:table-cell>
          <table:table-cell office:value-type="string" table:style-name="ce8">
            <text:p>Ampliação e melhoramento do Laboratório Multiusuário/Core Facility de Processamento de Imagens de Alta Resolução</text:p>
          </table:table-cell>
          <table:table-cell office:value-type="string" table:style-name="ce8">
            <text:p>LAMPIMAR</text:p>
          </table:table-cell>
          <table:table-cell office:value-type="currency" office:value="3457000" table:style-name="ce57">
            <text:p><text:s/>R$ 3.457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457000" table:style-name="ce58">
            <text:p>R$ 3.457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750</text:p>
          </table:table-cell>
          <table:table-cell office:value-type="string" table:style-name="ce8">
            <text:p>Instituto de Pesquisas Tecnológicas do Estado de São Paulo S.A. – IPT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Papel e Celulose</text:p>
          </table:table-cell>
          <table:table-cell office:value-type="string" table:style-name="ce8">
            <text:p>Estudo de viabilidade de uso de capim elefante como fonte de bioprodutos e de pasta celulósica para fabricação de papel.</text:p>
          </table:table-cell>
          <table:table-cell office:value-type="string" table:style-name="ce8">
            <text:p>IPT-LPC</text:p>
          </table:table-cell>
          <table:table-cell office:value-type="currency" office:value="1114285" table:style-name="ce57">
            <text:p><text:s/>R$ 1.114.285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114285" table:style-name="ce58">
            <text:p>R$ 1.114.285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754</text:p>
          </table:table-cell>
          <table:table-cell office:value-type="string" table:style-name="ce8">
            <text:p>Universidade Federal de Viçosa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Celulose e Papel - Departamento de Engenharia Florestal</text:p>
          </table:table-cell>
          <table:table-cell office:value-type="string" table:style-name="ce8">
            <text:p>USO EFICIENTE DE BIOMASSAS LIGNOCELULÓSICAS POR PLATAFORMAS DE BIORREFINARIA</text:p>
          </table:table-cell>
          <table:table-cell office:value-type="string" table:style-name="ce8">
            <text:p>BioFlor</text:p>
          </table:table-cell>
          <table:table-cell office:value-type="currency" office:value="2560582.5" table:style-name="ce57">
            <text:p><text:s/>R$ 2.560.582,5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560582.5" table:style-name="ce58">
            <text:p>R$ 2.560.582,5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785</text:p>
          </table:table-cell>
          <table:table-cell office:value-type="string" table:style-name="ce8">
            <text:p>Centro de Tecnologia da Informação Renato Archer - CTI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Multiusuário de Micro e Nano fabricação - LÂMINA</text:p>
          </table:table-cell>
          <table:table-cell office:value-type="string" table:style-name="ce8">
            <text:p>Laboratório Multiusuário de Micro e Nano fabricação</text:p>
          </table:table-cell>
          <table:table-cell office:value-type="string" table:style-name="ce8">
            <text:p>L@mina</text:p>
          </table:table-cell>
          <table:table-cell office:value-type="currency" office:value="30000000" table:style-name="ce57">
            <text:p><text:s/>R$ 30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0000000" table:style-name="ce58">
            <text:p>R$ 30.000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787</text:p>
          </table:table-cell>
          <table:table-cell office:value-type="string" table:style-name="ce8">
            <text:p>Pontifícia Universidade Católica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Multiusuários de Caracterização Físico-Química da PUC-Rio</text:p>
          </table:table-cell>
          <table:table-cell office:value-type="string" table:style-name="ce8">
            <text:p>Centro Multiusuário de Caracterização Físico-Química da Pontifícia Universidade Católica do Rio de Janeiro, PUC-Rio.</text:p>
          </table:table-cell>
          <table:table-cell office:value-type="string" table:style-name="ce8">
            <text:p>CMCFQ/PUC-Rio</text:p>
          </table:table-cell>
          <table:table-cell office:value-type="currency" office:value="6978000" table:style-name="ce57">
            <text:p><text:s/>R$ 6.978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978000" table:style-name="ce58">
            <text:p>R$ 6.978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795</text:p>
          </table:table-cell>
          <table:table-cell office:value-type="string" table:style-name="ce8">
            <text:p>Escola Politécnica da Universidade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Plataforma de Caracterização em Micro-ondas/Lab. de Microeletrônica</text:p>
          </table:table-cell>
          <table:table-cell office:value-type="string" table:style-name="ce8">
            <text:p>Plataforma de Caracterização para Aplicações em Teraherz</text:p>
          </table:table-cell>
          <table:table-cell office:value-type="string" table:style-name="ce8">
            <text:p>CaTera</text:p>
          </table:table-cell>
          <table:table-cell office:value-type="currency" office:value="5100000" table:style-name="ce57">
            <text:p><text:s/>R$ 5.100.000,00<text:s/></text:p>
          </table:table-cell>
          <table:table-cell office:value-type="currency" office:value="32950000" table:style-name="ce57">
            <text:p><text:s/>R$ 32.950.000,00<text:s/></text:p>
          </table:table-cell>
          <table:table-cell office:value-type="currency" office:value="38050000" table:style-name="ce58">
            <text:p>R$ 38.050.000,00</text:p>
          </table:table-cell>
          <table:table-cell table:number-columns-repeated="16374"/>
        </table:table-row>
        <table:table-row table:style-name="ro1">
          <table:table-cell office:value-type="string" table:style-name="ce56">
            <text:p>13802</text:p>
          </table:table-cell>
          <table:table-cell office:value-type="string" table:style-name="ce8">
            <text:p>Pontificia Universidade Catolica do Rio de Janeiro</text:p>
          </table:table-cell>
          <table:table-cell office:value-type="string" table:style-name="ce8">
            <text:p>RJ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Integrado de Caracterização de Materiais</text:p>
          </table:table-cell>
          <table:table-cell office:value-type="string" table:style-name="ce8">
            <text:p>Centro Integrado de Caracterização de Materiais</text:p>
          </table:table-cell>
          <table:table-cell office:value-type="string" table:style-name="ce8">
            <text:p>CICM</text:p>
          </table:table-cell>
          <table:table-cell office:value-type="currency" office:value="5000000" table:style-name="ce57">
            <text:p><text:s/>R$ 5.000.000,00<text:s/></text:p>
          </table:table-cell>
          <table:table-cell office:value-type="currency" office:value="1500000" table:style-name="ce57">
            <text:p><text:s/>R$ 1.500.000,00<text:s/></text:p>
          </table:table-cell>
          <table:table-cell office:value-type="currency" office:value="6500000" table:style-name="ce58">
            <text:p>R$ 6.500.000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3805</text:p>
          </table:table-cell>
          <table:table-cell office:value-type="string" table:style-name="ce8">
            <text:p>Escola Politécnica da Universidade de São Paulo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oratório de Caracterização Tecnológica - LCT</text:p>
          </table:table-cell>
          <table:table-cell office:value-type="string" table:style-name="ce8">
            <text:p>Ampliação da Capacitação do LCT para atendimento multiusuário</text:p>
          </table:table-cell>
          <table:table-cell office:value-type="string" table:style-name="ce8">
            <text:p>EPUSP - LCT Facility Multiusuário</text:p>
          </table:table-cell>
          <table:table-cell office:value-type="currency" office:value="6863555" table:style-name="ce57">
            <text:p><text:s/>R$ 6.863.555,00<text:s/></text:p>
          </table:table-cell>
          <table:table-cell office:value-type="currency" office:value="686355.5" table:style-name="ce57">
            <text:p><text:s/>R$ 686.355,50<text:s/></text:p>
          </table:table-cell>
          <table:table-cell office:value-type="currency" office:value="7549910.5" table:style-name="ce58">
            <text:p>R$ 7.549.910,50</text:p>
          </table:table-cell>
          <table:table-cell table:number-columns-repeated="16374"/>
        </table:table-row>
        <table:table-row table:style-name="ro15">
          <table:table-cell office:value-type="string" table:style-name="ce56">
            <text:p>13810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Laboratórios Multiusuários (CELAM) - ICB - UFMG</text:p>
          </table:table-cell>
          <table:table-cell office:value-type="string" table:style-name="ce8">
            <text:p>Expansão e Manutenção das plataformas de equipamentos do Centro de Laboratórios Multiusuários (CELAM) do Instituto de Ciências Biológicas da Universidade Federal de Minas Gerais (ICB-UFMG)</text:p>
          </table:table-cell>
          <table:table-cell office:value-type="string" table:style-name="ce8">
            <text:p>CELAM – ICB/UFMG</text:p>
          </table:table-cell>
          <table:table-cell office:value-type="currency" office:value="4940000" table:style-name="ce57">
            <text:p><text:s/>R$ 4.94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4940000" table:style-name="ce58">
            <text:p>R$ 4.940.000,00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13819</text:p>
          </table:table-cell>
          <table:table-cell office:value-type="string" table:style-name="ce45">
            <text:p>Fabiano Thompson</text:p>
          </table:table-cell>
          <table:table-cell office:value-type="string" table:style-name="ce45">
            <text:p>RJ</text:p>
          </table:table-cell>
          <table:table-cell office:value-type="string" table:style-name="ce45">
            <text:p>SE</text:p>
          </table:table-cell>
          <table:table-cell office:value-type="string" table:style-name="ce45">
            <text:p>Laboratório Multiusuário de Biotecnologia (IB-SAGE)</text:p>
          </table:table-cell>
          <table:table-cell office:value-type="string" table:style-name="ce45">
            <text:p>Laboratório Multiusuário de Biotecnologia Marinha</text:p>
          </table:table-cell>
          <table:table-cell office:value-type="string" table:style-name="ce45">
            <text:p>BIOTECMAR</text:p>
          </table:table-cell>
          <table:table-cell office:value-type="currency" office:value="3800000" table:style-name="ce67">
            <text:p><text:s/>R$ 3.800.000,00<text:s/></text:p>
          </table:table-cell>
          <table:table-cell office:value-type="currency" office:value="0" table:style-name="ce67">
            <text:p><text:s/>R$ -<text:s text:c="3"/></text:p>
          </table:table-cell>
          <table:table-cell office:value-type="currency" office:value="3800000" table:style-name="ce68">
            <text:p>R$ 3.800.000,00</text:p>
          </table:table-cell>
          <table:table-cell table:number-columns-repeated="16374"/>
        </table:table-row>
        <table:table-row table:style-name="ro15">
          <table:table-cell office:value-type="string" table:style-name="ce66">
            <text:p>13829</text:p>
          </table:table-cell>
          <table:table-cell office:value-type="string" table:style-name="ce45">
            <text:p>Universidade Federal de Minas Gerais</text:p>
          </table:table-cell>
          <table:table-cell office:value-type="string" table:style-name="ce45">
            <text:p>MG</text:p>
          </table:table-cell>
          <table:table-cell office:value-type="string" table:style-name="ce45">
            <text:p>SE</text:p>
          </table:table-cell>
          <table:table-cell office:value-type="string" table:style-name="ce45">
            <text:p>Laboratório de Ensaios de Combustíveis</text:p>
          </table:table-cell>
          <table:table-cell office:value-type="string" table:style-name="ce45">
            <text:p>Ampliação do LEC - Laboratório de Ensaios de Combustíveis da UFMG para certificação e projetos de inovação em Biolubrificantes e Combustíveis de Aviação (BioQAv, QAv, Diesel Verde)</text:p>
          </table:table-cell>
          <table:table-cell office:value-type="string" table:style-name="ce45">
            <text:p>LEC-UFMG</text:p>
          </table:table-cell>
          <table:table-cell office:value-type="currency" office:value="4766216.3899999997" table:style-name="ce67">
            <text:p><text:s/>R$ 4.766.216,39<text:s/></text:p>
          </table:table-cell>
          <table:table-cell office:value-type="currency" office:value="0" table:style-name="ce67">
            <text:p><text:s/>R$ -<text:s text:c="3"/></text:p>
          </table:table-cell>
          <table:table-cell office:value-type="currency" office:value="4766216.3899999997" table:style-name="ce68">
            <text:p>R$ 4.766.216,39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3840</text:p>
          </table:table-cell>
          <table:table-cell office:value-type="string" table:style-name="ce8">
            <text:p>Escola de Engenharia de Lorena (EEL) - Universidade de São Paulo (USP)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Lab de processam e caract metais e ligas reativas e refratarias</text:p>
          </table:table-cell>
          <table:table-cell office:value-type="string" table:style-name="ce8">
            <text:p>Melhoria da infra-estrutura do Laboratório de Processamento e Caracterização de Metais e Ligas Reativas e Refratária (LPCRR).</text:p>
          </table:table-cell>
          <table:table-cell office:value-type="string" table:style-name="ce8">
            <text:p>LPCRR</text:p>
          </table:table-cell>
          <table:table-cell office:value-type="currency" office:value="2340000" table:style-name="ce57">
            <text:p><text:s/>R$ 2.34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340000" table:style-name="ce58">
            <text:p>R$ 2.340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853</text:p>
          </table:table-cell>
          <table:table-cell office:value-type="string" table:style-name="ce8">
            <text:p>Universidade Federal de Minas Gerais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ntro de Microscopia</text:p>
          </table:table-cell>
          <table:table-cell office:value-type="string" table:style-name="ce8">
            <text:p>Criotécnicas, Nanofabricação e Microanálise no Centro de Microscopia da UFMG</text:p>
          </table:table-cell>
          <table:table-cell office:value-type="string" table:style-name="ce8">
            <text:p>CMUFMG</text:p>
          </table:table-cell>
          <table:table-cell office:value-type="currency" office:value="8147733.25" table:style-name="ce57">
            <text:p><text:s/>R$ 8.147.733,25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8147733.25" table:style-name="ce58">
            <text:p>R$ 8.147.733,25</text:p>
          </table:table-cell>
          <table:table-cell table:number-columns-repeated="16374"/>
        </table:table-row>
        <table:table-row table:style-name="ro2">
          <table:table-cell table:number-columns-repeated="7" table:style-name="ce50"/>
          <table:table-cell office:value-type="currency" office:value="630793225.09000003" table:formula="msoxl:=SUM(H2:H102)" table:style-name="ce39">
            <text:p><text:s/>R$ 630.793.225,09<text:s/></text:p>
          </table:table-cell>
          <table:table-cell office:value-type="currency" office:value="187694621.47" table:formula="msoxl:=SUM(I2:I102)" table:style-name="ce39">
            <text:p><text:s/>R$ 187.694.621,47<text:s/></text:p>
          </table:table-cell>
          <table:table-cell office:value-type="currency" office:value="818487846.55999982" table:formula="msoxl:=SUM(J2:J102)" table:style-name="ce39">
            <text:p><text:s/>R$ 818.487.846,56<text:s/></text:p>
          </table:table-cell>
          <table:table-cell table:number-columns-repeated="16374"/>
        </table:table-row>
        <table:table-row table:number-rows-repeated="7" table:style-name="ro1">
          <table:table-cell table:number-columns-repeated="16384"/>
        </table:table-row>
        <table:table-row table:style-name="ro8">
          <table:table-cell table:number-columns-repeated="16384" table:style-name="ce50"/>
        </table:table-row>
        <table:table-row table:style-name="ro8">
          <table:table-cell table:number-columns-repeated="4" table:style-name="ce50"/>
          <table:table-cell office:value-type="string" table:style-name="ce91">
            <text:p>S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NE</text:p>
          </table:table-cell>
          <table:table-cell office:value-type="string" table:style-name="ce94">
            <text:p>N</text:p>
          </table:table-cell>
          <table:table-cell office:value-type="string" table:style-name="ce93">
            <text:p>CO</text:p>
          </table:table-cell>
          <table:table-cell table:number-columns-repeated="16375" table:style-name="ce50"/>
        </table:table-row>
        <table:table-row table:style-name="ro8">
          <table:table-cell table:number-columns-repeated="4"/>
          <table:table-cell office:value-type="float" office:value="180414739.95999998" table:style-name="ce88">
            <text:p>180.414.739,96</text:p>
          </table:table-cell>
          <table:table-cell office:value-type="float" office:value="604100878.70000005" table:style-name="ce89">
            <text:p>604.100.878,70</text:p>
          </table:table-cell>
          <table:table-cell office:value-type="float" office:value="334987467.46000004" table:style-name="ce88">
            <text:p>334.987.467,46</text:p>
          </table:table-cell>
          <table:table-cell office:value-type="float" office:value="99514136.260000005" table:style-name="ce88">
            <text:p>99.514.136,26</text:p>
          </table:table-cell>
          <table:table-cell office:value-type="float" office:value="108474015.37" table:style-name="ce90">
            <text:p>108.474.015,37</text:p>
          </table:table-cell>
          <table:table-cell table:number-columns-repeated="16375"/>
        </table:table-row>
        <table:table-row table:number-rows-repeated="1048463" table:style-name="ro1">
          <table:table-cell table:number-columns-repeated="16384"/>
        </table:table-row>
      </table:table>
      <table:table table:name="APROVADAS_NE" table:style-name="ta5"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4" table:default-cell-style-name="ce50"/>
        <table:table-column table:style-name="co33" table:default-cell-style-name="ce50"/>
        <table:table-column table:style-name="co23" table:default-cell-style-name="ce50"/>
        <table:table-column table:style-name="co1" table:default-cell-style-name="ce50"/>
        <table:table-column table:style-name="co25" table:default-cell-style-name="ce50"/>
        <table:table-column table:style-name="co34" table:default-cell-style-name="ce50"/>
        <table:table-column table:style-name="co32" table:default-cell-style-name="ce50"/>
        <table:table-column table:style-name="co4" table:number-columns-repeated="16374" table:default-cell-style-name="ce50"/>
        <table:table-row table:style-name="ro10">
          <table:table-cell office:value-type="string" table:style-name="ce10">
            <text:p>PROTOCOLO</text:p>
          </table:table-cell>
          <table:table-cell office:value-type="string" table:style-name="ce11">
            <text:p>Nome: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REGIÃO</text:p>
          </table:table-cell>
          <table:table-cell office:value-type="string" table:style-name="ce11">
            <text:p>Identificação:</text:p>
          </table:table-cell>
          <table:table-cell office:value-type="string" table:style-name="ce11">
            <text:p>Título</text:p>
          </table:table-cell>
          <table:table-cell office:value-type="string" table:style-name="ce11">
            <text:p>Sigla</text:p>
          </table:table-cell>
          <table:table-cell office:value-type="string" table:style-name="ce11">
            <text:p>Orçamento Estimado em R$-&gt;Valor solicitado FNDCT</text:p>
          </table:table-cell>
          <table:table-cell office:value-type="string" table:style-name="ce11">
            <text:p>Orçamento Estimado em R$-&gt;Outros Aportes</text:p>
          </table:table-cell>
          <table:table-cell office:value-type="string" table:style-name="ce11">
            <text:p>Orçamento Estimado em R$-&gt;Valor Total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2452</text:p>
          </table:table-cell>
          <table:table-cell office:value-type="string" table:style-name="ce8">
            <text:p>UNIVERSIDADE FEDERAL DE CAMPINA GRANDE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LABORATÓRIO DE AVALIAÇÃO E DESENVOLVIMENTO DE BIOMATERIAIS DO NORDESTE</text:p>
          </table:table-cell>
          <table:table-cell office:value-type="string" table:style-name="ce8">
            <text:p>FORTALECIMENTO E INDUÇÃO DO CERTBIO COMO CENTRO MULTIUSUÁRIO EM BIOMATERIAIS.</text:p>
          </table:table-cell>
          <table:table-cell office:value-type="string" table:style-name="ce8">
            <text:p>CERTBIOMULTI</text:p>
          </table:table-cell>
          <table:table-cell office:value-type="currency" office:value="6463275.7800000003" table:style-name="ce57">
            <text:p><text:s/>R$ 6.463.275,78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6463275.7800000003" table:style-name="ce58">
            <text:p>R$ 6.463.275,78</text:p>
          </table:table-cell>
          <table:table-cell table:number-columns-repeated="16374"/>
        </table:table-row>
        <table:table-row table:style-name="ro15">
          <table:table-cell office:value-type="string" table:style-name="ce56">
            <text:p>12645</text:p>
          </table:table-cell>
          <table:table-cell office:value-type="string" table:style-name="ce8">
            <text:p>Universidade Federal da Paraíba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Laboratório Multiusuário de Caracterização e Analise- LMCA</text:p>
          </table:table-cell>
          <table:table-cell office:value-type="string" table:style-name="ce8">
            <text:p>Atualização e Manutenção dos Equipamentos de Grande e Médio Porte do Laboratório Multiusuário de Caracterização e Análise da Universidade Federal da Paraíba – Central Analítica -LMCA/UFPB</text:p>
          </table:table-cell>
          <table:table-cell office:value-type="string" table:style-name="ce8">
            <text:p>LMCA/UFPB</text:p>
          </table:table-cell>
          <table:table-cell office:value-type="currency" office:value="3761431" table:style-name="ce57">
            <text:p><text:s/>R$ 3.761.431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string" table:style-name="ce58">
            <text:p><text:s/>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2764</text:p>
          </table:table-cell>
          <table:table-cell office:value-type="string" table:style-name="ce8">
            <text:p>Embrapa Agroindústria Tropical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Laboratório Multiusuário de Química de Produtos Naturais</text:p>
          </table:table-cell>
          <table:table-cell office:value-type="string" table:style-name="ce8">
            <text:p>Manutenção/Consolidação do Laboratório Multiusuário de Química de Produtos Naturais</text:p>
          </table:table-cell>
          <table:table-cell office:value-type="string" table:style-name="ce8">
            <text:p>LMQPN v2.0</text:p>
          </table:table-cell>
          <table:table-cell office:value-type="currency" office:value="2634450" table:style-name="ce57">
            <text:p><text:s/>R$ 2.634.45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2634450" table:style-name="ce58">
            <text:p>R$ 2.634.450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2791</text:p>
          </table:table-cell>
          <table:table-cell office:value-type="string" table:style-name="ce8">
            <text:p>INSTITUTO SUELY GALDINO - CENTRO AVANÇADO PARA INOVAÇÕES EM SAÚDE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CENTRO DE PESQUISA SUELY GALDINO - CPqSG</text:p>
          </table:table-cell>
          <table:table-cell office:value-type="string" table:style-name="ce8">
            <text:p>Fortalecimento da Infraestrutura Multiusuária do Centro de Pesquisa Suely Galdino: oportunidades em PD&amp;I para o setor de fármacos e medicamentos</text:p>
          </table:table-cell>
          <table:table-cell office:value-type="string" table:style-name="ce8">
            <text:p>CPqSG</text:p>
          </table:table-cell>
          <table:table-cell office:value-type="currency" office:value="14795681" table:style-name="ce57">
            <text:p><text:s/>R$ 14.795.681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14795681" table:style-name="ce58">
            <text:p>R$ 14.795.681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2816</text:p>
          </table:table-cell>
          <table:table-cell office:value-type="string" table:style-name="ce8">
            <text:p>FUNDAÇÃO INSTITUTO OSWALDO CRUZ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CENTRO DE PESQUISAS AGGEU MAGALHÃES/NPT-CPQAM</text:p>
          </table:table-cell>
          <table:table-cell office:value-type="string" table:style-name="ce8">
            <text:p>MODERNIZAÇÃO E AMPLIAÇÃO DO NÚCLEO DE PLATAFORMAS TECNOLÓGICAS DO CENTRO DE PESQUISAS AGGEU MAGALHÃES – NPT-CPQAM ; ;</text:p>
          </table:table-cell>
          <table:table-cell office:value-type="string" table:style-name="ce8">
            <text:p>NPT-CPqAM</text:p>
          </table:table-cell>
          <table:table-cell office:value-type="currency" office:value="4000000" table:style-name="ce57">
            <text:p><text:s/>R$ 4.000.000,00<text:s/></text:p>
          </table:table-cell>
          <table:table-cell office:value-type="currency" office:value="180000" table:style-name="ce57">
            <text:p><text:s/>R$ 180.000,00<text:s/></text:p>
          </table:table-cell>
          <table:table-cell office:value-type="currency" office:value="4180000" table:style-name="ce58">
            <text:p>R$ 4.180.000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3331</text:p>
          </table:table-cell>
          <table:table-cell office:value-type="string" table:style-name="ce8">
            <text:p>Universidade Federal de Pernambuco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Laboratório Multiusuário de Imunopatologia Keizo Asami - LIKA</text:p>
          </table:table-cell>
          <table:table-cell office:value-type="string" table:style-name="ce8">
            <text:p>Laboratório Multiusuário de Imunopatologia Keizo Asami - LIKA: Suporte para o desenvolvimento acadêmico e empresarial do Brasil.</text:p>
          </table:table-cell>
          <table:table-cell office:value-type="string" table:style-name="ce8">
            <text:p>MULTILIKAUFPE</text:p>
          </table:table-cell>
          <table:table-cell office:value-type="currency" office:value="5423950" table:style-name="ce57">
            <text:p><text:s/>R$ 5.423.950,00<text:s/></text:p>
          </table:table-cell>
          <table:table-cell office:value-type="currency" office:value="3063000" table:style-name="ce57">
            <text:p><text:s/>R$ 3.063.000,00<text:s/></text:p>
          </table:table-cell>
          <table:table-cell office:value-type="currency" office:value="8486950" table:style-name="ce58">
            <text:p>R$ 8.486.95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537</text:p>
          </table:table-cell>
          <table:table-cell office:value-type="string" table:style-name="ce8">
            <text:p>UNIVERSIDADE FEDERAL DO CEARÁ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CENTRO NORDESTINO DE APLICAÇÃO E USO DA RESSONÂNCIA MAGNÉTICA NUCLEAR</text:p>
          </table:table-cell>
          <table:table-cell office:value-type="string" table:style-name="ce8">
            <text:p>CENTRO NORDESTINO DE APLICAÇÃO E USO DA RESSONÂNCIA MAGNÉTICA NUCLEAR</text:p>
          </table:table-cell>
          <table:table-cell office:value-type="string" table:style-name="ce8">
            <text:p>CENAUREMN</text:p>
          </table:table-cell>
          <table:table-cell office:value-type="currency" office:value="5090284.74" table:style-name="ce57">
            <text:p><text:s/>R$ 5.090.284,74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090284.74" table:style-name="ce58">
            <text:p>R$ 5.090.284,74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607</text:p>
          </table:table-cell>
          <table:table-cell office:value-type="string" table:style-name="ce8">
            <text:p>Universidade Federal da Bah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Centro Interdisciplinar de Energia e Ambiente</text:p>
          </table:table-cell>
          <table:table-cell office:value-type="string" table:style-name="ce8">
            <text:p>Laboratório Regional Multiusuário do Centro Interdisciplinar de Energia e Ambiente</text:p>
          </table:table-cell>
          <table:table-cell office:value-type="string" table:style-name="ce8">
            <text:p>CIENAM</text:p>
          </table:table-cell>
          <table:table-cell office:value-type="currency" office:value="11986128.220000001" table:style-name="ce57">
            <text:p><text:s/>R$ 11.986.128,22<text:s/></text:p>
          </table:table-cell>
          <table:table-cell office:value-type="currency" office:value="25000000" table:style-name="ce57">
            <text:p><text:s/>R$ 25.000.000,00<text:s/></text:p>
          </table:table-cell>
          <table:table-cell office:value-type="currency" office:value="36986128.219999999" table:style-name="ce58">
            <text:p>R$ 36.986.128,22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3668</text:p>
          </table:table-cell>
          <table:table-cell office:value-type="string" table:style-name="ce8">
            <text:p>Fundação de Apoio ao Desenvolvimento da Universidade Federal de Pernam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Laboratório de Isótopos Estáveis</text:p>
          </table:table-cell>
          <table:table-cell office:value-type="string" table:style-name="ce8">
            <text:p>Modernização e expansão do laboratório multiusuário de isótopos estáveis (LABISE) do Departamento de Geologia, Centro de Tecnologia e Geociências da UFPE</text:p>
          </table:table-cell>
          <table:table-cell office:value-type="string" table:style-name="ce8">
            <text:p>LABISE</text:p>
          </table:table-cell>
          <table:table-cell office:value-type="currency" office:value="3557728" table:style-name="ce57">
            <text:p><text:s/>R$ 3.557.728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557728" table:style-name="ce58">
            <text:p>R$ 3.557.728,00</text:p>
          </table:table-cell>
          <table:table-cell table:number-columns-repeated="16374"/>
        </table:table-row>
        <table:table-row table:style-name="ro12">
          <table:table-cell office:value-type="string" table:style-name="ce56">
            <text:p>13743</text:p>
          </table:table-cell>
          <table:table-cell office:value-type="string" table:style-name="ce8">
            <text:p>Universidade Federal do Ceará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Central Analítica da UFC (Laboratório Associado ao SisNano)</text:p>
          </table:table-cell>
          <table:table-cell office:value-type="string" table:style-name="ce8">
            <text:p>Consolidação e Ampliação da Infraestrutura de Pesquisa da Central analítica em técnicas de microscopia (eletrônica e ótica) da Universidade Federal do Ceará</text:p>
          </table:table-cell>
          <table:table-cell office:value-type="string" table:style-name="ce8">
            <text:p>CANUFC</text:p>
          </table:table-cell>
          <table:table-cell office:value-type="currency" office:value="4230850" table:style-name="ce57">
            <text:p><text:s/>R$ 4.230.850,00<text:s/></text:p>
          </table:table-cell>
          <table:table-cell office:value-type="currency" office:value="8500000" table:style-name="ce57">
            <text:p><text:s/>R$ 8.500.000,00<text:s/></text:p>
          </table:table-cell>
          <table:table-cell office:value-type="currency" office:value="12730850" table:style-name="ce58">
            <text:p>R$ 12.730.85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773</text:p>
          </table:table-cell>
          <table:table-cell office:value-type="string" table:style-name="ce8">
            <text:p>Universidade Federal de Campina Grande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Laboratório de Alta Tensão</text:p>
          </table:table-cell>
          <table:table-cell office:value-type="string" table:style-name="ce8">
            <text:p>Modernização e Ampliação do Laboratório de Alta Tensão da Universidade Federal de Campina Grande</text:p>
          </table:table-cell>
          <table:table-cell office:value-type="string" table:style-name="ce8">
            <text:p>AmpLAT</text:p>
          </table:table-cell>
          <table:table-cell office:value-type="currency" office:value="7000341.1799999997" table:style-name="ce57">
            <text:p><text:s/>R$ 7.000.341,18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7000341.1799999997" table:style-name="ce58">
            <text:p>R$ 7.000.341,18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776</text:p>
          </table:table-cell>
          <table:table-cell office:value-type="string" table:style-name="ce8">
            <text:p>Universidade Federal de Pernambuco-UFPE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Laboratórios Associados em Nanotecnologia-LARnano</text:p>
          </table:table-cell>
          <table:table-cell office:value-type="string" table:style-name="ce8">
            <text:p>Centro Institucional Multiusuário em Nanotecnologias- LARnano-UFPE</text:p>
          </table:table-cell>
          <table:table-cell office:value-type="string" table:style-name="ce8">
            <text:p>LARnano-UFPE</text:p>
          </table:table-cell>
          <table:table-cell office:value-type="currency" office:value="5000000" table:style-name="ce57">
            <text:p><text:s/>R$ 5.00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5000000" table:style-name="ce58">
            <text:p>R$ 5.000.000,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828</text:p>
          </table:table-cell>
          <table:table-cell office:value-type="string" table:style-name="ce8">
            <text:p>Núcleo de Gestão do Porto Digital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Portomídia -Centro de Empreendedorismo e Tecnologias da Econ. Criativa</text:p>
          </table:table-cell>
          <table:table-cell office:value-type="string" table:style-name="ce8">
            <text:p>PORTOMÍDIA - Centro de Empreendedorismo e Tecnologias da Economia Criativa do Porto Digital</text:p>
          </table:table-cell>
          <table:table-cell office:value-type="string" table:style-name="ce8">
            <text:p>PORTOMÍDIA</text:p>
          </table:table-cell>
          <table:table-cell office:value-type="currency" office:value="9960857.1500000004" table:style-name="ce57">
            <text:p><text:s/>R$ 9.960.857,15<text:s/></text:p>
          </table:table-cell>
          <table:table-cell office:value-type="currency" office:value="2031524.77" table:style-name="ce57">
            <text:p><text:s/>R$ 2.031.524,77<text:s/></text:p>
          </table:table-cell>
          <table:table-cell office:value-type="currency" office:value="11992381.92" table:style-name="ce58">
            <text:p>R$ 11.992.381,92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13841</text:p>
          </table:table-cell>
          <table:table-cell office:value-type="string" table:style-name="ce8">
            <text:p>CENTRO DE TECNOLOGIAS DO GÁS E ENERGIAS RENOVÁVEIS - CTGAS-ER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UNPA/CTGAS-ER</text:p>
          </table:table-cell>
          <table:table-cell office:value-type="string" table:style-name="ce8">
            <text:p>Adequação e Complementação de infraestrutura Laboratorial do CTGÁS-ER para atendimento multiusuário.</text:p>
          </table:table-cell>
          <table:table-cell office:value-type="string" table:style-name="ce8">
            <text:p>INFRACTGAS-ER.</text:p>
          </table:table-cell>
          <table:table-cell office:value-type="currency" office:value="3120000" table:style-name="ce57">
            <text:p><text:s/>R$ 3.120.000,00<text:s/></text:p>
          </table:table-cell>
          <table:table-cell office:value-type="currency" office:value="0" table:style-name="ce57">
            <text:p><text:s/>R$ -<text:s text:c="3"/></text:p>
          </table:table-cell>
          <table:table-cell office:value-type="currency" office:value="3120000" table:style-name="ce58">
            <text:p>R$ 3.120.000,00</text:p>
          </table:table-cell>
          <table:table-cell table:number-columns-repeated="16374"/>
        </table:table-row>
        <table:table-row table:style-name="ro2">
          <table:table-cell table:number-columns-repeated="7" table:style-name="ce50"/>
          <table:table-cell office:value-type="currency" office:value="87024977.070000008" table:formula="msoxl:=SUM(H2:H15)" table:style-name="ce39">
            <text:p><text:s/>R$ 87.024.977,07<text:s/></text:p>
          </table:table-cell>
          <table:table-cell office:value-type="currency" office:value="38774524.770000003" table:formula="msoxl:=SUM(I2:I15)" table:style-name="ce39">
            <text:p><text:s/>R$ 38.774.524,77<text:s/></text:p>
          </table:table-cell>
          <table:table-cell office:value-type="currency" office:value="122038070.84000002" table:formula="msoxl:=SUM(J2:J15)" table:style-name="ce39">
            <text:p><text:s/>R$ 122.038.070,84<text:s/>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APROVADAS_NORTE" table:style-name="ta5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33" table:default-cell-style-name="ce1"/>
        <table:table-column table:style-name="co23" table:default-cell-style-name="ce1"/>
        <table:table-column table:style-name="co1" table:default-cell-style-name="ce1"/>
        <table:table-column table:style-name="co25" table:default-cell-style-name="ce1"/>
        <table:table-column table:style-name="co34" table:default-cell-style-name="ce1"/>
        <table:table-column table:style-name="co32" table:default-cell-style-name="ce1"/>
        <table:table-column table:style-name="co4" table:number-columns-repeated="16374" table:default-cell-style-name="ce1"/>
        <table:table-row table:style-name="ro10">
          <table:table-cell office:value-type="string" table:style-name="ce10">
            <text:p>PROTOCOLO</text:p>
          </table:table-cell>
          <table:table-cell office:value-type="string" table:style-name="ce11">
            <text:p>Nome: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REGIÃO</text:p>
          </table:table-cell>
          <table:table-cell office:value-type="string" table:style-name="ce11">
            <text:p>Identificação:</text:p>
          </table:table-cell>
          <table:table-cell office:value-type="string" table:style-name="ce11">
            <text:p>Título</text:p>
          </table:table-cell>
          <table:table-cell office:value-type="string" table:style-name="ce11">
            <text:p>Sigla</text:p>
          </table:table-cell>
          <table:table-cell office:value-type="string" table:style-name="ce11">
            <text:p>Orçamento Estimado em R$-&gt;Valor solicitado FNDCT</text:p>
          </table:table-cell>
          <table:table-cell office:value-type="string" table:style-name="ce11">
            <text:p>Orçamento Estimado em R$-&gt;Outros Aportes</text:p>
          </table:table-cell>
          <table:table-cell office:value-type="string" table:style-name="ce11">
            <text:p>Orçamento Estimado em R$-&gt;Valor Total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703</text:p>
          </table:table-cell>
          <table:table-cell office:value-type="string" table:style-name="ce2">
            <text:p>JEAN MICHEL LAFON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CENTRO DE GEO-ANÁLISES DA AMAZÔNIA</text:p>
          </table:table-cell>
          <table:table-cell office:value-type="string" table:style-name="ce2">
            <text:p>Manutenção e otimização do potencial analítico do Centro Multiusuário de Geo-análises da Amazônia.</text:p>
          </table:table-cell>
          <table:table-cell office:value-type="string" table:style-name="ce2">
            <text:p>GEOANAMAZ</text:p>
          </table:table-cell>
          <table:table-cell office:value-type="currency" office:value="3225080" table:style-name="ce3">
            <text:p><text:s/>R$ 3.225.08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225080" table:style-name="ce4">
            <text:p>R$ 3.225.080,00</text:p>
          </table:table-cell>
          <table:table-cell table:number-columns-repeated="16374"/>
        </table:table-row>
        <table:table-row table:style-name="ro2">
          <table:table-cell table:number-columns-repeated="7" table:style-name="ce38"/>
          <table:table-cell office:value-type="currency" office:value="3225080" table:formula="msoxl:=SUM(H2)" table:style-name="ce39">
            <text:p><text:s/>R$ 3.225.080,00<text:s/></text:p>
          </table:table-cell>
          <table:table-cell office:value-type="currency" office:value="0" table:formula="msoxl:=SUM(I2)" table:style-name="ce39">
            <text:p><text:s/>R$ -<text:s text:c="3"/></text:p>
          </table:table-cell>
          <table:table-cell office:value-type="currency" office:value="3225080" table:formula="msoxl:=SUM(J2)" table:style-name="ce39">
            <text:p><text:s/>R$ 3.225.080,00<text:s/></text:p>
          </table:table-cell>
          <table:table-cell table:number-columns-repeated="16374" table:style-name="ce38"/>
        </table:table-row>
        <table:table-row table:number-rows-repeated="1048573" table:style-name="ro1">
          <table:table-cell table:number-columns-repeated="16384"/>
        </table:table-row>
      </table:table>
      <table:table table:name="CONSOLIDADO_-_GRÁFICO" table:style-name="ta6">
        <table:table-column table:style-name="co32" table:number-columns-repeated="2" table:default-cell-style-name="ce1"/>
        <table:table-column table:style-name="co4" table:number-columns-repeated="10" table:default-cell-style-name="ce1"/>
        <table:table-column table:style-name="co35" table:default-cell-style-name="ce1"/>
        <table:table-column table:style-name="co36" table:default-cell-style-name="ce1"/>
        <table:table-column table:style-name="co32" table:default-cell-style-name="ce1"/>
        <table:table-column table:style-name="co37" table:default-cell-style-name="ce1"/>
        <table:table-column table:style-name="co38" table:default-cell-style-name="ce1"/>
        <table:table-column table:style-name="co4" table:number-columns-repeated="16367" table:default-cell-style-name="ce1"/>
        <table:table-row table:style-name="ro17">
          <table:table-cell table:number-columns-repeated="2" table:style-name="ce1"/>
          <table:table-cell table:style-name="ce1">
            <draw:frame draw:z-index="3" draw:id="id2" draw:style-name="a2" draw:name="Gráfico 5" svg:x="0.23958in" svg:y="0.07292in" svg:width="5.69792in" svg:height="3.218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1" table:style-name="ce1"/>
          <table:table-cell table:style-name="ce1">
            <draw:frame draw:z-index="2" draw:id="id1" draw:style-name="a1" draw:name="Gráfico 4" svg:x="0.26042in" svg:y="0.07292in" svg:width="6.04167in" svg:height="3.20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9" table:style-name="ce1"/>
        </table:table-row>
        <table:table-row table:style-name="ro17">
          <table:table-cell office:value-type="string" table:number-columns-spanned="2" table:number-rows-spanned="1" table:style-name="ce105">
            <text:p>APROVADAS</text:p>
          </table:table-cell>
          <table:covered-table-cell/>
          <table:table-cell table:number-columns-repeated="10" table:style-name="ce1"/>
          <table:table-cell office:value-type="string" table:number-columns-spanned="2" table:number-rows-spanned="1" table:style-name="ce106">
            <text:p>NEGADAS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25">
            <text:p>REGIÃO</text:p>
          </table:table-cell>
          <table:table-cell office:value-type="string" table:style-name="ce19">
            <text:p>Valor solicitado FNDCT</text:p>
          </table:table-cell>
          <table:table-cell table:number-columns-repeated="10" table:style-name="ce1"/>
          <table:table-cell office:value-type="string" table:style-name="ce26">
            <text:p>REGIÃO</text:p>
          </table:table-cell>
          <table:table-cell office:value-type="string" table:style-name="ce24">
            <text:p>Valor solicitado FNDCT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SUL</text:p>
          </table:table-cell>
          <table:table-cell office:value-type="currency" office:value="179665389.95999998" table:formula="msoxl:=SUMIF(APROVADAS_linha_1!$D$5:$D$153,&quot;S&quot;,APROVADAS_linha_1!$H$5:$H$153)" table:style-name="ce21">
            <text:p><text:s/>R$ 179.665.389,96<text:s/></text:p>
          </table:table-cell>
          <table:table-cell table:number-columns-repeated="10" table:style-name="ce1"/>
          <table:table-cell office:value-type="string" table:style-name="ce20">
            <text:p>SUL</text:p>
          </table:table-cell>
          <table:table-cell office:value-type="currency" office:value="218111543.36000001" table:style-name="ce21">
            <text:p><text:s/>R$ 218.111.543,36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SUDESTE</text:p>
          </table:table-cell>
          <table:table-cell office:value-type="currency" office:value="629342871.66999996" table:formula="msoxl:=SUMIF(APROVADAS_linha_1!$D$5:$D$153,&quot;SE&quot;,APROVADAS_linha_1!$H$5:$H$153)" table:style-name="ce21">
            <text:p><text:s/>R$ 629.342.871,67<text:s/></text:p>
          </table:table-cell>
          <table:table-cell table:number-columns-repeated="10" table:style-name="ce1"/>
          <table:table-cell office:value-type="string" table:style-name="ce20">
            <text:p>SUDESTE</text:p>
          </table:table-cell>
          <table:table-cell office:value-type="currency" office:value="424851149.5" table:style-name="ce21">
            <text:p><text:s/>R$ 424.851.149,5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NORDESTE</text:p>
          </table:table-cell>
          <table:table-cell office:value-type="currency" office:value="87024977.070000008" table:formula="msoxl:=SUMIF(APROVADAS_linha_1!$D$5:$D$153,&quot;NE&quot;,APROVADAS_linha_1!$H$5:$H$153)" table:style-name="ce21">
            <text:p><text:s/>R$ 87.024.977,07<text:s/></text:p>
          </table:table-cell>
          <table:table-cell table:number-columns-repeated="10" table:style-name="ce1"/>
          <table:table-cell office:value-type="string" table:style-name="ce20">
            <text:p>NORDESTE</text:p>
          </table:table-cell>
          <table:table-cell office:value-type="currency" office:value="24127533.460000001" table:style-name="ce21">
            <text:p><text:s/>R$ 24.127.533,46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NORTE</text:p>
          </table:table-cell>
          <table:table-cell office:value-type="currency" office:value="3225080" table:formula="msoxl:=SUMIF(APROVADAS_linha_1!$D$5:$D$153,&quot;N&quot;,APROVADAS_linha_1!$H$5:$H$153)" table:style-name="ce21">
            <text:p><text:s/>R$ 3.225.080,00<text:s/></text:p>
          </table:table-cell>
          <table:table-cell table:number-columns-repeated="10" table:style-name="ce1"/>
          <table:table-cell office:value-type="string" table:style-name="ce20">
            <text:p>NORTE</text:p>
          </table:table-cell>
          <table:table-cell office:value-type="currency" office:value="4500000" table:style-name="ce21">
            <text:p><text:s/>R$ 4.500.000,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CENTRO-OESTE</text:p>
          </table:table-cell>
          <table:table-cell office:value-type="currency" office:value="3075694.2" table:formula="msoxl:=SUMIF(APROVADAS_linha_1!$D$5:$D$153,&quot;CO&quot;,APROVADAS_linha_1!$H$5:$H$153)" table:style-name="ce21">
            <text:p><text:s/>R$ 3.075.694,20<text:s/></text:p>
          </table:table-cell>
          <table:table-cell table:number-columns-repeated="10" table:style-name="ce1"/>
          <table:table-cell office:value-type="string" table:style-name="ce20">
            <text:p>CENTRO OESTE</text:p>
          </table:table-cell>
          <table:table-cell office:value-type="currency" office:value="5729431" table:style-name="ce21">
            <text:p><text:s/>R$ 5.729.431,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2">
            <text:p>TOTAL</text:p>
          </table:table-cell>
          <table:table-cell office:value-type="currency" office:value="902334012.89999998" table:formula="msoxl:=SUM(B4:B8)" table:style-name="ce23">
            <text:p><text:s/>R$ 902.334.012,90<text:s/></text:p>
          </table:table-cell>
          <table:table-cell table:number-columns-repeated="10" table:style-name="ce1"/>
          <table:table-cell office:value-type="string" table:style-name="ce27">
            <text:p>TOTAL</text:p>
          </table:table-cell>
          <table:table-cell office:value-type="currency" office:value="677319657.32000005" table:formula="msoxl:=SUM(N4:N8)" table:style-name="ce28">
            <text:p><text:s/>R$ 677.319.657,32<text:s/></text:p>
          </table:table-cell>
          <table:table-cell table:number-columns-repeated="16370" table:style-name="ce1"/>
        </table:table-row>
        <table:table-row table:number-rows-repeated="2" table:style-name="ro17">
          <table:table-cell table:number-columns-repeated="16384" table:style-name="ce1"/>
        </table:table-row>
        <table:table-row table:style-name="ro17">
          <table:table-cell table:number-columns-repeated="14" table:style-name="ce1"/>
          <table:table-cell table:number-columns-repeated="3" table:style-name="ce15"/>
          <table:table-cell table:number-columns-repeated="16367"/>
        </table:table-row>
        <table:table-row table:style-name="ro17">
          <table:table-cell table:style-name="ce1"/>
          <table:table-cell office:value-type="currency" office:value="1132251964.4999998" table:style-name="ce87">
            <text:p><text:s/>R$ 1.132.251.964,50<text:s/></text:p>
          </table:table-cell>
          <table:table-cell table:number-columns-repeated="11" table:style-name="ce1"/>
          <table:table-cell office:value-type="currency" office:value="1130649080.6100001" table:style-name="ce87">
            <text:p><text:s/>R$ 1.130.649.080,61<text:s/></text:p>
          </table:table-cell>
          <table:table-cell table:number-columns-repeated="16370" table:style-name="ce1"/>
        </table:table-row>
        <table:table-row table:style-name="ro17">
          <table:table-cell table:number-columns-repeated="16384" table:style-name="ce1"/>
        </table:table-row>
        <table:table-row table:style-name="ro17">
          <table:table-cell table:style-name="ce1"/>
          <table:table-cell office:value-type="currency" office:value="1120721834.4999998" table:style-name="ce9">
            <text:p><text:s/>R$ 1.120.721.834,50<text:s/></text:p>
          </table:table-cell>
          <table:table-cell table:number-columns-repeated="11" table:style-name="ce1"/>
          <table:table-cell office:value-type="currency" office:value="1142179210.6100001" table:style-name="ce65">
            <text:p><text:s/>R$ 1.142.179.210,61<text:s/></text:p>
          </table:table-cell>
          <table:table-cell table:number-columns-repeated="16370" table:style-name="ce1"/>
        </table:table-row>
        <table:table-row table:number-rows-repeated="2" table:style-name="ro17">
          <table:table-cell table:number-columns-repeated="16384" table:style-name="ce1"/>
        </table:table-row>
        <table:table-row table:style-name="ro17">
          <table:table-cell table:number-columns-repeated="2" table:style-name="ce1"/>
          <table:table-cell table:style-name="ce1">
            <draw:frame draw:z-index="1" draw:id="id0" draw:style-name="a0" draw:name="Gráfico 1" svg:x="0.20833in" svg:y="0.1875in" svg:width="5.73958in" svg:height="3.14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7">
          <table:table-cell table:number-columns-repeated="16384" table:style-name="ce1"/>
        </table:table-row>
        <table:table-row table:style-name="ro17">
          <table:table-cell office:value-type="string" table:number-columns-spanned="2" table:number-rows-spanned="1" table:style-name="ce107">
            <text:p>DEMANDA TOTAL</text:p>
          </table:table-cell>
          <table:covered-table-cell/>
          <table:table-cell table:number-columns-repeated="10" table:style-name="ce1"/>
          <table:table-cell office:value-type="string" table:number-columns-spanned="2" table:number-rows-spanned="1" table:style-name="ce105">
            <text:p>APROVADAS</text:p>
          </table:table-cell>
          <table:covered-table-cell/>
          <table:table-cell table:style-name="ce1"/>
          <table:table-cell office:value-type="string" table:number-columns-spanned="2" table:number-rows-spanned="1" table:style-name="ce106">
            <text:p>NEGADAS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9">
            <text:p>REGIÃO</text:p>
          </table:table-cell>
          <table:table-cell office:value-type="string" table:style-name="ce30">
            <text:p>Valor solicitado FNDCT</text:p>
          </table:table-cell>
          <table:table-cell table:number-columns-repeated="10" table:style-name="ce1"/>
          <table:table-cell office:value-type="string" table:style-name="ce25">
            <text:p>REGIÃO</text:p>
          </table:table-cell>
          <table:table-cell office:value-type="string" table:style-name="ce19">
            <text:p>Valor solicitado FNDCT</text:p>
          </table:table-cell>
          <table:table-cell table:style-name="ce1"/>
          <table:table-cell office:value-type="string" table:style-name="ce26">
            <text:p>REGIÃO</text:p>
          </table:table-cell>
          <table:table-cell office:value-type="string" table:style-name="ce24">
            <text:p>Valor solicitado FNDCT</text:p>
          </table:table-cell>
          <table:table-cell table:number-columns-repeated="16367"/>
        </table:table-row>
        <table:table-row table:style-name="ro17">
          <table:table-cell office:value-type="string" table:style-name="ce31">
            <text:p>SUL</text:p>
          </table:table-cell>
          <table:table-cell office:value-type="currency" office:value="397776933.31999999" table:formula="msoxl:=B4+N4" table:style-name="ce43">
            <text:p><text:s/>R$ 397.776.933,32<text:s/></text:p>
          </table:table-cell>
          <table:table-cell table:number-columns-repeated="10" table:style-name="ce1"/>
          <table:table-cell office:value-type="string" table:style-name="ce20">
            <text:p>SUL</text:p>
          </table:table-cell>
          <table:table-cell office:value-type="currency" office:value="185425272.90000001" table:formula="msoxl:=APROVADAS_SUL!J35" table:style-name="ce21">
            <text:p><text:s/>R$ 185.425.272,90<text:s/></text:p>
          </table:table-cell>
          <table:table-cell table:style-name="ce1"/>
          <table:table-cell office:value-type="string" table:style-name="ce20">
            <text:p>SUL</text:p>
          </table:table-cell>
          <table:table-cell office:value-type="currency" office:value="224303715.97999999" table:formula="msoxl:=NEGADAS_SUL_!J47" table:style-name="ce21">
            <text:p><text:s/>R$ 224.303.715,98<text:s/></text:p>
          </table:table-cell>
          <table:table-cell table:number-columns-repeated="16367"/>
        </table:table-row>
        <table:table-row table:style-name="ro17">
          <table:table-cell office:value-type="string" table:style-name="ce31">
            <text:p>SUDESTE</text:p>
          </table:table-cell>
          <table:table-cell office:value-type="currency" office:value="1054194021.17" table:formula="msoxl:=B5+N5" table:style-name="ce43">
            <text:p><text:s/>R$ 1.054.194.021,17<text:s/></text:p>
          </table:table-cell>
          <table:table-cell table:number-columns-repeated="10" table:style-name="ce1"/>
          <table:table-cell office:value-type="string" table:style-name="ce20">
            <text:p>SUDESTE</text:p>
          </table:table-cell>
          <table:table-cell office:value-type="currency" office:value="818487846.55999982" table:formula="msoxl:=APROVADAS_SE!J103" table:style-name="ce21">
            <text:p><text:s/>R$ 818.487.846,56<text:s/></text:p>
          </table:table-cell>
          <table:table-cell table:style-name="ce1"/>
          <table:table-cell office:value-type="string" table:style-name="ce20">
            <text:p>SUDESTE</text:p>
          </table:table-cell>
          <table:table-cell office:value-type="currency" office:value="871988100.16999996" table:formula="msoxl:=NEGADAS_SE!J99" table:style-name="ce21">
            <text:p><text:s/>R$ 871.988.100,17<text:s/></text:p>
          </table:table-cell>
          <table:table-cell table:number-columns-repeated="16367"/>
        </table:table-row>
        <table:table-row table:style-name="ro17">
          <table:table-cell office:value-type="string" table:style-name="ce31">
            <text:p>NORDESTE</text:p>
          </table:table-cell>
          <table:table-cell office:value-type="currency" office:value="111152510.53" table:formula="msoxl:=B6+N6" table:style-name="ce43">
            <text:p><text:s/>R$ 111.152.510,53<text:s/></text:p>
          </table:table-cell>
          <table:table-cell table:number-columns-repeated="10" table:style-name="ce1"/>
          <table:table-cell office:value-type="string" table:style-name="ce20">
            <text:p>NORDESTE</text:p>
          </table:table-cell>
          <table:table-cell office:value-type="currency" office:value="122038070.84000002" table:formula="msoxl:=APROVADAS_NE!J16" table:style-name="ce21">
            <text:p><text:s/>R$ 122.038.070,84<text:s/></text:p>
          </table:table-cell>
          <table:table-cell table:style-name="ce1"/>
          <table:table-cell office:value-type="string" table:style-name="ce20">
            <text:p>NORDESTE</text:p>
          </table:table-cell>
          <table:table-cell office:value-type="currency" office:value="24127833.460000001" table:formula="msoxl:=NEGADAS_NE!J9" table:style-name="ce21">
            <text:p><text:s/>R$ 24.127.833,46<text:s/></text:p>
          </table:table-cell>
          <table:table-cell table:number-columns-repeated="16367"/>
        </table:table-row>
        <table:table-row table:style-name="ro17">
          <table:table-cell office:value-type="string" table:style-name="ce31">
            <text:p>NORTE</text:p>
          </table:table-cell>
          <table:table-cell office:value-type="currency" office:value="7725080" table:formula="msoxl:=B7+N7" table:style-name="ce43">
            <text:p><text:s/>R$ 7.725.080,00<text:s/></text:p>
          </table:table-cell>
          <table:table-cell table:number-columns-repeated="10" table:style-name="ce1"/>
          <table:table-cell office:value-type="string" table:style-name="ce20">
            <text:p>NORTE</text:p>
          </table:table-cell>
          <table:table-cell office:value-type="currency" office:value="3225080" table:formula="msoxl:=APROVADAS_NORTE!J3" table:style-name="ce21">
            <text:p><text:s/>R$ 3.225.080,00<text:s/></text:p>
          </table:table-cell>
          <table:table-cell table:style-name="ce1"/>
          <table:table-cell office:value-type="string" table:style-name="ce20">
            <text:p>NORTE</text:p>
          </table:table-cell>
          <table:table-cell office:value-type="currency" office:value="4500000" table:formula="msoxl:=NEGADAS_NORTE!J3" table:style-name="ce21">
            <text:p><text:s/>R$ 4.500.000,00<text:s/>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CENTRO-OESTE</text:p>
          </table:table-cell>
          <table:table-cell office:value-type="currency" office:value="8805125.1999999993" table:formula="msoxl:=B8+N8" table:style-name="ce32">
            <text:p><text:s/>R$ 8.805.125,20<text:s/></text:p>
          </table:table-cell>
          <table:table-cell table:number-columns-repeated="10" table:style-name="ce1"/>
          <table:table-cell office:value-type="string" table:style-name="ce20">
            <text:p>CENTRO-OESTE</text:p>
          </table:table-cell>
          <table:table-cell office:value-type="currency" office:value="3075694.2" table:formula="msoxl:=APROVADAS_CO!J2" table:style-name="ce21">
            <text:p><text:s/>R$ 3.075.694,20<text:s/></text:p>
          </table:table-cell>
          <table:table-cell table:style-name="ce1"/>
          <table:table-cell office:value-type="string" table:style-name="ce20">
            <text:p>CENTRO OESTE</text:p>
          </table:table-cell>
          <table:table-cell office:value-type="currency" office:value="5729431" table:formula="msoxl:=NEGADAS_CO!J4" table:style-name="ce21">
            <text:p><text:s/>R$ 5.729.431,00<text:s/></text:p>
          </table:table-cell>
          <table:table-cell table:number-columns-repeated="16367"/>
        </table:table-row>
        <table:table-row table:style-name="ro17">
          <table:table-cell office:value-type="string" table:style-name="ce33">
            <text:p>TOTAL</text:p>
          </table:table-cell>
          <table:table-cell office:value-type="currency" office:value="1579653670.22" table:formula="msoxl:=SUM(B22:B26)" table:style-name="ce34">
            <text:p><text:s/>R$ 1.579.653.670,22<text:s/></text:p>
          </table:table-cell>
          <table:table-cell table:number-columns-repeated="10" table:style-name="ce1"/>
          <table:table-cell office:value-type="string" table:style-name="ce22">
            <text:p>TOTAL</text:p>
          </table:table-cell>
          <table:table-cell office:value-type="currency" office:value="1132251964.4999998" table:formula="msoxl:=SUM(N22:N26)" table:style-name="ce23">
            <text:p><text:s/>R$ 1.132.251.964,50<text:s/></text:p>
          </table:table-cell>
          <table:table-cell table:style-name="ce1"/>
          <table:table-cell office:value-type="string" table:style-name="ce27">
            <text:p>TOTAL</text:p>
          </table:table-cell>
          <table:table-cell office:value-type="currency" office:value="1130649080.6099999" table:formula="msoxl:=SUM(Q22:Q26)" table:style-name="ce28">
            <text:p><text:s/>R$ 1.130.649.080,61<text:s/></text:p>
          </table:table-cell>
          <table:table-cell table:number-columns-repeated="16367"/>
        </table:table-row>
        <table:table-row table:style-name="ro17">
          <table:table-cell table:number-columns-repeated="16384" table:style-name="ce1"/>
        </table:table-row>
        <table:table-row table:style-name="ro17">
          <table:table-cell table:number-columns-repeated="14" table:style-name="ce1"/>
          <table:table-cell office:value-type="currency" office:value="2262901045.1099997" table:formula="msoxl:=N27+Q27" table:style-name="ce9">
            <text:p><text:s/>R$ 2.262.901.045,11<text:s/></text:p>
          </table:table-cell>
          <table:table-cell table:number-columns-repeated="16369" table:style-name="ce1"/>
        </table:table-row>
        <table:table-row table:style-name="ro17">
          <table:table-cell table:style-name="ce1"/>
          <table:table-cell office:value-type="float" office:value="1342657582.8399999" table:style-name="ce102">
            <text:p>1.342.657.582,84</text:p>
          </table:table-cell>
          <table:table-cell table:number-columns-repeated="16382" table:style-name="ce1"/>
        </table:table-row>
        <table:table-row table:style-name="ro17">
          <table:table-cell table:number-columns-repeated="13" table:style-name="ce1"/>
          <table:table-cell office:value-type="string" table:style-name="ce99">
            <text:p>LINHA 2</text:p>
          </table:table-cell>
          <table:table-cell table:number-columns-repeated="16370" table:style-name="ce1"/>
        </table:table-row>
        <table:table-row table:style-name="ro17">
          <table:table-cell table:number-columns-repeated="13" table:style-name="ce1"/>
          <table:table-cell table:style-name="ce100"/>
          <table:table-cell table:number-columns-repeated="16370" table:style-name="ce1"/>
        </table:table-row>
        <table:table-row table:style-name="ro18">
          <table:table-cell/>
          <table:table-cell office:value-type="currency" office:value="677319657.32000005" table:formula="msoxl:=B27-B9" table:style-name="ce9">
            <text:p><text:s/>R$ 677.319.657,32<text:s/></text:p>
          </table:table-cell>
          <table:table-cell table:number-columns-repeated="11" table:style-name="ce1"/>
          <table:table-cell office:value-type="currency" office:value="920243462.26999998" table:style-name="ce101">
            <text:p><text:s/>R$ 920.243.462,27<text:s/></text:p>
          </table:table-cell>
          <table:table-cell table:style-name="ce1"/>
          <table:table-cell office:value-type="string" table:style-name="ce1">
            <text:p>DEMANDA TOTAL</text:p>
          </table:table-cell>
          <table:table-cell table:number-columns-repeated="16368" table:style-name="ce1"/>
        </table:table-row>
        <table:table-row table:style-name="ro1">
          <table:table-cell/>
          <table:table-cell table:number-columns-repeated="14" table:style-name="ce1"/>
          <table:table-cell office:value-type="string" table:style-name="ce1">
            <text:p>REGIÃO</text:p>
          </table:table-cell>
          <table:table-cell office:value-type="string" table:style-name="ce1">
            <text:p>Valor solicitado FNDCT</text:p>
          </table:table-cell>
          <table:table-cell table:number-columns-repeated="16367"/>
        </table:table-row>
        <table:table-row table:style-name="ro1">
          <table:table-cell/>
          <table:table-cell table:number-columns-repeated="12" table:style-name="ce1"/>
          <table:table-cell office:value-type="currency" office:value="1342657582.8399997" table:formula="msoxl:=B37-N33" table:style-name="ce9">
            <text:p><text:s/>R$ 1.342.657.582,84<text:s/></text:p>
          </table:table-cell>
          <table:table-cell table:style-name="ce1"/>
          <table:table-cell office:value-type="string" table:style-name="ce1">
            <text:p>SUL</text:p>
          </table:table-cell>
          <table:table-cell office:value-type="currency" office:value="409728988.88" table:formula="msoxl:=N22+Q22" table:style-name="ce9">
            <text:p><text:s/>R$ 409.728.988,88<text:s/></text:p>
          </table:table-cell>
          <table:table-cell table:number-columns-repeated="16367"/>
        </table:table-row>
        <table:table-row table:style-name="ro1">
          <table:table-cell/>
          <table:table-cell table:number-columns-repeated="14" table:style-name="ce1"/>
          <table:table-cell office:value-type="string" table:style-name="ce1">
            <text:p>SUDESTE</text:p>
          </table:table-cell>
          <table:table-cell office:value-type="currency" office:value="1690475946.7299998" table:formula="msoxl:=N23+Q23" table:style-name="ce9">
            <text:p><text:s/>R$ 1.690.475.946,73<text:s/></text:p>
          </table:table-cell>
          <table:table-cell table:number-columns-repeated="16367"/>
        </table:table-row>
        <table:table-row table:style-name="ro1">
          <table:table-cell/>
          <table:table-cell office:value-type="currency" office:value="2262901045.1099997" table:formula="msoxl:=B13+N13" table:style-name="ce9">
            <text:p><text:s/>R$ 2.262.901.045,11<text:s/></text:p>
          </table:table-cell>
          <table:table-cell table:number-columns-repeated="13" table:style-name="ce1"/>
          <table:table-cell office:value-type="string" table:style-name="ce1">
            <text:p>NORDESTE</text:p>
          </table:table-cell>
          <table:table-cell office:value-type="currency" office:value="146165904.30000001" table:formula="msoxl:=N24+Q24" table:style-name="ce9">
            <text:p><text:s/>R$ 146.165.904,30<text:s/></text:p>
          </table:table-cell>
          <table:table-cell table:number-columns-repeated="16367"/>
        </table:table-row>
        <table:table-row table:style-name="ro1">
          <table:table-cell/>
          <table:table-cell table:number-columns-repeated="12" table:style-name="ce1"/>
          <table:table-cell office:value-type="currency" office:value="2262901045.1099997" table:formula="msoxl:=N33+N35" table:style-name="ce9">
            <text:p><text:s/>R$ 2.262.901.045,11<text:s/></text:p>
          </table:table-cell>
          <table:table-cell table:style-name="ce1"/>
          <table:table-cell office:value-type="string" table:style-name="ce1">
            <text:p>NORTE</text:p>
          </table:table-cell>
          <table:table-cell office:value-type="currency" office:value="7725080" table:formula="msoxl:=N25+Q25" table:style-name="ce9">
            <text:p><text:s/>R$ 7.725.080,00<text:s/></text:p>
          </table:table-cell>
          <table:table-cell table:number-columns-repeated="16367"/>
        </table:table-row>
        <table:table-row table:style-name="ro1">
          <table:table-cell/>
          <table:table-cell table:number-columns-repeated="14" table:style-name="ce1"/>
          <table:table-cell office:value-type="string" table:style-name="ce1">
            <text:p>CENTRO-OESTE</text:p>
          </table:table-cell>
          <table:table-cell office:value-type="currency" office:value="8805125.1999999993" table:formula="msoxl:=N26+Q26" table:style-name="ce9">
            <text:p><text:s/>R$ 8.805.125,20<text:s/></text:p>
          </table:table-cell>
          <table:table-cell table:number-columns-repeated="16367"/>
        </table:table-row>
        <table:table-row table:style-name="ro1">
          <table:table-cell/>
          <table:table-cell office:value-type="currency" office:value="2262901045.1099997" table:formula="msoxl:=B15+N15" table:style-name="ce9">
            <text:p><text:s/>R$ 2.262.901.045,11<text:s/></text:p>
          </table:table-cell>
          <table:table-cell table:number-columns-repeated="11" table:style-name="ce1"/>
          <table:table-cell office:value-type="string" table:style-name="ce1">
            <text:p>APROVADAS LINHA 1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currency" office:value="1579653670.22" table:style-name="ce87">
            <text:p><text:s/>R$ 1.579.653.670,22<text:s/></text:p>
          </table:table-cell>
          <table:table-cell table:number-columns-repeated="16367"/>
        </table:table-row>
        <table:table-row table:style-name="ro1">
          <table:table-cell/>
          <table:table-cell table:number-columns-repeated="12" table:style-name="ce1"/>
          <table:table-cell office:value-type="currency" office:value="1127766964.4999998" table:style-name="ce15">
            <text:p>R$ 1.127.766.964,50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office:value-type="string" table:style-name="ce1">
            <text:p>NEGADAS LINHA 1</text:p>
          </table:table-cell>
          <table:table-cell table:number-columns-repeated="16370" table:style-name="ce1"/>
        </table:table-row>
        <table:table-row table:style-name="ro1">
          <table:table-cell/>
          <table:table-cell table:number-columns-repeated="12" table:style-name="ce1"/>
          <table:table-cell office:value-type="currency" office:value="1128449080.6100001" table:style-name="ce9">
            <text:p><text:s/>R$ 1.128.449.080,61<text:s/>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office:value-type="currency" office:value="2256216045.1099997" table:formula="msoxl:=N41+N44" table:style-name="ce15">
            <text:p>R$ 2.256.216.045,11</text:p>
          </table:table-cell>
          <table:table-cell table:number-columns-repeated="16370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APROVADAS_CO" table:style-name="ta5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33" table:default-cell-style-name="ce1"/>
        <table:table-column table:style-name="co23" table:default-cell-style-name="ce1"/>
        <table:table-column table:style-name="co1" table:default-cell-style-name="ce1"/>
        <table:table-column table:style-name="co25" table:default-cell-style-name="ce1"/>
        <table:table-column table:style-name="co34" table:default-cell-style-name="ce1"/>
        <table:table-column table:style-name="co32" table:default-cell-style-name="ce1"/>
        <table:table-column table:style-name="co4" table:number-columns-repeated="16374" table:default-cell-style-name="ce1"/>
        <table:table-row table:style-name="ro10">
          <table:table-cell office:value-type="string" table:style-name="ce10">
            <text:p>PROTOCOLO</text:p>
          </table:table-cell>
          <table:table-cell office:value-type="string" table:style-name="ce11">
            <text:p>Nome: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REGIÃO</text:p>
          </table:table-cell>
          <table:table-cell office:value-type="string" table:style-name="ce11">
            <text:p>Identificação:</text:p>
          </table:table-cell>
          <table:table-cell office:value-type="string" table:style-name="ce11">
            <text:p>Título</text:p>
          </table:table-cell>
          <table:table-cell office:value-type="string" table:style-name="ce11">
            <text:p>Sigla</text:p>
          </table:table-cell>
          <table:table-cell office:value-type="string" table:style-name="ce11">
            <text:p>Orçamento Estimado em R$-&gt;Valor solicitado FNDCT</text:p>
          </table:table-cell>
          <table:table-cell office:value-type="string" table:style-name="ce11">
            <text:p>Orçamento Estimado em R$-&gt;Outros Aportes</text:p>
          </table:table-cell>
          <table:table-cell office:value-type="string" table:style-name="ce11">
            <text:p>Orçamento Estimado em R$-&gt;Valor Total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376</text:p>
          </table:table-cell>
          <table:table-cell office:value-type="string" table:style-name="ce2">
            <text:p>Fundação Universidade de Brasília</text:p>
          </table:table-cell>
          <table:table-cell office:value-type="string" table:style-name="ce2">
            <text:p>DF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Laboratórios de Análises Químicas e Isotópicas de Materiais Geológicos</text:p>
          </table:table-cell>
          <table:table-cell office:value-type="string" table:style-name="ce2">
            <text:p>Manutenção e Modernização dos Laboratórios de Análises Químicas e Isotópicas de Materiais Geológicos do Instituto de Geociências – UnB</text:p>
          </table:table-cell>
          <table:table-cell office:value-type="string" table:style-name="ce2">
            <text:p>LABGEO-UnB</text:p>
          </table:table-cell>
          <table:table-cell office:value-type="currency" office:value="3075694.2" table:style-name="ce3">
            <text:p><text:s/>R$ 3.075.694,2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075694.2" table:style-name="ce4">
            <text:p>R$ 3.075.694,20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  <table:table table:name="NEGADAS_SUL_" table:style-name="ta5">
        <table:table-column table:style-name="co8" table:default-cell-style-name="ce1"/>
        <table:table-column table:style-name="co27" table:default-cell-style-name="ce1"/>
        <table:table-column table:style-name="co4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4" table:number-columns-repeated="16374" table:default-cell-style-name="ce1"/>
        <table:table-row table:style-name="ro19">
          <table:table-cell office:value-type="string" table:style-name="ce13">
            <text:p>PROTOCOLO</text:p>
          </table:table-cell>
          <table:table-cell office:value-type="string" table:style-name="ce14">
            <text:p>Nome:</text:p>
          </table:table-cell>
          <table:table-cell office:value-type="string" table:style-name="ce14">
            <text:p>UF</text:p>
          </table:table-cell>
          <table:table-cell office:value-type="string" table:style-name="ce14">
            <text:p>REGIÃO</text:p>
          </table:table-cell>
          <table:table-cell office:value-type="string" table:style-name="ce14">
            <text:p>Identificação:</text:p>
          </table:table-cell>
          <table:table-cell office:value-type="string" table:style-name="ce14">
            <text:p>Título</text:p>
          </table:table-cell>
          <table:table-cell office:value-type="string" table:style-name="ce14">
            <text:p>Sigla</text:p>
          </table:table-cell>
          <table:table-cell office:value-type="string" table:style-name="ce14">
            <text:p>Orçamento Estimado em R$-&gt;Valor solicitado FNDCT</text:p>
          </table:table-cell>
          <table:table-cell office:value-type="string" table:style-name="ce14">
            <text:p>Orçamento Estimado em R$-&gt;Outros Aportes</text:p>
          </table:table-cell>
          <table:table-cell office:value-type="string" table:style-name="ce14">
            <text:p>Orçamento Estimado em R$-&gt;Valor Total</text:p>
          </table:table-cell>
          <table:table-cell table:number-columns-repeated="16374"/>
        </table:table-row>
        <table:table-row table:style-name="ro16">
          <table:table-cell office:value-type="string" table:style-name="ce5">
            <text:p>11944</text:p>
          </table:table-cell>
          <table:table-cell office:value-type="string" table:style-name="ce2">
            <text:p>INSTITUTO SENAI DE TECNOLOGIA EM METALMECÂNICA – PR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text:s/></text:p>
          </table:table-cell>
          <table:table-cell office:value-type="string" table:style-name="ce2">
            <text:p>STI-CRPEM CENTRO REGIONAL DE PESQUISA E ENSAIOS EM MATERIAIS/PR</text:p>
          </table:table-cell>
          <table:table-cell office:value-type="string" table:style-name="ce2">
            <text:p>Estruturação do Centro Regional de Pesquisa em materiais metálicos, cerâmicos, compósitos e poliméricos para a área Metalmecânica e desenvolvimento de ensaios analíticos e de caracterização físico-químicas/mecânicas <text:s/>para os Institutos de Tecnologia Metalmecânico, Madeira e Moveleiro, Construção Civil e Eletroquímica para as regiões do <text:s/>Norte, Noroeste e Sudoeste do Estado do Paraná.</text:p>
          </table:table-cell>
          <table:table-cell office:value-type="string" table:style-name="ce2">
            <text:p>STI-CRPEM / PR- CENTRO REGIONAL DE PESQUISA E ENSAIOS EM MATERIAIS / PARANÁ ; ;</text:p>
          </table:table-cell>
          <table:table-cell office:value-type="currency" office:value="10934842.859999999" table:style-name="ce3">
            <text:p><text:s/>R$ 10.934.842,86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0934842.859999999" table:style-name="ce4">
            <text:p>R$ 10.934.842,86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2320</text:p>
          </table:table-cell>
          <table:table-cell office:value-type="string" table:style-name="ce2">
            <text:p>Universidade Federa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de Análises DQ - UFSC</text:p>
          </table:table-cell>
          <table:table-cell office:value-type="string" table:style-name="ce2">
            <text:p>Modernização da Central de Análises do Departamento de Química da UFSC</text:p>
          </table:table-cell>
          <table:table-cell office:value-type="string" table:style-name="ce2">
            <text:p>CAQ - UFSC</text:p>
          </table:table-cell>
          <table:table-cell office:value-type="currency" office:value="2803000" table:style-name="ce3">
            <text:p><text:s/>R$ 2.803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803000" table:style-name="ce4">
            <text:p>R$ 2.803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359</text:p>
          </table:table-cell>
          <table:table-cell office:value-type="string" table:style-name="ce2">
            <text:p>Universidade Federa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Crom - Central Análitica do Centro de Ciências da Saúde</text:p>
          </table:table-cell>
          <table:table-cell office:value-type="string" table:style-name="ce2">
            <text:p>Melhoria da capacidade da central analítica do CCS - CENTRALCrom</text:p>
          </table:table-cell>
          <table:table-cell office:value-type="string" table:style-name="ce2">
            <text:p>CENTRALCrom</text:p>
          </table:table-cell>
          <table:table-cell office:value-type="currency" office:value="1472000" table:style-name="ce3">
            <text:p><text:s/>R$ 1.472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472000" table:style-name="ce4">
            <text:p>R$ 1.472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451</text:p>
          </table:table-cell>
          <table:table-cell office:value-type="string" table:style-name="ce2">
            <text:p>Universidade Federal de Ciências da Saúde de Porto Alegre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Pesquisa em Imagens Médicas</text:p>
          </table:table-cell>
          <table:table-cell office:value-type="string" table:style-name="ce2">
            <text:p>Centro de Ressonância Magnética do Laboratório de Pesquisa em Imagens Médicas UFCSPA-ISCMPA LABIMED</text:p>
          </table:table-cell>
          <table:table-cell office:value-type="string" table:style-name="ce2">
            <text:p>CEMAG-LABIMED</text:p>
          </table:table-cell>
          <table:table-cell office:value-type="currency" office:value="3800000" table:style-name="ce3">
            <text:p><text:s/>R$ 3.8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800000" table:style-name="ce4">
            <text:p>R$ 3.800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462</text:p>
          </table:table-cell>
          <table:table-cell office:value-type="string" table:style-name="ce2">
            <text:p>Universidade Federa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ECMIDIA - Laboratório de Aquisição de Movimento de Alto Desempenho</text:p>
          </table:table-cell>
          <table:table-cell office:value-type="string" table:style-name="ce2">
            <text:p>Atualização e ampliação do Laboratório multiusuário TECMÍDIA</text:p>
          </table:table-cell>
          <table:table-cell office:value-type="string" table:style-name="ce2">
            <text:p>TECMÍDIA 3</text:p>
          </table:table-cell>
          <table:table-cell office:value-type="currency" office:value="3414706" table:style-name="ce3">
            <text:p><text:s/>R$ 3.414.706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414706" table:style-name="ce4">
            <text:p>R$ 3.414.706,00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12575</text:p>
          </table:table-cell>
          <table:table-cell office:value-type="string" table:style-name="ce2">
            <text:p>Universidade de Caxias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de Análises do Instituto de Biotecnologia</text:p>
          </table:table-cell>
          <table:table-cell office:value-type="string" table:style-name="ce2">
            <text:p>Fortalecimento da Central de Análises do Instituto de Biotecnologia da Universidade de Caxias do Sul para as análises de contaminantes e aditivos químicos orgânicos, como por exemplo, pesticidas, em matrizes complexas, principalmente alimentos.</text:p>
          </table:table-cell>
          <table:table-cell office:value-type="string" table:style-name="ce2">
            <text:p>FORTACAIB</text:p>
          </table:table-cell>
          <table:table-cell office:value-type="currency" office:value="3669595.83" table:style-name="ce3">
            <text:p><text:s/>R$ 3.669.595,83<text:s/></text:p>
          </table:table-cell>
          <table:table-cell office:value-type="currency" office:value="146347.24" table:style-name="ce3">
            <text:p><text:s/>R$ 146.347,24<text:s/></text:p>
          </table:table-cell>
          <table:table-cell office:value-type="currency" office:value="3815943.07" table:style-name="ce4">
            <text:p>R$ 3.815.943,07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596</text:p>
          </table:table-cell>
          <table:table-cell office:value-type="string" table:style-name="ce2">
            <text:p>Universidade Tecnológica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Pesquisas em Reologia e Fluidos Não Newtonianos</text:p>
          </table:table-cell>
          <table:table-cell office:value-type="string" table:style-name="ce2">
            <text:p>Reometria para a Caracterização de Materiais Não Newtonianos</text:p>
          </table:table-cell>
          <table:table-cell office:value-type="string" table:style-name="ce2">
            <text:p>REO3</text:p>
          </table:table-cell>
          <table:table-cell office:value-type="currency" office:value="2244198" table:style-name="ce3">
            <text:p><text:s/>R$ 2.244.198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244198" table:style-name="ce4">
            <text:p>R$ 2.244.198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2611</text:p>
          </table:table-cell>
          <table:table-cell office:value-type="string" table:style-name="ce2">
            <text:p>Universidade Federa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Interdisc. para o Desenvolvimento de Nanoestruturas LINDEN</text:p>
          </table:table-cell>
          <table:table-cell office:value-type="string" table:style-name="ce2">
            <text:p>Modernização do LINDEN/UFSC</text:p>
          </table:table-cell>
          <table:table-cell office:value-type="string" table:style-name="ce2">
            <text:p>LINDEN+</text:p>
          </table:table-cell>
          <table:table-cell office:value-type="currency" office:value="6768793" table:style-name="ce3">
            <text:p><text:s/>R$ 6.768.793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768793" table:style-name="ce4">
            <text:p>R$ 6.768.793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730</text:p>
          </table:table-cell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text:s/></text:p>
          </table:table-cell>
          <table:table-cell office:value-type="string" table:style-name="ce2">
            <text:p>Laboratório de Imunogenética - Núcleo de Citometria de Fluxo</text:p>
          </table:table-cell>
          <table:table-cell office:value-type="string" table:style-name="ce2">
            <text:p>Ampliação do Núcleo de Citometria da UFRGS via implantação de uma plataforma de triagens de alta performance</text:p>
          </table:table-cell>
          <table:table-cell office:value-type="string" table:style-name="ce2">
            <text:p>NuCito-UFRGS</text:p>
          </table:table-cell>
          <table:table-cell office:value-type="currency" office:value="2240000" table:style-name="ce3">
            <text:p><text:s/>R$ 2.240.000,00<text:s/></text:p>
          </table:table-cell>
          <table:table-cell office:value-type="currency" office:value="10000" table:style-name="ce3">
            <text:p><text:s/>R$ 10.000,00<text:s/></text:p>
          </table:table-cell>
          <table:table-cell office:value-type="currency" office:value="2250000" table:style-name="ce4">
            <text:p>R$ 2.250.000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2746</text:p>
          </table:table-cell>
          <table:table-cell office:value-type="string" table:style-name="ce2">
            <text:p>Fundação Centros de Referência em Tecnologias Inovadoras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ELECTRON</text:p>
          </table:table-cell>
          <table:table-cell office:value-type="string" table:style-name="ce2">
            <text:p>LABelectron 4.0 – Modernização da Infraestrutura do Laboratório-Fábrica da Fundação CERTI para adequação aos conceitos da Indústria 4.0, visando o atendimento às demandas em produtos e processos de empresas inovadoras.</text:p>
          </table:table-cell>
          <table:table-cell office:value-type="string" table:style-name="ce2">
            <text:p>LABelectron 4.0</text:p>
          </table:table-cell>
          <table:table-cell office:value-type="currency" office:value="14515000" table:style-name="ce3">
            <text:p><text:s/>R$ 14.51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4515000" table:style-name="ce4">
            <text:p>R$ 14.515.000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2782</text:p>
          </table:table-cell>
          <table:table-cell office:value-type="string" table:style-name="ce2">
            <text:p>FUNDAÇÃO UNIVERSITÁRIA DO DESENVOLVIMENTO DO OESTE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Análises de Alimentos</text:p>
          </table:table-cell>
          <table:table-cell office:value-type="string" table:style-name="ce2">
            <text:p>Fortalecimento do Laboratório Multiusuário de Análises de Alimentos da Unochapecó</text:p>
          </table:table-cell>
          <table:table-cell office:value-type="string" table:style-name="ce2">
            <text:p>Laboratório Multiusuário de Análises de Alimentos da Unochapecó</text:p>
          </table:table-cell>
          <table:table-cell office:value-type="currency" office:value="2802500" table:style-name="ce3">
            <text:p><text:s/>R$ 2.802.5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802500" table:style-name="ce4">
            <text:p>R$ 2.802.5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798</text:p>
          </table:table-cell>
          <table:table-cell office:value-type="string" table:style-name="ce2">
            <text:p>Pontifícia Universidade Católica do Rio Grande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InsCer – Instituto do Cérebro do RS</text:p>
          </table:table-cell>
          <table:table-cell office:value-type="string" table:style-name="ce2">
            <text:p>Modernização do Centro de Produção de Radiofármacos (CPR) e da Pesquisa Pré Clinica (CPPC) do Instituto do Cérebro do Rio Grande de Sul</text:p>
          </table:table-cell>
          <table:table-cell office:value-type="string" table:style-name="ce2">
            <text:p>Modernização CPR/CPPC do InsCer</text:p>
          </table:table-cell>
          <table:table-cell office:value-type="currency" office:value="8400000" table:style-name="ce3">
            <text:p><text:s/>R$ 8.4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400000" table:style-name="ce4">
            <text:p>R$ 8.400.00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2807</text:p>
          </table:table-cell>
          <table:table-cell office:value-type="string" table:style-name="ce2">
            <text:p>Universidade Federal de Santa Mari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REDEBIO</text:p>
          </table:table-cell>
          <table:table-cell office:value-type="string" table:style-name="ce2">
            <text:p>Rede de pesquisa multiusuária em biotecnologia – RedeBio-UFSM</text:p>
          </table:table-cell>
          <table:table-cell office:value-type="string" table:style-name="ce2">
            <text:p>RedeBio-UFSM</text:p>
          </table:table-cell>
          <table:table-cell office:value-type="currency" office:value="6071000" table:style-name="ce3">
            <text:p><text:s/>R$ 6.071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071000" table:style-name="ce4">
            <text:p>R$ 6.071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836</text:p>
          </table:table-cell>
          <table:table-cell office:value-type="string" table:style-name="ce2">
            <text:p>Universidade Federal do Rio Grande - FURG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Microscopia Eletrônica do Sul - CEME SUL</text:p>
          </table:table-cell>
          <table:table-cell office:value-type="string" table:style-name="ce2">
            <text:p>Ampliação e modernização do Centro de Microscopia Eletrônica da Zona Sul do Rio Grande do Sul - CEME SUL/FURG</text:p>
          </table:table-cell>
          <table:table-cell office:value-type="string" table:style-name="ce2">
            <text:p>AMO CEME SUL FURG</text:p>
          </table:table-cell>
          <table:table-cell office:value-type="currency" office:value="5722000" table:style-name="ce3">
            <text:p><text:s/>R$ 5.722.000,00<text:s/></text:p>
          </table:table-cell>
          <table:table-cell office:value-type="currency" office:value="500000" table:style-name="ce3">
            <text:p><text:s/>R$ 500.000,00<text:s/></text:p>
          </table:table-cell>
          <table:table-cell office:value-type="currency" office:value="6222000" table:style-name="ce4">
            <text:p>R$ 6.222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863</text:p>
          </table:table-cell>
          <table:table-cell office:value-type="string" table:style-name="ce2">
            <text:p>Universidade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Espectrometria de Massas</text:p>
          </table:table-cell>
          <table:table-cell office:value-type="string" table:style-name="ce2">
            <text:p>Manutenção e modernização da infraestrutura de espectrometria de massas do Departamento de Química e Farmácia</text:p>
          </table:table-cell>
          <table:table-cell office:value-type="string" table:style-name="ce2">
            <text:p>MEMDQF</text:p>
          </table:table-cell>
          <table:table-cell office:value-type="currency" office:value="5550260.8600000003" table:style-name="ce3">
            <text:p><text:s/>R$ 5.550.260,86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550260.8600000003" table:style-name="ce4">
            <text:p>R$ 5.550.260,86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871</text:p>
          </table:table-cell>
          <table:table-cell office:value-type="string" table:style-name="ce2">
            <text:p>Universidade Tecnológica Federal do Paraná- Londrin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multiusuário de Espectroscopia do norte do Parará</text:p>
          </table:table-cell>
          <table:table-cell office:value-type="string" table:style-name="ce2">
            <text:p>LABORATÓRIO MULTIUSUÁRIO DE ESPECTROSCOPIA DO NORTE DO PARANÁ <text:s/>;</text:p>
          </table:table-cell>
          <table:table-cell office:value-type="string" table:style-name="ce2">
            <text:p>LAMES-NPR</text:p>
          </table:table-cell>
          <table:table-cell office:value-type="currency" office:value="1614600" table:style-name="ce3">
            <text:p><text:s/>R$ 1.614.600,00<text:s/></text:p>
          </table:table-cell>
          <table:table-cell office:value-type="currency" office:value="100000" table:style-name="ce3">
            <text:p><text:s/>R$ 100.000,00<text:s/></text:p>
          </table:table-cell>
          <table:table-cell office:value-type="currency" office:value="1714600" table:style-name="ce4">
            <text:p>R$ 1.714.6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936</text:p>
          </table:table-cell>
          <table:table-cell office:value-type="string" table:style-name="ce2">
            <text:p>Instituto de Tecnologia para o Desenvolvimento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Multiusuário de Materiais e Quimica (LMMQ)</text:p>
          </table:table-cell>
          <table:table-cell office:value-type="string" table:style-name="ce2">
            <text:p>Laboratório Multidisciplinar de Materiais e Química (LMMQ)</text:p>
          </table:table-cell>
          <table:table-cell office:value-type="string" table:style-name="ce2">
            <text:p>LMMQ</text:p>
          </table:table-cell>
          <table:table-cell office:value-type="currency" office:value="19495000" table:style-name="ce3">
            <text:p><text:s/>R$ 19.49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9495000" table:style-name="ce4">
            <text:p>R$ 19.495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938</text:p>
          </table:table-cell>
          <table:table-cell office:value-type="string" table:style-name="ce2">
            <text:p>Universidade Estadual de Maringá - UEM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omplexo de Centrais de Apoio à Pesquisa - COMCAP</text:p>
          </table:table-cell>
          <table:table-cell office:value-type="string" table:style-name="ce2">
            <text:p>Modernização e Fortalecimento de Laboratórios Multiusuários Consolidados do Complexo de Centrais de Apoio à Pesquisa da UEM.</text:p>
          </table:table-cell>
          <table:table-cell office:value-type="string" table:style-name="ce2">
            <text:p>COMCAP</text:p>
          </table:table-cell>
          <table:table-cell office:value-type="currency" office:value="8249752.4699999997" table:style-name="ce3">
            <text:p><text:s/>R$ 8.249.752,47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249752.4699999997" table:style-name="ce4">
            <text:p>R$ 8.249.752,47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006</text:p>
          </table:table-cell>
          <table:table-cell office:value-type="string" table:style-name="ce2">
            <text:p>Universidade Federal do Rio Grande do Sul (UFRGS)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text:s/></text:p>
          </table:table-cell>
          <table:table-cell office:value-type="string" table:style-name="ce2">
            <text:p>Centro Nacional de Supercomputação - CESUP</text:p>
          </table:table-cell>
          <table:table-cell office:value-type="string" table:style-name="ce2">
            <text:p>Atualização dos recursos computacionais de alta desempenho do CESUP/UFRGS.</text:p>
          </table:table-cell>
          <table:table-cell office:value-type="string" table:style-name="ce2">
            <text:p>PADCESUP/UFRGS</text:p>
          </table:table-cell>
          <table:table-cell office:value-type="currency" office:value="8000000" table:style-name="ce3">
            <text:p><text:s/>R$ 8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000000" table:style-name="ce4">
            <text:p>R$ 8.000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015</text:p>
          </table:table-cell>
          <table:table-cell office:value-type="string" table:style-name="ce2">
            <text:p>UNIVERSIDADE FEDERAL DO RIO GRANDE DO SUL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Núcleo de Pesquisa Básica em Odontologia</text:p>
          </table:table-cell>
          <table:table-cell office:value-type="string" table:style-name="ce2">
            <text:p>AMPLIAÇÃO DA INFRAESTRUTURA DO NÚCLEO DE PESQUISA BÁSICA EM ODONTOLOGIA - UFRGS</text:p>
          </table:table-cell>
          <table:table-cell office:value-type="string" table:style-name="ce2">
            <text:p>NPBO</text:p>
          </table:table-cell>
          <table:table-cell office:value-type="currency" office:value="1700000" table:style-name="ce3">
            <text:p><text:s/>R$ 1.7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700000" table:style-name="ce4">
            <text:p>R$ 1.700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089</text:p>
          </table:table-cell>
          <table:table-cell office:value-type="string" table:style-name="ce2">
            <text:p>Universidade Tecnológica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al de Análises</text:p>
          </table:table-cell>
          <table:table-cell office:value-type="string" table:style-name="ce2">
            <text:p>Fortalecimento da Central de Análises Multiusuário da Universidade Tecnológica Federal do Paraná (UTFPR) câmpus Pato Branco</text:p>
          </table:table-cell>
          <table:table-cell office:value-type="string" table:style-name="ce2">
            <text:p>FORCAMUT</text:p>
          </table:table-cell>
          <table:table-cell office:value-type="currency" office:value="2729266.58" table:style-name="ce3">
            <text:p><text:s/>R$ 2.729.266,5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729266.58" table:style-name="ce4">
            <text:p>R$ 2.729.266,58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133</text:p>
          </table:table-cell>
          <table:table-cell office:value-type="string" table:style-name="ce2">
            <text:p>Fundação Universitária de Cardiologi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Serviço de Medicina Experimental</text:p>
          </table:table-cell>
          <table:table-cell office:value-type="string" table:style-name="ce2">
            <text:p>Criação do laboratório de aquisição, processamento e análise de imagens e ampliação dos laboratórios multiusuários do Instituto de Cardiologia-Fundação Universitária de Cardiologia</text:p>
          </table:table-cell>
          <table:table-cell office:value-type="string" table:style-name="ce2">
            <text:p>LMU-ICFUC</text:p>
          </table:table-cell>
          <table:table-cell office:value-type="currency" office:value="6654000" table:style-name="ce3">
            <text:p><text:s/>R$ 6.654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654000" table:style-name="ce4">
            <text:p>R$ 6.654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237</text:p>
          </table:table-cell>
          <table:table-cell office:value-type="string" table:style-name="ce2">
            <text:p>Universidade do Vale do Rio dos Sinos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Multiusuário para Eletrônica dos institutos Chip e Fuse</text:p>
          </table:table-cell>
          <table:table-cell office:value-type="string" table:style-name="ce2">
            <text:p>Centro Multiusuário para Eletrônica dos Instituto Tecnológico Chip e Instituto Tecnológico Fuse - Unisinos</text:p>
          </table:table-cell>
          <table:table-cell office:value-type="string" table:style-name="ce2">
            <text:p>CM Eletrônica - UNISINOS</text:p>
          </table:table-cell>
          <table:table-cell office:value-type="currency" office:value="3400000" table:style-name="ce3">
            <text:p><text:s/>R$ 3.4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400000" table:style-name="ce4">
            <text:p>R$ 3.400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252</text:p>
          </table:table-cell>
          <table:table-cell office:value-type="string" table:style-name="ce2">
            <text:p>Universidade do Vale do Rio dos Sinos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Instituto Tecnológico de Micropaleontologia - itt Fossil</text:p>
          </table:table-cell>
          <table:table-cell office:value-type="string" table:style-name="ce2">
            <text:p>Central Analítica Multiusuária no itt FOSSIL - UNISINOS: Modernização, Capacitação e <text:s/>Qualificação dos Recursos Humanos</text:p>
          </table:table-cell>
          <table:table-cell office:value-type="string" table:style-name="ce2">
            <text:p>CAM itt FOSSIL - UNISINOS</text:p>
          </table:table-cell>
          <table:table-cell office:value-type="currency" office:value="4000000" table:style-name="ce3">
            <text:p><text:s/>R$ 4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000000" table:style-name="ce4">
            <text:p>R$ 4.000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280</text:p>
          </table:table-cell>
          <table:table-cell office:value-type="string" table:style-name="ce2">
            <text:p>Universidade Federal do Rio Grande do Sul - FAMED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Ressonância Magnética da Universidade Federal do Rio Grande</text:p>
          </table:table-cell>
          <table:table-cell office:value-type="string" table:style-name="ce2">
            <text:p>Centro Multidisciplinar de Ressonância Magnética da Universidade Federal do Rio Grande do Sul</text:p>
          </table:table-cell>
          <table:table-cell office:value-type="string" table:style-name="ce2">
            <text:p>CRM-UFRGS</text:p>
          </table:table-cell>
          <table:table-cell office:value-type="currency" office:value="1692565.7" table:style-name="ce3">
            <text:p><text:s/>R$ 1.692.565,7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692565.7" table:style-name="ce4">
            <text:p>R$ 1.692.565,7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379</text:p>
          </table:table-cell>
          <table:table-cell office:value-type="string" table:style-name="ce2">
            <text:p>Fundação Universidade Regional de Blumenau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Departamento de Engenharia Química</text:p>
          </table:table-cell>
          <table:table-cell office:value-type="string" table:style-name="ce2">
            <text:p>Estudos Avançados na Caracterização de Misturas Complexas, Resíduos, Derivados de Petróleo e Biocombustíveis</text:p>
          </table:table-cell>
          <table:table-cell office:value-type="string" table:style-name="ce2">
            <text:p>FURB_DEQ</text:p>
          </table:table-cell>
          <table:table-cell office:value-type="currency" office:value="1345682.24" table:style-name="ce3">
            <text:p><text:s/>R$ 1.345.682,24<text:s/></text:p>
          </table:table-cell>
          <table:table-cell office:value-type="currency" office:value="70825.38" table:style-name="ce3">
            <text:p><text:s/>R$ 70.825,38<text:s/></text:p>
          </table:table-cell>
          <table:table-cell office:value-type="currency" office:value="1416507.62" table:style-name="ce4">
            <text:p>R$ 1.416.507,6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3407</text:p>
          </table:table-cell>
          <table:table-cell office:value-type="string" table:style-name="ce2">
            <text:p>Universidade Federal de Santa Mari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Instituto de Redes Inteligentes</text:p>
          </table:table-cell>
          <table:table-cell office:value-type="string" table:style-name="ce2">
            <text:p>Centro Multiusuário do Instituto de Redes Inteligentes</text:p>
          </table:table-cell>
          <table:table-cell office:value-type="string" table:style-name="ce2">
            <text:p>CEM-INRI</text:p>
          </table:table-cell>
          <table:table-cell office:value-type="currency" office:value="4932361" table:style-name="ce3">
            <text:p><text:s/>R$ 4.932.361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932361" table:style-name="ce4">
            <text:p>R$ 4.932.361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434</text:p>
          </table:table-cell>
          <table:table-cell office:value-type="string" table:style-name="ce2">
            <text:p>Universidade do Vale do Rio dos Sinos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Instituto Tecnológico em Desempenho e Construção Civil-itt Performance</text:p>
          </table:table-cell>
          <table:table-cell office:value-type="string" table:style-name="ce2">
            <text:p>Instituto Tecnológico em Desempenho e Construção Civil - itt Performance</text:p>
          </table:table-cell>
          <table:table-cell office:value-type="string" table:style-name="ce2">
            <text:p>itt Performance</text:p>
          </table:table-cell>
          <table:table-cell office:value-type="currency" office:value="2600000" table:style-name="ce3">
            <text:p><text:s/>R$ 2.600.000,00<text:s/></text:p>
          </table:table-cell>
          <table:table-cell office:value-type="currency" office:value="1900000" table:style-name="ce3">
            <text:p><text:s/>R$ 1.900.000,00<text:s/></text:p>
          </table:table-cell>
          <table:table-cell office:value-type="currency" office:value="4500000" table:style-name="ce4">
            <text:p>R$ 4.500.000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489</text:p>
          </table:table-cell>
          <table:table-cell office:value-type="string" table:style-name="ce2">
            <text:p>Universidade Tecnológica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Multiusário de Análises Químicas - LAMAQ</text:p>
          </table:table-cell>
          <table:table-cell office:value-type="string" table:style-name="ce2">
            <text:p>Aquisição de um equipamento de Ressonância Magnética Nuclear de 400 MHz para atender as demandas do Laboratório Multiusuários de Análises Químicas - LAMAQ da UTFPR.</text:p>
          </table:table-cell>
          <table:table-cell office:value-type="string" table:style-name="ce2">
            <text:p>RMN/LAMAQ</text:p>
          </table:table-cell>
          <table:table-cell office:value-type="currency" office:value="2680389" table:style-name="ce3">
            <text:p><text:s/>R$ 2.680.389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680389" table:style-name="ce4">
            <text:p>R$ 2.680.389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546</text:p>
          </table:table-cell>
          <table:table-cell office:value-type="string" table:style-name="ce2">
            <text:p>Universidade Tecnológica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Multiusuário de Caracterização de Materiais</text:p>
          </table:table-cell>
          <table:table-cell office:value-type="string" table:style-name="ce2">
            <text:p>Expansão do Centro Multiusuário de Caracterização de Materiais da UTFPR</text:p>
          </table:table-cell>
          <table:table-cell office:value-type="string" table:style-name="ce2">
            <text:p>EXPANDCMCM-UTFPR</text:p>
          </table:table-cell>
          <table:table-cell office:value-type="currency" office:value="2416368.06" table:style-name="ce3">
            <text:p><text:s/>R$ 2.416.368,06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416368.06" table:style-name="ce4">
            <text:p>R$ 2.416.368,06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562</text:p>
          </table:table-cell>
          <table:table-cell office:value-type="string" table:style-name="ce2">
            <text:p>SOFTSUL - ASSOCIAÇÃO SULRIOGRANDENSE DE APOIO AO DESENVOLVIMENTO DE SW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Tecnológico SOFTSUL</text:p>
          </table:table-cell>
          <table:table-cell office:value-type="string" table:style-name="ce2">
            <text:p>Ampliação e modernização do Laboratório Multiusuário do CTEC SOFTSUL em Ensaios de Imunidade e Compatibilidade</text:p>
          </table:table-cell>
          <table:table-cell office:value-type="string" table:style-name="ce2">
            <text:p>AMPLILABSOFTSUL</text:p>
          </table:table-cell>
          <table:table-cell office:value-type="currency" office:value="3284729.28" table:style-name="ce3">
            <text:p><text:s/>R$ 3.284.729,2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284729.28" table:style-name="ce4">
            <text:p>R$ 3.284.729,28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589</text:p>
          </table:table-cell>
          <table:table-cell office:value-type="string" table:style-name="ce2">
            <text:p>Fundação Universidade Federal do Pamp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Interdisciplinar de Pesquisa em Biotecnlogia</text:p>
          </table:table-cell>
          <table:table-cell office:value-type="string" table:style-name="ce2">
            <text:p>Expansão do Núcleo de Diagnósticos Molecular-Ambiental do Centro Interdisciplinar de Pesquisa em Biotecnologia da UNIPAMPA, Campus São Gabriel.</text:p>
          </table:table-cell>
          <table:table-cell office:value-type="string" table:style-name="ce2">
            <text:p>NDMA/CIP-BIOTEC/UNIPAMPA</text:p>
          </table:table-cell>
          <table:table-cell office:value-type="currency" office:value="3550000" table:style-name="ce3">
            <text:p><text:s/>R$ 3.550.000,00<text:s/></text:p>
          </table:table-cell>
          <table:table-cell office:value-type="currency" office:value="400000" table:style-name="ce3">
            <text:p><text:s/>R$ 400.000,00<text:s/></text:p>
          </table:table-cell>
          <table:table-cell office:value-type="currency" office:value="3950000" table:style-name="ce4">
            <text:p>R$ 3.950.00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3591</text:p>
          </table:table-cell>
          <table:table-cell office:value-type="string" table:style-name="ce2">
            <text:p>Fundação Universidade do Sul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Engenharia Civil</text:p>
          </table:table-cell>
          <table:table-cell office:value-type="string" table:style-name="ce2">
            <text:p>Laboratório de Engenharia Civil</text:p>
          </table:table-cell>
          <table:table-cell office:value-type="string" table:style-name="ce2">
            <text:p>LEC</text:p>
          </table:table-cell>
          <table:table-cell office:value-type="currency" office:value="3000000" table:style-name="ce3">
            <text:p><text:s/>R$ 3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000000" table:style-name="ce4">
            <text:p>R$ 3.000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604</text:p>
          </table:table-cell>
          <table:table-cell office:value-type="string" table:style-name="ce2">
            <text:p>Universidade Estadual do Centro-Oeste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Controle da Qualidade e Tecnologia Biofarmacêutica</text:p>
          </table:table-cell>
          <table:table-cell office:value-type="string" table:style-name="ce2">
            <text:p>Ampliação e aprimoramento de Laboratórios Multiusuários de Interesse na Área da Saúde. ;</text:p>
          </table:table-cell>
          <table:table-cell office:value-type="string" table:style-name="ce2">
            <text:p>APRIMOSAUDE</text:p>
          </table:table-cell>
          <table:table-cell office:value-type="currency" office:value="2399774" table:style-name="ce3">
            <text:p><text:s/>R$ 2.399.774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399774" table:style-name="ce4">
            <text:p>R$ 2.399.774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626</text:p>
          </table:table-cell>
          <table:table-cell office:value-type="string" table:style-name="ce2">
            <text:p>Universidade Federal de Pelotas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Laboratórios do Programa de Pós-Graduação em Veterinária</text:p>
          </table:table-cell>
          <table:table-cell office:value-type="string" table:style-name="ce2">
            <text:p>Ampliação e modernização do atendimento multiusuário no centro de laboratórios do Programa de Pós-Graduação em Veterinária - UFPel</text:p>
          </table:table-cell>
          <table:table-cell office:value-type="string" table:style-name="ce2">
            <text:p>AMAM Cenlab - PPGV-UFPel</text:p>
          </table:table-cell>
          <table:table-cell office:value-type="currency" office:value="9873191" table:style-name="ce3">
            <text:p><text:s/>R$ 9.873.191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9873191" table:style-name="ce4">
            <text:p>R$ 9.873.191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657</text:p>
          </table:table-cell>
          <table:table-cell office:value-type="string" table:style-name="ce2">
            <text:p>UNIVERSIDADE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Núcleo de Pesquisa e Desenvolvimento de Energia Autossutentável NPDEAS</text:p>
          </table:table-cell>
          <table:table-cell office:value-type="string" table:style-name="ce2">
            <text:p>Núcleo de Pesquisa e Desenvolvimento de Energia Autossustentável</text:p>
          </table:table-cell>
          <table:table-cell office:value-type="string" table:style-name="ce2">
            <text:p>NPDEAS</text:p>
          </table:table-cell>
          <table:table-cell office:value-type="currency" office:value="4577535" table:style-name="ce3">
            <text:p><text:s/>R$ 4.577.535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577535" table:style-name="ce4">
            <text:p>R$ 4.577.535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687</text:p>
          </table:table-cell>
          <table:table-cell office:value-type="string" table:style-name="ce2">
            <text:p>Universidade do Estado de Santa Catarin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Ciências Humanas e da Educação (FAED) /Lab. Geoprocessamento</text:p>
          </table:table-cell>
          <table:table-cell office:value-type="string" table:style-name="ce12">
            <text:p>Centro de Capacitação e Treinamento em Mapeamento Digital Bi e Tridimensional para o Estado de Santa Catarina</text:p>
          </table:table-cell>
          <table:table-cell office:value-type="string" table:style-name="ce2">
            <text:p>CCTM-2B3T/GeoLab - Laboratório Multiusuário</text:p>
          </table:table-cell>
          <table:table-cell office:value-type="currency" office:value="1100000" table:style-name="ce3">
            <text:p><text:s/>R$ 1.1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100000" table:style-name="ce4">
            <text:p>R$ 1.100.000,00</text:p>
          </table:table-cell>
          <table:table-cell table:number-columns-repeated="16374"/>
        </table:table-row>
        <table:table-row table:style-name="ro16">
          <table:table-cell office:value-type="string" table:style-name="ce5">
            <text:p>13695</text:p>
          </table:table-cell>
          <table:table-cell office:value-type="string" table:style-name="ce2">
            <text:p>Fundação Universidade Federal do Pamp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 de Solos e Pavimentação - UNIPAMPA</text:p>
          </table:table-cell>
          <table:table-cell office:value-type="string" table:style-name="ce12">
            <text:p>Criar uma estrutura de suporte comum, multidisciplinar e multiusuário para a pesquisa e a inovação no Laboratório de Solos e Pavimentação da UNIPAMPA com a montagem de ensaios dinâmicos de carga repetida para materiais utilizados na construção da infraestrutura de transportes e equipamentos de caracterização de ligantes e misturas asfálticas pela metodologia SUPERPAVE.</text:p>
          </table:table-cell>
          <table:table-cell office:value-type="string" table:style-name="ce2">
            <text:p>LASPAV-UNIPAMPA</text:p>
          </table:table-cell>
          <table:table-cell office:value-type="currency" office:value="5585000" table:style-name="ce3">
            <text:p><text:s/>R$ 5.58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585000" table:style-name="ce4">
            <text:p>R$ 5.585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756</text:p>
          </table:table-cell>
          <table:table-cell office:value-type="string" table:style-name="ce2">
            <text:p>Rudinei Fiorio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Laboratórios de Caracterização</text:p>
          </table:table-cell>
          <table:table-cell office:value-type="string" table:style-name="ce2">
            <text:p>Ampliação da infraestrutura de laboratórios de análises químicas e caracterização de materiais</text:p>
          </table:table-cell>
          <table:table-cell office:value-type="string" table:style-name="ce2">
            <text:p>INFRALABIFRS</text:p>
          </table:table-cell>
          <table:table-cell office:value-type="currency" office:value="1300000" table:style-name="ce3">
            <text:p><text:s/>R$ 1.3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300000" table:style-name="ce4">
            <text:p>R$ 1.300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779</text:p>
          </table:table-cell>
          <table:table-cell office:value-type="string" table:style-name="ce2">
            <text:p>Universidade Federal do Paraná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entro de Biologia Estrutural e Funcional</text:p>
          </table:table-cell>
          <table:table-cell office:value-type="string" table:style-name="ce2">
            <text:p>Centro de Biologia Estrutural e Funcional</text:p>
          </table:table-cell>
          <table:table-cell office:value-type="string" table:style-name="ce2">
            <text:p>CBEF</text:p>
          </table:table-cell>
          <table:table-cell office:value-type="currency" office:value="10367382.48" table:style-name="ce3">
            <text:p><text:s/>R$ 10.367.382,4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0367382.48" table:style-name="ce4">
            <text:p>R$ 10.367.382,48</text:p>
          </table:table-cell>
          <table:table-cell table:number-columns-repeated="16374"/>
        </table:table-row>
        <table:table-row table:style-name="ro11">
          <table:table-cell office:value-type="string" table:style-name="ce44">
            <text:p>13791</text:p>
          </table:table-cell>
          <table:table-cell office:value-type="string" table:style-name="ce12">
            <text:p>Universidade Estadual do Centro-Oeste - UNICENTRO</text:p>
          </table:table-cell>
          <table:table-cell office:value-type="string" table:style-name="ce12">
            <text:p>PR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Central de Análises da UNICENTRO</text:p>
          </table:table-cell>
          <table:table-cell office:value-type="string" table:style-name="ce12">
            <text:p>Modernização e Ampliação da Infraestrutura Multiusuária da Central de Análises da UNICENTRO.</text:p>
          </table:table-cell>
          <table:table-cell office:value-type="string" table:style-name="ce12">
            <text:p>PRÓ-CENTRAL</text:p>
          </table:table-cell>
          <table:table-cell office:value-type="currency" office:value="2709350" table:style-name="ce48">
            <text:p><text:s/>R$ 2.709.350,00<text:s/></text:p>
          </table:table-cell>
          <table:table-cell office:value-type="currency" office:value="0" table:style-name="ce48">
            <text:p><text:s/>R$ -<text:s text:c="3"/></text:p>
          </table:table-cell>
          <table:table-cell office:value-type="currency" office:value="2709350" table:style-name="ce49">
            <text:p>R$ 2.709.350,00</text:p>
          </table:table-cell>
          <table:table-cell table:number-columns-repeated="16374"/>
        </table:table-row>
        <table:table-row table:style-name="ro12">
          <table:table-cell office:value-type="string" table:style-name="ce44">
            <text:p>13797</text:p>
          </table:table-cell>
          <table:table-cell office:value-type="string" table:style-name="ce12">
            <text:p>Universidade Tecnológica Federal do Paraná (UTFPR) - Câmpus Medianeira</text:p>
          </table:table-cell>
          <table:table-cell office:value-type="string" table:style-name="ce12">
            <text:p>PR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Central de Análises Multiusuário da UTFPR - Câmpus Medianeira</text:p>
          </table:table-cell>
          <table:table-cell office:value-type="string" table:style-name="ce12">
            <text:p>Expansão da infraestrutura da Central Analítica Multiusuário de Medianeira através da implementação de sistema de análise multielementar e instrumentação para caracterização de materiais.</text:p>
          </table:table-cell>
          <table:table-cell office:value-type="string" table:style-name="ce12">
            <text:p>UTFPR/CEANMED</text:p>
          </table:table-cell>
          <table:table-cell office:value-type="currency" office:value="2785400" table:style-name="ce73">
            <text:p><text:s/>R$ 2.785.400,00<text:s/></text:p>
          </table:table-cell>
          <table:table-cell office:value-type="currency" office:value="0" table:style-name="ce73">
            <text:p><text:s/>R$ -<text:s text:c="3"/></text:p>
          </table:table-cell>
          <table:table-cell office:value-type="currency" office:value="2785400" table:style-name="ce74">
            <text:p>R$ 2.785.400,00</text:p>
          </table:table-cell>
          <table:table-cell table:number-columns-repeated="16374"/>
        </table:table-row>
        <table:table-row table:style-name="ro11">
          <table:table-cell office:value-type="string" table:style-name="ce44">
            <text:p>13818</text:p>
          </table:table-cell>
          <table:table-cell office:value-type="string" table:style-name="ce12">
            <text:p>Universidade Tecnológica Federal do Paraná - Campus Ponta Grossa</text:p>
          </table:table-cell>
          <table:table-cell office:value-type="string" table:style-name="ce45">
            <text:p>PR</text:p>
          </table:table-cell>
          <table:table-cell office:value-type="string" table:style-name="ce45">
            <text:p>S</text:p>
          </table:table-cell>
          <table:table-cell office:value-type="string" table:style-name="ce12">
            <text:p>Centro de Pesquisa em Engenharia da Mobilidade</text:p>
          </table:table-cell>
          <table:table-cell office:value-type="string" table:style-name="ce12">
            <text:p>Centro de Pesquisa em Engenharia da Mobilidade</text:p>
          </table:table-cell>
          <table:table-cell office:value-type="string" table:style-name="ce12">
            <text:p>CeMobil</text:p>
          </table:table-cell>
          <table:table-cell office:value-type="currency" office:value="12500000" table:style-name="ce46">
            <text:p><text:s/>R$ 12.500.000,00<text:s/></text:p>
          </table:table-cell>
          <table:table-cell office:value-type="currency" office:value="3000000" table:style-name="ce46">
            <text:p><text:s/>R$ 3.000.000,00<text:s/></text:p>
          </table:table-cell>
          <table:table-cell office:value-type="currency" office:value="15500000" table:style-name="ce47">
            <text:p>R$ 15.500.000,00</text:p>
          </table:table-cell>
          <table:table-cell table:number-columns-repeated="16374"/>
        </table:table-row>
        <table:table-row table:style-name="ro12">
          <table:table-cell office:value-type="string" table:style-name="ce44">
            <text:p>13800</text:p>
          </table:table-cell>
          <table:table-cell office:value-type="string" table:style-name="ce12">
            <text:p>Universidade Federal do Parana</text:p>
          </table:table-cell>
          <table:table-cell office:value-type="string" table:style-name="ce12">
            <text:p>PR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LAMMI - Laboratório Avançado de Medidas, Magnetismo e Instrumentação</text:p>
          </table:table-cell>
          <table:table-cell office:value-type="string" table:style-name="ce12">
            <text:p>Laboratório Avançado de Medidas, Magnetismo e Instrumentação</text:p>
          </table:table-cell>
          <table:table-cell office:value-type="string" table:style-name="ce12">
            <text:p>LAMMI</text:p>
          </table:table-cell>
          <table:table-cell office:value-type="currency" office:value="1861300" table:style-name="ce73">
            <text:p><text:s/>R$ 1.861.300,00<text:s/></text:p>
          </table:table-cell>
          <table:table-cell office:value-type="currency" office:value="0" table:style-name="ce73">
            <text:p><text:s/>R$ -<text:s text:c="3"/></text:p>
          </table:table-cell>
          <table:table-cell office:value-type="currency" office:value="1861300" table:style-name="ce74">
            <text:p>R$ 1.861.300,00</text:p>
          </table:table-cell>
          <table:table-cell table:number-columns-repeated="16374"/>
        </table:table-row>
        <table:table-row table:style-name="ro12">
          <table:table-cell office:value-type="string" table:style-name="ce44">
            <text:p>13838</text:p>
          </table:table-cell>
          <table:table-cell office:value-type="string" table:style-name="ce12">
            <text:p>Fundação Universidade Regional de Blumenau - FURB</text:p>
          </table:table-cell>
          <table:table-cell office:value-type="string" table:style-name="ce12">
            <text:p>SC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Central Laboratorial de Análise Instrumental Multiusuário e de Serviço</text:p>
          </table:table-cell>
          <table:table-cell office:value-type="string" table:style-name="ce12">
            <text:p>Manutenção e Ampliação das Atividades da Central Laboratorial de Análise Instrumental Multiusuário e de Serviço - CLAIMS: Uma parceria FURB-SENAI.</text:p>
          </table:table-cell>
          <table:table-cell office:value-type="string" table:style-name="ce12">
            <text:p>CLAIMS-FURB-SENAI</text:p>
          </table:table-cell>
          <table:table-cell office:value-type="currency" office:value="1300000" table:style-name="ce73">
            <text:p><text:s/>R$ 1.300.000,00<text:s/></text:p>
          </table:table-cell>
          <table:table-cell office:value-type="currency" office:value="65000" table:style-name="ce73">
            <text:p><text:s/>R$ 65.000,00<text:s/></text:p>
          </table:table-cell>
          <table:table-cell office:value-type="currency" office:value="1365000" table:style-name="ce74">
            <text:p>R$ 1.365.000,00</text:p>
          </table:table-cell>
          <table:table-cell table:number-columns-repeated="16374"/>
        </table:table-row>
        <table:table-row table:style-name="ro2">
          <table:table-cell table:number-columns-repeated="7" table:style-name="ce1"/>
          <table:table-cell office:value-type="currency" office:value="218111543.35999998" table:formula="msoxl:=SUM(H2:H46)" table:style-name="ce37">
            <text:p><text:s/>R$ 218.111.543,36<text:s/></text:p>
          </table:table-cell>
          <table:table-cell office:value-type="currency" office:value="6192172.6200000001" table:formula="msoxl:=SUM(I2:I46)" table:style-name="ce37">
            <text:p><text:s/>R$ 6.192.172,62<text:s/></text:p>
          </table:table-cell>
          <table:table-cell office:value-type="currency" office:value="224303715.97999999" table:formula="msoxl:=SUM(J2:J46)" table:style-name="ce37">
            <text:p><text:s/>R$ 224.303.715,98<text:s/></text:p>
          </table:table-cell>
          <table:table-cell table:number-columns-repeated="16374"/>
        </table:table-row>
        <table:table-row table:number-rows-repeated="1048529" table:style-name="ro1">
          <table:table-cell table:number-columns-repeated="16384"/>
        </table:table-row>
      </table:table>
      <table:table table:name="NEGADAS_SE" table:style-name="ta5">
        <table:table-column table:style-name="co8" table:default-cell-style-name="ce1"/>
        <table:table-column table:style-name="co27" table:default-cell-style-name="ce1"/>
        <table:table-column table:style-name="co4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4" table:number-columns-repeated="16374" table:default-cell-style-name="ce1"/>
        <table:table-row table:style-name="ro19">
          <table:table-cell office:value-type="string" table:style-name="ce13">
            <text:p>PROTOCOLO</text:p>
          </table:table-cell>
          <table:table-cell office:value-type="string" table:style-name="ce14">
            <text:p>Nome:</text:p>
          </table:table-cell>
          <table:table-cell office:value-type="string" table:style-name="ce14">
            <text:p>UF</text:p>
          </table:table-cell>
          <table:table-cell office:value-type="string" table:style-name="ce14">
            <text:p>REGIÃO</text:p>
          </table:table-cell>
          <table:table-cell office:value-type="string" table:style-name="ce14">
            <text:p>Identificação:</text:p>
          </table:table-cell>
          <table:table-cell office:value-type="string" table:style-name="ce14">
            <text:p>Título</text:p>
          </table:table-cell>
          <table:table-cell office:value-type="string" table:style-name="ce14">
            <text:p>Sigla</text:p>
          </table:table-cell>
          <table:table-cell office:value-type="string" table:style-name="ce14">
            <text:p>Orçamento Estimado em R$-&gt;Valor solicitado FNDCT</text:p>
          </table:table-cell>
          <table:table-cell office:value-type="string" table:style-name="ce14">
            <text:p>Orçamento Estimado em R$-&gt;Outros Aportes</text:p>
          </table:table-cell>
          <table:table-cell office:value-type="string" table:style-name="ce14">
            <text:p>Orçamento Estimado em R$-&gt;Valor Total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1009</text:p>
          </table:table-cell>
          <table:table-cell office:value-type="string" table:style-name="ce2">
            <text:p>Universidade Estadual Paulista Julio de Mesquita Filho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SE</text:p>
          </table:table-cell>
          <table:table-cell office:value-type="string" table:style-name="ce2">
            <text:p>Laboratório de Diagnóstico por Imagem em Medicina Veterinária</text:p>
          </table:table-cell>
          <table:table-cell office:value-type="string" table:style-name="ce2">
            <text:p>Laboratório de Diagnóstico por Imagem em Medicina Veterinária</text:p>
          </table:table-cell>
          <table:table-cell office:value-type="string" table:style-name="ce2">
            <text:p>LabDIV</text:p>
          </table:table-cell>
          <table:table-cell office:value-type="currency" office:value="2000000" table:style-name="ce3">
            <text:p><text:s/>R$ 2.000.000,00<text:s/></text:p>
          </table:table-cell>
          <table:table-cell office:value-type="currency" office:value="60000" table:style-name="ce3">
            <text:p><text:s/>R$ 60.000,00<text:s/></text:p>
          </table:table-cell>
          <table:table-cell office:value-type="currency" office:value="2060000" table:style-name="ce4">
            <text:p>R$ 2.060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1238</text:p>
          </table:table-cell>
          <table:table-cell office:value-type="string" table:style-name="ce2">
            <text:p>FEG - Faculdade de Engenharia de Guaratinguetá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SE</text:p>
          </table:table-cell>
          <table:table-cell office:value-type="string" table:style-name="ce2">
            <text:p>Grupo de Otimização de Sistemas Energéticos (LOSE+IPBEN Guará)</text:p>
          </table:table-cell>
          <table:table-cell office:value-type="string" table:style-name="ce2">
            <text:p>Estruturação de Laboratórios do Instituto de Pesquisa em Bioenergia de Guaratinguetá - IPBEN FEG</text:p>
          </table:table-cell>
          <table:table-cell office:value-type="string" table:style-name="ce2">
            <text:p>IPBEN - FEG</text:p>
          </table:table-cell>
          <table:table-cell office:value-type="currency" office:value="5100000" table:style-name="ce3">
            <text:p><text:s/>R$ 5.100.000,00<text:s/></text:p>
          </table:table-cell>
          <table:table-cell office:value-type="currency" office:value="153000" table:style-name="ce3">
            <text:p><text:s/>R$ 153.000,00<text:s/></text:p>
          </table:table-cell>
          <table:table-cell office:value-type="currency" office:value="5253000" table:style-name="ce4">
            <text:p>R$ 5.253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1553</text:p>
          </table:table-cell>
          <table:table-cell office:value-type="string" table:style-name="ce2">
            <text:p>Universidade Estadual Paulista "Júlio de Mesquita Filho" - UNESP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SE</text:p>
          </table:table-cell>
          <table:table-cell office:value-type="string" table:style-name="ce2">
            <text:p>Núcleo de Computação Científica - NCC/UNESP</text:p>
          </table:table-cell>
          <table:table-cell office:value-type="string" table:style-name="ce2">
            <text:p>Computação em Nuvem e Plataformas de Data Science para UNESP e Parceiros</text:p>
          </table:table-cell>
          <table:table-cell office:value-type="string" table:style-name="ce2">
            <text:p>CloudNCC</text:p>
          </table:table-cell>
          <table:table-cell office:value-type="currency" office:value="2700000" table:style-name="ce3">
            <text:p><text:s/>R$ 2.700.000,00<text:s/></text:p>
          </table:table-cell>
          <table:table-cell office:value-type="currency" office:value="81000" table:style-name="ce3">
            <text:p><text:s/>R$ 81.000,00<text:s/></text:p>
          </table:table-cell>
          <table:table-cell office:value-type="currency" office:value="2781000" table:style-name="ce4">
            <text:p>R$ 2.781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1637</text:p>
          </table:table-cell>
          <table:table-cell office:value-type="string" table:style-name="ce2">
            <text:p>Universidade Estadual Paulista Júlio de Mesquita Filho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SE</text:p>
          </table:table-cell>
          <table:table-cell office:value-type="string" table:style-name="ce2">
            <text:p>Centro Multiusuário de Inovação Biomolecular</text:p>
          </table:table-cell>
          <table:table-cell office:value-type="string" table:style-name="ce2">
            <text:p>Centro Multiusuário de Inovação Biomolecular - Etapa IV: Manutenção de equipamentos de grande porte e apoio técnico.</text:p>
          </table:table-cell>
          <table:table-cell office:value-type="string" table:style-name="ce2">
            <text:p>CMIB</text:p>
          </table:table-cell>
          <table:table-cell office:value-type="currency" office:value="1982445.7" table:style-name="ce3">
            <text:p><text:s/>R$ 1.982.445,70<text:s/></text:p>
          </table:table-cell>
          <table:table-cell office:value-type="currency" office:value="59437.37" table:style-name="ce3">
            <text:p><text:s/>R$ 59.437,37<text:s/></text:p>
          </table:table-cell>
          <table:table-cell office:value-type="currency" office:value="2041883.07" table:style-name="ce4">
            <text:p>R$ 2.041.883,07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1748</text:p>
          </table:table-cell>
          <table:table-cell office:value-type="string" table:style-name="ce2">
            <text:p>UNESP- INSTITUTO DE BIOCIÊNCIAS DE RIO CLARO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SE</text:p>
          </table:table-cell>
          <table:table-cell office:value-type="string" table:style-name="ce2">
            <text:p>Laboratorio de Microscopia Eletronica do IB/RC</text:p>
          </table:table-cell>
          <table:table-cell office:value-type="string" table:style-name="ce2">
            <text:p>Reativação dos Equipamentos Avariados Alocados no Parque do Laboratório de Microscopia Eletrônica do Instituto de Biociências da UNESP de Rio Claro, SP</text:p>
          </table:table-cell>
          <table:table-cell office:value-type="string" table:style-name="ce2">
            <text:p>LME IB/RC</text:p>
          </table:table-cell>
          <table:table-cell office:value-type="currency" office:value="1000000" table:style-name="ce3">
            <text:p><text:s/>R$ 1.000.000,00<text:s/></text:p>
          </table:table-cell>
          <table:table-cell office:value-type="currency" office:value="30000" table:style-name="ce3">
            <text:p><text:s/>R$ 30.000,00<text:s/></text:p>
          </table:table-cell>
          <table:table-cell office:value-type="currency" office:value="1030000" table:style-name="ce4">
            <text:p>R$ 1.030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1928</text:p>
          </table:table-cell>
          <table:table-cell office:value-type="string" table:style-name="ce2">
            <text:p>Universidade Estadual Paulista "Júlio de Mesquita Filho" (Unesp)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SE</text:p>
          </table:table-cell>
          <table:table-cell office:value-type="string" table:style-name="ce2">
            <text:p>Departamento de Bioprocessos e Biotecnologia</text:p>
          </table:table-cell>
          <table:table-cell office:value-type="string" table:style-name="ce2">
            <text:p>Produção de bioprodutos por microrganismos e aumento de escala</text:p>
          </table:table-cell>
          <table:table-cell office:value-type="string" table:style-name="ce2">
            <text:p>Bioprodutos</text:p>
          </table:table-cell>
          <table:table-cell office:value-type="currency" office:value="1750660" table:style-name="ce3">
            <text:p><text:s/>R$ 1.750.66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750660" table:style-name="ce4">
            <text:p>R$ 1.750.66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1999</text:p>
          </table:table-cell>
          <table:table-cell office:value-type="string" table:style-name="ce2">
            <text:p>UNESP-Universidade Estadual Paulista Júlio de Mesquita Filh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Geoanalítico Multiusuário do DPM</text:p>
          </table:table-cell>
          <table:table-cell office:value-type="string" table:style-name="ce2">
            <text:p>Fortalecimento do Centro Geoanalítico Multiusuário do DPM</text:p>
          </table:table-cell>
          <table:table-cell office:value-type="string" table:style-name="ce2">
            <text:p>cegeomulti</text:p>
          </table:table-cell>
          <table:table-cell office:value-type="currency" office:value="1960480" table:style-name="ce3">
            <text:p><text:s/>R$ 1.960.480,00<text:s/></text:p>
          </table:table-cell>
          <table:table-cell office:value-type="currency" office:value="58814.400000000001" table:style-name="ce3">
            <text:p><text:s/>R$ 58.814,40<text:s/></text:p>
          </table:table-cell>
          <table:table-cell office:value-type="currency" office:value="2019294.4" table:style-name="ce4">
            <text:p>R$ 2.019.294,4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087</text:p>
          </table:table-cell>
          <table:table-cell office:value-type="string" table:style-name="ce2">
            <text:p>Centro Brasileiro de Pesquisas Físicas (CBPF)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GRID CBPF</text:p>
          </table:table-cell>
          <table:table-cell office:value-type="string" table:style-name="ce2">
            <text:p>Expansão do sistema internacional de computação em Grid associado ao LHC, no Brasil.</text:p>
          </table:table-cell>
          <table:table-cell office:value-type="string" table:style-name="ce2">
            <text:p>NGI-BR</text:p>
          </table:table-cell>
          <table:table-cell office:value-type="currency" office:value="7000000" table:style-name="ce3">
            <text:p><text:s/>R$ 7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000000" table:style-name="ce4">
            <text:p>R$ 7.000.000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2223</text:p>
          </table:table-cell>
          <table:table-cell office:value-type="string" table:style-name="ce2">
            <text:p>Universidade Estadual Paulista Júlio de Mesquita Filh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disciplinar de Modificações em Superfícies de Biomateriais</text:p>
          </table:table-cell>
          <table:table-cell office:value-type="string" table:style-name="ce2">
            <text:p>Centro Multidisciplinar de Modificações em Superfícies de Biomateriais - Etapa II: Ampliação em morfologia e estrutura de superfícies</text:p>
          </table:table-cell>
          <table:table-cell office:value-type="string" table:style-name="ce2">
            <text:p>CeSuBio</text:p>
          </table:table-cell>
          <table:table-cell office:value-type="currency" office:value="1887968" table:style-name="ce3">
            <text:p><text:s/>R$ 1.887.968,00<text:s/></text:p>
          </table:table-cell>
          <table:table-cell office:value-type="currency" office:value="112000" table:style-name="ce3">
            <text:p><text:s/>R$ 112.000,00<text:s/></text:p>
          </table:table-cell>
          <table:table-cell office:value-type="currency" office:value="1999968" table:style-name="ce4">
            <text:p>R$ 1.999.968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321</text:p>
          </table:table-cell>
          <table:table-cell office:value-type="string" table:style-name="ce2">
            <text:p>UNIVERSIDADE ESTADUAL PAULISTA "JULIO DE MESQUITA FILHO" - UNE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FACULDADE DE CIÊNCIAS AGRONÔMICAS - BOTUCATU</text:p>
          </table:table-cell>
          <table:table-cell office:value-type="string" table:style-name="ce2">
            <text:p>Atualização do Laboratório Central Multiusuário da FCA (LACEN)</text:p>
          </table:table-cell>
          <table:table-cell office:value-type="string" table:style-name="ce2">
            <text:p>LACEN</text:p>
          </table:table-cell>
          <table:table-cell office:value-type="currency" office:value="4689135.97" table:style-name="ce3">
            <text:p><text:s/>R$ 4.689.135,97<text:s/></text:p>
          </table:table-cell>
          <table:table-cell office:value-type="currency" office:value="140674.07999999999" table:style-name="ce3">
            <text:p><text:s/>R$ 140.674,08<text:s/></text:p>
          </table:table-cell>
          <table:table-cell office:value-type="currency" office:value="4829810.05" table:style-name="ce4">
            <text:p>R$ 4.829.810,05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2340</text:p>
          </table:table-cell>
          <table:table-cell office:value-type="string" table:style-name="ce2">
            <text:p>Universidade Estadual Paulista "Julio de Mesquita Filho" - UNE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Pesquisas da Saúde - Núcleo de avaliação in vivo</text:p>
          </table:table-cell>
          <table:table-cell office:value-type="string" table:style-name="ce2">
            <text:p>Centro de Pesquisas da Saúde - Núcleo de Avaliação in vivo de mecanismos e respostas biológicas em processos fisiológicos e patológicos - Etapa III - Biotério para roedores padrão SPF</text:p>
          </table:table-cell>
          <table:table-cell office:value-type="string" table:style-name="ce2">
            <text:p>CPS - Biotério</text:p>
          </table:table-cell>
          <table:table-cell office:value-type="currency" office:value="1014800" table:style-name="ce3">
            <text:p><text:s/>R$ 1.014.800,00<text:s/></text:p>
          </table:table-cell>
          <table:table-cell office:value-type="currency" office:value="80000" table:style-name="ce3">
            <text:p><text:s/>R$ 80.000,00<text:s/></text:p>
          </table:table-cell>
          <table:table-cell office:value-type="currency" office:value="1094800" table:style-name="ce4">
            <text:p>R$ 1.094.8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438</text:p>
          </table:table-cell>
          <table:table-cell office:value-type="string" table:style-name="ce2">
            <text:p>Universidade Estadual Paulista Júlio de Mesquita Filh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de Pesquisa em Bioenergia - IPBEN</text:p>
          </table:table-cell>
          <table:table-cell office:value-type="string" table:style-name="ce2">
            <text:p>Plataformas instrumentais para estudo de processos de produção de bioenergia</text:p>
          </table:table-cell>
          <table:table-cell office:value-type="string" table:style-name="ce2">
            <text:p>ipben</text:p>
          </table:table-cell>
          <table:table-cell office:value-type="currency" office:value="3676400" table:style-name="ce3">
            <text:p><text:s/>R$ 3.676.400,00<text:s/></text:p>
          </table:table-cell>
          <table:table-cell office:value-type="currency" office:value="110292" table:style-name="ce3">
            <text:p><text:s/>R$ 110.292,00<text:s/></text:p>
          </table:table-cell>
          <table:table-cell office:value-type="currency" office:value="3786692" table:style-name="ce4">
            <text:p>R$ 3.786.692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447</text:p>
          </table:table-cell>
          <table:table-cell office:value-type="string" table:style-name="ce2">
            <text:p>Universidade Estadual Paulista Júlio de Mesquita Filh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MULTIFEB/UNESP</text:p>
          </table:table-cell>
          <table:table-cell office:value-type="string" table:style-name="ce2">
            <text:p>Ampliação dos Laboratórios Multiusuários da Faculdade de Engenharia de Bauru</text:p>
          </table:table-cell>
          <table:table-cell office:value-type="string" table:style-name="ce2">
            <text:p>MULTIFEB</text:p>
          </table:table-cell>
          <table:table-cell office:value-type="currency" office:value="1817451" table:style-name="ce3">
            <text:p><text:s/>R$ 1.817.451,00<text:s/></text:p>
          </table:table-cell>
          <table:table-cell office:value-type="currency" office:value="54524" table:style-name="ce3">
            <text:p><text:s/>R$ 54.524,00<text:s/></text:p>
          </table:table-cell>
          <table:table-cell office:value-type="currency" office:value="1871975" table:style-name="ce4">
            <text:p>R$ 1.871.975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2453</text:p>
          </table:table-cell>
          <table:table-cell office:value-type="string" table:style-name="ce2">
            <text:p>Universidade Federal de Lavra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Central de Sementes</text:p>
          </table:table-cell>
          <table:table-cell office:value-type="string" table:style-name="ce2">
            <text:p>FORTALECIMENTO DO CENTRO MULTIUSUÁRIO – LABORATÓRIO CENTRAL DE SEMENTES DA UNIVERSIDADE FEDERAL DE LAVRAS: AQUISIÇÃO E MANUTENÇÃO DE EQUIPAMENTOS DE ALTO CUSTO</text:p>
          </table:table-cell>
          <table:table-cell office:value-type="string" table:style-name="ce2">
            <text:p>LCSem/UFLA</text:p>
          </table:table-cell>
          <table:table-cell office:value-type="currency" office:value="2133293" table:style-name="ce3">
            <text:p><text:s/>R$ 2.133.293,00<text:s/></text:p>
          </table:table-cell>
          <table:table-cell office:value-type="currency" office:value="310000" table:style-name="ce3">
            <text:p><text:s/>R$ 310.000,00<text:s/></text:p>
          </table:table-cell>
          <table:table-cell office:value-type="currency" office:value="2443293" table:style-name="ce4">
            <text:p>R$ 2.443.293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505</text:p>
          </table:table-cell>
          <table:table-cell office:value-type="string" table:style-name="ce2">
            <text:p>Faculdade de Medicina de Botucatu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Unidade de Pesquisa Experimental (UNIPEX)</text:p>
          </table:table-cell>
          <table:table-cell office:value-type="string" table:style-name="ce2">
            <text:p>Centro Multiusuário <text:s/>- UNIPEX</text:p>
          </table:table-cell>
          <table:table-cell office:value-type="string" table:style-name="ce2">
            <text:p>CM-UNIPEX</text:p>
          </table:table-cell>
          <table:table-cell office:value-type="currency" office:value="1500000" table:style-name="ce3">
            <text:p><text:s/>R$ 1.500.000,00<text:s/></text:p>
          </table:table-cell>
          <table:table-cell office:value-type="currency" office:value="45000" table:style-name="ce3">
            <text:p><text:s/>R$ 45.000,00<text:s/></text:p>
          </table:table-cell>
          <table:table-cell office:value-type="currency" office:value="1545000" table:style-name="ce4">
            <text:p>R$ 1.545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518</text:p>
          </table:table-cell>
          <table:table-cell office:value-type="string" table:style-name="ce2">
            <text:p>COPPE/UFRJ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Grupo de Ergonomia e Novas tecnologias</text:p>
          </table:table-cell>
          <table:table-cell office:value-type="string" table:style-name="ce2">
            <text:p>PRODUÇÃO E GESTÃO DE INOVAÇÕES DE NATUREZA ERGONÔMICA NA PERSPECTIVA DE SISTEMAS COMPLEXOS</text:p>
          </table:table-cell>
          <table:table-cell office:value-type="string" table:style-name="ce2">
            <text:p>Ergo 4.0</text:p>
          </table:table-cell>
          <table:table-cell office:value-type="currency" office:value="1055872" table:style-name="ce3">
            <text:p><text:s/>R$ 1.055.872,00<text:s/></text:p>
          </table:table-cell>
          <table:table-cell office:value-type="currency" office:value="282000" table:style-name="ce3">
            <text:p><text:s/>R$ 282.000,00<text:s/></text:p>
          </table:table-cell>
          <table:table-cell office:value-type="currency" office:value="1337872" table:style-name="ce4">
            <text:p>R$ 1.337.872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656</text:p>
          </table:table-cell>
          <table:table-cell office:value-type="string" table:style-name="ce2">
            <text:p>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REX-CEPEMA</text:p>
          </table:table-cell>
          <table:table-cell office:value-type="string" table:style-name="ce2">
            <text:p>LAREX-CEPEMA Centro Multiusuários de Pesquisa e Inovação em Meio Ambiente</text:p>
          </table:table-cell>
          <table:table-cell office:value-type="string" table:style-name="ce2">
            <text:p>LAREX-CEPEMA</text:p>
          </table:table-cell>
          <table:table-cell office:value-type="currency" office:value="5552862.2000000002" table:style-name="ce3">
            <text:p><text:s/>R$ 5.552.862,2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552862.2000000002" table:style-name="ce4">
            <text:p>R$ 5.552.862,2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677</text:p>
          </table:table-cell>
          <table:table-cell office:value-type="string" table:style-name="ce2">
            <text:p>UNIVERSIDADE FEDERAL DE VIÇOSA - CAMPUS DE RIO PARANAÍBA (UFV-CRP)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a UFV do Campus de Rio Paranaíba</text:p>
          </table:table-cell>
          <table:table-cell office:value-type="string" table:style-name="ce2">
            <text:p>Ampliação da Infraestrutura de Pesquisa do Centro Multiusuário da Universidade Federal de Viçosa - Campus de Rio Paranaíba</text:p>
          </table:table-cell>
          <table:table-cell office:value-type="string" table:style-name="ce2">
            <text:p>INFRA-UFV-CRP</text:p>
          </table:table-cell>
          <table:table-cell office:value-type="currency" office:value="2000000" table:style-name="ce3">
            <text:p><text:s/>R$ 2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000000" table:style-name="ce4">
            <text:p>R$ 2.000.000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2690</text:p>
          </table:table-cell>
          <table:table-cell office:value-type="string" table:style-name="ce2">
            <text:p>ITA-COMANDO DA AERONÁUTICA - INSTITUTO TECNOLÓGICO DE AERONÁUTICA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E PROCESSAMENTO E CARACTERIZAÇÃO DE MATERIAIS</text:p>
          </table:table-cell>
          <table:table-cell office:value-type="string" table:style-name="ce2">
            <text:p>Centro Mutiusuário de Processamento e Caracterização de Materiais</text:p>
          </table:table-cell>
          <table:table-cell office:value-type="string" table:style-name="ce2">
            <text:p>CM-PCM</text:p>
          </table:table-cell>
          <table:table-cell office:value-type="currency" office:value="4871450.74" table:style-name="ce3">
            <text:p><text:s/>R$ 4.871.450,74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871450.74" table:style-name="ce4">
            <text:p>R$ 4.871.450,74</text:p>
          </table:table-cell>
          <table:table-cell table:number-columns-repeated="16374"/>
        </table:table-row>
        <table:table-row table:style-name="ro13">
          <table:table-cell office:value-type="string" table:style-name="ce5">
            <text:p>12721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l Analítica da Faculdade de Farmácia da UFF</text:p>
          </table:table-cell>
          <table:table-cell office:value-type="string" table:style-name="ce2">
            <text:p>CENTRAL ANALÍTICA DA FACULDADE DE FARMÁCIA DA UFF - AÇÃO PARA INCREMENTO NA PESQUISA, INOVAÇÃO E ATIVIDADES DE EXTENSÃO ATRAVÉS DA AQUISIÇÃO DE UM SISTEMA DE CROMATOGRAFIA LÍQUIDA DE ULTRA EFICIÊNCIA ACOPLADO A ESPECTRÔMETRO DE MASSAS <text:s/>;ULTRA-HIGH RESOLUTION (UHR) TOF ;</text:p>
          </table:table-cell>
          <table:table-cell office:value-type="string" table:style-name="ce2">
            <text:p>CA-FUFF</text:p>
          </table:table-cell>
          <table:table-cell office:value-type="currency" office:value="2503708" table:style-name="ce3">
            <text:p><text:s/>R$ 2.503.708,00<text:s/></text:p>
          </table:table-cell>
          <table:table-cell office:value-type="currency" office:value="10000" table:style-name="ce3">
            <text:p><text:s/>R$ 10.000,00<text:s/></text:p>
          </table:table-cell>
          <table:table-cell office:value-type="currency" office:value="2513708" table:style-name="ce4">
            <text:p>R$ 2.513.708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723</text:p>
          </table:table-cell>
          <table:table-cell office:value-type="string" table:style-name="ce2">
            <text:p>Instituto de Pesquisas da Marinh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Grupo de Tecnologia de Materiais</text:p>
          </table:table-cell>
          <table:table-cell office:value-type="string" table:style-name="ce2">
            <text:p>Modernização do Centro Multiusuário do Grupo de Tecnologia de Materiais do Instituto de Pesquisas da Marinha</text:p>
          </table:table-cell>
          <table:table-cell office:value-type="string" table:style-name="ce2">
            <text:p>MGTM-IPqM</text:p>
          </table:table-cell>
          <table:table-cell office:value-type="currency" office:value="7267796.1799999997" table:style-name="ce3">
            <text:p><text:s/>R$ 7.267.796,1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267796.1799999997" table:style-name="ce4">
            <text:p>R$ 7.267.796,18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726</text:p>
          </table:table-cell>
          <table:table-cell office:value-type="string" table:style-name="ce2">
            <text:p>Universidade Federal Fluminense - Instituto de Ciências Exatas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Espectroscopia e Óptica</text:p>
          </table:table-cell>
          <table:table-cell office:value-type="string" table:style-name="ce2">
            <text:p>Ampliação do Parque de Caracterização de Materiais do Polo Universitário de Volta Redonda</text:p>
          </table:table-cell>
          <table:table-cell office:value-type="string" table:style-name="ce2">
            <text:p>CCM-ICEx</text:p>
          </table:table-cell>
          <table:table-cell office:value-type="currency" office:value="1630000" table:style-name="ce3">
            <text:p><text:s/>R$ 1.630.000,00<text:s/></text:p>
          </table:table-cell>
          <table:table-cell office:value-type="currency" office:value="100000" table:style-name="ce3">
            <text:p><text:s/>R$ 100.000,00<text:s/></text:p>
          </table:table-cell>
          <table:table-cell office:value-type="currency" office:value="1730000" table:style-name="ce4">
            <text:p>R$ 1.730.000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2755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Engenharia Térmcica</text:p>
          </table:table-cell>
          <table:table-cell office:value-type="string" table:style-name="ce2">
            <text:p>Unidade de gaseificação e pirólise de leito fluidizado em escala de bancada para geração de gases e óleos a partir de resíduos municipais, industriais e agrícolas</text:p>
          </table:table-cell>
          <table:table-cell office:value-type="string" table:style-name="ce2">
            <text:p>IPT_GASEIFICAÇÃO</text:p>
          </table:table-cell>
          <table:table-cell office:value-type="currency" office:value="2500000" table:style-name="ce3">
            <text:p><text:s/>R$ 2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500000" table:style-name="ce4">
            <text:p>R$ 2.500.00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5">
            <text:p>12763</text:p>
          </table:table-cell>
          <table:table-cell office:value-type="string" table:style-name="ce2">
            <text:p>Universidade Federal de Viços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Ampliação e Consolidação do Núcleo de Análise Química</text:p>
          </table:table-cell>
          <table:table-cell office:value-type="string" table:style-name="ce2">
            <text:p>Ampliação do Núcleo de Análise Química</text:p>
          </table:table-cell>
          <table:table-cell office:value-type="string" table:style-name="ce2">
            <text:p>NAQAA</text:p>
          </table:table-cell>
          <table:table-cell office:value-type="currency" office:value="4372175.51" table:style-name="ce3">
            <text:p><text:s/>R$ 4.372.175,51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372175.51" table:style-name="ce4">
            <text:p>R$ 4.372.175,51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777</text:p>
          </table:table-cell>
          <table:table-cell office:value-type="string" table:style-name="ce2">
            <text:p>Universidade Federal de Ouro Preto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e Citometria de Fluxo e Microscópia Avançada</text:p>
          </table:table-cell>
          <table:table-cell office:value-type="string" table:style-name="ce2">
            <text:p>Centro Multiusuário de Citometria de Fluxo e Microscopia Avançada do NUPEB/UFOP</text:p>
          </table:table-cell>
          <table:table-cell office:value-type="string" table:style-name="ce2">
            <text:p>Citometria e Microscopia Avançada - NUPEB.</text:p>
          </table:table-cell>
          <table:table-cell office:value-type="currency" office:value="5514587" table:style-name="ce3">
            <text:p><text:s/>R$ 5.514.587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514587" table:style-name="ce4">
            <text:p>R$ 5.514.587,00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12783</text:p>
          </table:table-cell>
          <table:table-cell office:value-type="string" table:style-name="ce2">
            <text:p>Fundação de Desenvolvimento da Pesquisa - Fundep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Análises Instrumentais de Alimentos</text:p>
          </table:table-cell>
          <table:table-cell office:value-type="string" table:style-name="ce2">
            <text:p>Manutenção e ampliação do escopo analítico do Laboratório Multiusuário de Análises Instrumentais de Alimentos (MULT-ALM) do Departamento de Alimentos (ALM) / Programa de Pós-Graduação em Ciência de Alimentos (PPGCA) da Faculdade de Farmácia (FAFAR) da UFMG.</text:p>
          </table:table-cell>
          <table:table-cell office:value-type="string" table:style-name="ce2">
            <text:p>MULT-ALM</text:p>
          </table:table-cell>
          <table:table-cell office:value-type="currency" office:value="1248500" table:style-name="ce3">
            <text:p><text:s/>R$ 1.248.5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48500" table:style-name="ce4">
            <text:p>R$ 1.248.5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784</text:p>
          </table:table-cell>
          <table:table-cell office:value-type="string" table:style-name="ce2">
            <text:p>Universidade Federal de Ouro Preto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Modernização do Centro Multiusuário de Ciência Animal</text:p>
          </table:table-cell>
          <table:table-cell office:value-type="string" table:style-name="ce2">
            <text:p>Modernização do Centro de Ciência Animal visando ampliar o escopo dos serviços disponíveis.</text:p>
          </table:table-cell>
          <table:table-cell office:value-type="string" table:style-name="ce2">
            <text:p>CCA - MULTIUSUÁRIO</text:p>
          </table:table-cell>
          <table:table-cell office:value-type="currency" office:value="3968471.31" table:style-name="ce3">
            <text:p><text:s/>R$ 3.968.471,31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968471.31" table:style-name="ce4">
            <text:p>R$ 3.968.471,31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812</text:p>
          </table:table-cell>
          <table:table-cell office:value-type="string" table:style-name="ce2">
            <text:p>Instituto de Pesquisa da Santa Casa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úcleo Metodológico</text:p>
          </table:table-cell>
          <table:table-cell office:value-type="string" table:style-name="ce2">
            <text:p>Modernização dos métodos suportados pelo Núcleo Metodológico do Instituto de Pesquisa da Santa Casa de São Paulo.</text:p>
          </table:table-cell>
          <table:table-cell office:value-type="string" table:style-name="ce2">
            <text:p>Met-IPSC</text:p>
          </table:table-cell>
          <table:table-cell office:value-type="currency" office:value="3220357.88" table:style-name="ce3">
            <text:p><text:s/>R$ 3.220.357,8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220357.88" table:style-name="ce4">
            <text:p>R$ 3.220.357,88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843</text:p>
          </table:table-cell>
          <table:table-cell office:value-type="string" table:style-name="ce2">
            <text:p>Universidade Estadual de Campina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suário de Caracterização de Materiais da FEM</text:p>
          </table:table-cell>
          <table:table-cell office:value-type="string" table:style-name="ce2">
            <text:p>Aquisição de Microscópio Eletrônico de Transmissão para o Laboratório Multiusuário de Caracterização de Materiais da FEM-UNICAMP</text:p>
          </table:table-cell>
          <table:table-cell office:value-type="string" table:style-name="ce2">
            <text:p>MET-UNICAMP</text:p>
          </table:table-cell>
          <table:table-cell office:value-type="currency" office:value="4150000" table:style-name="ce3">
            <text:p><text:s/>R$ 4.150.000,00<text:s/></text:p>
          </table:table-cell>
          <table:table-cell office:value-type="currency" office:value="200000" table:style-name="ce3">
            <text:p><text:s/>R$ 200.000,00<text:s/></text:p>
          </table:table-cell>
          <table:table-cell office:value-type="currency" office:value="4350000" table:style-name="ce4">
            <text:p>R$ 4.350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850</text:p>
          </table:table-cell>
          <table:table-cell office:value-type="string" table:style-name="ce2">
            <text:p>Universidade Federal de Viços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Rede Solos: Laboratórios Multi-usuários do DPS/UFV</text:p>
          </table:table-cell>
          <table:table-cell office:value-type="string" table:style-name="ce2">
            <text:p>Rede Solos: Laboratórios Multi-usuários do DPS/UFV</text:p>
          </table:table-cell>
          <table:table-cell office:value-type="string" table:style-name="ce2">
            <text:p>Rede Solos</text:p>
          </table:table-cell>
          <table:table-cell office:value-type="currency" office:value="10282400" table:style-name="ce3">
            <text:p><text:s/>R$ 10.282.4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0282400" table:style-name="ce4">
            <text:p>R$ 10.282.400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2851</text:p>
          </table:table-cell>
          <table:table-cell office:value-type="string" table:style-name="ce2">
            <text:p>Universidade Federal de São Carlos - CCET e CCB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ucleo de Pesquisa Produtos Naturais e de Biogeoquímica Ambiental</text:p>
          </table:table-cell>
          <table:table-cell office:value-type="string" table:style-name="ce2">
            <text:p>Núcleos de Produtos Naturais e de Biogeoquímica Ambiental - Ampliação e Atualização das atividades dos centros multi-usuários</text:p>
          </table:table-cell>
          <table:table-cell office:value-type="string" table:style-name="ce2">
            <text:p>NPNBA</text:p>
          </table:table-cell>
          <table:table-cell office:value-type="currency" office:value="3733686" table:style-name="ce3">
            <text:p><text:s/>R$ 3.733.686,00<text:s/></text:p>
          </table:table-cell>
          <table:table-cell office:value-type="currency" office:value="2000000" table:style-name="ce3">
            <text:p><text:s/>R$ 2.000.000,00<text:s/></text:p>
          </table:table-cell>
          <table:table-cell office:value-type="currency" office:value="5733686" table:style-name="ce4">
            <text:p>R$ 5.733.686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856</text:p>
          </table:table-cell>
          <table:table-cell office:value-type="string" table:style-name="ce2">
            <text:p>UNIVERSIDADE FEDERAL DO ESPÍRITO SANTO (UFES)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CIÊNCIAS BÁSICAS E APLICADAS</text:p>
          </table:table-cell>
          <table:table-cell office:value-type="string" table:style-name="ce2">
            <text:p>LABORATÓRIO MULTIUSUÁRIO DE CIÊNCIAS BÁSICAS E APLICADAS</text:p>
          </table:table-cell>
          <table:table-cell office:value-type="string" table:style-name="ce2">
            <text:p>LM-CIBA</text:p>
          </table:table-cell>
          <table:table-cell office:value-type="currency" office:value="4659600" table:style-name="ce3">
            <text:p><text:s/>R$ 4.659.6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659600" table:style-name="ce4">
            <text:p>R$ 4.659.6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861</text:p>
          </table:table-cell>
          <table:table-cell office:value-type="string" table:style-name="ce2">
            <text:p>Observatório Nacional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Interinstitucional de e-Astronomia</text:p>
          </table:table-cell>
          <table:table-cell office:value-type="string" table:style-name="ce2">
            <text:p>Centro de e-Ciências: LIneA como caso de uso</text:p>
          </table:table-cell>
          <table:table-cell office:value-type="string" table:style-name="ce2">
            <text:p>CDR-LSST</text:p>
          </table:table-cell>
          <table:table-cell office:value-type="currency" office:value="21000000" table:style-name="ce3">
            <text:p><text:s/>R$ 21.000.000,00<text:s/></text:p>
          </table:table-cell>
          <table:table-cell office:value-type="currency" office:value="12400000" table:style-name="ce3">
            <text:p><text:s/>R$ 12.400.000,00<text:s/></text:p>
          </table:table-cell>
          <table:table-cell office:value-type="currency" office:value="33400000" table:style-name="ce4">
            <text:p>R$ 33.400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864</text:p>
          </table:table-cell>
          <table:table-cell office:value-type="string" table:style-name="ce2">
            <text:p>Instituto de Pesquisas Tecnológicas do Estado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TMNE/LET</text:p>
          </table:table-cell>
          <table:table-cell office:value-type="string" table:style-name="ce2">
            <text:p>Modernização de Bancada Dinamométrica, para atender a EURO VI, com capacidade para atender motores ciclos Diesel <text:s/>;e Otto até 220 KW.</text:p>
          </table:table-cell>
          <table:table-cell office:value-type="string" table:style-name="ce2">
            <text:p>IPT-LET</text:p>
          </table:table-cell>
          <table:table-cell office:value-type="currency" office:value="7284000" table:style-name="ce3">
            <text:p><text:s/>R$ 7.284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7284000" table:style-name="ce4">
            <text:p>R$ 7.284.000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2870</text:p>
          </table:table-cell>
          <table:table-cell office:value-type="string" table:style-name="ce2">
            <text:p>Instituto de Pesquisas Tecnológicas do Estado de São Paulo S.A. -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Engenharia Térmica e Motores - LET</text:p>
          </table:table-cell>
          <table:table-cell office:value-type="string" table:style-name="ce2">
            <text:p>PESQUISA E DESENVOLVIMENTO DE SENSORES CERÂMICOS DE ALTA TEMPERATURA PARA GASES DE COMBUSTÃO</text:p>
          </table:table-cell>
          <table:table-cell office:value-type="string" table:style-name="ce2">
            <text:p>SENGACO - IPT. Sensores para gases de Combustão</text:p>
          </table:table-cell>
          <table:table-cell office:value-type="currency" office:value="1200000" table:style-name="ce3">
            <text:p><text:s/>R$ 1.2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00000" table:style-name="ce4">
            <text:p>R$ 1.200.000,00</text:p>
          </table:table-cell>
          <table:table-cell table:number-columns-repeated="16374"/>
        </table:table-row>
        <table:table-row table:style-name="ro13">
          <table:table-cell office:value-type="string" table:style-name="ce5">
            <text:p>12878</text:p>
          </table:table-cell>
          <table:table-cell office:value-type="string" table:style-name="ce2">
            <text:p>SANTUZA MARIA RIBEIRO TEIXEIR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TECNOLOGIA DE VACINAS</text:p>
          </table:table-cell>
          <table:table-cell office:value-type="string" table:style-name="ce2">
            <text:p>IMPLANTAÇÃO DA PLATAFORMA MULTIUSUÁRIA DE PRODUÇÃO DE PROTEÍNAS RECOMBINANTES DO CENTRO DE TECNOLOGIA DE VACINAS DA UFMG</text:p>
          </table:table-cell>
          <table:table-cell office:value-type="string" table:style-name="ce2">
            <text:p>PLATAFORMA PRODUÇÃO DE PROTEÍNAS RECOMBINANTES DO CT-VACINAS</text:p>
          </table:table-cell>
          <table:table-cell office:value-type="currency" office:value="1500000" table:style-name="ce3">
            <text:p><text:s/>R$ 1.500.000,00<text:s/></text:p>
          </table:table-cell>
          <table:table-cell office:value-type="currency" office:value="2000000" table:style-name="ce3">
            <text:p><text:s/>R$ 2.000.000,00<text:s/></text:p>
          </table:table-cell>
          <table:table-cell office:value-type="currency" office:value="3500000" table:style-name="ce4">
            <text:p>R$ 3.500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937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Biotério Central da Universidade Federal de Minas Gerais</text:p>
          </table:table-cell>
          <table:table-cell office:value-type="string" table:style-name="ce2">
            <text:p>Ampliação do Centro de Criação de Animais de Laboratório para Pesquisa – CECALPE – BIOTÉRIO CENTRAL - UFMG</text:p>
          </table:table-cell>
          <table:table-cell office:value-type="string" table:style-name="ce2">
            <text:p>CECALPE2016</text:p>
          </table:table-cell>
          <table:table-cell office:value-type="currency" office:value="1236000" table:style-name="ce3">
            <text:p><text:s/>R$ 1.236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36000" table:style-name="ce4">
            <text:p>R$ 1.236.000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2943</text:p>
          </table:table-cell>
          <table:table-cell office:value-type="string" table:style-name="ce2">
            <text:p>UNIVERSIDADE FEDERAL DE UBERLANDI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Institucional de Equipamentos Multiusuário (LIEM-UFU)</text:p>
          </table:table-cell>
          <table:table-cell office:value-type="string" table:style-name="ce2">
            <text:p>Modernização, ampliação e manutenção do Laboratório Institucional de Equipamentos Multiusuário</text:p>
          </table:table-cell>
          <table:table-cell office:value-type="string" table:style-name="ce2">
            <text:p>LIEM-UFU</text:p>
          </table:table-cell>
          <table:table-cell office:value-type="currency" office:value="3599416.82" table:style-name="ce3">
            <text:p><text:s/>R$ 3.599.416,82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599416.82" table:style-name="ce4">
            <text:p>R$ 3.599.416,82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2989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Plataforma de Microscopia do Instituto de Biologia</text:p>
          </table:table-cell>
          <table:table-cell office:value-type="string" table:style-name="ce2">
            <text:p>Manutenção e Expansão da Plataforma de Microscopia do Instituto de Biologia</text:p>
          </table:table-cell>
          <table:table-cell office:value-type="string" table:style-name="ce2">
            <text:p>PMIB</text:p>
          </table:table-cell>
          <table:table-cell office:value-type="currency" office:value="2515629" table:style-name="ce3">
            <text:p><text:s/>R$ 2.515.629,00<text:s/></text:p>
          </table:table-cell>
          <table:table-cell office:value-type="currency" office:value="600000" table:style-name="ce3">
            <text:p><text:s/>R$ 600.000,00<text:s/></text:p>
          </table:table-cell>
          <table:table-cell office:value-type="currency" office:value="3115629" table:style-name="ce4">
            <text:p>R$ 3.115.629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020</text:p>
          </table:table-cell>
          <table:table-cell office:value-type="string" table:style-name="ce2">
            <text:p>Universidade Federal de Viços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Genômica Aplicada e Biotecnologia Animal (LABTEC)</text:p>
          </table:table-cell>
          <table:table-cell office:value-type="string" table:style-name="ce2">
            <text:p>Estruturação do Laboratório de Genômica Aplicada e Biotecnologia Animal ;Departamento de Zootecnia, Universidade Federal de Viçosa</text:p>
          </table:table-cell>
          <table:table-cell office:value-type="string" table:style-name="ce2">
            <text:p>LABTEC</text:p>
          </table:table-cell>
          <table:table-cell office:value-type="currency" office:value="3818315.21" table:style-name="ce3">
            <text:p><text:s/>R$ 3.818.315,21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818315.21" table:style-name="ce4">
            <text:p>R$ 3.818.315,21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068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Unidade Integrada de Patologia Especializada</text:p>
          </table:table-cell>
          <table:table-cell office:value-type="string" table:style-name="ce2">
            <text:p>Estação Multiusuária Automatizada de Metodologias Moleculares in situ</text:p>
          </table:table-cell>
          <table:table-cell office:value-type="string" table:style-name="ce2">
            <text:p>EMA</text:p>
          </table:table-cell>
          <table:table-cell office:value-type="currency" office:value="3000000" table:style-name="ce3">
            <text:p><text:s/>R$ 3.000.000,00<text:s/></text:p>
          </table:table-cell>
          <table:table-cell office:value-type="currency" office:value="50000" table:style-name="ce3">
            <text:p><text:s/>R$ 50.000,00<text:s/></text:p>
          </table:table-cell>
          <table:table-cell office:value-type="currency" office:value="3050000" table:style-name="ce4">
            <text:p>R$ 3.050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105</text:p>
          </table:table-cell>
          <table:table-cell office:value-type="string" table:style-name="ce2">
            <text:p>Instituto de Física de São Carlos -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Referências de Tempo e Espaço - LRTE</text:p>
          </table:table-cell>
          <table:table-cell office:value-type="string" table:style-name="ce2">
            <text:p>Ampliação do Laboratório de Referências de Tempo e Espaço</text:p>
          </table:table-cell>
          <table:table-cell office:value-type="string" table:style-name="ce2">
            <text:p>LRTE</text:p>
          </table:table-cell>
          <table:table-cell office:value-type="currency" office:value="1540000" table:style-name="ce3">
            <text:p><text:s/>R$ 1.540.000,00<text:s/></text:p>
          </table:table-cell>
          <table:table-cell office:value-type="currency" office:value="1000000" table:style-name="ce3">
            <text:p><text:s/>R$ 1.000.000,00<text:s/></text:p>
          </table:table-cell>
          <table:table-cell office:value-type="currency" office:value="2540000" table:style-name="ce4">
            <text:p>R$ 2.540.000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167</text:p>
          </table:table-cell>
          <table:table-cell office:value-type="string" table:style-name="ce2">
            <text:p>SERVIÇO NACIONAL DE APRENDIZAGEM INDUSTRIAL - DEPARTAMENTO REGIONAL/MG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S SENAI DE INOVAÇÃO (ISI) E DE TECNOLOGIA (IST) - SENAI-DR/MG</text:p>
          </table:table-cell>
          <table:table-cell office:value-type="string" table:style-name="ce2">
            <text:p>Consolidação do Instituto SENAI de Inovação - Centro Empresarial de Desenvolvimento e Inovação da Indústria Elétrica e Eletrônica</text:p>
          </table:table-cell>
          <table:table-cell office:value-type="string" table:style-name="ce2">
            <text:p>ISI-CEDIIEE</text:p>
          </table:table-cell>
          <table:table-cell office:value-type="currency" office:value="40000000" table:style-name="ce3">
            <text:p><text:s/>R$ 40.000.000,00<text:s/></text:p>
          </table:table-cell>
          <table:table-cell office:value-type="currency" office:value="390000000" table:style-name="ce3">
            <text:p><text:s/>R$ 390.000.000,00<text:s/></text:p>
          </table:table-cell>
          <table:table-cell office:value-type="currency" office:value="430000000" table:style-name="ce4">
            <text:p>R$ 430.000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197</text:p>
          </table:table-cell>
          <table:table-cell office:value-type="string" table:style-name="ce2">
            <text:p>Faculdade de Medicina Veterinária e Zootecnia da U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Farmacologia Aplicada e Toxicologia</text:p>
          </table:table-cell>
          <table:table-cell office:value-type="string" table:style-name="ce2">
            <text:p>Laboratório Multiusuário de Farmacologia Aplicada e Toxicologia</text:p>
          </table:table-cell>
          <table:table-cell office:value-type="string" table:style-name="ce2">
            <text:p>LFAT</text:p>
          </table:table-cell>
          <table:table-cell office:value-type="currency" office:value="3404092" table:style-name="ce3">
            <text:p><text:s/>R$ 3.404.092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404092" table:style-name="ce4">
            <text:p>R$ 3.404.092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203</text:p>
          </table:table-cell>
          <table:table-cell office:value-type="string" table:style-name="ce2">
            <text:p>Inst. Alberto Luiz Coimbra de Pós-Graduação e Pesquisa de Engenhari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Materiais, Instrumentação e Computação de Alto Desempenho</text:p>
          </table:table-cell>
          <table:table-cell office:value-type="string" table:style-name="ce2">
            <text:p>Centro Multiusuário de Nanomateriais, Instrumentação e Computação Inteligente e de Alto Desempenho</text:p>
          </table:table-cell>
          <table:table-cell office:value-type="string" table:style-name="ce2">
            <text:p>CICAD</text:p>
          </table:table-cell>
          <table:table-cell office:value-type="currency" office:value="5000000" table:style-name="ce3">
            <text:p><text:s/>R$ 5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000000" table:style-name="ce4">
            <text:p>R$ 5.000.000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229</text:p>
          </table:table-cell>
          <table:table-cell office:value-type="string" table:style-name="ce2">
            <text:p>Associação Instituto Nacional de Matemática Pura e Aplicad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Dinâmica de Fluidos</text:p>
          </table:table-cell>
          <table:table-cell office:value-type="string" table:style-name="ce2">
            <text:p>Métodos Matemáticos de Dinâmica dos Fluidos em Otimização de Recuperação de Petróleo e Armazenamento de Carbono, e outras aplicações estratégicas</text:p>
          </table:table-cell>
          <table:table-cell office:value-type="string" table:style-name="ce2">
            <text:p>MULTIFLUID</text:p>
          </table:table-cell>
          <table:table-cell office:value-type="currency" office:value="1240000" table:style-name="ce3">
            <text:p><text:s/>R$ 1.24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40000" table:style-name="ce4">
            <text:p>R$ 1.240.000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242</text:p>
          </table:table-cell>
          <table:table-cell office:value-type="string" table:style-name="ce2">
            <text:p>SENAI/CETIQT - Centro de Tecnologia da Indústria Química e Têxtil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ENAI/CETIQT - Centro de Tecnologia da Indústria Química e Têxtil</text:p>
          </table:table-cell>
          <table:table-cell office:value-type="string" table:style-name="ce2">
            <text:p>Ampliação e Modernização da Infraestrutura Tecnológica do Centro de Tecnologia da Indústria Química e Têxtil</text:p>
          </table:table-cell>
          <table:table-cell office:value-type="string" table:style-name="ce2">
            <text:p>CM - CETIQT (Centro Multiusuário do SENAI CETIQT)</text:p>
          </table:table-cell>
          <table:table-cell office:value-type="currency" office:value="4078600" table:style-name="ce3">
            <text:p><text:s/>R$ 4.078.600,00<text:s/></text:p>
          </table:table-cell>
          <table:table-cell office:value-type="currency" office:value="10547000" table:style-name="ce3">
            <text:p><text:s/>R$ 10.547.000,00<text:s/></text:p>
          </table:table-cell>
          <table:table-cell office:value-type="currency" office:value="14625600" table:style-name="ce4">
            <text:p>R$ 14.625.600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268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Química Instrumental</text:p>
          </table:table-cell>
          <table:table-cell office:value-type="string" table:style-name="ce2">
            <text:p>AQUISIÇÃO E MANUTENÇÃO DE EQUIPAMENTOS DE CUSTO ELEVADO DO CENTRO DE PESQUISAS EM CIÊNCIAS AGRÁRIAS DA UFMG, CAMPUS REGIONAL EM MONTES CLAROS -MG</text:p>
          </table:table-cell>
          <table:table-cell office:value-type="string" table:style-name="ce2">
            <text:p>LQI - ICAUFMG</text:p>
          </table:table-cell>
          <table:table-cell office:value-type="currency" office:value="1829700" table:style-name="ce3">
            <text:p><text:s/>R$ 1.829.7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829700" table:style-name="ce4">
            <text:p>R$ 1.829.700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270</text:p>
          </table:table-cell>
          <table:table-cell office:value-type="string" table:style-name="ce2">
            <text:p>UNIVERSIDADE FEDERAL DE SÃO PAULO - UNIFE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Equipamentos e Serviços Multiusuários (CESM-ICAQF)</text:p>
          </table:table-cell>
          <table:table-cell office:value-type="string" table:style-name="ce2">
            <text:p>Aprimoramento dos Núcleos de Especialidades do Centro de Equipamentos e Serviços Multiusuários do Instituto de Ciências Ambientais, Químicas e Farmacêuticas (CESM-ICAQF, UNIFESP – Campus Diadema)</text:p>
          </table:table-cell>
          <table:table-cell office:value-type="string" table:style-name="ce2">
            <text:p>CESM-ICAQF</text:p>
          </table:table-cell>
          <table:table-cell office:value-type="currency" office:value="4515820.67" table:style-name="ce3">
            <text:p><text:s/>R$ 4.515.820,67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515820.67" table:style-name="ce4">
            <text:p>R$ 4.515.820,67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282</text:p>
          </table:table-cell>
          <table:table-cell office:value-type="string" table:style-name="ce2">
            <text:p>Universidade Federal de São Paulo - UNIFES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s Multiusuários em Biotecnologia (LMBiotec)</text:p>
          </table:table-cell>
          <table:table-cell office:value-type="string" table:style-name="ce2">
            <text:p>Modernização dos Laboratórios Multiusuários em Biotecnologia (LMBiotec) do Instituto de Ciência e Tecnologia (ICT) da UNIFESP São José dos Campos</text:p>
          </table:table-cell>
          <table:table-cell office:value-type="string" table:style-name="ce2">
            <text:p>LMBiotec</text:p>
          </table:table-cell>
          <table:table-cell office:value-type="currency" office:value="4995720.6399999997" table:style-name="ce3">
            <text:p><text:s/>R$ 4.995.720,64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995720.6399999997" table:style-name="ce4">
            <text:p>R$ 4.995.720,64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3289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Rede Proprietas</text:p>
          </table:table-cell>
          <table:table-cell office:value-type="string" table:style-name="ce12">
            <text:p>Rede Proprietas: economia criativa e direitos de acesso</text:p>
          </table:table-cell>
          <table:table-cell office:value-type="string" table:style-name="ce2">
            <text:p>Rede Proprietas</text:p>
          </table:table-cell>
          <table:table-cell office:value-type="currency" office:value="9000000" table:style-name="ce3">
            <text:p><text:s/>R$ 9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9000000" table:style-name="ce4">
            <text:p>R$ 9.000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290</text:p>
          </table:table-cell>
          <table:table-cell office:value-type="string" table:style-name="ce2">
            <text:p>Universidade Federal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úcleo de Apoio à Pesquisa em Ciência e Engenharia de Materiais</text:p>
          </table:table-cell>
          <table:table-cell office:value-type="string" table:style-name="ce2">
            <text:p>Fortalecimento das Atividades do Núcleo de Apoio à Pesquisa em Ciência e Engenharia de Materiais - NAPCEM</text:p>
          </table:table-cell>
          <table:table-cell office:value-type="string" table:style-name="ce2">
            <text:p>FAti-NAPCEM</text:p>
          </table:table-cell>
          <table:table-cell office:value-type="currency" office:value="2558894.41" table:style-name="ce3">
            <text:p><text:s/>R$ 2.558.894,41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558894.41" table:style-name="ce4">
            <text:p>R$ 2.558.894,41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292</text:p>
          </table:table-cell>
          <table:table-cell office:value-type="string" table:style-name="ce2">
            <text:p>UNIVERSIDADE FEDERAL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MULTIUSUÁRIO DE CRIAÇÃO ANIMAL DA UNIFESP</text:p>
          </table:table-cell>
          <table:table-cell office:value-type="string" table:style-name="ce2">
            <text:p>PROJETO DE MODERNIZAÇÃO DO CENTRO MULTIUSUÁRIO DE CRIAÇÃO ANIMAL (CEMCA) DA UNIVERSIDADE FEDERAL DE SÃO PAULO – UNIFESP</text:p>
          </table:table-cell>
          <table:table-cell office:value-type="string" table:style-name="ce2">
            <text:p>CEMCA-UNIFESP</text:p>
          </table:table-cell>
          <table:table-cell office:value-type="currency" office:value="8000000" table:style-name="ce3">
            <text:p><text:s/>R$ 8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000000" table:style-name="ce4">
            <text:p>R$ 8.000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294</text:p>
          </table:table-cell>
          <table:table-cell office:value-type="string" table:style-name="ce2">
            <text:p>Universidade Federal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Espectrometria de Massas da Unifesp</text:p>
          </table:table-cell>
          <table:table-cell office:value-type="string" table:style-name="ce2">
            <text:p>Modernização do CEMS/UNIFESP e desenvolvimento de métodos analíticos para a Medicina Diagnóstica</text:p>
          </table:table-cell>
          <table:table-cell office:value-type="string" table:style-name="ce2">
            <text:p>MASS_UNIFESP_2016</text:p>
          </table:table-cell>
          <table:table-cell office:value-type="currency" office:value="6431087.7199999997" table:style-name="ce3">
            <text:p><text:s/>R$ 6.431.087,72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431087.7199999997" table:style-name="ce4">
            <text:p>R$ 6.431.087,72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13309</text:p>
          </table:table-cell>
          <table:table-cell office:value-type="string" table:style-name="ce2">
            <text:p>SERVIÇO NACIONAL DE APRENDIZAGEM INDUSTRIAL - <text:s/>CFP/EL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Ensaios em Polímeros - LEP- CFP/EL</text:p>
          </table:table-cell>
          <table:table-cell office:value-type="string" table:style-name="ce2">
            <text:p>Ampliação da infraestrutura para o estudo de materiais poliméricos através de análises instrumentais no Laboratório de Ensaios em Polímeros (LEP) do Serviço Nacional de Aprendizagem Industrial Contagem Centro de Formação Profissional Euvaldo Lodi.</text:p>
          </table:table-cell>
          <table:table-cell office:value-type="string" table:style-name="ce2">
            <text:p>Laboratório de Ensaios em Polímeros (LEP) SENAI CFP/EL</text:p>
          </table:table-cell>
          <table:table-cell office:value-type="currency" office:value="1725000" table:style-name="ce3">
            <text:p><text:s/>R$ 1.72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725000" table:style-name="ce4">
            <text:p>R$ 1.725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366</text:p>
          </table:table-cell>
          <table:table-cell office:value-type="string" table:style-name="ce2">
            <text:p>Universidade Federal Rural do Rio de Janeiro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Solos</text:p>
          </table:table-cell>
          <table:table-cell office:value-type="string" table:style-name="ce2">
            <text:p>Consolidação e expansão de um centro de excelência da UFRRJ: Solos e Ambiente.</text:p>
          </table:table-cell>
          <table:table-cell office:value-type="string" table:style-name="ce2">
            <text:p>LabSolos</text:p>
          </table:table-cell>
          <table:table-cell office:value-type="currency" office:value="1372000" table:style-name="ce3">
            <text:p><text:s/>R$ 1.372.000,00<text:s/></text:p>
          </table:table-cell>
          <table:table-cell office:value-type="currency" office:value="804500" table:style-name="ce3">
            <text:p><text:s/>R$ 804.500,00<text:s/></text:p>
          </table:table-cell>
          <table:table-cell office:value-type="currency" office:value="2176500" table:style-name="ce4">
            <text:p>R$ 2.176.5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377</text:p>
          </table:table-cell>
          <table:table-cell office:value-type="string" table:style-name="ce2">
            <text:p>Faculdade de Odontologia de Piracicaba-UNICAM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Biologia Molecular da FOP-UNICAMP</text:p>
          </table:table-cell>
          <table:table-cell office:value-type="string" table:style-name="ce2">
            <text:p>Expansão e Consolidação do Laboratório Multiusuário de Biologia Molecular da FOP-UNICAMP</text:p>
          </table:table-cell>
          <table:table-cell office:value-type="string" table:style-name="ce2">
            <text:p>LM-BIOMOL/FOP-UNICAMP</text:p>
          </table:table-cell>
          <table:table-cell office:value-type="currency" office:value="1180000" table:style-name="ce3">
            <text:p><text:s/>R$ 1.18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180000" table:style-name="ce4">
            <text:p>R$ 1.180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399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Anatomia Patológica Veterinária / MCV/ CMV</text:p>
          </table:table-cell>
          <table:table-cell office:value-type="string" table:style-name="ce2">
            <text:p>Laboratório de Anatomia Patológica Veterinária</text:p>
          </table:table-cell>
          <table:table-cell office:value-type="string" table:style-name="ce2">
            <text:p>LAPVET</text:p>
          </table:table-cell>
          <table:table-cell office:value-type="currency" office:value="2211176" table:style-name="ce3">
            <text:p><text:s/>R$ 2.211.176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211176" table:style-name="ce4">
            <text:p>R$ 2.211.176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454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eção de Engenharia de Estruturas - SEE</text:p>
          </table:table-cell>
          <table:table-cell office:value-type="string" table:style-name="ce2">
            <text:p>Desenvolvimento de controles tecnológicos de fabricação e instalação de aparelhos de apoio para pontes, viadutos, passarelas e em estruturas de edificações.</text:p>
          </table:table-cell>
          <table:table-cell office:value-type="string" table:style-name="ce2">
            <text:p>MULTI_CTOBRAS_SEE</text:p>
          </table:table-cell>
          <table:table-cell office:value-type="currency" office:value="5000000" table:style-name="ce3">
            <text:p><text:s/>R$ 5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000000" table:style-name="ce4">
            <text:p>R$ 5.000.000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488</text:p>
          </table:table-cell>
          <table:table-cell office:value-type="string" table:style-name="ce2">
            <text:p>Centro de Inovação e Tecnologia SENAI - CAMPUS CETEC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Senai de Tecnologia em Química e ISIES-Laboratórios LTM-LBO</text:p>
          </table:table-cell>
          <table:table-cell office:value-type="string" table:style-name="ce2">
            <text:p>Centro Multiusuário de Química e Engenharia de Superfícies - Instituto Senai de Tecnologia em Química Instituto de Inovação em Engenharia de Superfície do Centro de Inovação e Tecnologia Senai Fiemg.</text:p>
          </table:table-cell>
          <table:table-cell office:value-type="string" table:style-name="ce2">
            <text:p>CMQES</text:p>
          </table:table-cell>
          <table:table-cell office:value-type="currency" office:value="3820729" table:style-name="ce3">
            <text:p><text:s/>R$ 3.820.729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820729" table:style-name="ce4">
            <text:p>R$ 3.820.729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517</text:p>
          </table:table-cell>
          <table:table-cell office:value-type="string" table:style-name="ce2">
            <text:p>Universidade Federal de Uberlândi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Bioterismo e Experimentação Animal</text:p>
          </table:table-cell>
          <table:table-cell office:value-type="string" table:style-name="ce2">
            <text:p>Ampliação do setor de criação e implementação de setor de criopreservação e manipulação gênica de camundongos do Centro de Bioterismo e Experimentação Animal da Universidade Federal de Uberlândia</text:p>
          </table:table-cell>
          <table:table-cell office:value-type="string" table:style-name="ce2">
            <text:p>SECRIO-CBEA</text:p>
          </table:table-cell>
          <table:table-cell office:value-type="currency" office:value="2250250" table:style-name="ce3">
            <text:p><text:s/>R$ 2.250.25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250250" table:style-name="ce4">
            <text:p>R$ 2.250.250,00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13521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Tecnologia Têxtil</text:p>
          </table:table-cell>
          <table:table-cell office:value-type="string" table:style-name="ce2">
            <text:p>Ampliar, modernizar e disponibilizar a infraestrutura do Laboratório de Tecnologia Têxtil para setor produtivo e ICTs, viabilizando a capacitação técnica para prototipação no desenvolvimento e inovação em fibras, têxteis e materiais poliméricos</text:p>
          </table:table-cell>
          <table:table-cell office:value-type="string" table:style-name="ce2">
            <text:p>IPT_LTT</text:p>
          </table:table-cell>
          <table:table-cell office:value-type="currency" office:value="5000000" table:style-name="ce3">
            <text:p><text:s/>R$ 5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000000" table:style-name="ce4">
            <text:p>R$ 5.000.000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551</text:p>
          </table:table-cell>
          <table:table-cell office:value-type="string" table:style-name="ce2">
            <text:p>Escola Politécnica da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Departamento de Engenharia Química da Universidade de São Paulo</text:p>
          </table:table-cell>
          <table:table-cell office:value-type="string" table:style-name="ce2">
            <text:p>Centro de Apoio para Pesquisa e Desenvolvimento em Engenharia Quimica, Bioprocessos e Meio Ambiente</text:p>
          </table:table-cell>
          <table:table-cell office:value-type="string" table:style-name="ce2">
            <text:p>P&amp;D EQBioMA</text:p>
          </table:table-cell>
          <table:table-cell office:value-type="currency" office:value="5000000" table:style-name="ce3">
            <text:p><text:s/>R$ 5.000.000,00<text:s/></text:p>
          </table:table-cell>
          <table:table-cell office:value-type="currency" office:value="11000000" table:style-name="ce3">
            <text:p><text:s/>R$ 11.000.000,00<text:s/></text:p>
          </table:table-cell>
          <table:table-cell office:value-type="currency" office:value="16000000" table:style-name="ce4">
            <text:p>R$ 16.000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577</text:p>
          </table:table-cell>
          <table:table-cell office:value-type="string" table:style-name="ce2">
            <text:p>UNIVERSIDADE FEDERAL DO TRIÂNGULO MINEIRO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AL DE LABORATÓRIOS MULTIUSUÁRIOS DA UFTM</text:p>
          </table:table-cell>
          <table:table-cell office:value-type="string" table:style-name="ce2">
            <text:p>MODERNIZAÇÃO E AMPLIAÇÃO DA CENTRAL DE LABORATÓRIOS MULTIUSUÁRIOS DA UNIVERSIDADE FEDERAL DO TRIÂNGULO MINEIRO</text:p>
          </table:table-cell>
          <table:table-cell office:value-type="string" table:style-name="ce2">
            <text:p>CLMU-UFTM</text:p>
          </table:table-cell>
          <table:table-cell office:value-type="currency" office:value="6850000" table:style-name="ce3">
            <text:p><text:s/>R$ 6.85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6850000" table:style-name="ce4">
            <text:p>R$ 6.850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600</text:p>
          </table:table-cell>
          <table:table-cell office:value-type="string" table:style-name="ce2">
            <text:p>Centro Tecnológico da Marinha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Sistemas Inerciais - LABSIN</text:p>
          </table:table-cell>
          <table:table-cell office:value-type="string" table:style-name="ce2">
            <text:p>Modernização e adequação do laboratório de Sistemas Inerciais</text:p>
          </table:table-cell>
          <table:table-cell office:value-type="string" table:style-name="ce2">
            <text:p>LABSIN</text:p>
          </table:table-cell>
          <table:table-cell office:value-type="currency" office:value="4379820.43" table:style-name="ce3">
            <text:p><text:s/>R$ 4.379.820,43<text:s/></text:p>
          </table:table-cell>
          <table:table-cell office:value-type="currency" office:value="722976.65" table:style-name="ce3">
            <text:p><text:s/>R$ 722.976,65<text:s/></text:p>
          </table:table-cell>
          <table:table-cell office:value-type="currency" office:value="5102797.08" table:style-name="ce4">
            <text:p>R$ 5.102.797,08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601</text:p>
          </table:table-cell>
          <table:table-cell office:value-type="string" table:style-name="ce2">
            <text:p>Universidade Federal do Espírito Santo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orios Multiusuáriode do CCS (LABIOM e LHMI)</text:p>
          </table:table-cell>
          <table:table-cell office:value-type="string" table:style-name="ce2">
            <text:p>Consolidação dos Laboratórios Multiusuários <text:s/>do centro de Ciências da Saúde da UFES: <text:s/>;Laboratório Multiusuário de Análise Biomolecular (LABIOM) e Laboratório Multiusuário de Histologia Molecular e Imunohistoquimica (LHMI).</text:p>
          </table:table-cell>
          <table:table-cell office:value-type="string" table:style-name="ce2">
            <text:p>LABMULTI2</text:p>
          </table:table-cell>
          <table:table-cell office:value-type="currency" office:value="8275952.0199999996" table:style-name="ce3">
            <text:p><text:s/>R$ 8.275.952,02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275952.0199999996" table:style-name="ce4">
            <text:p>R$ 8.275.952,02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603</text:p>
          </table:table-cell>
          <table:table-cell office:value-type="string" table:style-name="ce2">
            <text:p>Centro de Hidrografia da Marinha (CHM)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Grupamento de Navios Hidroceanográficos (GNHo)</text:p>
          </table:table-cell>
          <table:table-cell office:value-type="string" table:style-name="ce12">
            <text:p>Sistema de Apoio à Gestão de Infraestrutura</text:p>
          </table:table-cell>
          <table:table-cell office:value-type="string" table:style-name="ce2">
            <text:p>SAGI</text:p>
          </table:table-cell>
          <table:table-cell office:value-type="currency" office:value="1370870" table:style-name="ce3">
            <text:p><text:s/>R$ 1.370.87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370870" table:style-name="ce4">
            <text:p>R$ 1.370.87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608</text:p>
          </table:table-cell>
          <table:table-cell office:value-type="string" table:style-name="ce2">
            <text:p>Universidade Federal de Ouro Preto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s do Departamento de Engenharia de Controle e Automação</text:p>
          </table:table-cell>
          <table:table-cell office:value-type="string" table:style-name="ce2">
            <text:p>Centro Multiusuário de Pesquisa em Controle e Automação de Processos de Mineração</text:p>
          </table:table-cell>
          <table:table-cell office:value-type="string" table:style-name="ce2">
            <text:p>CMCA</text:p>
          </table:table-cell>
          <table:table-cell office:value-type="currency" office:value="10000000" table:style-name="ce3">
            <text:p><text:s/>R$ 10.000.000,00<text:s/></text:p>
          </table:table-cell>
          <table:table-cell office:value-type="currency" office:value="6500000" table:style-name="ce3">
            <text:p><text:s/>R$ 6.500.000,00<text:s/></text:p>
          </table:table-cell>
          <table:table-cell office:value-type="currency" office:value="16500000" table:style-name="ce4">
            <text:p>R$ 16.500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612</text:p>
          </table:table-cell>
          <table:table-cell office:value-type="string" table:style-name="ce2">
            <text:p>IFES - Instituto Federal do Espírito Santo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Propriedades Mecânicas</text:p>
          </table:table-cell>
          <table:table-cell office:value-type="string" table:style-name="ce2">
            <text:p>Expansão do Laboratório de Propriedades Mecânicas do IFES</text:p>
          </table:table-cell>
          <table:table-cell office:value-type="string" table:style-name="ce2">
            <text:p>LABPROMEC</text:p>
          </table:table-cell>
          <table:table-cell office:value-type="currency" office:value="4740000" table:style-name="ce3">
            <text:p><text:s/>R$ 4.74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740000" table:style-name="ce4">
            <text:p>R$ 4.740.000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647</text:p>
          </table:table-cell>
          <table:table-cell office:value-type="string" table:style-name="ce2">
            <text:p>Centro de Tecnologia em Dutos - CTDUT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Oleoduto de Testes de 12 polegadas</text:p>
          </table:table-cell>
          <table:table-cell office:value-type="string" table:style-name="ce2">
            <text:p>Instalação de um Sistema de Automação e Controle no Oleoduto de Teste de 12 Polegadas do Centro de Tecnologia em Dutos — Adequação para Trabalhos de P,D&amp;I em Escoamento em Dutos para Transporte de Líquidos.</text:p>
          </table:table-cell>
          <table:table-cell office:value-type="string" table:style-name="ce2">
            <text:p>AUTLOOP12</text:p>
          </table:table-cell>
          <table:table-cell office:value-type="currency" office:value="1231430" table:style-name="ce3">
            <text:p><text:s/>R$ 1.231.43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31430" table:style-name="ce4">
            <text:p>R$ 1.231.43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649</text:p>
          </table:table-cell>
          <table:table-cell office:value-type="string" table:style-name="ce2">
            <text:p>Universidade Federal de São Carlos - UFSCar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úcleo Multidisciplinar de Análise do Movimento (NAM)</text:p>
          </table:table-cell>
          <table:table-cell office:value-type="string" table:style-name="ce2">
            <text:p>Proposta de Modernização do Núcleo de Análise de Movimento (NAM) da Universidade Federal de São Carlos - UFSCar</text:p>
          </table:table-cell>
          <table:table-cell office:value-type="string" table:style-name="ce2">
            <text:p>NAM - UFSCar</text:p>
          </table:table-cell>
          <table:table-cell office:value-type="currency" office:value="3483946.68" table:style-name="ce3">
            <text:p><text:s/>R$ 3.483.946,68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483946.68" table:style-name="ce4">
            <text:p>R$ 3.483.946,68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659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Combustíveis e Lubrificantes</text:p>
          </table:table-cell>
          <table:table-cell office:value-type="string" table:style-name="ce2">
            <text:p>Complementação de infraestrutura para caracterização de biomassa.</text:p>
          </table:table-cell>
          <table:table-cell office:value-type="string" table:style-name="ce2">
            <text:p>IPT_LCL</text:p>
          </table:table-cell>
          <table:table-cell office:value-type="currency" office:value="1933000" table:style-name="ce3">
            <text:p><text:s/>R$ 1.933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933000" table:style-name="ce4">
            <text:p>R$ 1.933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677</text:p>
          </table:table-cell>
          <table:table-cell office:value-type="string" table:style-name="ce2">
            <text:p>Centro Tecnológico da Marinha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Caracterização de Urânio</text:p>
          </table:table-cell>
          <table:table-cell office:value-type="string" table:style-name="ce2">
            <text:p>Modernização e adequação do laboratório de Caracterização de Urânio</text:p>
          </table:table-cell>
          <table:table-cell office:value-type="string" table:style-name="ce2">
            <text:p>LCU</text:p>
          </table:table-cell>
          <table:table-cell office:value-type="currency" office:value="1399503.91" table:style-name="ce3">
            <text:p><text:s/>R$ 1.399.503,91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399503.91" table:style-name="ce4">
            <text:p>R$ 1.399.503,91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678</text:p>
          </table:table-cell>
          <table:table-cell office:value-type="string" table:style-name="ce2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Geotecnologia e Geomateriais</text:p>
          </table:table-cell>
          <table:table-cell office:value-type="string" table:style-name="ce12">
            <text:p>Montagem e funcionamento de usina movel para transforrmação e utilização dos rejeitos, depositados no Vale do Rio Doce, produtos favorecendo a reconstrução e a população local.</text:p>
          </table:table-cell>
          <table:table-cell office:value-type="string" table:style-name="ce2">
            <text:p>USINA MÓVEL LAMA RIO DOCE</text:p>
          </table:table-cell>
          <table:table-cell office:value-type="currency" office:value="1200000" table:style-name="ce3">
            <text:p><text:s/>R$ 1.200.000,00<text:s/></text:p>
          </table:table-cell>
          <table:table-cell office:value-type="currency" office:value="300000" table:style-name="ce3">
            <text:p><text:s/>R$ 300.000,00<text:s/></text:p>
          </table:table-cell>
          <table:table-cell office:value-type="currency" office:value="1500000" table:style-name="ce4">
            <text:p>R$ 1.500.000,00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13710</text:p>
          </table:table-cell>
          <table:table-cell office:value-type="string" table:style-name="ce2">
            <text:p>Instituto Federal de Educação, Ciência e Tecnologia do Espírito Santo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MAQUA</text:p>
          </table:table-cell>
          <table:table-cell office:value-type="string" table:style-name="ce12">
            <text:p>CONSOLIDAÇÃO DE INFRAESTRUTURA PARA PESQUISA, PÓS-GRADUAÇÃO E EXTENSÃO DO IFES - CAMPUS DE ALEGRE</text:p>
          </table:table-cell>
          <table:table-cell office:value-type="string" table:style-name="ce2">
            <text:p>CMAQUA (CENTRO MULTIUSUÁRIO DE ANÁLISES QUÍMICAS AMBIENTAIS)</text:p>
          </table:table-cell>
          <table:table-cell office:value-type="currency" office:value="1380000" table:style-name="ce3">
            <text:p><text:s/>R$ 1.38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380000" table:style-name="ce4">
            <text:p>R$ 1.380.000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720</text:p>
          </table:table-cell>
          <table:table-cell office:value-type="string" table:style-name="ce2">
            <text:p>Pró-reitoria de Pesquisa da Universidade Federal de São Carlo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Ensino de Filosofia e Formação de Professores</text:p>
          </table:table-cell>
          <table:table-cell office:value-type="string" table:style-name="ce12">
            <text:p>O Laboratório de Ensino de Filosofia e Formação de Professores - Lenf (*) tem caráter multiusuário, desenvolvendo atividades que visam contemplar os seguintes objetivos:</text:p>
          </table:table-cell>
          <table:table-cell office:value-type="string" table:style-name="ce2">
            <text:p>Laboratório de Ensino de Filosofia e Formação de Professores - Lenf</text:p>
          </table:table-cell>
          <table:table-cell office:value-type="currency" office:value="1000000" table:style-name="ce3">
            <text:p><text:s/>R$ 1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000000" table:style-name="ce4">
            <text:p>R$ 1.000.000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727</text:p>
          </table:table-cell>
          <table:table-cell office:value-type="string" table:style-name="ce2">
            <text:p>Universidade Federal de Ouro Preto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s de Caracterização Molecular/Espectrometria de Massas da U</text:p>
          </table:table-cell>
          <table:table-cell office:value-type="string" table:style-name="ce12">
            <text:p>Manutenção e atualização da infraestrutura multiusuária dos Laboratórios de Caracterização Molecular/Espectrometria de Massas da UFOP</text:p>
          </table:table-cell>
          <table:table-cell office:value-type="string" table:style-name="ce2">
            <text:p>LCM-EM</text:p>
          </table:table-cell>
          <table:table-cell office:value-type="currency" office:value="1292000" table:style-name="ce3">
            <text:p><text:s/>R$ 1.292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92000" table:style-name="ce4">
            <text:p>R$ 1.292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732</text:p>
          </table:table-cell>
          <table:table-cell office:value-type="string" table:style-name="ce2">
            <text:p>Universidade Federal Fluminens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Computação de Alto Desempenho</text:p>
          </table:table-cell>
          <table:table-cell office:value-type="string" table:style-name="ce12">
            <text:p>Modernização do Laboratório Computação de Alto Desempenho</text:p>
          </table:table-cell>
          <table:table-cell office:value-type="string" table:style-name="ce2">
            <text:p>LCAD4ALL</text:p>
          </table:table-cell>
          <table:table-cell office:value-type="currency" office:value="2360509" table:style-name="ce3">
            <text:p><text:s/>R$ 2.360.509,00<text:s/></text:p>
          </table:table-cell>
          <table:table-cell office:value-type="currency" office:value="144000" table:style-name="ce3">
            <text:p><text:s/>R$ 144.000,00<text:s/></text:p>
          </table:table-cell>
          <table:table-cell office:value-type="currency" office:value="2504509" table:style-name="ce4">
            <text:p>R$ 2.504.509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739</text:p>
          </table:table-cell>
          <table:table-cell office:value-type="string" table:style-name="ce2">
            <text:p>Instituto Alberto Luiz Coimbra de Pesquisa e Pós-Graduação em Engenhar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PROGRAMA DE ENGENHARIA CIVIL/LAMEMO/LABH2O</text:p>
          </table:table-cell>
          <table:table-cell office:value-type="string" table:style-name="ce2">
            <text:p>Estudos Integrados em Bacias Experimentais</text:p>
          </table:table-cell>
          <table:table-cell office:value-type="string" table:style-name="ce2">
            <text:p>EIBEX</text:p>
          </table:table-cell>
          <table:table-cell office:value-type="currency" office:value="8647437.3499999996" table:style-name="ce3">
            <text:p><text:s/>R$ 8.647.437,35<text:s/></text:p>
          </table:table-cell>
          <table:table-cell office:value-type="currency" office:value="2617000" table:style-name="ce3">
            <text:p><text:s/>R$ 2.617.000,00<text:s/></text:p>
          </table:table-cell>
          <table:table-cell office:value-type="currency" office:value="11264437.35" table:style-name="ce4">
            <text:p>R$ 11.264.437,35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741</text:p>
          </table:table-cell>
          <table:table-cell office:value-type="string" table:style-name="ce2">
            <text:p>Instituto de Pesquisas Tecnológicas do Estado de São Paulo S.A. – IPT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Análises Químicas <text:s/>- Centro de Química e Manufaturados</text:p>
          </table:table-cell>
          <table:table-cell office:value-type="string" table:style-name="ce2">
            <text:p>Desenvolvimento e implantação de metodologias para caracterização química e física de materiais da indústria e meio ambiente.</text:p>
          </table:table-cell>
          <table:table-cell office:value-type="string" table:style-name="ce2">
            <text:p>LAQ – CQuiM- IPT</text:p>
          </table:table-cell>
          <table:table-cell office:value-type="currency" office:value="13500000" table:style-name="ce3">
            <text:p><text:s/>R$ 13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3500000" table:style-name="ce4">
            <text:p>R$ 13.500.000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746</text:p>
          </table:table-cell>
          <table:table-cell office:value-type="string" table:style-name="ce2">
            <text:p>Inst. Alberto L. Coimbra Pós-Graduação e Pesquisa de Engenharia, COPP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MULTIUSUÁRIO DE FUSÃO DE LIGAS ESPECIAIS</text:p>
          </table:table-cell>
          <table:table-cell office:value-type="string" table:style-name="ce2">
            <text:p>Manutenção do Laboratório Multiusuário de Fusão de Ligas Especiais da COPPE/UFRJ</text:p>
          </table:table-cell>
          <table:table-cell office:value-type="string" table:style-name="ce2">
            <text:p>Laboratório Multiusuário de Fusão de Ligas Especiais da COPPE/UFRJ</text:p>
          </table:table-cell>
          <table:table-cell office:value-type="currency" office:value="1080000" table:style-name="ce3">
            <text:p><text:s/>R$ 1.08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080000" table:style-name="ce4">
            <text:p>R$ 1.080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751</text:p>
          </table:table-cell>
          <table:table-cell office:value-type="string" table:style-name="ce2">
            <text:p>Instituto Federal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Núcleo de Pesquisa e Ensino em Microfabricação</text:p>
          </table:table-cell>
          <table:table-cell office:value-type="string" table:style-name="ce2">
            <text:p>Microfresamento de Materiais Metálicos e Não-Metálicos</text:p>
          </table:table-cell>
          <table:table-cell office:value-type="string" table:style-name="ce2">
            <text:p>LAFAMEC</text:p>
          </table:table-cell>
          <table:table-cell office:value-type="currency" office:value="2100000" table:style-name="ce3">
            <text:p><text:s/>R$ 2.1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100000" table:style-name="ce4">
            <text:p>R$ 2.100.000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758</text:p>
          </table:table-cell>
          <table:table-cell office:value-type="string" table:style-name="ce2">
            <text:p>SERVIÇO NACIONAL DE APRENDIZAGEM INDUSTRIAL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SENAI DE INOVAÇÃO - ESCOLA SENAI SANTO AMARO II</text:p>
          </table:table-cell>
          <table:table-cell office:value-type="string" table:style-name="ce2">
            <text:p>LABORATÓRIO MULTIUSUÁRIO DE MANUFATURA E MEDIÇÃO DE PEÇAS E COMPONENTES POLIMÉRICAS E METÁLICAS DE ALTA COMPLEXIDADE E PRECISÃO</text:p>
          </table:table-cell>
          <table:table-cell office:value-type="string" table:style-name="ce2">
            <text:p>LABORATÓRIO MULTIUSUÁRIO 3D LAB</text:p>
          </table:table-cell>
          <table:table-cell office:value-type="currency" office:value="8380000" table:style-name="ce3">
            <text:p><text:s/>R$ 8.38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8380000" table:style-name="ce4">
            <text:p>R$ 8.380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763</text:p>
          </table:table-cell>
          <table:table-cell office:value-type="string" table:style-name="ce2">
            <text:p>CENTRO DE HIDROGRAFIA DA MARINHA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CENTRO DE HIDROGRAFIA DA MARINHA</text:p>
          </table:table-cell>
          <table:table-cell office:value-type="string" table:style-name="ce2">
            <text:p>Desenvolvimento Infraestrutura Tecnológica</text:p>
          </table:table-cell>
          <table:table-cell office:value-type="string" table:style-name="ce2">
            <text:p>DesInfraTec</text:p>
          </table:table-cell>
          <table:table-cell office:value-type="currency" office:value="3500000" table:style-name="ce3">
            <text:p><text:s/>R$ 3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500000" table:style-name="ce4">
            <text:p>R$ 3.500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764</text:p>
          </table:table-cell>
          <table:table-cell office:value-type="string" table:style-name="ce2">
            <text:p>Instituto de Inovação para Pecuária <text:s/>- Universidade Federal de Viços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Instituto de Inovação para Pecuária</text:p>
          </table:table-cell>
          <table:table-cell office:value-type="string" table:style-name="ce2">
            <text:p>INSTITUTO NACIONAL DE INOVAÇAO PARA PECUÁRIA</text:p>
          </table:table-cell>
          <table:table-cell office:value-type="string" table:style-name="ce2">
            <text:p>INOPEC</text:p>
          </table:table-cell>
          <table:table-cell office:value-type="currency" office:value="3783985.94" table:style-name="ce3">
            <text:p><text:s/>R$ 3.783.985,94<text:s/></text:p>
          </table:table-cell>
          <table:table-cell office:value-type="currency" office:value="2000000" table:style-name="ce3">
            <text:p><text:s/>R$ 2.000.000,00<text:s/></text:p>
          </table:table-cell>
          <table:table-cell office:value-type="currency" office:value="5783985.9400000004" table:style-name="ce4">
            <text:p>R$ 5.783.985,94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777</text:p>
          </table:table-cell>
          <table:table-cell office:value-type="string" table:style-name="ce2">
            <text:p>Instituto de Física - 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. DE FÍSICA APLICADA AO ESTUDO DO PATRIMÔNIO ARTISTICO E HISTORICO</text:p>
          </table:table-cell>
          <table:table-cell office:value-type="string" table:style-name="ce12">
            <text:p>LABMOVEL PARA ESTUDO DO PATRIMÔNIO CULTURAL: ;Física Aplicada ao Estudo do Patrimônio Artístico e Histórico - FAEPAH ;</text:p>
          </table:table-cell>
          <table:table-cell office:value-type="string" table:style-name="ce2">
            <text:p>LABMOVEL-FAEPAH</text:p>
          </table:table-cell>
          <table:table-cell office:value-type="currency" office:value="1266833.6000000001" table:style-name="ce3">
            <text:p><text:s/>R$ 1.266.833,60<text:s/></text:p>
          </table:table-cell>
          <table:table-cell office:value-type="currency" office:value="3510000" table:style-name="ce3">
            <text:p><text:s/>R$ 3.510.000,00<text:s/></text:p>
          </table:table-cell>
          <table:table-cell office:value-type="currency" office:value="4776833.5999999996" table:style-name="ce4">
            <text:p>R$ 4.776.833,6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782</text:p>
          </table:table-cell>
          <table:table-cell office:value-type="string" table:style-name="ce2">
            <text:p>Inst. Alberto L. Coimbra Pós-Graduação e Pesquisa de Engenharia, COPPE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Estruturas e Materiais Fernando L L B Carneiro (LABEST)</text:p>
          </table:table-cell>
          <table:table-cell office:value-type="string" table:style-name="ce2">
            <text:p>Laboratório Multiusuário de Inovação em Estruturas e Materiais Cimentícios Avançados, Inteligentes e Sustentáveis para a Construção Civil e Setor Energético</text:p>
          </table:table-cell>
          <table:table-cell office:value-type="string" table:style-name="ce2">
            <text:p>LABEMINFRA</text:p>
          </table:table-cell>
          <table:table-cell office:value-type="currency" office:value="12850000" table:style-name="ce3">
            <text:p><text:s/>R$ 12.85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2850000" table:style-name="ce4">
            <text:p>R$ 12.850.000,00</text:p>
          </table:table-cell>
          <table:table-cell table:number-columns-repeated="16374"/>
        </table:table-row>
        <table:table-row table:style-name="ro12">
          <table:table-cell office:value-type="string" table:style-name="ce44">
            <text:p>13788</text:p>
          </table:table-cell>
          <table:table-cell office:value-type="string" table:style-name="ce12">
            <text:p>Fundação Valeparaibana de Ensino</text:p>
          </table:table-cell>
          <table:table-cell office:value-type="string" table:style-name="ce12">
            <text:p>SP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Instituto de Pesquisa e Desenvolvimento - Central Analítica Multiusuár</text:p>
          </table:table-cell>
          <table:table-cell office:value-type="string" table:style-name="ce12">
            <text:p>Melhorar a Infraestrutura de Apoio ao Funcionamento da Pesquisa e Pós-Graduação do Instituto de Pesquisa e Desenvolvimento/UNIVAP, e ao Desenvolvimento Tecnológico</text:p>
          </table:table-cell>
          <table:table-cell office:value-type="string" table:style-name="ce12">
            <text:p>MIAFPPGDT</text:p>
          </table:table-cell>
          <table:table-cell office:value-type="currency" office:value="2100000" table:style-name="ce73">
            <text:p><text:s/>R$ 2.100.000,00<text:s/></text:p>
          </table:table-cell>
          <table:table-cell office:value-type="currency" office:value="0" table:style-name="ce73">
            <text:p><text:s/>R$ -<text:s text:c="3"/></text:p>
          </table:table-cell>
          <table:table-cell office:value-type="currency" office:value="2100000" table:style-name="ce74">
            <text:p>R$ 2.100.000,00</text:p>
          </table:table-cell>
          <table:table-cell table:number-columns-repeated="16374"/>
        </table:table-row>
        <table:table-row table:style-name="ro11">
          <table:table-cell office:value-type="string" table:style-name="ce44">
            <text:p>13793</text:p>
          </table:table-cell>
          <table:table-cell office:value-type="string" table:style-name="ce12">
            <text:p>Centro de Inovação e Tecnologia SENAI – Campus CETEC</text:p>
          </table:table-cell>
          <table:table-cell office:value-type="string" table:style-name="ce12">
            <text:p>MG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Instituto SENAI de Tecnologia em Meio Ambiente/Lab de Cromatografia</text:p>
          </table:table-cell>
          <table:table-cell office:value-type="string" table:style-name="ce12">
            <text:p>Estruturação de um laboratório multiusuário de análise de Poluentes Orgânicos Persistentes (Dioxinas, Furanos e Bifenilas Policloradas)</text:p>
          </table:table-cell>
          <table:table-cell office:value-type="string" table:style-name="ce12">
            <text:p>LPOP</text:p>
          </table:table-cell>
          <table:table-cell office:value-type="currency" office:value="4211306.4000000004" table:style-name="ce73">
            <text:p><text:s/>R$ 4.211.306,40<text:s/></text:p>
          </table:table-cell>
          <table:table-cell office:value-type="currency" office:value="0" table:style-name="ce73">
            <text:p><text:s/>R$ -<text:s text:c="3"/></text:p>
          </table:table-cell>
          <table:table-cell office:value-type="currency" office:value="4211306.4000000004" table:style-name="ce74">
            <text:p>R$ 4.211.306,40</text:p>
          </table:table-cell>
          <table:table-cell table:number-columns-repeated="16374"/>
        </table:table-row>
        <table:table-row table:style-name="ro11">
          <table:table-cell office:value-type="string" table:style-name="ce44">
            <text:p>13812</text:p>
          </table:table-cell>
          <table:table-cell office:value-type="string" table:style-name="ce12">
            <text:p>Universidade Federal de Minas Gerais</text:p>
          </table:table-cell>
          <table:table-cell office:value-type="string" table:style-name="ce12">
            <text:p>MG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Laboratório de Bioprocessos aplicados à Alimentos e à Saúde</text:p>
          </table:table-cell>
          <table:table-cell office:value-type="string" table:style-name="ce12">
            <text:p>Laboratório de Bioprocessos aplicados à Alimentos e à Saude</text:p>
          </table:table-cell>
          <table:table-cell office:value-type="string" table:style-name="ce12">
            <text:p>LABAS</text:p>
          </table:table-cell>
          <table:table-cell office:value-type="currency" office:value="1740900" table:style-name="ce73">
            <text:p><text:s/>R$ 1.740.900,00<text:s/></text:p>
          </table:table-cell>
          <table:table-cell office:value-type="currency" office:value="0" table:style-name="ce73">
            <text:p><text:s/>R$ -<text:s text:c="3"/></text:p>
          </table:table-cell>
          <table:table-cell office:value-type="currency" office:value="1740900" table:style-name="ce74">
            <text:p>R$ 1.740.900,00</text:p>
          </table:table-cell>
          <table:table-cell table:number-columns-repeated="16374"/>
        </table:table-row>
        <table:table-row table:style-name="ro11">
          <table:table-cell office:value-type="string" table:style-name="ce44">
            <text:p>13813</text:p>
          </table:table-cell>
          <table:table-cell office:value-type="string" table:style-name="ce12">
            <text:p>INSTITUTO DE CIÊNCIAS MATEMÁTICAS E DE COMPUTAÇÃO DA USP</text:p>
          </table:table-cell>
          <table:table-cell office:value-type="string" table:style-name="ce12">
            <text:p>SP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Centro de Ciências <text:s/>Matemáticas Aplicadas à Industria - CeMEAI</text:p>
          </table:table-cell>
          <table:table-cell office:value-type="string" table:style-name="ce12">
            <text:p>Atualização de equipamento multiusuário de processamento de alto desempenho do CEPID-CeMEAI.</text:p>
          </table:table-cell>
          <table:table-cell office:value-type="string" table:style-name="ce12">
            <text:p>EULER</text:p>
          </table:table-cell>
          <table:table-cell office:value-type="currency" office:value="9001392.2100000009" table:style-name="ce73">
            <text:p><text:s/>R$ 9.001.392,21<text:s/></text:p>
          </table:table-cell>
          <table:table-cell office:value-type="currency" office:value="9469162.1699999999" table:style-name="ce73">
            <text:p><text:s/>R$ 9.469.162,17<text:s/></text:p>
          </table:table-cell>
          <table:table-cell office:value-type="currency" office:value="18470554.379999999" table:style-name="ce74">
            <text:p>R$ 18.470.554,38</text:p>
          </table:table-cell>
          <table:table-cell table:number-columns-repeated="16374"/>
        </table:table-row>
        <table:table-row table:style-name="ro11">
          <table:table-cell office:value-type="string" table:style-name="ce44">
            <text:p>12752</text:p>
          </table:table-cell>
          <table:table-cell office:value-type="string" table:style-name="ce12">
            <text:p>Centro Universitário Adventista de São Paulo</text:p>
          </table:table-cell>
          <table:table-cell office:value-type="string" table:style-name="ce45">
            <text:p>SP</text:p>
          </table:table-cell>
          <table:table-cell office:value-type="string" table:style-name="ce45">
            <text:p>SE</text:p>
          </table:table-cell>
          <table:table-cell office:value-type="string" table:style-name="ce12">
            <text:p>Complexo de Laboratorios Ademir Arrais</text:p>
          </table:table-cell>
          <table:table-cell office:value-type="string" table:style-name="ce12">
            <text:p>Consolidação do Centro de Pesquisa e Reabilitação Geriátrica do UNASP</text:p>
          </table:table-cell>
          <table:table-cell office:value-type="string" table:style-name="ce12">
            <text:p>CCEPREG</text:p>
          </table:table-cell>
          <table:table-cell office:value-type="currency" office:value="0" table:style-name="ce46">
            <text:p><text:s/>R$ -<text:s text:c="3"/></text:p>
          </table:table-cell>
          <table:table-cell office:value-type="currency" office:value="1115700" table:style-name="ce46">
            <text:p><text:s/>R$ 1.115.700,00<text:s/></text:p>
          </table:table-cell>
          <table:table-cell office:value-type="currency" office:value="1115700" table:style-name="ce47">
            <text:p>R$ 1.115.700,00</text:p>
          </table:table-cell>
          <table:table-cell table:number-columns-repeated="16374"/>
        </table:table-row>
        <table:table-row table:style-name="ro11">
          <table:table-cell office:value-type="string" table:style-name="ce44">
            <text:p>13807</text:p>
          </table:table-cell>
          <table:table-cell office:value-type="string" table:style-name="ce12">
            <text:p>Universidade Federal de Minas Gerais</text:p>
          </table:table-cell>
          <table:table-cell office:value-type="string" table:style-name="ce45">
            <text:p>MG</text:p>
          </table:table-cell>
          <table:table-cell office:value-type="string" table:style-name="ce45">
            <text:p>SE</text:p>
          </table:table-cell>
          <table:table-cell office:value-type="string" table:style-name="ce12">
            <text:p>Centro de Tecnologia e Pesquisa em Magneto Ressonância</text:p>
          </table:table-cell>
          <table:table-cell office:value-type="string" table:style-name="ce12">
            <text:p>Centro de Tecnologia e Pesquisa em Magneto Ressonância</text:p>
          </table:table-cell>
          <table:table-cell office:value-type="string" table:style-name="ce12">
            <text:p>CTPMAG</text:p>
          </table:table-cell>
          <table:table-cell office:value-type="currency" office:value="3200000" table:style-name="ce46">
            <text:p><text:s/>R$ 3.200.000,00<text:s/></text:p>
          </table:table-cell>
          <table:table-cell office:value-type="currency" office:value="0" table:style-name="ce46">
            <text:p><text:s/>R$ -<text:s text:c="3"/></text:p>
          </table:table-cell>
          <table:table-cell office:value-type="currency" office:value="3200000" table:style-name="ce47">
            <text:p>R$ 3.200.000,00</text:p>
          </table:table-cell>
          <table:table-cell table:number-columns-repeated="16374"/>
        </table:table-row>
        <table:table-row table:style-name="ro12">
          <table:table-cell office:value-type="string" table:style-name="ce44">
            <text:p>13809</text:p>
          </table:table-cell>
          <table:table-cell office:value-type="string" table:style-name="ce12">
            <text:p>Instituto SENAI de Inovação em Química Verde (ISIQV)</text:p>
          </table:table-cell>
          <table:table-cell office:value-type="string" table:style-name="ce45">
            <text:p>RJ</text:p>
          </table:table-cell>
          <table:table-cell office:value-type="string" table:style-name="ce45">
            <text:p>SE</text:p>
          </table:table-cell>
          <table:table-cell office:value-type="string" table:style-name="ce12">
            <text:p>Laboratorio Multipropósito</text:p>
          </table:table-cell>
          <table:table-cell office:value-type="string" table:style-name="ce12">
            <text:p>Implantação de laboratório multipropósito e multiusuário para a síntese e/ou extração, purificação e análise de especialidades químicas dos segmentos farmacêutico, cosmético e alimentício.</text:p>
          </table:table-cell>
          <table:table-cell office:value-type="string" table:style-name="ce12">
            <text:p>LMP ISIQV</text:p>
          </table:table-cell>
          <table:table-cell office:value-type="currency" office:value="8000000" table:style-name="ce46">
            <text:p><text:s/>R$ 8.000.000,00<text:s/></text:p>
          </table:table-cell>
          <table:table-cell office:value-type="currency" office:value="0" table:style-name="ce46">
            <text:p><text:s/>R$ -<text:s text:c="3"/></text:p>
          </table:table-cell>
          <table:table-cell office:value-type="currency" office:value="8000000" table:style-name="ce47">
            <text:p>R$ 8.000.000,00</text:p>
          </table:table-cell>
          <table:table-cell table:number-columns-repeated="16374"/>
        </table:table-row>
        <table:table-row table:style-name="ro11">
          <table:table-cell office:value-type="string" table:style-name="ce44">
            <text:p>13839</text:p>
          </table:table-cell>
          <table:table-cell office:value-type="string" table:style-name="ce12">
            <text:p>Fundação Oswaldo Cruz</text:p>
          </table:table-cell>
          <table:table-cell office:value-type="string" table:style-name="ce45">
            <text:p>RJ</text:p>
          </table:table-cell>
          <table:table-cell office:value-type="string" table:style-name="ce45">
            <text:p>SE</text:p>
          </table:table-cell>
          <table:table-cell office:value-type="string" table:style-name="ce12">
            <text:p>Instituto Fernandes Figueira</text:p>
          </table:table-cell>
          <table:table-cell office:value-type="string" table:style-name="ce12">
            <text:p>Plataforma Integrada de Pesquisa e Diagnóstico de Alta Complexidade Materno-Infantil</text:p>
          </table:table-cell>
          <table:table-cell office:value-type="string" table:style-name="ce12">
            <text:p>PIPACMI</text:p>
          </table:table-cell>
          <table:table-cell office:value-type="currency" office:value="3611600" table:style-name="ce46">
            <text:p><text:s/>R$ 3.611.600,00<text:s/></text:p>
          </table:table-cell>
          <table:table-cell office:value-type="currency" office:value="0" table:style-name="ce46">
            <text:p><text:s/>R$ -<text:s text:c="3"/></text:p>
          </table:table-cell>
          <table:table-cell office:value-type="currency" office:value="3611600" table:style-name="ce47">
            <text:p>R$ 3.611.6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851</text:p>
          </table:table-cell>
          <table:table-cell office:value-type="string" table:style-name="ce2">
            <text:p>Universidade Federal de São Carlos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Laboratório de Biotecnologia de Plantas</text:p>
          </table:table-cell>
          <table:table-cell office:value-type="string" table:style-name="ce2">
            <text:p>Centro de Sequencimento e Genotipagem de Plantas</text:p>
          </table:table-cell>
          <table:table-cell office:value-type="string" table:style-name="ce2">
            <text:p>CSGP</text:p>
          </table:table-cell>
          <table:table-cell office:value-type="currency" office:value="1400000" table:style-name="ce3">
            <text:p><text:s/>R$ 1.4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400000" table:style-name="ce4">
            <text:p>R$ 1.400.000,00</text:p>
          </table:table-cell>
          <table:table-cell table:number-columns-repeated="16374"/>
        </table:table-row>
        <table:table-row table:style-name="ro2">
          <table:table-cell table:number-columns-repeated="7" table:style-name="ce1"/>
          <table:table-cell office:value-type="currency" office:value="413321019.5" table:formula="msoxl:=SUM(H2:H98)" table:style-name="ce37">
            <text:p><text:s/>R$ 413.321.019,50<text:s/></text:p>
          </table:table-cell>
          <table:table-cell office:value-type="currency" office:value="458667080.67000002" table:formula="msoxl:=SUM(I2:I98)" table:style-name="ce37">
            <text:p><text:s/>R$ 458.667.080,67<text:s/></text:p>
          </table:table-cell>
          <table:table-cell office:value-type="currency" office:value="871988100.16999996" table:formula="msoxl:=SUM(J2:J98)" table:style-name="ce37">
            <text:p><text:s/>R$ 871.988.100,17<text:s/></text:p>
          </table:table-cell>
          <table:table-cell table:number-columns-repeated="16374"/>
        </table:table-row>
        <table:table-row table:number-rows-repeated="1048477" table:style-name="ro1">
          <table:table-cell table:number-columns-repeated="16384"/>
        </table:table-row>
      </table:table>
      <table:table table:name="NEGADAS_NE" table:style-name="ta5">
        <table:table-column table:style-name="co8" table:default-cell-style-name="ce1"/>
        <table:table-column table:style-name="co27" table:default-cell-style-name="ce1"/>
        <table:table-column table:style-name="co4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4" table:number-columns-repeated="16374" table:default-cell-style-name="ce1"/>
        <table:table-row table:style-name="ro19">
          <table:table-cell office:value-type="string" table:style-name="ce13">
            <text:p>PROTOCOLO</text:p>
          </table:table-cell>
          <table:table-cell office:value-type="string" table:style-name="ce14">
            <text:p>Nome:</text:p>
          </table:table-cell>
          <table:table-cell office:value-type="string" table:style-name="ce14">
            <text:p>UF</text:p>
          </table:table-cell>
          <table:table-cell office:value-type="string" table:style-name="ce14">
            <text:p>REGIÃO</text:p>
          </table:table-cell>
          <table:table-cell office:value-type="string" table:style-name="ce14">
            <text:p>Identificação:</text:p>
          </table:table-cell>
          <table:table-cell office:value-type="string" table:style-name="ce14">
            <text:p>Título</text:p>
          </table:table-cell>
          <table:table-cell office:value-type="string" table:style-name="ce14">
            <text:p>Sigla</text:p>
          </table:table-cell>
          <table:table-cell office:value-type="string" table:style-name="ce14">
            <text:p>Orçamento Estimado em R$-&gt;Valor solicitado FNDCT</text:p>
          </table:table-cell>
          <table:table-cell office:value-type="string" table:style-name="ce14">
            <text:p>Orçamento Estimado em R$-&gt;Outros Aportes</text:p>
          </table:table-cell>
          <table:table-cell office:value-type="string" table:style-name="ce14">
            <text:p>Orçamento Estimado em R$-&gt;Valor Total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035</text:p>
          </table:table-cell>
          <table:table-cell office:value-type="string" table:style-name="ce2">
            <text:p>Fundação Oswaldo Cruz - FIOCRUZ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entro de Pesquisas Gonçalo Moniz - CPqGM</text:p>
          </table:table-cell>
          <table:table-cell office:value-type="string" table:style-name="ce2">
            <text:p>Plataforma Tecnológica de Bioimagem do CPqGM</text:p>
          </table:table-cell>
          <table:table-cell office:value-type="string" table:style-name="ce2">
            <text:p>BIO-GM</text:p>
          </table:table-cell>
          <table:table-cell office:value-type="currency" office:value="5387872" table:style-name="ce3">
            <text:p><text:s/>R$ 5.387.872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5387872" table:style-name="ce4">
            <text:p>R$ 5.387.872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041</text:p>
          </table:table-cell>
          <table:table-cell office:value-type="string" table:style-name="ce2">
            <text:p>Universidade Federal do Rio Grade do Norte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 de Biologia Molecular e Genômica</text:p>
          </table:table-cell>
          <table:table-cell office:value-type="string" table:style-name="ce2">
            <text:p>Núcleo de Genômica e Pós-genômica</text:p>
          </table:table-cell>
          <table:table-cell office:value-type="string" table:style-name="ce2">
            <text:p>NGPG</text:p>
          </table:table-cell>
          <table:table-cell office:value-type="currency" office:value="4900000" table:style-name="ce3">
            <text:p><text:s/>R$ 4.9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900000" table:style-name="ce4">
            <text:p>R$ 4.900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665</text:p>
          </table:table-cell>
          <table:table-cell office:value-type="string" table:style-name="ce2">
            <text:p>INSTITUTO FEDERAL DE EDUCAÇÃO, CIÊNCIA E TECNOLOGIA DO RN - IFRN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NÚCLEO DE ANÁLISE DE ÁGUAS, ALIMENTOS E EFLUENTES - NAAE</text:p>
          </table:table-cell>
          <table:table-cell office:value-type="string" table:style-name="ce2">
            <text:p>Ampliação e Modernização do Núcleo de Análises de Águas, Alimentos e Efluentes</text:p>
          </table:table-cell>
          <table:table-cell office:value-type="string" table:style-name="ce2">
            <text:p>AMNAAE</text:p>
          </table:table-cell>
          <table:table-cell office:value-type="currency" office:value="2144000" table:style-name="ce3">
            <text:p><text:s/>R$ 2.144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144000" table:style-name="ce4">
            <text:p>R$ 2.144.000,00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679</text:p>
          </table:table-cell>
          <table:table-cell office:value-type="string" table:style-name="ce2">
            <text:p>Universidade Federal Rural de Pernambuc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entro Laboratorial de Apoio à Pesquisa da Unidade Acadêmica Garanhuns</text:p>
          </table:table-cell>
          <table:table-cell office:value-type="string" table:style-name="ce12">
            <text:p>CENLAG CONSOLIDADO</text:p>
          </table:table-cell>
          <table:table-cell office:value-type="string" table:style-name="ce2">
            <text:p>CENLAGUAG ;</text:p>
          </table:table-cell>
          <table:table-cell office:value-type="currency" office:value="3000000" table:style-name="ce3">
            <text:p><text:s/>R$ 3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3000000" table:style-name="ce4">
            <text:p>R$ 3.000.00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3691</text:p>
          </table:table-cell>
          <table:table-cell office:value-type="string" table:style-name="ce2">
            <text:p>Universidade Federal de Pernambuc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Laboratório Liber</text:p>
          </table:table-cell>
          <table:table-cell office:value-type="string" table:style-name="ce12">
            <text:p>Consolidação Multiusuário do Laboratório Liber</text:p>
          </table:table-cell>
          <table:table-cell office:value-type="string" table:style-name="ce2">
            <text:p>CMLL</text:p>
          </table:table-cell>
          <table:table-cell office:value-type="currency" office:value="2495661.46" table:style-name="ce3">
            <text:p><text:s/>R$ 2.495.661,46<text:s/></text:p>
          </table:table-cell>
          <table:table-cell office:value-type="currency" office:value="300" table:style-name="ce3">
            <text:p><text:s/>R$ 300,00<text:s/></text:p>
          </table:table-cell>
          <table:table-cell office:value-type="currency" office:value="2495961.46" table:style-name="ce4">
            <text:p>R$ 2.495.961,46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13849</text:p>
          </table:table-cell>
          <table:table-cell office:value-type="string" table:style-name="ce2">
            <text:p>Universidade Federal de Pernambuc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entro Nacional de Processamento de Alto Desempenho em Pernambuco</text:p>
          </table:table-cell>
          <table:table-cell office:value-type="string" table:style-name="ce2">
            <text:p>Aquisição de um Cluster Computacional para Atualização das Capacidades do Centro Nacio-nal de Processamento de Alto Desempenho de Pernambuco (CENAPAD-PE)</text:p>
          </table:table-cell>
          <table:table-cell office:value-type="string" table:style-name="ce2">
            <text:p>CENAPAD-PE</text:p>
          </table:table-cell>
          <table:table-cell office:value-type="currency" office:value="4000000" table:style-name="ce3">
            <text:p><text:s/>R$ 4.0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000000" table:style-name="ce4">
            <text:p>R$ 4.000.000,0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854</text:p>
          </table:table-cell>
          <table:table-cell office:value-type="string" table:style-name="ce2">
            <text:p>UNIVERSIDADE FEDERAL DE PERNAMBUCO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Coleção de Culturas - Micoteca URM</text:p>
          </table:table-cell>
          <table:table-cell office:value-type="string" table:style-name="ce2">
            <text:p>Micoteca URM: modernização e ampliação dos serviços de identificação, preservação e fornecimento de fungos</text:p>
          </table:table-cell>
          <table:table-cell office:value-type="string" table:style-name="ce2">
            <text:p>Micoteca URM</text:p>
          </table:table-cell>
          <table:table-cell office:value-type="currency" office:value="2200000" table:style-name="ce3">
            <text:p><text:s/>R$ 2.2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2200000" table:style-name="ce4">
            <text:p>R$ 2.200.000,00</text:p>
          </table:table-cell>
          <table:table-cell table:number-columns-repeated="16374"/>
        </table:table-row>
        <table:table-row table:style-name="ro2">
          <table:table-cell table:number-columns-repeated="7" table:style-name="ce1"/>
          <table:table-cell office:value-type="currency" office:value="24127533.460000001" table:formula="msoxl:=SUM(H2:H8)" table:style-name="ce37">
            <text:p><text:s/>R$ 24.127.533,46<text:s/></text:p>
          </table:table-cell>
          <table:table-cell office:value-type="currency" office:value="300" table:formula="msoxl:=SUM(I2:I8)" table:style-name="ce37">
            <text:p><text:s/>R$ 300,00<text:s/></text:p>
          </table:table-cell>
          <table:table-cell office:value-type="currency" office:value="24127833.460000001" table:formula="msoxl:=SUM(J2:J8)" table:style-name="ce37">
            <text:p><text:s/>R$ 24.127.833,46<text:s/></text:p>
          </table:table-cell>
          <table:table-cell table:number-columns-repeated="16374"/>
        </table:table-row>
        <table:table-row table:number-rows-repeated="1048567" table:style-name="ro1">
          <table:table-cell table:number-columns-repeated="16384"/>
        </table:table-row>
      </table:table>
      <table:table table:name="NEGADAS_NORTE" table:style-name="ta5">
        <table:table-column table:style-name="co8" table:default-cell-style-name="ce1"/>
        <table:table-column table:style-name="co27" table:default-cell-style-name="ce1"/>
        <table:table-column table:style-name="co4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4" table:number-columns-repeated="16374" table:default-cell-style-name="ce1"/>
        <table:table-row table:style-name="ro19">
          <table:table-cell office:value-type="string" table:style-name="ce13">
            <text:p>PROTOCOLO</text:p>
          </table:table-cell>
          <table:table-cell office:value-type="string" table:style-name="ce14">
            <text:p>Nome:</text:p>
          </table:table-cell>
          <table:table-cell office:value-type="string" table:style-name="ce14">
            <text:p>UF</text:p>
          </table:table-cell>
          <table:table-cell office:value-type="string" table:style-name="ce14">
            <text:p>REGIÃO</text:p>
          </table:table-cell>
          <table:table-cell office:value-type="string" table:style-name="ce14">
            <text:p>Identificação:</text:p>
          </table:table-cell>
          <table:table-cell office:value-type="string" table:style-name="ce14">
            <text:p>Título</text:p>
          </table:table-cell>
          <table:table-cell office:value-type="string" table:style-name="ce14">
            <text:p>Sigla</text:p>
          </table:table-cell>
          <table:table-cell office:value-type="string" table:style-name="ce14">
            <text:p>Orçamento Estimado em R$-&gt;Valor solicitado FNDCT</text:p>
          </table:table-cell>
          <table:table-cell office:value-type="string" table:style-name="ce14">
            <text:p>Orçamento Estimado em R$-&gt;Outros Aportes</text:p>
          </table:table-cell>
          <table:table-cell office:value-type="string" table:style-name="ce14">
            <text:p>Orçamento Estimado em R$-&gt;Valor Total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650</text:p>
          </table:table-cell>
          <table:table-cell office:value-type="string" table:style-name="ce2">
            <text:p>Universidade Federal do Pará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Laboratório de Engenharia Biológica</text:p>
          </table:table-cell>
          <table:table-cell office:value-type="string" table:style-name="ce2">
            <text:p>Modernização e ampliação de serviços tecnológicos do Laboratório de Engenharia Biológica do PCT-Guamá</text:p>
          </table:table-cell>
          <table:table-cell office:value-type="string" table:style-name="ce2">
            <text:p>Multi EngeBio</text:p>
          </table:table-cell>
          <table:table-cell office:value-type="currency" office:value="4500000" table:style-name="ce3">
            <text:p><text:s/>R$ 4.500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500000" table:style-name="ce4">
            <text:p>R$ 4.500.000,00</text:p>
          </table:table-cell>
          <table:table-cell table:number-columns-repeated="16374"/>
        </table:table-row>
        <table:table-row table:style-name="ro2">
          <table:table-cell table:number-columns-repeated="7" table:style-name="ce1"/>
          <table:table-cell office:value-type="currency" office:value="4500000" table:formula="msoxl:=SUM(H2)" table:style-name="ce37">
            <text:p><text:s/>R$ 4.500.000,00<text:s/></text:p>
          </table:table-cell>
          <table:table-cell office:value-type="currency" office:value="0" table:formula="msoxl:=SUM(I2)" table:style-name="ce37">
            <text:p><text:s/>R$ -<text:s text:c="3"/></text:p>
          </table:table-cell>
          <table:table-cell office:value-type="currency" office:value="4500000" table:formula="msoxl:=SUM(J2)" table:style-name="ce37">
            <text:p><text:s/>R$ 4.500.000,00<text:s/></text:p>
          </table:table-cell>
          <table:table-cell table:number-columns-repeated="16374"/>
        </table:table-row>
        <table:table-row table:number-rows-repeated="1048573" table:style-name="ro1">
          <table:table-cell table:number-columns-repeated="16384"/>
        </table:table-row>
      </table:table>
      <table:table table:name="NEGADAS_CO" table:style-name="ta5">
        <table:table-column table:style-name="co8" table:default-cell-style-name="ce1"/>
        <table:table-column table:style-name="co27" table:default-cell-style-name="ce1"/>
        <table:table-column table:style-name="co4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4" table:number-columns-repeated="16374" table:default-cell-style-name="ce1"/>
        <table:table-row table:style-name="ro19">
          <table:table-cell office:value-type="string" table:style-name="ce13">
            <text:p>PROTOCOLO</text:p>
          </table:table-cell>
          <table:table-cell office:value-type="string" table:style-name="ce14">
            <text:p>Nome:</text:p>
          </table:table-cell>
          <table:table-cell office:value-type="string" table:style-name="ce14">
            <text:p>UF</text:p>
          </table:table-cell>
          <table:table-cell office:value-type="string" table:style-name="ce14">
            <text:p>REGIÃO</text:p>
          </table:table-cell>
          <table:table-cell office:value-type="string" table:style-name="ce14">
            <text:p>Identificação:</text:p>
          </table:table-cell>
          <table:table-cell office:value-type="string" table:style-name="ce14">
            <text:p>Título</text:p>
          </table:table-cell>
          <table:table-cell office:value-type="string" table:style-name="ce14">
            <text:p>Sigla</text:p>
          </table:table-cell>
          <table:table-cell office:value-type="string" table:style-name="ce14">
            <text:p>Orçamento Estimado em R$-&gt;Valor solicitado FNDCT</text:p>
          </table:table-cell>
          <table:table-cell office:value-type="string" table:style-name="ce14">
            <text:p>Orçamento Estimado em R$-&gt;Outros Aportes</text:p>
          </table:table-cell>
          <table:table-cell office:value-type="string" table:style-name="ce14">
            <text:p>Orçamento Estimado em R$-&gt;Valor Total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13373</text:p>
          </table:table-cell>
          <table:table-cell office:value-type="string" table:style-name="ce2">
            <text:p>Fundação Universidade de Brasília</text:p>
          </table:table-cell>
          <table:table-cell office:value-type="string" table:style-name="ce2">
            <text:p>DF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Laboratório de Microscopia Eletrônica</text:p>
          </table:table-cell>
          <table:table-cell office:value-type="string" table:style-name="ce2">
            <text:p>MODERNIZAÇÃO DA INFRAESTRUTURA DE MICROSCOPIA ELETRÔNICA DA UNIVERSIDADE DE BRASÍLIA – MIMET-UnB</text:p>
          </table:table-cell>
          <table:table-cell office:value-type="string" table:style-name="ce2">
            <text:p>MIMET-UnB</text:p>
          </table:table-cell>
          <table:table-cell office:value-type="currency" office:value="4054431" table:style-name="ce3">
            <text:p><text:s/>R$ 4.054.431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4054431" table:style-name="ce4">
            <text:p>R$ 4.054.431,00</text:p>
          </table:table-cell>
          <table:table-cell table:number-columns-repeated="16374"/>
        </table:table-row>
        <table:table-row table:style-name="ro16">
          <table:table-cell office:value-type="string" table:style-name="ce5">
            <text:p>13733</text:p>
          </table:table-cell>
          <table:table-cell office:value-type="string" table:style-name="ce2">
            <text:p>Instituto SENAI de Tecnologia – Alimentos e Bebidas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Laboratório Aberto de Alimentos e Bebidas</text:p>
          </table:table-cell>
          <table:table-cell office:value-type="string" table:style-name="ce2">
            <text:p>MODERNIZAÇÃO DO LABORATÓRIO ABERTO DE INOVAÇÃO E CRIATIVDADE EM ALIMENTOS E BEBIDAS PARA AQUISIÇÃO DE EQUIPAMENTOS E CAPACITAÇÃO TÉCNICA DA EQUIPE PARA MELHORIA DA COMPETITIVIDADE DAS INDÚSTRIAS EM MATO GROSSO DO SUL</text:p>
          </table:table-cell>
          <table:table-cell office:value-type="string" table:style-name="ce2">
            <text:p>IST-A&amp;B-LABABERTO – INSTITUTO SENAI EM TECNOLOGIA – ALIMENTOS E BEBIDAS – LABORATÓRIO ABERTO</text:p>
          </table:table-cell>
          <table:table-cell office:value-type="currency" office:value="1675000" table:style-name="ce3">
            <text:p><text:s/>R$ 1.675.000,00<text:s/></text:p>
          </table:table-cell>
          <table:table-cell office:value-type="currency" office:value="0" table:style-name="ce3">
            <text:p><text:s/>R$ -<text:s text:c="3"/></text:p>
          </table:table-cell>
          <table:table-cell office:value-type="currency" office:value="1675000" table:style-name="ce4">
            <text:p>R$ 1.675.000,00</text:p>
          </table:table-cell>
          <table:table-cell table:number-columns-repeated="16374"/>
        </table:table-row>
        <table:table-row table:style-name="ro2">
          <table:table-cell table:number-columns-repeated="7" table:style-name="ce36"/>
          <table:table-cell office:value-type="currency" office:value="5729431" table:formula="msoxl:=SUM(H2:H3)" table:style-name="ce37">
            <text:p><text:s/>R$ 5.729.431,00<text:s/></text:p>
          </table:table-cell>
          <table:table-cell office:value-type="currency" office:value="0" table:formula="msoxl:=SUM(I2:I3)" table:style-name="ce37">
            <text:p><text:s/>R$ -<text:s text:c="3"/></text:p>
          </table:table-cell>
          <table:table-cell office:value-type="currency" office:value="5729431" table:formula="msoxl:=SUM(J2:J3)" table:style-name="ce37">
            <text:p><text:s/>R$ 5.729.431,00<text:s/></text:p>
          </table:table-cell>
          <table:table-cell table:number-columns-repeated="16374" table:style-name="ce36"/>
        </table:table-row>
        <table:table-row table:number-rows-repeated="1048572" table:style-name="ro1">
          <table:table-cell table:number-columns-repeated="16384"/>
        </table:table-row>
      </table:table>
      <table:database-ranges>
        <table:database-range table:target-range-address="Projetos_Linha_1.A1:Projetos_Linha_1.R303" table:display-filter-buttons="true"/>
        <table:database-range table:target-range-address="APROVADAS_linha_1.A3:APROVADAS_linha_1.J154" table:display-filter-buttons="true">
          <table:sort>
            <table:sort-by table:field-number="0"/>
          </table:sort>
        </table:database-range>
        <table:database-range table:target-range-address="NEGADAS_linha_1.A3:NEGADAS_linha_1.J158" table:display-filter-buttons="true">
          <table:filter>
            <table:filter-condition table:field-number="3" table:value="SE" table:operator="="/>
          </table:filter>
        </table:database-range>
        <table:database-range table:target-range-address="APROVADAS_SE.A1:APROVADAS_SE.J103" table:display-filter-buttons="true">
          <table:sort>
            <table:sort-by table:field-number="0"/>
          </table:sort>
        </table:database-range>
        <table:database-range table:target-range-address="NEGADAS_SE.A1:NEGADAS_SE.J99" table:display-filter-buttons="true"/>
      </table:database-ranges>
      <table:data-pilot-tables>
        <table:data-pilot-table table:name="Tabela dinâmica2" table:target-range-address="Plan1.A3:Plan1.C20" table:show-filter-button="false" table:buttons="Plan1.A4 Plan1.B4">
          <table:source-cell-range table:cell-range-address="Projetos_Linha_1.A1:Projetos_Linha_1.D302"/>
          <table:data-pilot-field table:source-field-name="UF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BA" table:display="true" table:show-details="false"/>
                <table:data-pilot-member table:name="CE" table:display="true" table:show-details="false"/>
                <table:data-pilot-member table:name="DF" table:display="true" table:show-details="false"/>
                <table:data-pilot-member table:name="ES" table:display="true" table:show-details="false"/>
                <table:data-pilot-member table:name="MG" table:display="true" table:show-details="false"/>
                <table:data-pilot-member table:name="MS" table:display="true" table:show-details="false"/>
                <table:data-pilot-member table:name="PA" table:display="true" table:show-details="false"/>
                <table:data-pilot-member table:name="PB" table:display="true" table:show-details="false"/>
                <table:data-pilot-member table:name="PE" table:display="true" table:show-details="false"/>
                <table:data-pilot-member table:name="PR" table:display="true" table:show-details="false"/>
                <table:data-pilot-member table:name="RJ" table:display="true" table:show-details="false"/>
                <table:data-pilot-member table:name="RN" table:display="true" table:show-details="false"/>
                <table:data-pilot-member table:name="RS" table:display="true" table:show-details="false"/>
                <table:data-pilot-member table:name="SC" table:display="true" table:show-details="false"/>
                <table:data-pilot-member table:name="SP" table:display="true" table:show-details="false"/>
              </table:data-pilot-member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PROTOCOL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UF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Nome: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REGIÃ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Tabela dinâmica3" table:target-range-address="Plan2.A3:Plan2.C20" table:show-filter-button="false" table:buttons="Plan2.A4 Plan2.B4">
          <table:source-cell-range table:cell-range-address="APROVADAS_linha_1.A39:APROVADAS_linha_1.D39"/>
          <table:data-pilot-field table:source-field-name="UF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BA" table:display="true" table:show-details="false"/>
                <table:data-pilot-member table:name="CE" table:display="true" table:show-details="false"/>
                <table:data-pilot-member table:name="DF" table:display="true" table:show-details="false"/>
                <table:data-pilot-member table:name="ES" table:display="true" table:show-details="false"/>
                <table:data-pilot-member table:name="MG" table:display="true" table:show-details="false"/>
                <table:data-pilot-member table:name="PA" table:display="true" table:show-details="false"/>
                <table:data-pilot-member table:name="PB" table:display="true" table:show-details="false"/>
                <table:data-pilot-member table:name="PE" table:display="true" table:show-details="false"/>
                <table:data-pilot-member table:name="PR" table:display="true" table:show-details="false"/>
                <table:data-pilot-member table:name="RJ" table:display="true" table:show-details="false"/>
                <table:data-pilot-member table:name="RN" table:display="true" table:show-details="false"/>
                <table:data-pilot-member table:name="RS" table:display="true" table:show-details="false"/>
                <table:data-pilot-member table:name="SC" table:display="true" table:show-details="false"/>
                <table:data-pilot-member table:name="SP" table:display="true" table:show-details="false"/>
                <table:data-pilot-member table:name="" table:display="true" table:show-details="false"/>
              </table:data-pilot-member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PROTOCOL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UF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Nome: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REGIÃ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4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6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42"/>
    <style:style style:name="Moeda_32_2" style:display-name="Moeda 2" style:family="table-cell" style:data-style-name="N42"/>
    <style:style style:name="Moeda_32_2_32_2" style:display-name="Moeda 2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gio Leser</meta:initial-creator>
    <dc:creator>Claudia Maria Perasso Lourenço</dc:creator>
    <meta:creation-date>2016-05-17T15:58:01Z</meta:creation-date>
    <dc:date>2016-06-28T20:02:51Z</dc:date>
    <meta:print-date>2016-06-28T20:02:4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gradient" draw:fill-gradient-name="a0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6.5pt" svg:width="413.25pt" chart:style-name="Crt0">
        <chart:title chart:style-name="CT00">
          <text:p text:style-name="a1" text:class-names="" text:cond-style-name="">Valor solicitado FNDCT - TOTAL</text:p>
        </chart:title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ONSOLIDADO_-_GRÁFICO.$A$22:.$A$26"/>
          </chart:axis>
          <chart:axis chart:dimension="y"/>
          <chart:series chart:values-cell-range-address="CONSOLIDADO_-_GRÁFICO.$B$22:.$B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ddd9c3" draw:end-color="#c2d1ed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9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gradient" draw:fill-gradient-name="a0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9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31.0pt" svg:width="435.0pt" chart:style-name="Crt0">
        <chart:title chart:style-name="CT00">
          <text:p text:style-name="a1" text:class-names="" text:cond-style-name="">Valor solicitado FNDCT - NEGADAS</text:p>
        </chart:title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ONSOLIDADO_-_GRÁFICO.$M$4:.$M$8"/>
          </chart:axis>
          <chart:axis chart:dimension="y"/>
          <chart:series chart:values-cell-range-address="CONSOLIDADO_-_GRÁFICO.$N$4:.$N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ddd9c3" draw:end-color="#c2d1ed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4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gradient" draw:fill-gradient-name="a0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4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chart-properties chart:pie-offset="19"/>
      <style:graphic-properties draw:fill="solid" draw:fill-color="#c0504d" draw:opacity="100%" draw:stroke="none"/>
    </style:style>
  </office:automatic-styles>
  <office:body>
    <office:chart>
      <chart:chart chart:class="chart:circle" svg:height="231.75pt" svg:width="410.25pt" chart:style-name="Crt0">
        <chart:title chart:style-name="CT00">
          <text:p text:style-name="a1" text:class-names="" text:cond-style-name="">Valor solicitado FNDCT - APROVADAS</text:p>
        </chart:title>
        <chart:plot-area svg:x="17.55086614173228pt" svg:y="57.44299212598425pt" svg:width="333.8979527559055pt" svg:height="150.097716535433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ONSOLIDADO_-_GRÁFICO.$A$4:.$A$8"/>
          </chart:axis>
          <chart:axis chart:dimension="y"/>
          <chart:series chart:values-cell-range-address="CONSOLIDADO_-_GRÁFICO.$B$4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ddd9c3" draw:end-color="#c2d1ed" draw:start-intensity="100%" draw:end-intensity="100%"/>
  </office:styles>
</office:document-styles>
</file>