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4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5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0000"/>
    </style:style>
    <style:style style:name="P7" style:parent-style-name="Normal" style:family="paragraph">
      <style:paragraph-properties style:text-autospace="none" fo:line-height="100%"/>
      <style:text-properties style:font-name="Arial" style:font-name-complex="Arial" fo:color="#000000" fo:font-size="10pt" style:font-size-asian="10pt" style:font-size-complex="10pt"/>
    </style:style>
    <style:style style:name="P8" style:parent-style-name="Normal" style:family="paragraph">
      <style:paragraph-properties style:text-autospace="none" fo:line-height="100%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style:text-autospace="none" fo:text-align="justify" fo:line-height="100%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weight-complex="bold" fo:font-style="italic" style:font-style-asian="italic"/>
    </style:style>
    <style:style style:name="T1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" style:parent-style-name="Fonteparág.padrão" style:family="text">
      <style:text-properties style:font-weight-complex="bold" fo:font-style="italic" style:font-style-asian="italic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justify" fo:line-height="100%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25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2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Default" style:family="paragraph">
      <style:text-properties style:font-name="Arial" style:font-name-complex="Arial"/>
    </style:style>
    <style:style style:name="P28" style:parent-style-name="Default" style:list-style-name="LFO3" style:family="paragraph">
      <style:paragraph-properties fo:margin-bottom="0.1666in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 fo:margin-bottom="0.1666in" fo:line-height="100%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list-style-name="LFO1" style:family="paragraph">
      <style:paragraph-properties fo:text-align="justify" fo:margin-bottom="0.1666in" fo:line-height="100%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 fo:margin-bottom="0.1666in" fo:line-height="100%" fo:margin-left="0.984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6" style:parent-style-name="Normal" style:list-style-name="LFO1" style:family="paragraph">
      <style:paragraph-properties fo:text-align="justify" fo:margin-bottom="0.1666in" fo:line-height="100%"/>
      <style:text-properties style:font-name="Arial" style:font-name-complex="Arial" fo:font-size="10pt" style:font-size-asian="10pt" style:font-size-complex="10pt"/>
    </style:style>
    <style:style style:name="P37" style:parent-style-name="Normal" style:list-style-name="LFO1" style:family="paragraph">
      <style:paragraph-properties fo:text-align="justify" fo:margin-bottom="0.1666in" fo:line-height="100%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" style:parent-style-name="Normal" style:list-style-name="LFO1" style:family="paragraph">
      <style:paragraph-properties fo:text-align="justify" fo:margin-bottom="0.1666in" fo:line-height="100%"/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 fo:margin-bottom="0.1666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Default" style:family="paragraph">
      <style:paragraph-properties fo:margin-bottom="0.1666in"/>
      <style:text-properties fo:font-weight="bold" style:font-weight-asian="bold" style:font-weight-complex="bold" fo:font-size="11pt" style:font-size-asian="11pt" style:font-size-complex="11pt"/>
    </style:style>
    <style:style style:name="P51" style:parent-style-name="Default" style:list-style-name="LFO3" style:family="paragraph">
      <style:paragraph-properties fo:text-align="justify" fo:margin-bottom="0.1666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style:text-autospace="none" fo:margin-bottom="0in" fo:line-height="100%" fo:margin-left="0.983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1" style:parent-style-name="Normal" style:family="paragraph">
      <style:paragraph-properties style:text-autospace="none" fo:margin-bottom="0in" fo:line-height="100%" fo:margin-left="0.983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 fo:margin-bottom="0.1666in" fo:line-height="100%" fo:margin-left="0.9833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6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1" style:parent-style-name="Normal" style:family="paragraph">
      <style:paragraph-properties fo:text-align="justify" fo:margin-bottom="0.1666in" fo:line-height="100%" fo:margin-left="0.984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2" style:parent-style-name="Default" style:list-style-name="LFO3" style:family="paragraph">
      <style:paragraph-properties fo:text-align="justify" fo:margin-bottom="0.1666in"/>
      <style:text-properties style:font-name="Arial" style:font-name-complex="Arial" fo:font-weight="bold" style:font-weight-asian="bold" style:font-weight-complex="bold"/>
    </style:style>
    <style:style style:name="P73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7" style:parent-style-name="Default" style:list-style-name="LFO3" style:family="paragraph">
      <style:paragraph-properties fo:text-align="justify" fo:margin-bottom="0.1666in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1" style:parent-style-name="Normal" style:family="paragraph">
      <style:paragraph-properties style:text-autospace="none" fo:margin-bottom="0in" fo:line-height="100%" fo:margin-left="0.983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2" style:parent-style-name="Normal" style:family="paragraph">
      <style:paragraph-properties style:text-autospace="none" fo:margin-bottom="0in" fo:line-height="100%" fo:margin-left="0.983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3" style:parent-style-name="Normal" style:family="paragraph">
      <style:paragraph-properties style:text-autospace="none" fo:margin-bottom="0in" fo:line-height="100%" fo:margin-left="0.9833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>Chamada pública MCTI/FINEP/FNDCT 02/2016 – Centros Nacionais Multiusuários</text:p>
      <text:p text:style-name="P3"/>
      <text:p text:style-name="P4">Seleção pública de propostas para apoio a centros nacionais de infraestrutura científica e tecnológica de caráter multiusuário.</text:p>
      <text:p text:style-name="P5"/>
      <text:p text:style-name="P6">ESCLARECIMENTOS INICIAIS</text:p>
      <text:p text:style-name="P7"/>
      <text:p text:style-name="P8">A seleção de projetos para apoio financeiro no âmbito desta chamada pública será realizada em duas etapas.<text:s/></text:p>
      <text:p text:style-name="P9"><text:span text:style-name="T10">Na<text:s/></text:span><text:span text:style-name="T11">primeira etapa</text:span><text:span text:style-name="T12"><text:s/>as unidades de pesquisa deverão apresentar<text:s/></text:span><text:span text:style-name="T13">Formulário de Manifestação de Interesse</text:span><text:span text:style-name="T14">, identificando a linha em que se insere (</text:span><text:span text:style-name="T15">Linha 1 – Centros Multiusuários Consolidados</text:span><text:span text:style-name="T16"><text:s/>OU<text:s/></text:span><text:span text:style-name="T17">Linha 2 – Centros Multiusuários Emergentes</text:span><text:span text:style-name="T18">) e justificando as demandas e as necessidades apresentadas, bem como as demais informações requeridas.<text:s/></text:span><text:span text:style-name="T19">Ressalte-se que esta etapa tem caráter eliminatório.</text:span></text:p>
      <text:p text:style-name="P20"><text:span text:style-name="T21">Na segunda etapa, somente as propostas<text:s/></text:span><text:span text:style-name="T22">CLASSIFICADAS</text:span><text:span text:style-name="T23"><text:s/>na primeira fase deverão apresentar um maior nível de detalhamento do projeto por meio do Formulário de Apresentação de Propostas- FAP que será disponibilizado pela FINEP, identificando, entre outros aspectos, a instituição convenente, a unidade executora e as instituições cofinanciadoras.</text:span></text:p>
      <text:p text:style-name="P24"/>
      <text:p text:style-name="P25"/>
      <text:p text:style-name="P26">Perguntas Frequentes<text:s/>– 1ª Etapa</text:p>
      <text:p text:style-name="P27"/>
      <text:list text:style-name="LFO3" text:continue-numbering="true">
        <text:list-item>
          <text:p text:style-name="P28">Como deve<text:s/>ser caracterizado um Centro<text:s/>Multiusuário para efeito<text:s/>de atendimento à<text:s/>Chamada?</text:p>
        </text:list-item>
      </text:list>
      <text:p text:style-name="P29"><text:span text:style-name="T30">U</text:span><text:span text:style-name="T31">nidade</text:span><text:span text:style-name="T32"><text:s/></text:span><text:span text:style-name="T33">de instituição de pesquisa científica e tecnológica que cumulativamente:</text:span></text:p>
      <text:list text:style-name="LFO1" text:continue-numbering="true">
        <text:list-item>
          <text:p text:style-name="P34">Conte com serviços altamente especializados envolvendo equipamentos MULTIUSUÁRIOS de média e grande complexidade como: <text:s/></text:p>
        </text:list-item>
      </text:list>
      <text:p text:style-name="P35">Citômetro de fluxo; Difratômetro de raio-x; Espectrômetro de massa; Microscópio confocal; Microscópio de excitação por dois fótons; <text:s/>Microscópio de força atômica; Microscópio eletrônico de transmissão; Ressonância magnética nuclear - NMR; Sistema de cromatografia gasosa; Sistema de cromatografia líquida de alta eficiência com detector eletroquímico; Ultra centrífuga e rotores <text:s/>e <text:s/>Ultra micrótomo.</text:p>
      <text:list text:style-name="LFO1" text:continue-numbering="true">
        <text:list-item>
          <text:p text:style-name="P36">Possua equipe técnico-científica de competência reconhecida e experiência na manipulação de pesquisa<text:s/>utilizando tais equipamentos e de forma multiusuária;</text:p>
        </text:list-item>
        <text:list-item>
          <text:p text:style-name="P37"><text:span text:style-name="T38">Disponibilize a sua infraestrutura laboratorial e de serviços para usuários internos e externos,<text:s/></text:span><text:span text:style-name="T39">não apenas</text:span><text:span text:style-name="T40"><text:s/>para grupos de pesquisa de sua instituição<text:s/></text:span><text:span text:style-name="T41">como também</text:span><text:span text:style-name="T42"><text:s/>para outras instituições em quaisquer estados da federação e do exterior;</text:span></text:p>
        </text:list-item>
        <text:list-item>
          <text:p text:style-name="P43">Possa atender às necessidades de análises e soluções para produtos e processos apresentados por empresas.<text:s/></text:p>
        </text:list-item>
      </text:list>
      <text:p text:style-name="P44"/>
      <text:soft-page-break/>
      <text:p text:style-name="P45">Exemplos de Centros Multiusuários:</text:p>
      <text:p text:style-name="P46"/>
      <text:p text:style-name="P47">Central Analítica do Instituto de Química da XXXX</text:p>
      <text:p text:style-name="P48">Centro de Microscopia da XXXX</text:p>
      <text:p text:style-name="P49">Centro Multiusuário da Saúde da XXXX</text:p>
      <text:p text:style-name="P50"/>
      <text:list text:style-name="LFO3" text:continue-numbering="true">
        <text:list-item>
          <text:p text:style-name="P51"><text:span text:style-name="T52">Uma<text:s/></text:span><text:span text:style-name="T53">INSTITUIÇÃO DE PESQUISA<text:s/></text:span><text:span text:style-name="T54">com vári</text:span><text:span text:style-name="T55">os<text:s/></text:span><text:span text:style-name="T56">Centros Multiusuários</text:span><text:span text:style-name="T57"><text:s/>(Unidades de Pesquisa)</text:span><text:span text:style-name="T58"><text:s/>deverá apresentar uma proposta única</text:span><text:span text:style-name="T59">?</text:span></text:p>
        </text:list-item>
      </text:list>
      <text:p text:style-name="P60">Não.<text:s/></text:p>
      <text:p text:style-name="P61">A instituição de pesquisa deverá apresentar uma proposta para cada Centro, conforme interesse ou seja cada Unidade de Pesquisa deverá apresentar apenas um Formulário de manifestação de Interesse.<text:s/></text:p>
      <text:p text:style-name="P62"><text:span text:style-name="T63">As<text:s/></text:span><text:span text:style-name="T64">propostas<text:s/></text:span><text:span text:style-name="T65">deverão ser apresentadas<text:s/></text:span><text:span text:style-name="T66">em separado por cada centro/unidade de pesquisa, desde que já exerçam atividades multiusuárias para além das fronteiras "domésticas" da instituição a que estejam vinculados. Entretanto,<text:s/></text:span><text:span text:style-name="T67">cada Centro Multiusuário (Unidade de Pesquisa)</text:span><text:span text:style-name="T68"><text:s/></text:span><text:span text:style-name="T69">somente poderá par</text:span><text:span text:style-name="T70">ticipar em apenas uma proposta.<text:s/></text:span></text:p>
      <text:p text:style-name="P71"/>
      <text:list text:style-name="LFO3" text:continue-numbering="true">
        <text:list-item>
          <text:p text:style-name="P72">Existe a possibilidade de inclusão de outros objetivos específicos<text:s/>na proposta<text:s/>além<text:s/>dos<text:s/>definidos no item 1.2 da Chamada?<text:s/></text:p>
        </text:list-item>
      </text:list>
      <text:p text:style-name="P73">Não.<text:s/></text:p>
      <text:p text:style-name="P74">A Chamada<text:s/>é restrita e limitada<text:s/>aos objetivos específicos definidos no item 1.2.<text:s/></text:p>
      <text:p text:style-name="P75"/>
      <text:p text:style-name="P76"/>
      <text:list text:style-name="LFO3" text:continue-numbering="true">
        <text:list-item>
          <text:p text:style-name="P77"><text:span text:style-name="T78">Um<text:s/></text:span><text:span text:style-name="T79">mesmo pesquisador<text:s/></text:span><text:span text:style-name="T80">pode participar em mais de uma proposta?<text:s/></text:span></text:p>
        </text:list-item>
      </text:list>
      <text:p text:style-name="P81">Sim.</text:p>
      <text:p text:style-name="P82">Porém, como<text:s/>coordenador,<text:s/>em<text:s/>apenas uma<text:s/>proposta.<text:s/></text:p>
      <text:p text:style-name="P83"><text:span text:style-name="T84">Atente-se<text:s/></text:span><text:span text:style-name="T85">que<text:s/></text:span><text:span text:style-name="T86">um dos critérios da avaliação de mérito será a adequação da equipe executora às necessidades da proposta,<text:s/></text:span><text:span text:style-name="T87">de tal forma</text:span><text:span text:style-name="T88"><text:s/>que a carga horária do pesquisador seja compatível com as atividades que ele vier a participa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Maria Perasso Lourenço</meta:initial-creator>
    <dc:creator>Denise Maria Corrêa Campos Lima</dc:creator>
    <meta:creation-date>2016-04-26T14:16:00Z</meta:creation-date>
    <dc:date>2016-04-26T14:17:00Z</dc:date>
    <meta:template xlink:href="Normal.dotm" xlink:type="simple"/>
    <meta:editing-cycles>2</meta:editing-cycles>
    <meta:editing-duration>PT60S</meta:editing-duration>
    <meta:document-statistic meta:page-count="2" meta:paragraph-count="7" meta:word-count="572" meta:character-count="3655" meta:row-count="25" meta:non-whitespace-character-count="3090"/>
  </office:meta>
</office:document-meta>
</file>