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2.0416in"/>
    </style:style>
    <style:style style:name="TableColumn13" style:family="table-column">
      <style:table-column-properties style:column-width="1.6666in"/>
    </style:style>
    <style:style style:name="TableColumn14" style:family="table-column">
      <style:table-column-properties style:column-width="2.602in"/>
    </style:style>
    <style:style style:name="Table11" style:family="table">
      <style:table-properties style:width="6.3104in" fo:margin-left="0.0381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anguage-asian="pt" style:country-asian="BR"/>
    </style:style>
    <style:style style:name="TableRow22" style:family="table-row">
      <style:table-row-properties style:min-row-height="0.7916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36" style:family="table-row">
      <style:table-row-properties style:min-row-height="0.5937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43" style:family="table-row">
      <style:table-row-properties style:min-row-height="1.1875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64" style:family="table-row">
      <style:table-row-properties style:min-row-height="0.989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71" style:family="table-row">
      <style:table-row-properties style:min-row-height="0.7916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78" style:family="table-row">
      <style:table-row-properties style:min-row-height="0.3958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85" style:family="table-row">
      <style:table-row-properties style:min-row-height="0.7916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92" style:family="table-row">
      <style:table-row-properties style:min-row-height="0.989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99" style:family="table-row">
      <style:table-row-properties style:min-row-height="0.7916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06" style:family="table-row">
      <style:table-row-properties style:min-row-height="0.5937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13" style:family="table-row">
      <style:table-row-properties style:min-row-height="1.3854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20" style:family="table-row">
      <style:table-row-properties style:min-row-height="1.3854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27" style:family="table-row">
      <style:table-row-properties style:min-row-height="0.5937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34" style:family="table-row">
      <style:table-row-properties style:min-row-height="0.5937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41" style:family="table-row">
      <style:table-row-properties style:min-row-height="0.9895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48" style:family="table-row">
      <style:table-row-properties style:min-row-height="0.7916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55" style:family="table-row">
      <style:table-row-properties style:min-row-height="0.7916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62" style:family="table-row">
      <style:table-row-properties style:min-row-height="0.9895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69" style:family="table-row">
      <style:table-row-properties style:min-row-height="0.7916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76" style:family="table-row">
      <style:table-row-properties style:min-row-height="0.5937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TableRow183" style:family="table-row">
      <style:table-row-properties style:min-row-height="0.7916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97" style:family="table-row">
      <style:table-row-properties style:min-row-height="0.791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C6EFCE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paragraph-properties fo:text-align="justify"/>
      <style:text-properties style:font-name="Tahoma" style:font-name-complex="Tahoma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4/05/2016</text:p>
      <text:p text:style-name="P4"/>
      <text:p text:style-name="P5">CHAMADA PÚBLICA FINEP E CONSELHO NORUEGUÊS DE PESQUISA</text:p>
      <text:p text:style-name="P6">Prazo para envio de propostas da 2ª. Etapa até: 25/05/2016 até às 18 horas</text:p>
      <text:p text:style-name="P7"/>
      <text:p text:style-name="P8">RESULTADO DA 1ª. ETAPA DO<text:s/>EDITAL<text:s/></text:p>
      <text:p text:style-name="P9"/>
      <text:p text:style-name="P10">LISTA DAS EMPRESAS<text:s/>BRASILEIRAS<text:s/>PROPONENTES HABILITADAS PARA A 2ª. FAS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AZÃO SOCIAL</text:p>
          </table:table-cell>
          <table:table-cell table:style-name="TableCell18">
            <text:p text:style-name="P19">CNPJ</text:p>
          </table:table-cell>
          <table:table-cell table:style-name="TableCell20">
            <text:p text:style-name="P21">TÍTULO RESUMIDO</text:p>
          </table:table-cell>
        </table:table-row>
        <table:table-row table:style-name="TableRow22">
          <table:table-cell table:style-name="TableCell23">
            <text:p text:style-name="P24">SIMWORX PESQUISA E DESENVOLVIMENTO DE PROGRAMA DE COMPUTADOR LTDA</text:p>
          </table:table-cell>
          <table:table-cell table:style-name="TableCell25">
            <text:p text:style-name="P26">08.605.962/0001-86</text:p>
          </table:table-cell>
          <table:table-cell table:style-name="TableCell27">
            <text:p text:style-name="P28">NOVA METODOLOGIA PARA RECUPERAÇÃO AVANÇADA DE PETRÓLEO POR PROCESSOS QUÍMICOS IN-SITU ATRAVÉS DO USO DE NOVOS FLUXOS DE TRABALHO E FLUIDOS</text:p>
          </table:table-cell>
        </table:table-row>
        <table:table-row table:style-name="TableRow29">
          <table:table-cell table:style-name="TableCell30">
            <text:p text:style-name="P31">ATIVATEC TECNOLOGIA E DESENVOLVIMENTO LTDA</text:p>
          </table:table-cell>
          <table:table-cell table:style-name="TableCell32">
            <text:p text:style-name="P33">06.117.041/0001-49</text:p>
          </table:table-cell>
          <table:table-cell table:style-name="TableCell34">
            <text:p text:style-name="P35">L-BAS</text:p>
          </table:table-cell>
        </table:table-row>
        <table:table-row table:style-name="TableRow36">
          <table:table-cell table:style-name="TableCell37">
            <text:p text:style-name="P38">ATIVATEC TECNOLOGIA E DESENVOLVIMENTO LTDA</text:p>
          </table:table-cell>
          <table:table-cell table:style-name="TableCell39">
            <text:p text:style-name="P40">06.117.041/0001-49</text:p>
          </table:table-cell>
          <table:table-cell table:style-name="TableCell41">
            <text:p text:style-name="P42">DEEP FLEXREPAIR TOOL</text:p>
          </table:table-cell>
        </table:table-row>
        <table:table-row table:style-name="TableRow43">
          <table:table-cell table:style-name="TableCell44">
            <text:p text:style-name="P45">BIO BUREAU DESENVOLVIMENTOS DE BASES BIOLOGICAS E LICENCIAMENTOS LTDA</text:p>
          </table:table-cell>
          <table:table-cell table:style-name="TableCell46">
            <text:p text:style-name="P47">10.787.112/0001-98</text:p>
          </table:table-cell>
          <table:table-cell table:style-name="TableCell48">
            <text:p text:style-name="P49">GEN2BIO</text:p>
          </table:table-cell>
        </table:table-row>
        <table:table-row table:style-name="TableRow50">
          <table:table-cell table:style-name="TableCell51">
            <text:p text:style-name="P52">AGENCIA BRASILEIRA DE METEOROLOGIA LTDA</text:p>
          </table:table-cell>
          <table:table-cell table:style-name="TableCell53">
            <text:p text:style-name="P54">01.969.956/0001-69</text:p>
          </table:table-cell>
          <table:table-cell table:style-name="TableCell55">
            <text:p text:style-name="P56">SISTEMA DE PROTEÇÃO DO OCEANO.</text:p>
          </table:table-cell>
        </table:table-row>
        <table:table-row table:style-name="TableRow57">
          <table:table-cell table:style-name="TableCell58">
            <text:p text:style-name="P59">DIGITROL INDÚSTRIA E COMÉRCIO LTDA</text:p>
          </table:table-cell>
          <table:table-cell table:style-name="TableCell60">
            <text:p text:style-name="P61">53.153.649/0001-09</text:p>
          </table:table-cell>
          <table:table-cell table:style-name="TableCell62">
            <text:p text:style-name="P63">PROJETO DE QUALIFICAÇÃO DE TECNOLOGIA DE PROCESSO ELETROQUÍMICO DE OXIDAÇÃO AVANÇADO</text:p>
          </table:table-cell>
        </table:table-row>
        <table:table-row table:style-name="TableRow64">
          <table:table-cell table:style-name="TableCell65">
            <text:p text:style-name="P66">DPR ENGENHARIA - ASSESSORIA E CONSULTORIA EM PROJETOS NA ÁREA PETROLÍFERA LTDA.</text:p>
          </table:table-cell>
          <table:table-cell table:style-name="TableCell67">
            <text:p text:style-name="P68">09.369.243/0001-76</text:p>
          </table:table-cell>
          <table:table-cell table:style-name="TableCell69">
            <text:p text:style-name="P70">SANDIP</text:p>
          </table:table-cell>
        </table:table-row>
        <text:soft-page-break/>
        <table:table-row table:style-name="TableRow71">
          <table:table-cell table:style-name="TableCell72">
            <text:p text:style-name="P73">EASYSUBSEA ENGENHARIA E SOLUCOES TECNOLOGICAS LTDA</text:p>
          </table:table-cell>
          <table:table-cell table:style-name="TableCell74">
            <text:p text:style-name="P75">21.669.022/0001-19</text:p>
          </table:table-cell>
          <table:table-cell table:style-name="TableCell76">
            <text:p text:style-name="P77">ESTAÇÃO PARA AUV SEM PINOS COM COMUNICAÇÃO SEM FIO SUBMARINA</text:p>
          </table:table-cell>
        </table:table-row>
        <table:table-row table:style-name="TableRow78">
          <table:table-cell table:style-name="TableCell79">
            <text:p text:style-name="P80">EMALTO INDUSTRIA MECÂNICA LTDA</text:p>
          </table:table-cell>
          <table:table-cell table:style-name="TableCell81">
            <text:p text:style-name="P82">21.025.986/0001-24</text:p>
          </table:table-cell>
          <table:table-cell table:style-name="TableCell83">
            <text:p text:style-name="P84">SISTEMA ANTI-SURGE PARA CONTROLE E MONITORIAMENTO EM COMPRESSORES CENTRÍFUGOS</text:p>
          </table:table-cell>
        </table:table-row>
        <table:table-row table:style-name="TableRow85">
          <table:table-cell table:style-name="TableCell86">
            <text:p text:style-name="P87">ENGINEERING<text:line-break/>SIMULATION AND SCIENTIFIC SOFTWARE LTDA</text:p>
          </table:table-cell>
          <table:table-cell table:style-name="TableCell88">
            <text:p text:style-name="P89">00.796.437/0001-83</text:p>
          </table:table-cell>
          <table:table-cell table:style-name="TableCell90">
            <text:p text:style-name="P91">MODELAGEM DE ESCOAMENTO MULTIFÁSICO AO REDOR DE POÇOS COM ICD/AICD</text:p>
          </table:table-cell>
        </table:table-row>
        <table:table-row table:style-name="TableRow92">
          <table:table-cell table:style-name="TableCell93">
            <text:p text:style-name="P94">FIRENZE CONSULTORIA EM ENGENHARIA E INFORMATICA LTDA - EPP</text:p>
          </table:table-cell>
          <table:table-cell table:style-name="TableCell95">
            <text:p text:style-name="P96">19.834.797/0001-50</text:p>
          </table:table-cell>
          <table:table-cell table:style-name="TableCell97">
            <text:p text:style-name="P98">GASLIFT RESSONANTE</text:p>
          </table:table-cell>
        </table:table-row>
        <table:table-row table:style-name="TableRow99">
          <table:table-cell table:style-name="TableCell100">
            <text:p text:style-name="P101">GENESIS DO BRASIL GESTÃO EMPRESARIAL E REPRESENTAÇÕES LTDA</text:p>
          </table:table-cell>
          <table:table-cell table:style-name="TableCell102">
            <text:p text:style-name="P103">08.045.237/0001-09</text:p>
          </table:table-cell>
          <table:table-cell table:style-name="TableCell104">
            <text:p text:style-name="P105">SITUAÇÃO DA INTEGRIDADE DO POÇO NA ENTREGA DO POÇO DE PETRÓLEO</text:p>
          </table:table-cell>
        </table:table-row>
        <table:table-row table:style-name="TableRow106">
          <table:table-cell table:style-name="TableCell107">
            <text:p text:style-name="P108">GOLDEN TECHNOLOGY LTDA</text:p>
          </table:table-cell>
          <table:table-cell table:style-name="TableCell109">
            <text:p text:style-name="P110">56.265.568/0001-45</text:p>
          </table:table-cell>
          <table:table-cell table:style-name="TableCell111">
            <text:p text:style-name="P112">CAPFLOW</text:p>
          </table:table-cell>
        </table:table-row>
        <table:table-row table:style-name="TableRow113">
          <table:table-cell table:style-name="TableCell114">
            <text:p text:style-name="P115">INNOCEAN PESQUISA, DESENVOLVIMENTO E CONSULTORIA EM TECNOLOGIA NAVAL E OCEANICA LTDA</text:p>
          </table:table-cell>
          <table:table-cell table:style-name="TableCell116">
            <text:p text:style-name="P117">21.827.518/0001-73</text:p>
          </table:table-cell>
          <table:table-cell table:style-name="TableCell118">
            <text:p text:style-name="P119">FLEXLINERLIFE</text:p>
          </table:table-cell>
        </table:table-row>
        <table:table-row table:style-name="TableRow120">
          <table:table-cell table:style-name="TableCell121">
            <text:p text:style-name="P122">INNOCEAN PESQUISA, DESENVOLVIMENTO E CONSULTORIA EM TECNOLOGIA NAVAL E OCEANICA LTDA</text:p>
          </table:table-cell>
          <table:table-cell table:style-name="TableCell123">
            <text:p text:style-name="P124">21.827.518/0001-73</text:p>
          </table:table-cell>
          <table:table-cell table:style-name="TableCell125">
            <text:p text:style-name="P126">WIWA</text:p>
          </table:table-cell>
        </table:table-row>
        <table:table-row table:style-name="TableRow127">
          <table:table-cell table:style-name="TableCell128">
            <text:p text:style-name="P129">INSFOR - INNOVATIVE SOLUTIONS FOR ROBOTICS LTDA/ME</text:p>
          </table:table-cell>
          <table:table-cell table:style-name="TableCell130">
            <text:p text:style-name="P131">13.370.925/0001-76</text:p>
          </table:table-cell>
          <table:table-cell table:style-name="TableCell132">
            <text:p text:style-name="P133">BANCO DE BATERIAS SUBSEA COM RECARGA AUTOMÁTICA</text:p>
          </table:table-cell>
        </table:table-row>
        <table:table-row table:style-name="TableRow134">
          <table:table-cell table:style-name="TableCell135">
            <text:p text:style-name="P136">INTELIE SOLUCOES EM INFORMATICA LTDA.<text:s/>­<text:s/>ME</text:p>
          </table:table-cell>
          <table:table-cell table:style-name="TableCell137">
            <text:p text:style-name="P138">10.454.306/0001-71</text:p>
          </table:table-cell>
          <table:table-cell table:style-name="TableCell139">
            <text:p text:style-name="P140">PREVISÃO DE PRISÃO DE COLUNA EM TEMPO REAL USANDO UMA ABORDAGEM COMBINADA</text:p>
          </table:table-cell>
        </table:table-row>
        <text:soft-page-break/>
        <table:table-row table:style-name="TableRow141">
          <table:table-cell table:style-name="TableCell142">
            <text:p text:style-name="P143"><text:line-break/>MFX DO BRASIL EQUIPAMENTOS DE PETRÓLEO LTDA</text:p>
          </table:table-cell>
          <table:table-cell table:style-name="TableCell144">
            <text:p text:style-name="P145">13.060.983/0003-65</text:p>
          </table:table-cell>
          <table:table-cell table:style-name="TableCell146">
            <text:p text:style-name="P147">FLYING LEADS</text:p>
          </table:table-cell>
        </table:table-row>
        <table:table-row table:style-name="TableRow148">
          <table:table-cell table:style-name="TableCell149">
            <text:p text:style-name="P150">MODECOM - TECNOLOGIA EM MODELAGEM COMPUTACIONAL LTDA</text:p>
          </table:table-cell>
          <table:table-cell table:style-name="TableCell151">
            <text:p text:style-name="P152">04.738.267/0001-31</text:p>
          </table:table-cell>
          <table:table-cell table:style-name="TableCell153">
            <text:p text:style-name="P154">PRODUÇÃO INVISÍVEL</text:p>
          </table:table-cell>
        </table:table-row>
        <table:table-row table:style-name="TableRow155">
          <table:table-cell table:style-name="TableCell156">
            <text:p text:style-name="P157">OURO NEGRO TECNOLOGIAS EM EQUIPAMENTOS INDUSTRIAIS S.A.</text:p>
          </table:table-cell>
          <table:table-cell table:style-name="TableCell158">
            <text:p text:style-name="P159">12.868.820/0001-89</text:p>
          </table:table-cell>
          <table:table-cell table:style-name="TableCell160">
            <text:p text:style-name="P161">FLEXRESPONSEMONITORING</text:p>
          </table:table-cell>
        </table:table-row>
        <table:table-row table:style-name="TableRow162">
          <table:table-cell table:style-name="TableCell163">
            <text:p text:style-name="P164">PETREC - PETROLEO TECNOLOGIA E PESQUISA LTDA - ME</text:p>
          </table:table-cell>
          <table:table-cell table:style-name="TableCell165">
            <text:p text:style-name="P166">05.613.447/0001-50</text:p>
          </table:table-cell>
          <table:table-cell table:style-name="TableCell167">
            <text:p text:style-name="P168">NOVONODE FASE 1</text:p>
          </table:table-cell>
        </table:table-row>
        <table:table-row table:style-name="TableRow169">
          <table:table-cell table:style-name="TableCell170">
            <text:p text:style-name="P171">HRT O&amp;G EXPLORACAO E PRODUÇÃO DE PETROLEO LTDA</text:p>
          </table:table-cell>
          <table:table-cell table:style-name="TableCell172">
            <text:p text:style-name="P173">11.058.804/0001-68</text:p>
          </table:table-cell>
          <table:table-cell table:style-name="TableCell174">
            <text:p text:style-name="P175">INJEÇÃO DE GEL EIOR</text:p>
          </table:table-cell>
        </table:table-row>
        <table:table-row table:style-name="TableRow176">
          <table:table-cell table:style-name="TableCell177">
            <text:p text:style-name="P178">LUIZ MATTOS E ENGENHEIROS ASSOCIADOS LTDA</text:p>
          </table:table-cell>
          <table:table-cell table:style-name="TableCell179">
            <text:p text:style-name="P180">28.015.659/0001-30</text:p>
          </table:table-cell>
          <table:table-cell table:style-name="TableCell181">
            <text:p text:style-name="P182">SUBSEA OCEAN STREAM TURBINE MODULE</text:p>
          </table:table-cell>
        </table:table-row>
        <table:table-row table:style-name="TableRow183">
          <table:table-cell table:style-name="TableCell184">
            <text:p text:style-name="P185">LUIZ MATTOS E ENGENHEIROS ASSOCIADOS LTDA - EPP</text:p>
          </table:table-cell>
          <table:table-cell table:style-name="TableCell186">
            <text:p text:style-name="P187">28.015.659/0001-30</text:p>
          </table:table-cell>
          <table:table-cell table:style-name="TableCell188">
            <text:p text:style-name="P189">SELF-PROPELLED FLOATER WITH SUBMERSION CONTROL</text:p>
          </table:table-cell>
        </table:table-row>
        <table:table-row table:style-name="TableRow190">
          <table:table-cell table:style-name="TableCell191">
            <text:p text:style-name="P192">ROLLS ROYCE BRASIL LTDA</text:p>
          </table:table-cell>
          <table:table-cell table:style-name="TableCell193">
            <text:p text:style-name="P194">59.106.955/0001-42</text:p>
          </table:table-cell>
          <table:table-cell table:style-name="TableCell195">
            <text:p text:style-name="P196">DDC 25T@25M CRANE</text:p>
          </table:table-cell>
        </table:table-row>
        <table:table-row table:style-name="TableRow197">
          <table:table-cell table:style-name="TableCell198">
            <text:p text:style-name="P199">SOLPE - SOLUÇÕES EM CIÊNCIAS E ENGENHARIA DE PETRÓLEO LTDA - ME</text:p>
          </table:table-cell>
          <table:table-cell table:style-name="TableCell200">
            <text:p text:style-name="P201">18.981.773/0001-61</text:p>
          </table:table-cell>
          <table:table-cell table:style-name="TableCell202">
            <text:p text:style-name="P203">SCREENING PARA EOR EM CARBONATOS HETEROGÊNEOS</text:p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82292in" svg:height="0.64583in" style:rel-width="scale" style:rel-height="scale"><draw:image xlink:href="media/image1.png" xlink:type="simple" xlink:show="embed" xlink:actuate="onLoad"/><svg:title/><svg:desc>finep_marca_CMYK_com_MCT_CS4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is de Lourdes Macieira</meta:initial-creator>
    <dc:creator>Thais de Lourdes Macieira</dc:creator>
    <meta:creation-date>2016-05-24T21:01:00Z</meta:creation-date>
    <dc:date>2016-05-24T21:01:00Z</dc:date>
    <meta:template xlink:href="Normal.dotm" xlink:type="simple"/>
    <meta:editing-cycles>2</meta:editing-cycles>
    <meta:editing-duration>PT0S</meta:editing-duration>
    <meta:document-statistic meta:page-count="3" meta:paragraph-count="6" meta:word-count="487" meta:character-count="3117" meta:row-count="21" meta:non-whitespace-character-count="2636"/>
  </office:meta>
</office:document-meta>
</file>