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4" style:parent-style-name="Default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/>
    </style:style>
  </office:automatic-styles>
  <office:body>
    <office:text text:use-soft-page-breaks="true">
      <text:p text:style-name="P1"><text:span text:style-name="T3">Chamada Pública MCTI/FINEP/FNDCT – Ação Transversal – APOIO INSTITUCIONAL - 03/2016</text:span></text:p>
      <text:p text:style-name="P4"/>
      <text:p text:style-name="P5"/>
      <text:p text:style-name="P6">Comunicado<text:s/>sobre<text:s/>a<text:s/>3ª Rodada<text:s/>da<text:s/></text:p>
      <text:p text:style-name="P7">Chamada Pública Apoio Institucional 03/2016</text:p>
      <text:p text:style-name="P8"/>
      <text:p text:style-name="P9">Ao longo dos últimos anos, a FINEP, como Secretaria Executiva do FNDCT, lançou, via sua Diretoria de Desenvolvimento Científico e Tecnológico, vários editais visando<text:s/>a<text:s/>apoiar a criação e consolidação da infraestrutura física e laboratorial das instituições de pesquisa. Estes editais foram lançados no contexto de um crescimento contínuo do orçamento do FNDCT. No entanto, fatores externos levaram a uma significativa redução do orçamento do<text:s/>Fundo,<text:s/>criando dificuldades de liberação de recursos dentro do cronograma inicialmente previsto.</text:p>
      <text:p text:style-name="P10">Visando<text:s/>a<text:s/>equacionar os problemas verificados,<text:s/>para que seja possível dar continuidade às ações<text:s/>com recursos oriundos do FNDCT, como já foi o caso da Chamada para Apoios Institucionais em 2016, tornou-se necessária a tomada de algumas decisões, seguindo a orientação do Conselho de Administração da FINEP, também referendadas pela Diretoria Executiva, o que implicará, dentre outras consequências,<text:s/>o adiamento da 3ª Rodada de Avaliação no âmbito da referida Chamada.</text:p>
      <text:p text:style-name="P11">Estão sendo realizados esforços para que o orçamento de 2017 possa comportar o lançamento de novas ações, dentre as quais a continuidade deste programa, viabilizando assim a realização da referida Rodada de Avaliação, ainda no âmbito da Chamada Apoio Institucional 03/2016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5" text:anchor-type="paragraph" svg:x="0.18542in" svg:y="-0.2375in" svg:width="5.54653in" svg:height="1.075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Maria Perasso Lourenço</meta:initial-creator>
    <dc:creator>Edgard dos Santos Rocca</dc:creator>
    <meta:creation-date>2016-12-12T16:14:00Z</meta:creation-date>
    <dc:date>2016-12-12T16:15:00Z</dc:date>
    <meta:print-date>2016-12-12T16:13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225" meta:character-count="1443" meta:row-count="10" meta:non-whitespace-character-count="1220"/>
  </office:meta>
</office:document-meta>
</file>