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15" style:family="table-column">
      <style:table-column-properties style:column-width="5.7027in"/>
    </style:style>
    <style:style style:name="TableColumn16" style:family="table-column">
      <style:table-column-properties style:column-width="1.1173in"/>
    </style:style>
    <style:style style:name="Table14" style:family="table">
      <style:table-properties style:width="6.8201in" fo:margin-left="0.0381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6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445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2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Cabeçalho" style:family="paragraph">
      <style:paragraph-properties fo:text-align="center" fo:line-height="0.2083in">
        <style:tab-stops/>
      </style:paragraph-properties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EDITAL DE SELEÇÃO PÚBLICA CONJUNTA BNDES / FINEP:<text:s/></text:p>
      <text:p text:style-name="P3"/>
      <text:p text:style-name="P4">PLANO CONJUNTO BNDES<text:s/>/ FINEP PARA<text:s/>APOIO<text:s/>AO<text:s/>DESENVOLVIMENTO E INOVAÇÃO DA INDÚSTRIA QUÍMICA<text:s/>– PADIQ</text:p>
      <text:p text:style-name="P5"/>
      <text:p text:style-name="P6"/>
      <text:p text:style-name="P7">QUARTA<text:s/>RERRATIFICAÇÃO</text:p>
      <text:p text:style-name="P8"/>
      <text:p text:style-name="P9"/>
      <text:p text:style-name="P10">A presente rerratificação tem por objetivo alterar o cronograma de eventos/atividades previsto no item<text:s/>9 do Edital de Seleção Pública Conjunta BNDES/FINEP<text:s/>para<text:s/>Apoio ao Desenvolvimento e Inovação da Indústria Química,<text:s/>que passa a ter a seguinte redação:</text:p>
      <text:p text:style-name="P11"/>
      <text:p text:style-name="P12">9. PRAZ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 / Atividades</text:p>
          </table:table-cell>
          <table:table-cell table:style-name="TableCell20">
            <text:p text:style-name="P21">Data limite</text:p>
          </table:table-cell>
        </table:table-row>
        <table:table-row table:style-name="TableRow22">
          <table:table-cell table:style-name="TableCell23">
            <text:p text:style-name="P24">Lançamento do Edital do PADIQ</text:p>
          </table:table-cell>
          <table:table-cell table:style-name="TableCell25">
            <text:p text:style-name="P26">05/11/2015</text:p>
          </table:table-cell>
        </table:table-row>
        <table:table-row table:style-name="TableRow27">
          <table:table-cell table:style-name="TableCell28">
            <text:p text:style-name="P29">Primeira Etapa: prazo para submissão dos Planos de Negócios que não requeiram recursos não reembolsáveis.</text:p>
          </table:table-cell>
          <table:table-cell table:style-name="TableCell30">
            <text:p text:style-name="P31">29/01/2016</text:p>
          </table:table-cell>
        </table:table-row>
        <table:table-row table:style-name="TableRow32">
          <table:table-cell table:style-name="TableCell33">
            <text:p text:style-name="P34">Resultado preliminar da Primeira Etapa<text:s/>de Seleção dos Planos de Negócio e Indicação dos Planos de Suporte Conjunto.<text:s/></text:p>
          </table:table-cell>
          <table:table-cell table:style-name="TableCell35">
            <text:p text:style-name="P36">31/03/2016</text:p>
          </table:table-cell>
        </table:table-row>
        <table:table-row table:style-name="TableRow37">
          <table:table-cell table:style-name="TableCell38">
            <text:p text:style-name="P39">Interposição de recursos ao Resultado preliminar da Primeira Etapa.</text:p>
          </table:table-cell>
          <table:table-cell table:style-name="TableCell40">
            <text:p text:style-name="P41">11/04/2016</text:p>
          </table:table-cell>
        </table:table-row>
        <table:table-row table:style-name="TableRow42">
          <table:table-cell table:style-name="TableCell43">
            <text:p text:style-name="P44">Divulgação do Resultado Final da<text:s/>Primeira Etapa de<text:s/>Seleção dos Planos de Negócio<text:s/>e<text:s/>Indicação dos Planos de Suporte Conjunto após recursos.</text:p>
          </table:table-cell>
          <table:table-cell table:style-name="TableCell45">
            <text:p text:style-name="P46">20/04/2016</text:p>
          </table:table-cell>
        </table:table-row>
        <table:table-row table:style-name="TableRow47">
          <table:table-cell table:style-name="TableCell48">
            <text:p text:style-name="P49">Segunda Etapa: prazo para submissão de (i) demais Planos de Negócios que não requeiram recursos não reembolsáveis, e (ii) Planos de Negócios que requeiram recursos não reembolsáveis.</text:p>
          </table:table-cell>
          <table:table-cell table:style-name="TableCell50">
            <text:p text:style-name="P51">06/05/2016</text:p>
          </table:table-cell>
        </table:table-row>
        <table:table-row table:style-name="TableRow52">
          <table:table-cell table:style-name="TableCell53">
            <text:p text:style-name="P54">Resultado preliminar da Segunda Etapa de Seleção dos Planos de Negócio e Indicação dos Planos de Suporte Conjunto.</text:p>
          </table:table-cell>
          <table:table-cell table:style-name="TableCell55">
            <text:p text:style-name="P56">Até 29/07/2016</text:p>
          </table:table-cell>
        </table:table-row>
        <table:table-row table:style-name="TableRow57">
          <table:table-cell table:style-name="TableCell58">
            <text:p text:style-name="P59">Interposição de recursos ao Resultado preliminar da Segunda Etapa.</text:p>
          </table:table-cell>
          <table:table-cell table:style-name="TableCell60">
            <text:p text:style-name="P61">08/08/2016</text:p>
          </table:table-cell>
        </table:table-row>
        <table:table-row table:style-name="TableRow62">
          <table:table-cell table:style-name="TableCell63">
            <text:p text:style-name="P64">Divulgação do Resultado Final da Seleção dos Planos de Negócio e Indicação dos Planos de Suporte Conjunto após recursos.</text:p>
          </table:table-cell>
          <table:table-cell table:style-name="TableCell65">
            <text:p text:style-name="P66">Até<text:s/>28/09/2016</text:p>
          </table:table-cell>
        </table:table-row>
      </table:table>
      <text:p text:style-name="P67"/>
      <text:p text:style-name="P68">Ratificam-se os demais termos da presente<text:s/>Seleção<text:s/>Pública.</text:p>
      <text:p text:style-name="P69"/>
      <text:p text:style-name="P70"/>
      <text:p text:style-name="P71">Rio de Janeiro,<text:s/>09<text:s/>de<text:s/>setembro<text:s/>de 2016.</text:p>
      <text:p text:style-name="P72"/>
      <text:p text:style-name="P73"><text:span text:style-name="T74">Financiadora de Estudos e Projetos -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bottom="0.0833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left="0.1972in" fo:text-indent="0.6888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870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393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1" style:display-name="Body Text Indent1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 New Roman" style:font-name-complex="Times New Roman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BodyTextIndent2Char" style:display-name="Body Text Indent 2 Char" style:family="text">
      <style:text-properties style:font-name="Times New Roman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Char" style:display-name="Body Text Char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Textoembloco" style:display-name="Texto em bloco" style:family="paragraph" style:parent-style-name="Normal">
      <style:paragraph-properties fo:text-align="justify" fo:margin-left="0.875in" fo:margin-right="0.6375in" fo:text-indent="0.375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>
      <style:text-properties style:font-name="Times New Roman" style:font-name-complex="Times New Roman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style:font-name-complex="Arial" fo:color="#FF0000" fo:font-size="12pt" style:font-size-asian="12pt" fo:hyphenate="false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Forte" style:display-name="Forte" style:family="text">
      <style:text-properties style:font-name="Times New Roman" style:font-name-complex="Times New Roman" fo:font-weight="bold" style:font-weight-asian="bold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line-height="150%"/>
      <style:text-properties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Courier New" fo:font-size="12pt" style:font-size-asian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harCharCharCharCharCharCharCharCharCharCharCharCharChar" style:display-name=" Char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asian="SimSun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itulo" style:display-name="Titulo" style:family="paragraph" style:parent-style-name="Normal">
      <style:paragraph-properties fo:line-height="115%"/>
      <style:text-properties style:font-name="Tahoma" style:font-name-asian="MS PGothic" style:font-name-complex="Tahoma" fo:color="#005051" fo:font-size="22pt" style:font-size-asian="2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text:style-name="WW_CharOUTLINELVL2" style:num-format="1" text:start-value="8">
        <style:list-level-properties text:space-before="0in" text:min-label-width="0.25in"/>
      </text:outline-level-style>
      <text:outline-level-style text:level="3" text:style-name="WW_CharOUTLINELVL3" style:num-format="1" text:start-value="8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4.6125in" svg:y="0.00486in" svg:width="2.20625in" svg:height="1.25625in" style:rel-width="scale" style:rel-height="scale"><draw:image xlink:href="media/image1.jpeg" xlink:type="simple" xlink:show="embed" xlink:actuate="onLoad"/><svg:title/><svg:desc>MAT32014121 (1)</svg:desc></draw:frame><draw:frame draw:style-name="a1" draw:name="Imagem 1" text:anchor-type="as-char" svg:x="0in" svg:y="0in" svg:width="13.28681in" svg:height="1.2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</dc:title>
    <meta:initial-creator>Usuario</meta:initial-creator>
    <dc:creator>Ana Chaloub de Oliveira</dc:creator>
    <meta:creation-date>2016-09-08T23:06:00Z</meta:creation-date>
    <dc:date>2016-09-08T23:07:00Z</dc:date>
    <meta:print-date>2016-03-29T18:5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682" meta:row-count="11" meta:non-whitespace-character-count="1422"/>
  </office:meta>
</office:document-meta>
</file>