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Moeda" style:data-style-name="N36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8DB4E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4D79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A969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A969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7"/>
    <style:style style:name="ce31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7">
      <style:table-cell-properties fo:border="thin solid #000000" fo:background-color="#C4D79B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fo:background-color="#E6B8B7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7">
      <style:table-cell-properties fo:border="thin solid #000000" fo:background-color="#E6B8B7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fo:background-color="#C4D79B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C5D9F1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7">
      <style:table-cell-properties fo:border="thin solid #000000" fo:background-color="#C5D9F1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6">
      <style:table-cell-properties style:vertical-align="middle" fo:background-color="#DA9694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6">
      <style:table-cell-properties style:vertical-align="middle" fo:background-color="#C4D79B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6">
      <style:table-cell-properties fo:background-color="#8DB4E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8DB4E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style:vertical-align="automatic" fo:wrap-option="wrap"/>
    </style:style>
    <style:style style:name="ce51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style:vertical-align="automatic" fo:wrap-option="wrap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</style:style>
    <style:style style:name="ce58" style:family="table-cell" style:parent-style-name="Default" style:data-style-name="N4">
      <style:table-cell-properties style:vertical-align="automatic" fo:wrap-option="wrap" style:repeat-content="false"/>
      <style:paragraph-properties fo:text-align="center"/>
    </style:style>
    <style:style style:name="ce5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4"/>
    <style:style style:name="ce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4D79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4D79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76933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A969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DB4E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9.604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22791666666667cm" style:use-optimal-column-width="true"/>
    </style:style>
    <style:style style:name="co13" style:family="table-column">
      <style:table-column-properties fo:break-before="auto" style:column-width="6.79979166666667cm"/>
    </style:style>
    <style:style style:name="co14" style:family="table-column">
      <style:table-column-properties fo:break-before="auto" style:column-width="1.48166666666667cm" style:use-optimal-column-width="true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8.36083333333333cm"/>
    </style:style>
    <style:style style:name="co17" style:family="table-column">
      <style:table-column-properties fo:break-before="auto" style:column-width="11.7739583333333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8.83708333333333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8.73125cm"/>
    </style:style>
    <style:style style:name="co25" style:family="table-column">
      <style:table-column-properties fo:break-before="auto" style:column-width="11.4829166666667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9.02229166666667cm"/>
    </style:style>
    <style:style style:name="co30" style:family="table-column">
      <style:table-column-properties fo:break-before="auto" style:column-width="11.6152083333333cm"/>
    </style:style>
    <style:style style:name="co31" style:family="table-column">
      <style:table-column-properties fo:break-before="auto" style:column-width="8.969375cm"/>
    </style:style>
    <style:style style:name="co32" style:family="table-column">
      <style:table-column-properties fo:break-before="auto" style:column-width="11.1125cm"/>
    </style:style>
    <style:style style:name="co33" style:family="table-column">
      <style:table-column-properties fo:break-before="auto" style:column-width="9.128125cm"/>
    </style:style>
    <style:style style:name="co34" style:family="table-column">
      <style:table-column-properties fo:break-before="auto" style:column-width="11.0595833333333cm"/>
    </style:style>
    <style:style style:name="co35" style:family="table-column">
      <style:table-column-properties fo:break-before="auto" style:column-width="3.62479166666667cm" style:use-optimal-column-width="true"/>
    </style:style>
    <style:style style:name="co36" style:family="table-column">
      <style:table-column-properties fo:break-before="auto" style:column-width="3.75708333333333cm" style:use-optimal-column-width="true"/>
    </style:style>
    <style:style style:name="co37" style:family="table-column">
      <style:table-column-properties fo:break-before="auto" style:column-width="8.89cm"/>
    </style:style>
    <style:style style:name="co38" style:family="table-column">
      <style:table-column-properties fo:break-before="auto" style:column-width="10.8214583333333cm"/>
    </style:style>
    <style:style style:name="co39" style:family="table-column">
      <style:table-column-properties fo:break-before="auto" style:column-width="1.825625cm"/>
    </style:style>
    <style:style style:name="co40" style:family="table-column">
      <style:table-column-properties fo:break-before="auto" style:column-width="1.1641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1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191.2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64.5pt" style:use-optimal-row-height="true" fo:break-before="auto"/>
    </style:style>
    <style:style style:name="ro13" style:family="table-row">
      <style:table-row-properties style:row-height="204pt" style:use-optimal-row-height="true" fo:break-before="auto"/>
    </style:style>
    <style:style style:name="ro14" style:family="table-row">
      <style:table-row-properties style:row-height="102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PROJETOS_Linha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6"/>
        <table:table-column table:style-name="co3" table:number-columns-repeated="16373" table:default-cell-style-name="ce1"/>
        <table:table-row table:style-name="ro1">
          <table:table-cell office:value-type="string" table:style-name="ce20">
            <text:p>PROTOCOLO</text:p>
          </table:table-cell>
          <table:table-cell office:value-type="string" table:style-name="ce21">
            <text:p>Nome:</text:p>
          </table:table-cell>
          <table:table-cell office:value-type="string" table:style-name="ce21">
            <text:p>UF</text:p>
          </table:table-cell>
          <table:table-cell office:value-type="string" table:style-name="ce21">
            <text:p>REGIÃO</text:p>
          </table:table-cell>
          <table:table-cell office:value-type="string" table:style-name="ce21">
            <text:p>Identificação:</text:p>
          </table:table-cell>
          <table:table-cell office:value-type="string" table:style-name="ce21">
            <text:p>Título</text:p>
          </table:table-cell>
          <table:table-cell office:value-type="string" table:style-name="ce21">
            <text:p>Sigla</text:p>
          </table:table-cell>
          <table:table-cell office:value-type="string" table:style-name="ce21">
            <text:p>Orçamento Estimado em R$-&gt;Valor solicitado FNDCT</text:p>
          </table:table-cell>
          <table:table-cell office:value-type="string" table:style-name="ce21">
            <text:p>Orçamento Estimado em R$-&gt;Outros Aportes</text:p>
          </table:table-cell>
          <table:table-cell office:value-type="string" table:style-name="ce21">
            <text:p>Orçamento Estimado em R$-&gt;Valor Total</text:p>
          </table:table-cell>
          <table:table-cell office:value-type="string" table:style-name="ce21">
            <text:p>RESULTADO</text:p>
          </table:table-cell>
          <table:table-cell table:number-columns-repeated="16373" table:style-name="ce1"/>
        </table:table-row>
        <table:table-row table:style-name="ro1" table:visibility="filter">
          <table:table-cell office:value-type="float" office:value="13761" table:style-name="ce7">
            <text:p>13761</text:p>
          </table:table-cell>
          <table:table-cell office:value-type="string" table:style-name="ce8">
            <text:p>COMPANHIA DE PESQUISA DE RECURSOS MINERAIS</text:p>
          </table:table-cell>
          <table:table-cell office:value-type="string" table:style-name="ce9">
            <text:p>PA</text:p>
          </table:table-cell>
          <table:table-cell office:value-type="string" table:style-name="ce9">
            <text:p>N</text:p>
          </table:table-cell>
          <table:table-cell office:value-type="string" table:style-name="ce8">
            <text:p>CNM Pesquisa eAnálises de Riscos Ambientais da Zona Costeira Amazônica</text:p>
          </table:table-cell>
          <table:table-cell office:value-type="string" table:style-name="ce8">
            <text:p>Centro Nacional Multiusuário para Análise de Riscos Ambientais da Zona Costeira Amazônica</text:p>
          </table:table-cell>
          <table:table-cell office:value-type="string" table:style-name="ce8">
            <text:p>CNM–PARAMAZ</text:p>
          </table:table-cell>
          <table:table-cell office:value-type="currency" office:value="2450000" table:style-name="ce10">
            <text:p>R$ 2.450.00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2450000" table:style-name="ce10">
            <text:p>R$ 2.450.000,00</text:p>
          </table:table-cell>
          <table:table-cell office:value-type="string" table:style-name="ce11">
            <text:p>NÃ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2">
            <text:p>11419</text:p>
          </table:table-cell>
          <table:table-cell office:value-type="string" table:style-name="ce13">
            <text:p>Universidade Estadual de Mato Grosso do Sul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de Desenvolvimento de Tecnologias Quimicas</text:p>
          </table:table-cell>
          <table:table-cell office:value-type="string" table:style-name="ce13">
            <text:p>Centro de Desenvolvimento de Tecnologias Quimicas</text:p>
          </table:table-cell>
          <table:table-cell office:value-type="string" table:style-name="ce13">
            <text:p>CDTEQ</text:p>
          </table:table-cell>
          <table:table-cell office:value-type="currency" office:value="1600000" table:style-name="ce15">
            <text:p>R$ 1.600.000,00</text:p>
          </table:table-cell>
          <table:table-cell office:value-type="currency" office:value="160000" table:style-name="ce15">
            <text:p>R$ 160.000,00</text:p>
          </table:table-cell>
          <table:table-cell office:value-type="currency" office:value="1760000" table:style-name="ce15">
            <text:p>R$ 1.760.000,00</text:p>
          </table:table-cell>
          <table:table-cell office:value-type="string" table:style-name="ce16">
            <text:p>SIM</text:p>
          </table:table-cell>
          <table:table-cell table:number-columns-repeated="16373" table:style-name="ce1"/>
        </table:table-row>
        <table:table-row table:style-name="ro1" table:visibility="filter">
          <table:table-cell office:value-type="string" table:style-name="ce12">
            <text:p>12840</text:p>
          </table:table-cell>
          <table:table-cell office:value-type="string" table:style-name="ce13">
            <text:p>Campus Universitário de Abaetetuba - Universidade Federal do Pará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Faculdade de Ciências Exatas e Tecnologia</text:p>
          </table:table-cell>
          <table:table-cell office:value-type="string" table:style-name="ce13">
            <text:p>Parque do Conhecimento de Moju</text:p>
          </table:table-cell>
          <table:table-cell office:value-type="string" table:style-name="ce13">
            <text:p>PACMOJU</text:p>
          </table:table-cell>
          <table:table-cell office:value-type="currency" office:value="2000000" table:style-name="ce15">
            <text:p>R$ 2.000.000,00</text:p>
          </table:table-cell>
          <table:table-cell office:value-type="currency" office:value="250000" table:style-name="ce15">
            <text:p>R$ 250.000,00</text:p>
          </table:table-cell>
          <table:table-cell office:value-type="currency" office:value="2250000" table:style-name="ce15">
            <text:p>R$ 2.250.000,00</text:p>
          </table:table-cell>
          <table:table-cell office:value-type="string" table:style-name="ce16">
            <text:p>NÃO</text:p>
          </table:table-cell>
          <table:table-cell table:number-columns-repeated="16373" table:style-name="ce1"/>
        </table:table-row>
        <table:table-row table:style-name="ro1" table:visibility="filter">
          <table:table-cell office:value-type="string" table:style-name="ce12">
            <text:p>13056</text:p>
          </table:table-cell>
          <table:table-cell office:value-type="string" table:style-name="ce13">
            <text:p>Associação Instituto de Tecnologia de Pernambuco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Multiusuário em Química Analitica</text:p>
          </table:table-cell>
          <table:table-cell office:value-type="string" table:style-name="ce13">
            <text:p>Centro Multiusuário em Química Analitica</text:p>
          </table:table-cell>
          <table:table-cell office:value-type="string" table:style-name="ce13">
            <text:p>CMQA</text:p>
          </table:table-cell>
          <table:table-cell office:value-type="currency" office:value="1550000" table:style-name="ce15">
            <text:p>R$ 1.55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550000" table:style-name="ce15">
            <text:p>R$ 1.550.000,00</text:p>
          </table:table-cell>
          <table:table-cell office:value-type="string" table:style-name="ce16">
            <text:p>NÃO</text:p>
          </table:table-cell>
          <table:table-cell table:number-columns-repeated="16373" table:style-name="ce1"/>
        </table:table-row>
        <table:table-row table:style-name="ro1" table:visibility="filter">
          <table:table-cell office:value-type="string" table:style-name="ce12">
            <text:p>13171</text:p>
          </table:table-cell>
          <table:table-cell office:value-type="string" table:style-name="ce13">
            <text:p>Associação Instituto de Tecnologia de Pernambuco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de Tecnologia Habitacional-LTH</text:p>
          </table:table-cell>
          <table:table-cell office:value-type="string" table:style-name="ce13">
            <text:p>LABORATÓRIO DE TECNOLOGIA HABITACIONAL MULTIUSUÁRIO COMO REFERÊNCIA PARA AVALIAÇÃO DE DESEMPENHO DE EDIFICAÇÕES HABITACIONAIS NO NORDESTE</text:p>
          </table:table-cell>
          <table:table-cell office:value-type="string" table:style-name="ce13">
            <text:p>LTHMULTIUSO</text:p>
          </table:table-cell>
          <table:table-cell office:value-type="currency" office:value="1736563" table:style-name="ce15">
            <text:p>R$ 1.736.563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736563" table:style-name="ce15">
            <text:p>R$ 1.736.563,00</text:p>
          </table:table-cell>
          <table:table-cell office:value-type="string" table:style-name="ce16">
            <text:p>NÃO</text:p>
          </table:table-cell>
          <table:table-cell table:number-columns-repeated="16373" table:style-name="ce1"/>
        </table:table-row>
        <table:table-row table:style-name="ro1" table:visibility="filter">
          <table:table-cell office:value-type="string" table:style-name="ce12">
            <text:p>13210</text:p>
          </table:table-cell>
          <table:table-cell office:value-type="string" table:style-name="ce13">
            <text:p>Centro de Gestão de Tecnologia e Inovação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s CGTI Nordeste</text:p>
          </table:table-cell>
          <table:table-cell office:value-type="string" table:style-name="ce13">
            <text:p>LABORATÓRIO CGTI NORDESTE MULTIFUNCIONAL <text:s/>- ADEQUAÇÃO A CENTRO NACIONAL MULTIUSUÁRIO</text:p>
          </table:table-cell>
          <table:table-cell office:value-type="string" table:style-name="ce13">
            <text:p>LABCGTINE</text:p>
          </table:table-cell>
          <table:table-cell office:value-type="currency" office:value="2589680" table:style-name="ce15">
            <text:p>R$ 2.589.68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589680" table:style-name="ce15">
            <text:p>R$ 2.589.680,00</text:p>
          </table:table-cell>
          <table:table-cell office:value-type="string" table:style-name="ce16">
            <text:p>NÃ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2">
            <text:p>12062</text:p>
          </table:table-cell>
          <table:table-cell office:value-type="string" table:style-name="ce13">
            <text:p>Parque de Desenvolvimento Tecnológico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de Pesquisas e Desenvolvimento do Padetec</text:p>
          </table:table-cell>
          <table:table-cell office:value-type="string" table:style-name="ce13">
            <text:p>CENTRO MULTIUSUARIO EM PRODUTOS NATURAIS E AGROTOXICOS</text:p>
          </table:table-cell>
          <table:table-cell office:value-type="string" table:style-name="ce13">
            <text:p>CEMUNE</text:p>
          </table:table-cell>
          <table:table-cell office:value-type="currency" office:value="1504015" table:style-name="ce15">
            <text:p>R$ 1.504.015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504015" table:style-name="ce15">
            <text:p>R$ 1.504.015,00</text:p>
          </table:table-cell>
          <table:table-cell office:value-type="string" table:style-name="ce16">
            <text:p>SIM</text:p>
          </table:table-cell>
          <table:table-cell table:number-columns-repeated="16373" table:style-name="ce1"/>
        </table:table-row>
        <table:table-row table:style-name="ro1" table:visibility="filter">
          <table:table-cell office:value-type="string" table:style-name="ce12">
            <text:p>13291</text:p>
          </table:table-cell>
          <table:table-cell office:value-type="string" table:style-name="ce13">
            <text:p>Associação Instituto de Tecnologia de Pernambuco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Tox - Lab. de Agrotóxicos e Contaminantes e de Bebidas Alcoólicas</text:p>
          </table:table-cell>
          <table:table-cell office:value-type="string" table:style-name="ce13">
            <text:p>Centro Multiusuários de cromatografia acoplada a espectrometria de massas do LabTox/ITEP</text:p>
          </table:table-cell>
          <table:table-cell office:value-type="string" table:style-name="ce13">
            <text:p>Centro Multi - CEM</text:p>
          </table:table-cell>
          <table:table-cell office:value-type="currency" office:value="1480000" table:style-name="ce15">
            <text:p>R$ 1.48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480000" table:style-name="ce15">
            <text:p>R$ 1.480.000,00</text:p>
          </table:table-cell>
          <table:table-cell office:value-type="string" table:style-name="ce16">
            <text:p>NÃ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2">
            <text:p>12467</text:p>
          </table:table-cell>
          <table:table-cell office:value-type="string" table:style-name="ce13">
            <text:p>Embrapa Recursos Genéticos e Biotecnologia</text:p>
          </table:table-cell>
          <table:table-cell office:value-type="string" table:style-name="ce14">
            <text:p>DF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de Recursos Biológicos de Agentes de Biocontrole</text:p>
          </table:table-cell>
          <table:table-cell office:value-type="string" table:style-name="ce13">
            <text:p>Consolidação do Centro de Recursos Biológicos em Agentes de Biocontrole</text:p>
          </table:table-cell>
          <table:table-cell office:value-type="string" table:style-name="ce13">
            <text:p>CRB-ABC</text:p>
          </table:table-cell>
          <table:table-cell office:value-type="currency" office:value="9500000" table:style-name="ce15">
            <text:p>R$ 9.500.000,00</text:p>
          </table:table-cell>
          <table:table-cell office:value-type="currency" office:value="9500000" table:style-name="ce15">
            <text:p>R$ 9.500.000,00</text:p>
          </table:table-cell>
          <table:table-cell office:value-type="currency" office:value="19000000" table:style-name="ce15">
            <text:p>R$ 19.000.000,00</text:p>
          </table:table-cell>
          <table:table-cell office:value-type="string" table:style-name="ce16">
            <text:p>SIM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2">
            <text:p>12631</text:p>
          </table:table-cell>
          <table:table-cell office:value-type="string" table:style-name="ce13">
            <text:p>Universidade Federal de Mato Grosso</text:p>
          </table:table-cell>
          <table:table-cell office:value-type="string" table:style-name="ce14">
            <text:p>MT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de Pesquisa Multiusuário do Araguaia (CPMUA)</text:p>
          </table:table-cell>
          <table:table-cell office:value-type="string" table:style-name="ce13">
            <text:p>Ampliação e consolidação do Centro de Pesquisa Multiusuário do Araguaia</text:p>
          </table:table-cell>
          <table:table-cell office:value-type="string" table:style-name="ce13">
            <text:p>ACPMUA</text:p>
          </table:table-cell>
          <table:table-cell office:value-type="currency" office:value="3500000" table:style-name="ce15">
            <text:p>R$ 3.5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3500000" table:style-name="ce15">
            <text:p>R$ 3.500.000,00</text:p>
          </table:table-cell>
          <table:table-cell office:value-type="string" table:style-name="ce16">
            <text:p>SIM</text:p>
          </table:table-cell>
          <table:table-cell table:number-columns-repeated="16373" table:style-name="ce1"/>
        </table:table-row>
        <table:table-row table:style-name="ro1" table:visibility="filter">
          <table:table-cell office:value-type="string" table:style-name="ce12">
            <text:p>13658</text:p>
          </table:table-cell>
          <table:table-cell office:value-type="string" table:style-name="ce13">
            <text:p>Fundação de Ciência Tecnologia e Inovação - CITINOVA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CE</text:p>
          </table:table-cell>
          <table:table-cell office:value-type="string" table:style-name="ce13">
            <text:p>Centro Multiusuário para Estudo sobre Cidades Inteligentes</text:p>
          </table:table-cell>
          <table:table-cell office:value-type="string" table:style-name="ce13">
            <text:p>Centro Multiusuário para Estudo sobre Cidades Inteligentes</text:p>
          </table:table-cell>
          <table:table-cell office:value-type="string" table:style-name="ce13">
            <text:p>CITILAB</text:p>
          </table:table-cell>
          <table:table-cell office:value-type="currency" office:value="2106714.7200000002" table:style-name="ce15">
            <text:p>R$ 2.106.714,72</text:p>
          </table:table-cell>
          <table:table-cell office:value-type="currency" office:value="0" table:style-name="ce15">
            <text:p>R$ 0,00</text:p>
          </table:table-cell>
          <table:table-cell office:value-type="currency" office:value="2106714.7200000002" table:style-name="ce15">
            <text:p>R$ 2.106.714,72</text:p>
          </table:table-cell>
          <table:table-cell office:value-type="string" table:style-name="ce16">
            <text:p>NÃO</text:p>
          </table:table-cell>
          <table:table-cell table:number-columns-repeated="225" table:style-name="ce2"/>
          <table:table-cell table:number-columns-repeated="16148"/>
        </table:table-row>
        <table:table-row table:style-name="ro1">
          <table:table-cell office:value-type="string" table:style-name="ce12">
            <text:p>12793</text:p>
          </table:table-cell>
          <table:table-cell office:value-type="string" table:style-name="ce13">
            <text:p>SERVIÇO NACIONAL DE APRENDIZAGEM INDUSTRIAL- CIMATEC</text:p>
          </table:table-cell>
          <table:table-cell office:value-type="string" table:style-name="ce14">
            <text:p>BA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Instituto de Tecnologias em Saúde do CIMATEC</text:p>
          </table:table-cell>
          <table:table-cell office:value-type="string" table:style-name="ce13">
            <text:p>Implantação do Instituto de Tecnologias em Saúde do CIMATEC</text:p>
          </table:table-cell>
          <table:table-cell office:value-type="string" table:style-name="ce13">
            <text:p>ITS CIMATEC</text:p>
          </table:table-cell>
          <table:table-cell office:value-type="currency" office:value="29578905.75" table:style-name="ce15">
            <text:p>R$ 29.578.905,75</text:p>
          </table:table-cell>
          <table:table-cell office:value-type="currency" office:value="8873671.7300000004" table:style-name="ce15">
            <text:p>R$ 8.873.671,73</text:p>
          </table:table-cell>
          <table:table-cell office:value-type="currency" office:value="38452577.479999997" table:style-name="ce15">
            <text:p>R$ 38.452.577,48</text:p>
          </table:table-cell>
          <table:table-cell office:value-type="string" table:style-name="ce16">
            <text:p>SIM</text:p>
          </table:table-cell>
          <table:table-cell table:number-columns-repeated="16373" table:style-name="ce1"/>
        </table:table-row>
        <table:table-row table:style-name="ro1" table:visibility="filter">
          <table:table-cell office:value-type="string" table:style-name="ce12">
            <text:p>13673</text:p>
          </table:table-cell>
          <table:table-cell office:value-type="string" table:style-name="ce13">
            <text:p>Centro Nacional de Pesquisa de Gado de Corte - Embrapa Gado de Corte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omplexo Multiusuário de Biossegurança para a Pecuária - BIOPEC</text:p>
          </table:table-cell>
          <table:table-cell office:value-type="string" table:style-name="ce13">
            <text:p>Complexo Multiusuário de Biossegurança para a Pecuária.</text:p>
          </table:table-cell>
          <table:table-cell office:value-type="string" table:style-name="ce13">
            <text:p>BIOPEC</text:p>
          </table:table-cell>
          <table:table-cell office:value-type="currency" office:value="3780000" table:style-name="ce15">
            <text:p>R$ 3.780.000,00</text:p>
          </table:table-cell>
          <table:table-cell office:value-type="currency" office:value="1500000" table:style-name="ce15">
            <text:p>R$ 1.500.000,00</text:p>
          </table:table-cell>
          <table:table-cell office:value-type="currency" office:value="5280000" table:style-name="ce15">
            <text:p>R$ 5.280.000,00</text:p>
          </table:table-cell>
          <table:table-cell office:value-type="string" table:style-name="ce16">
            <text:p>NÃO</text:p>
          </table:table-cell>
          <table:table-cell table:number-columns-repeated="16373" table:style-name="ce1"/>
        </table:table-row>
        <table:table-row table:style-name="ro1" table:visibility="filter">
          <table:table-cell office:value-type="string" table:style-name="ce12">
            <text:p>13681</text:p>
          </table:table-cell>
          <table:table-cell office:value-type="string" table:style-name="ce13">
            <text:p>CITS.AMAZONAS - CENTRO INTERNACIONAL DE TECN. DE SOFTWARE DO AMAZONAS</text:p>
          </table:table-cell>
          <table:table-cell office:value-type="string" table:style-name="ce14">
            <text:p>AM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MultiLab</text:p>
          </table:table-cell>
          <table:table-cell office:value-type="string" table:style-name="ce13">
            <text:p>Laboratório Multiusuário de Desenvolvimento, Implantação e Validação de Transferência de Tecnologia Industrial Eletrônica</text:p>
          </table:table-cell>
          <table:table-cell office:value-type="string" table:style-name="ce13">
            <text:p>MULTILAB</text:p>
          </table:table-cell>
          <table:table-cell office:value-type="currency" office:value="10325000" table:style-name="ce15">
            <text:p>R$ 10.325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0325000" table:style-name="ce15">
            <text:p>R$ 10.325.000,00</text:p>
          </table:table-cell>
          <table:table-cell office:value-type="string" table:style-name="ce16">
            <text:p>NÃO</text:p>
          </table:table-cell>
          <table:table-cell table:number-columns-repeated="16373" table:style-name="ce1"/>
        </table:table-row>
        <table:table-row table:style-name="ro1" table:visibility="filter">
          <table:table-cell office:value-type="string" table:style-name="ce12">
            <text:p>13699</text:p>
          </table:table-cell>
          <table:table-cell office:value-type="string" table:style-name="ce13">
            <text:p>Corpo de Bombeiros Militar do Distrito Federal</text:p>
          </table:table-cell>
          <table:table-cell office:value-type="string" table:style-name="ce14">
            <text:p>DF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Diretoria de Investigação de Incêndio</text:p>
          </table:table-cell>
          <table:table-cell office:value-type="string" table:style-name="ce13">
            <text:p>Centro Nacional de Pesquisa em Segurança Contra Incêndio</text:p>
          </table:table-cell>
          <table:table-cell office:value-type="string" table:style-name="ce13">
            <text:p>SegInc</text:p>
          </table:table-cell>
          <table:table-cell office:value-type="currency" office:value="3500000" table:style-name="ce15">
            <text:p>R$ 3.500.000,00</text:p>
          </table:table-cell>
          <table:table-cell office:value-type="currency" office:value="100000" table:style-name="ce15">
            <text:p>R$ 100.000,00</text:p>
          </table:table-cell>
          <table:table-cell office:value-type="currency" office:value="3600000" table:style-name="ce15">
            <text:p>R$ 3.600.000,00</text:p>
          </table:table-cell>
          <table:table-cell office:value-type="string" table:style-name="ce16">
            <text:p>NÃO</text:p>
          </table:table-cell>
          <table:table-cell table:number-columns-repeated="16373" table:style-name="ce1"/>
        </table:table-row>
        <table:table-row table:style-name="ro1" table:visibility="filter">
          <table:table-cell office:value-type="string" table:style-name="ce12">
            <text:p>13729</text:p>
          </table:table-cell>
          <table:table-cell office:value-type="string" table:style-name="ce13">
            <text:p>Associação de Ensino Superior -CEUMA</text:p>
          </table:table-cell>
          <table:table-cell office:value-type="string" table:style-name="ce14">
            <text:p>MA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de Biologia Parasitária</text:p>
          </table:table-cell>
          <table:table-cell office:value-type="string" table:style-name="ce13">
            <text:p>Laboratório Multiusuário de Saúde e Análises Ambientais da Universidade CEUMA (LAMSAC)</text:p>
          </table:table-cell>
          <table:table-cell office:value-type="string" table:style-name="ce13">
            <text:p>LAMSAC</text:p>
          </table:table-cell>
          <table:table-cell office:value-type="currency" office:value="6000000" table:style-name="ce15">
            <text:p>R$ 6.0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6000000" table:style-name="ce15">
            <text:p>R$ 6.000.000,00</text:p>
          </table:table-cell>
          <table:table-cell office:value-type="string" table:style-name="ce16">
            <text:p>NÃ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2">
            <text:p>12821</text:p>
          </table:table-cell>
          <table:table-cell office:value-type="string" table:style-name="ce13">
            <text:p>HOSPITAL OPHIR LOYOLA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Laboratório de Biologia Molecular e de Ressonância Magnética Nuclear</text:p>
          </table:table-cell>
          <table:table-cell office:value-type="string" table:style-name="ce13">
            <text:p>Laboratório Multiusuário de Biologia Molecular e de Ressonância Magnética Nuclear</text:p>
          </table:table-cell>
          <table:table-cell office:value-type="string" table:style-name="ce13">
            <text:p>LABIOMOLNUCLEAR</text:p>
          </table:table-cell>
          <table:table-cell office:value-type="currency" office:value="4000000" table:style-name="ce15">
            <text:p>R$ 4.000.000,00</text:p>
          </table:table-cell>
          <table:table-cell office:value-type="currency" office:value="160000" table:style-name="ce15">
            <text:p>R$ 160.000,00</text:p>
          </table:table-cell>
          <table:table-cell office:value-type="currency" office:value="4160000" table:style-name="ce15">
            <text:p>R$ 4.160.000,00</text:p>
          </table:table-cell>
          <table:table-cell office:value-type="string" table:style-name="ce16">
            <text:p>SIM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2">
            <text:p>12824</text:p>
          </table:table-cell>
          <table:table-cell office:value-type="string" table:style-name="ce13">
            <text:p>Fundação de Medicina Tropical Dr. Heitor Vieira Dourado</text:p>
          </table:table-cell>
          <table:table-cell office:value-type="string" table:style-name="ce14">
            <text:p>AM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Laboratório de Pesquisa em Doenças Endêmicas</text:p>
          </table:table-cell>
          <table:table-cell office:value-type="string" table:style-name="ce13">
            <text:p>Consolidação de um centro multiusuário para pesquisa em doenças endêmicas e emergentes na Amazônia Ocidental</text:p>
          </table:table-cell>
          <table:table-cell office:value-type="string" table:style-name="ce13">
            <text:p>CPDEAM</text:p>
          </table:table-cell>
          <table:table-cell office:value-type="currency" office:value="1200000" table:style-name="ce15">
            <text:p>R$ 1.2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200000" table:style-name="ce15">
            <text:p>R$ 1.200.000,00</text:p>
          </table:table-cell>
          <table:table-cell office:value-type="string" table:style-name="ce16">
            <text:p>SIM</text:p>
          </table:table-cell>
          <table:table-cell table:number-columns-repeated="225" table:style-name="ce2"/>
          <table:table-cell table:number-columns-repeated="16148"/>
        </table:table-row>
        <table:table-row table:style-name="ro1" table:visibility="filter">
          <table:table-cell office:value-type="string" table:style-name="ce12">
            <text:p>13018</text:p>
          </table:table-cell>
          <table:table-cell office:value-type="string" table:style-name="ce13">
            <text:p>Fundação Oswaldo Cruz Noroeste</text:p>
          </table:table-cell>
          <table:table-cell office:value-type="string" table:style-name="ce14">
            <text:p>RO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Fundação Oswaldo Cruz Noroeste</text:p>
          </table:table-cell>
          <table:table-cell office:value-type="string" table:style-name="ce13">
            <text:p>Ampliação do Parque Tecnológico do Polo de Pesquisa, Inovação, Desenvolvimento e Difusão em Saúde de Rondônia</text:p>
          </table:table-cell>
          <table:table-cell office:value-type="string" table:style-name="ce13">
            <text:p>AMPID</text:p>
          </table:table-cell>
          <table:table-cell office:value-type="currency" office:value="3251000" table:style-name="ce15">
            <text:p>R$ 3.251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3251000" table:style-name="ce15">
            <text:p>R$ 3.251.000,00</text:p>
          </table:table-cell>
          <table:table-cell office:value-type="string" table:style-name="ce16">
            <text:p>NÃO</text:p>
          </table:table-cell>
          <table:table-cell table:number-columns-repeated="16373" table:style-name="ce1"/>
        </table:table-row>
        <table:table-row table:style-name="ro1" table:visibility="filter">
          <table:table-cell office:value-type="string" table:style-name="ce12">
            <text:p>13371</text:p>
          </table:table-cell>
          <table:table-cell office:value-type="string" table:style-name="ce13">
            <text:p>Fundação Universidade de Brasília</text:p>
          </table:table-cell>
          <table:table-cell office:value-type="string" table:style-name="ce14">
            <text:p>DF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Núcleo de Processamento de Alto Desempenho – UnB</text:p>
          </table:table-cell>
          <table:table-cell office:value-type="string" table:style-name="ce13">
            <text:p>Núcleo de Processamento de Alto Desempenho-UnB</text:p>
          </table:table-cell>
          <table:table-cell office:value-type="string" table:style-name="ce13">
            <text:p>NucPad-UnB</text:p>
          </table:table-cell>
          <table:table-cell office:value-type="currency" office:value="4778288.91" table:style-name="ce15">
            <text:p>R$ 4.778.288,91</text:p>
          </table:table-cell>
          <table:table-cell office:value-type="currency" office:value="0" table:style-name="ce15">
            <text:p>R$ 0,00</text:p>
          </table:table-cell>
          <table:table-cell office:value-type="currency" office:value="4778288.91" table:style-name="ce15">
            <text:p>R$ 4.778.288,91</text:p>
          </table:table-cell>
          <table:table-cell office:value-type="string" table:style-name="ce16">
            <text:p>NÃ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2">
            <text:p>12905</text:p>
          </table:table-cell>
          <table:table-cell office:value-type="string" table:style-name="ce13">
            <text:p>Universidade do Estado do Rio Grande do Norte</text:p>
          </table:table-cell>
          <table:table-cell office:value-type="string" table:style-name="ce14">
            <text:p>RN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de Síntese e Análises de Materiais Avançados e Ambientais</text:p>
          </table:table-cell>
          <table:table-cell office:value-type="string" table:style-name="ce13">
            <text:p>Estruturação do Centro de Síntese e Análises de Materiais Avançados e Ambientais para atuar como um Centro Multiusuário Nacional</text:p>
          </table:table-cell>
          <table:table-cell office:value-type="string" table:style-name="ce13">
            <text:p>CSAMA</text:p>
          </table:table-cell>
          <table:table-cell office:value-type="currency" office:value="1500000" table:style-name="ce15">
            <text:p>R$ 1.500.000,00</text:p>
          </table:table-cell>
          <table:table-cell office:value-type="currency" office:value="1500" table:style-name="ce15">
            <text:p>R$ 1.500,00</text:p>
          </table:table-cell>
          <table:table-cell office:value-type="currency" office:value="1501500" table:style-name="ce15">
            <text:p>R$ 1.501.500,00</text:p>
          </table:table-cell>
          <table:table-cell office:value-type="string" table:style-name="ce16">
            <text:p>SIM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2">
            <text:p>12923</text:p>
          </table:table-cell>
          <table:table-cell office:value-type="string" table:style-name="ce13">
            <text:p>Universidade Federal do Ceará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Regional de Cristalografia Estrutural</text:p>
          </table:table-cell>
          <table:table-cell office:value-type="string" table:style-name="ce13">
            <text:p>Centro Regional de Cristalografia Estrutural</text:p>
          </table:table-cell>
          <table:table-cell office:value-type="string" table:style-name="ce13">
            <text:p>CRCrEs</text:p>
          </table:table-cell>
          <table:table-cell office:value-type="currency" office:value="2500000" table:style-name="ce15">
            <text:p>R$ 2.500.000,00</text:p>
          </table:table-cell>
          <table:table-cell office:value-type="currency" office:value="2500000" table:style-name="ce15">
            <text:p>R$ 2.500.000,00</text:p>
          </table:table-cell>
          <table:table-cell office:value-type="currency" office:value="5000000" table:style-name="ce15">
            <text:p>R$ 5.000.000,00</text:p>
          </table:table-cell>
          <table:table-cell office:value-type="string" table:style-name="ce16">
            <text:p>SIM</text:p>
          </table:table-cell>
          <table:table-cell table:number-columns-repeated="16373" table:style-name="ce1"/>
        </table:table-row>
        <table:table-row table:style-name="ro1" table:visibility="filter">
          <table:table-cell office:value-type="string" table:style-name="ce12">
            <text:p>13386</text:p>
          </table:table-cell>
          <table:table-cell office:value-type="string" table:style-name="ce13">
            <text:p>Fundação Universidade de Brasília</text:p>
          </table:table-cell>
          <table:table-cell office:value-type="string" table:style-name="ce14">
            <text:p>DF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Laboratório Multiusuário de Análises Agropecuárias</text:p>
          </table:table-cell>
          <table:table-cell office:value-type="string" table:style-name="ce13">
            <text:p>Reestruturação do Laboratório Multiusuário de Análises Agropecuárias</text:p>
          </table:table-cell>
          <table:table-cell office:value-type="string" table:style-name="ce13">
            <text:p>RLMAA</text:p>
          </table:table-cell>
          <table:table-cell office:value-type="currency" office:value="1859015.18" table:style-name="ce15">
            <text:p>R$ 1.859.015,18</text:p>
          </table:table-cell>
          <table:table-cell office:value-type="currency" office:value="0" table:style-name="ce15">
            <text:p>R$ 0,00</text:p>
          </table:table-cell>
          <table:table-cell office:value-type="currency" office:value="1859015.18" table:style-name="ce15">
            <text:p>R$ 1.859.015,18</text:p>
          </table:table-cell>
          <table:table-cell office:value-type="string" table:style-name="ce16">
            <text:p>NÃO</text:p>
          </table:table-cell>
          <table:table-cell table:number-columns-repeated="16373" table:style-name="ce1"/>
        </table:table-row>
        <table:table-row table:style-name="ro1" table:visibility="filter">
          <table:table-cell office:value-type="string" table:style-name="ce12">
            <text:p>13402</text:p>
          </table:table-cell>
          <table:table-cell office:value-type="string" table:style-name="ce13">
            <text:p>Fundação Universidade de Brasília</text:p>
          </table:table-cell>
          <table:table-cell office:value-type="string" table:style-name="ce14">
            <text:p>DF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Multiusuário de Integridade e Testes em Materiais</text:p>
          </table:table-cell>
          <table:table-cell office:value-type="string" table:style-name="ce13">
            <text:p>Centro Multiusuário de Integridade e Testes de Materiais</text:p>
          </table:table-cell>
          <table:table-cell office:value-type="string" table:style-name="ce13">
            <text:p>CMIT</text:p>
          </table:table-cell>
          <table:table-cell office:value-type="currency" office:value="1861220" table:style-name="ce15">
            <text:p>R$ 1.861.22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861220" table:style-name="ce15">
            <text:p>R$ 1.861.220,00</text:p>
          </table:table-cell>
          <table:table-cell office:value-type="string" table:style-name="ce16">
            <text:p>NÃO</text:p>
          </table:table-cell>
          <table:table-cell table:number-columns-repeated="16373" table:style-name="ce1"/>
        </table:table-row>
        <table:table-row table:style-name="ro1" table:visibility="filter">
          <table:table-cell office:value-type="string" table:style-name="ce12">
            <text:p>13405</text:p>
          </table:table-cell>
          <table:table-cell office:value-type="string" table:style-name="ce13">
            <text:p>Fundação Universidade de Brasília</text:p>
          </table:table-cell>
          <table:table-cell office:value-type="string" table:style-name="ce14">
            <text:p>DF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Lipsi (Laboratório Integrado de Pesquisa Experimental em Psicologia)</text:p>
          </table:table-cell>
          <table:table-cell office:value-type="string" table:style-name="ce13">
            <text:p>Proposta para a aquisição de equipamentos para laboratório multiusuário Lipsi/IP/UnB</text:p>
          </table:table-cell>
          <table:table-cell office:value-type="string" table:style-name="ce13">
            <text:p>Lipsi/IP/UnB</text:p>
          </table:table-cell>
          <table:table-cell office:value-type="currency" office:value="1034752" table:style-name="ce15">
            <text:p>R$ 1.034.752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034752" table:style-name="ce15">
            <text:p>R$ 1.034.752,00</text:p>
          </table:table-cell>
          <table:table-cell office:value-type="string" table:style-name="ce16">
            <text:p>NÃO</text:p>
          </table:table-cell>
          <table:table-cell table:number-columns-repeated="16373" table:style-name="ce1"/>
        </table:table-row>
        <table:table-row table:style-name="ro1" table:visibility="filter">
          <table:table-cell office:value-type="string" table:style-name="ce12">
            <text:p>13611</text:p>
          </table:table-cell>
          <table:table-cell office:value-type="string" table:style-name="ce13">
            <text:p>Fundação para Inovações Tecnológicas - FITec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NACIONAL MULTIUSUÁRIO DE MANUFATURA AVANÇADA DO PARQTEL</text:p>
          </table:table-cell>
          <table:table-cell office:value-type="string" table:style-name="ce13">
            <text:p>CENTRO NACIONAL MULTIUSUÁRIO DE MANUFATURA AVANÇADA DO PARQTEL</text:p>
          </table:table-cell>
          <table:table-cell office:value-type="string" table:style-name="ce13">
            <text:p>CMA-PARQTEL</text:p>
          </table:table-cell>
          <table:table-cell office:value-type="currency" office:value="8000000" table:style-name="ce15">
            <text:p>R$ 8.000.000,00</text:p>
          </table:table-cell>
          <table:table-cell office:value-type="currency" office:value="400000" table:style-name="ce15">
            <text:p>R$ 400.000,00</text:p>
          </table:table-cell>
          <table:table-cell office:value-type="currency" office:value="8400000" table:style-name="ce15">
            <text:p>R$ 8.400.000,00</text:p>
          </table:table-cell>
          <table:table-cell office:value-type="string" table:style-name="ce16">
            <text:p>NÃO</text:p>
          </table:table-cell>
          <table:table-cell table:number-columns-repeated="16373" table:style-name="ce1"/>
        </table:table-row>
        <table:table-row table:style-name="ro1" table:visibility="filter">
          <table:table-cell office:value-type="string" table:style-name="ce12">
            <text:p>13621</text:p>
          </table:table-cell>
          <table:table-cell office:value-type="string" table:style-name="ce13">
            <text:p>Fundação Núcleo de Tecnologia Industrial do Ceará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Fundação Núcleo de Tecnologia Industrial do Ceará</text:p>
          </table:table-cell>
          <table:table-cell office:value-type="string" table:style-name="ce13">
            <text:p>Estruturar uma central analítica especializada em cromatografia para atendimento das demandas de pesquisa e serviços para a região NORDESTE</text:p>
          </table:table-cell>
          <table:table-cell office:value-type="string" table:style-name="ce13">
            <text:p>LABCROM</text:p>
          </table:table-cell>
          <table:table-cell office:value-type="currency" office:value="2029000" table:style-name="ce15">
            <text:p>R$ 2.029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029000" table:style-name="ce15">
            <text:p>R$ 2.029.000,00</text:p>
          </table:table-cell>
          <table:table-cell office:value-type="string" table:style-name="ce16">
            <text:p>NÃ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2">
            <text:p>12930</text:p>
          </table:table-cell>
          <table:table-cell office:value-type="string" table:style-name="ce13">
            <text:p>Universidade Federal da Paraíba</text:p>
          </table:table-cell>
          <table:table-cell office:value-type="string" table:style-name="ce14">
            <text:p>PB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Diretoria de Pesquisa Clínica do IPeFarM</text:p>
          </table:table-cell>
          <table:table-cell office:value-type="string" table:style-name="ce13">
            <text:p>AMPLIAÇÃO DA INFRAESTRUTURA <text:s/>INSTRUMENTAL DAS ÁREAS DE TECNOLOGIA E PESQUISA CLÍNICA DO IPEFARM/UFPB ;PARA ATENDIMENTO A DEMANDA INDUSTRIAL <text:s/>E DE FORMAÇÃO DE RECURSOS HUMANOS NO CICLO DA CADEIA PRODUTIVA DE FÁRMACOS E MEDICAMENTOS</text:p>
          </table:table-cell>
          <table:table-cell office:value-type="string" table:style-name="ce13">
            <text:p>TECPEC/IPEFARM</text:p>
          </table:table-cell>
          <table:table-cell office:value-type="currency" office:value="3897964" table:style-name="ce15">
            <text:p>R$ 3.897.964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3897964" table:style-name="ce15">
            <text:p>R$ 3.897.964,00</text:p>
          </table:table-cell>
          <table:table-cell office:value-type="string" table:style-name="ce16">
            <text:p>SIM</text:p>
          </table:table-cell>
          <table:table-cell table:number-columns-repeated="16373" table:style-name="ce1"/>
        </table:table-row>
        <table:table-row table:style-name="ro1" table:visibility="filter">
          <table:table-cell office:value-type="float" office:value="13796" table:style-name="ce12">
            <text:p>13796</text:p>
          </table:table-cell>
          <table:table-cell office:value-type="string" table:style-name="ce13">
            <text:p>Fundação Universidade do Estado de Mato Grosso - UNEMAT</text:p>
          </table:table-cell>
          <table:table-cell office:value-type="string" table:style-name="ce14">
            <text:p>MT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EXPERIMENTAL TECNOLÓGICO</text:p>
          </table:table-cell>
          <table:table-cell office:value-type="string" table:style-name="ce13">
            <text:p>Centro de pesquisa para aquisição, análise e representação de informações espaciais, suas tecnologias e aplicações – Geotecnologias Aplicadas</text:p>
          </table:table-cell>
          <table:table-cell office:value-type="string" table:style-name="ce13">
            <text:p>CET – Centro Experimental Tecnológico</text:p>
          </table:table-cell>
          <table:table-cell office:value-type="currency" office:value="1318370" table:style-name="ce15">
            <text:p>R$ 1.318.370,00</text:p>
          </table:table-cell>
          <table:table-cell office:value-type="currency" office:value="329000" table:style-name="ce15">
            <text:p>R$ 329.000,00</text:p>
          </table:table-cell>
          <table:table-cell office:value-type="currency" office:value="1647370" table:style-name="ce15">
            <text:p>R$ 1.647.370,00</text:p>
          </table:table-cell>
          <table:table-cell office:value-type="string" table:style-name="ce16">
            <text:p>NÃ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2">
            <text:p>13008</text:p>
          </table:table-cell>
          <table:table-cell office:value-type="string" table:style-name="ce13">
            <text:p>Instituto Brasileiro de Tecnologia e Regulação - IBTR</text:p>
          </table:table-cell>
          <table:table-cell office:value-type="string" table:style-name="ce14">
            <text:p>BA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de Ensaios para o Petróleo e Derivados - CEPENDE</text:p>
          </table:table-cell>
          <table:table-cell office:value-type="string" table:style-name="ce13">
            <text:p>Centro de Ensaios para o Petróleo e Derivados do Instituto Brasileiro de Tecnologia e Regulação (CENPEDE - IBTR)</text:p>
          </table:table-cell>
          <table:table-cell office:value-type="string" table:style-name="ce13">
            <text:p>CENPEDE - IBTR</text:p>
          </table:table-cell>
          <table:table-cell office:value-type="currency" office:value="1000000" table:style-name="ce15">
            <text:p>R$ 1.0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000000" table:style-name="ce15">
            <text:p>R$ 1.000.000,00</text:p>
          </table:table-cell>
          <table:table-cell office:value-type="string" table:style-name="ce16">
            <text:p>SIM</text:p>
          </table:table-cell>
          <table:table-cell table:number-columns-repeated="16373" table:style-name="ce1"/>
        </table:table-row>
        <table:table-row table:style-name="ro1" table:visibility="filter">
          <table:table-cell office:value-type="string" table:style-name="ce12">
            <text:p>13246</text:p>
          </table:table-cell>
          <table:table-cell office:value-type="string" table:style-name="ce13">
            <text:p>Fundação Universidade do Estado de Mato Grosso - UNEMAT</text:p>
          </table:table-cell>
          <table:table-cell office:value-type="string" table:style-name="ce14">
            <text:p>MT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Tecnológico de Mato Grosso</text:p>
          </table:table-cell>
          <table:table-cell office:value-type="string" table:style-name="ce13">
            <text:p>Projeto Estruturante do Centro Tecnológico de Mato Grosso – Barra Bugres/MT</text:p>
          </table:table-cell>
          <table:table-cell office:value-type="string" table:style-name="ce13">
            <text:p>PECTMATBB</text:p>
          </table:table-cell>
          <table:table-cell office:value-type="currency" office:value="2371845" table:style-name="ce15">
            <text:p>R$ 2.371.845,00</text:p>
          </table:table-cell>
          <table:table-cell office:value-type="currency" office:value="593000" table:style-name="ce15">
            <text:p>R$ 593.000,00</text:p>
          </table:table-cell>
          <table:table-cell office:value-type="currency" office:value="2964845" table:style-name="ce15">
            <text:p>R$ 2.964.845,00</text:p>
          </table:table-cell>
          <table:table-cell office:value-type="string" table:style-name="ce16">
            <text:p>NÃO</text:p>
          </table:table-cell>
          <table:table-cell table:number-columns-repeated="16373" table:style-name="ce1"/>
        </table:table-row>
        <table:table-row table:style-name="ro1" table:visibility="filter">
          <table:table-cell office:value-type="string" table:style-name="ce12">
            <text:p>13263</text:p>
          </table:table-cell>
          <table:table-cell office:value-type="string" table:style-name="ce13">
            <text:p>Fundação Universidade do Estado de Mato Grosso - UNEMAT</text:p>
          </table:table-cell>
          <table:table-cell office:value-type="string" table:style-name="ce14">
            <text:p>MT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DE PESQUISA EM LIMN. BIOD. E ETNOBIOLOGIA DO PANTANAL - CELBE</text:p>
          </table:table-cell>
          <table:table-cell office:value-type="string" table:style-name="ce13">
            <text:p>Bioprospecção da Biodiversidade e Biomonitoramento.</text:p>
          </table:table-cell>
          <table:table-cell office:value-type="string" table:style-name="ce13">
            <text:p>BIOTEC-PANTANAL</text:p>
          </table:table-cell>
          <table:table-cell office:value-type="currency" office:value="1714175" table:style-name="ce15">
            <text:p>R$ 1.714.175,00</text:p>
          </table:table-cell>
          <table:table-cell office:value-type="currency" office:value="428543" table:style-name="ce15">
            <text:p>R$ 428.543,00</text:p>
          </table:table-cell>
          <table:table-cell office:value-type="currency" office:value="2142718" table:style-name="ce15">
            <text:p>R$ 2.142.718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033</text:p>
          </table:table-cell>
          <table:table-cell office:value-type="string" table:style-name="ce13">
            <text:p>Universidade Regional do Cariri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Biodiversidade, Saúde e Sustentabilidade Geopark Araripe</text:p>
          </table:table-cell>
          <table:table-cell office:value-type="string" table:style-name="ce13">
            <text:p>Biodiversidade, Saúde e Sustentabilidade Geopark Araripe</text:p>
          </table:table-cell>
          <table:table-cell office:value-type="string" table:style-name="ce13">
            <text:p>Biodiversidade, Saúde e Sustentabilidade Geopark Araripe</text:p>
          </table:table-cell>
          <table:table-cell office:value-type="currency" office:value="3200000" table:style-name="ce15">
            <text:p>R$ 3.200.000,00</text:p>
          </table:table-cell>
          <table:table-cell office:value-type="currency" office:value="60000" table:style-name="ce15">
            <text:p>R$ 60.000,00</text:p>
          </table:table-cell>
          <table:table-cell office:value-type="currency" office:value="3260000" table:style-name="ce15">
            <text:p>R$ 3.26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398</text:p>
          </table:table-cell>
          <table:table-cell office:value-type="string" table:style-name="ce13">
            <text:p>Fundação Universidade de Brasília</text:p>
          </table:table-cell>
          <table:table-cell office:value-type="string" table:style-name="ce14">
            <text:p>DF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PESQUISA EM REABILITAÇÃO, EXERCÍCIO FÍSICO E DESEMPENHO HUMANO</text:p>
          </table:table-cell>
          <table:table-cell office:value-type="string" table:style-name="ce13">
            <text:p>Centro Multiusuário, Interdisciplinar e Interface Tecnológica em Reabilitação, Exercício Físico e Desempenho Humano</text:p>
          </table:table-cell>
          <table:table-cell office:value-type="string" table:style-name="ce13">
            <text:p>CEPREX</text:p>
          </table:table-cell>
          <table:table-cell office:value-type="currency" office:value="1752661.79" table:style-name="ce15">
            <text:p>R$ 1.752.661,79</text:p>
          </table:table-cell>
          <table:table-cell office:value-type="currency" office:value="0" table:style-name="ce15">
            <text:p>R$ 0,00</text:p>
          </table:table-cell>
          <table:table-cell office:value-type="currency" office:value="1752661.79" table:style-name="ce15">
            <text:p>R$ 1.752.661,79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675</text:p>
          </table:table-cell>
          <table:table-cell office:value-type="string" table:style-name="ce13">
            <text:p>Fundação Universidade de Brasília</text:p>
          </table:table-cell>
          <table:table-cell office:value-type="string" table:style-name="ce56">
            <text:p>DF</text:p>
          </table:table-cell>
          <table:table-cell office:value-type="string" table:style-name="ce56">
            <text:p>CO</text:p>
          </table:table-cell>
          <table:table-cell office:value-type="string" table:style-name="ce13">
            <text:p>Núcleo de Medicina Tropical - NMT</text:p>
          </table:table-cell>
          <table:table-cell office:value-type="string" table:style-name="ce13">
            <text:p>Fortalecimento da Infraestrutura Multiusuária da unidade de pesquisa pré-clínica da Faculdade de Medicina</text:p>
          </table:table-cell>
          <table:table-cell office:value-type="string" table:style-name="ce13">
            <text:p>UPPC-FM</text:p>
          </table:table-cell>
          <table:table-cell office:value-type="currency" office:value="1606000" table:style-name="ce15">
            <text:p>R$ 1.606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606000" table:style-name="ce15">
            <text:p>R$ 1.606.000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058</text:p>
          </table:table-cell>
          <table:table-cell office:value-type="string" table:style-name="ce13">
            <text:p>Universidade Federal da Bahia</text:p>
          </table:table-cell>
          <table:table-cell office:value-type="string" table:style-name="ce14">
            <text:p>BA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Núcleo de Estudos Ambientais-Laboratório de Estudos Ambientais</text:p>
          </table:table-cell>
          <table:table-cell office:value-type="string" table:style-name="ce13">
            <text:p>Centro de Excelência em Geoquímica do Petróleo e Meio Ambiente do Instituto de Geociências da Universidade Federal da Bahia</text:p>
          </table:table-cell>
          <table:table-cell office:value-type="string" table:style-name="ce13">
            <text:p>CEGEQPEMA</text:p>
          </table:table-cell>
          <table:table-cell office:value-type="currency" office:value="12061011.6" table:style-name="ce15">
            <text:p>R$ 12.061.011,60</text:p>
          </table:table-cell>
          <table:table-cell office:value-type="currency" office:value="0" table:style-name="ce15">
            <text:p>R$ 0,00</text:p>
          </table:table-cell>
          <table:table-cell office:value-type="currency" office:value="12061011.6" table:style-name="ce15">
            <text:p>R$ 12.061.011,6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104</text:p>
          </table:table-cell>
          <table:table-cell office:value-type="string" table:style-name="ce13">
            <text:p>Universidade do Estado do Amazonas - UEA</text:p>
          </table:table-cell>
          <table:table-cell office:value-type="string" table:style-name="ce14">
            <text:p>AM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CENTRAL DE ANÁLISES QUÍMICAS DA ESCOLA SUPERIOR DE TECNOLOGIA</text:p>
          </table:table-cell>
          <table:table-cell office:value-type="string" table:style-name="ce13">
            <text:p>Ampliação e Adequação da Central de Análises Químicas da Escola Superior de Tecnologia EST/UEA.</text:p>
          </table:table-cell>
          <table:table-cell office:value-type="string" table:style-name="ce13">
            <text:p>CAQ-UEA</text:p>
          </table:table-cell>
          <table:table-cell office:value-type="currency" office:value="6579108.3399999999" table:style-name="ce15">
            <text:p>R$ 6.579.108,34</text:p>
          </table:table-cell>
          <table:table-cell office:value-type="currency" office:value="328955.42" table:style-name="ce15">
            <text:p>R$ 328.955,42</text:p>
          </table:table-cell>
          <table:table-cell office:value-type="currency" office:value="6908063.7599999998" table:style-name="ce15">
            <text:p>R$ 6.908.063,76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109</text:p>
          </table:table-cell>
          <table:table-cell office:value-type="string" table:style-name="ce13">
            <text:p>Universidade Federal do Amapa</text:p>
          </table:table-cell>
          <table:table-cell office:value-type="string" table:style-name="ce14">
            <text:p>AP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Laboratorio de Pesquisa em Farmacos</text:p>
          </table:table-cell>
          <table:table-cell office:value-type="string" table:style-name="ce13">
            <text:p>Estruturação da Rede Amazônica de Nanotecnologia Aplicada a Fármacos</text:p>
          </table:table-cell>
          <table:table-cell office:value-type="string" table:style-name="ce13">
            <text:p>ERANAF</text:p>
          </table:table-cell>
          <table:table-cell office:value-type="currency" office:value="1895853.94" table:style-name="ce15">
            <text:p>R$ 1.895.853,94</text:p>
          </table:table-cell>
          <table:table-cell office:value-type="currency" office:value="144000" table:style-name="ce15">
            <text:p>R$ 144.000,00</text:p>
          </table:table-cell>
          <table:table-cell office:value-type="currency" office:value="2039853.94" table:style-name="ce15">
            <text:p>R$ 2.039.853,94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134</text:p>
          </table:table-cell>
          <table:table-cell office:value-type="string" table:style-name="ce13">
            <text:p>Universidade Federal do Rio Grande do Norte</text:p>
          </table:table-cell>
          <table:table-cell office:value-type="string" table:style-name="ce14">
            <text:p>RN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Institucional de Microscopia Eletrônica</text:p>
          </table:table-cell>
          <table:table-cell office:value-type="string" table:style-name="ce13">
            <text:p>Aquisição de um microscópio eletrônico de transmissão (MET) e manutenção corretiva e preventiva de microscópios eletrônicos de varredura (MEV) do Laboratório Institucional de Microscopia Eletrônica (LIME) da Universidade Federal do Rio Grande do Norte (UFRN)</text:p>
          </table:table-cell>
          <table:table-cell office:value-type="string" table:style-name="ce13">
            <text:p>LIME-UFRN</text:p>
          </table:table-cell>
          <table:table-cell office:value-type="currency" office:value="2671389.7400000002" table:style-name="ce15">
            <text:p>R$ 2.671.389,74</text:p>
          </table:table-cell>
          <table:table-cell office:value-type="currency" office:value="0" table:style-name="ce15">
            <text:p>R$ 0,00</text:p>
          </table:table-cell>
          <table:table-cell office:value-type="currency" office:value="2671389.7400000002" table:style-name="ce15">
            <text:p>R$ 2.671.389,74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243</text:p>
          </table:table-cell>
          <table:table-cell office:value-type="string" table:style-name="ce13">
            <text:p>Fundação Universidade Federal de Sergipe</text:p>
          </table:table-cell>
          <table:table-cell office:value-type="string" table:style-name="ce14">
            <text:p>S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ondomínio de Laboratórios Multiusuários em Parasitologia</text:p>
          </table:table-cell>
          <table:table-cell office:value-type="string" table:style-name="ce13">
            <text:p>Condomínio de Laboratórios Multiusuários em Parasitologia</text:p>
          </table:table-cell>
          <table:table-cell office:value-type="string" table:style-name="ce13">
            <text:p>CLMParasito</text:p>
          </table:table-cell>
          <table:table-cell office:value-type="currency" office:value="1769112.45" table:style-name="ce15">
            <text:p>R$ 1.769.112,45</text:p>
          </table:table-cell>
          <table:table-cell office:value-type="currency" office:value="0" table:style-name="ce15">
            <text:p>R$ 0,00</text:p>
          </table:table-cell>
          <table:table-cell office:value-type="currency" office:value="1769112.45" table:style-name="ce15">
            <text:p>R$ 1.769.112,45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164</text:p>
          </table:table-cell>
          <table:table-cell office:value-type="string" table:style-name="ce13">
            <text:p>Universidade Federal do Rio Grande do Norte</text:p>
          </table:table-cell>
          <table:table-cell office:value-type="string" table:style-name="ce14">
            <text:p>RN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Multiusuário de Análises Químicas do IQ-UFRN</text:p>
          </table:table-cell>
          <table:table-cell office:value-type="string" table:style-name="ce13">
            <text:p>Apoio à consolidação do Centro Multiusuário de Análises Químicas do Instituto de Química da UFRN</text:p>
          </table:table-cell>
          <table:table-cell office:value-type="string" table:style-name="ce13">
            <text:p>CEMIQ</text:p>
          </table:table-cell>
          <table:table-cell office:value-type="currency" office:value="5500000" table:style-name="ce15">
            <text:p>R$ 5.5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5500000" table:style-name="ce15">
            <text:p>R$ 5.50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245</text:p>
          </table:table-cell>
          <table:table-cell office:value-type="string" table:style-name="ce13">
            <text:p>Fundação Universidade Federal de Sergipe</text:p>
          </table:table-cell>
          <table:table-cell office:value-type="string" table:style-name="ce14">
            <text:p>S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de Computação de Alto Desempenho da UFS</text:p>
          </table:table-cell>
          <table:table-cell office:value-type="string" table:style-name="ce13">
            <text:p>Laboratório de Computação de Alto Desempenho da UFS</text:p>
          </table:table-cell>
          <table:table-cell office:value-type="string" table:style-name="ce13">
            <text:p>LCAD</text:p>
          </table:table-cell>
          <table:table-cell office:value-type="currency" office:value="1630261.85" table:style-name="ce15">
            <text:p>R$ 1.630.261,85</text:p>
          </table:table-cell>
          <table:table-cell office:value-type="currency" office:value="0" table:style-name="ce15">
            <text:p>R$ 0,00</text:p>
          </table:table-cell>
          <table:table-cell office:value-type="currency" office:value="1630261.85" table:style-name="ce15">
            <text:p>R$ 1.630.261,85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223</text:p>
          </table:table-cell>
          <table:table-cell office:value-type="string" table:style-name="ce13">
            <text:p>Universidade Estadual de Mato Grosso do Sul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CA-CP</text:p>
          </table:table-cell>
          <table:table-cell office:value-type="string" table:style-name="ce13">
            <text:p>CENTRO DE EXCELÊNCIA EM CIÊNCIA ANIMAL DO CERRADO E PANTANAL (CECA-CP) implantação de laboratórios multiusuários</text:p>
          </table:table-cell>
          <table:table-cell office:value-type="string" table:style-name="ce13">
            <text:p>CECA_CP</text:p>
          </table:table-cell>
          <table:table-cell office:value-type="currency" office:value="1908000" table:style-name="ce15">
            <text:p>R$ 1.908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908000" table:style-name="ce15">
            <text:p>R$ 1.908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228</text:p>
          </table:table-cell>
          <table:table-cell office:value-type="string" table:style-name="ce13">
            <text:p>Fundação Universidade do Estado de Mato Grosso (UNEMAT)</text:p>
          </table:table-cell>
          <table:table-cell office:value-type="string" table:style-name="ce14">
            <text:p>MT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de Pesquisas, Estudos e Desenvolvimento Agro-Ambientais - CPEDA</text:p>
          </table:table-cell>
          <table:table-cell office:value-type="string" table:style-name="ce13">
            <text:p>“Estudo dos Ecossistemas Mato-grossenses (Cerrado, Amazônia e Pantanal) com ênfase nos Sistemas de Produção Agrícola e na Conservação da Biodiversidade”.</text:p>
          </table:table-cell>
          <table:table-cell office:value-type="string" table:style-name="ce13">
            <text:p>CPEDA</text:p>
          </table:table-cell>
          <table:table-cell office:value-type="currency" office:value="3615000" table:style-name="ce15">
            <text:p>R$ 3.615.000,00</text:p>
          </table:table-cell>
          <table:table-cell office:value-type="currency" office:value="900000" table:style-name="ce15">
            <text:p>R$ 900.000,00</text:p>
          </table:table-cell>
          <table:table-cell office:value-type="currency" office:value="4515000" table:style-name="ce15">
            <text:p>R$ 4.515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230</text:p>
          </table:table-cell>
          <table:table-cell office:value-type="string" table:style-name="ce13">
            <text:p>Universidade Federal Rural da Amazônia - UFRA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Laboratório Multiusuário do PPGSPAA</text:p>
          </table:table-cell>
          <table:table-cell office:value-type="string" table:style-name="ce13">
            <text:p>Centro Multiusuário e Multidisciplinar do Programa de Pós-Graduação em Saúde e Produção Animal na Amazônia.</text:p>
          </table:table-cell>
          <table:table-cell office:value-type="string" table:style-name="ce13">
            <text:p>CMMPPGSPAA</text:p>
          </table:table-cell>
          <table:table-cell office:value-type="currency" office:value="1140807.56" table:style-name="ce15">
            <text:p>R$ 1.140.807,56</text:p>
          </table:table-cell>
          <table:table-cell office:value-type="currency" office:value="33000" table:style-name="ce15">
            <text:p>R$ 33.000,00</text:p>
          </table:table-cell>
          <table:table-cell office:value-type="currency" office:value="1173807.56" table:style-name="ce15">
            <text:p>R$ 1.173.807,56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240</text:p>
          </table:table-cell>
          <table:table-cell office:value-type="string" table:style-name="ce13">
            <text:p>Fundação Universidade Federal de Sergipe</text:p>
          </table:table-cell>
          <table:table-cell office:value-type="string" table:style-name="ce14">
            <text:p>S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Multiusuário do Polo de Novos Materiais</text:p>
          </table:table-cell>
          <table:table-cell office:value-type="string" table:style-name="ce13">
            <text:p>Laboratório Multiusuário do Polo de Novos Materiais</text:p>
          </table:table-cell>
          <table:table-cell office:value-type="string" table:style-name="ce13">
            <text:p>MULTLAB</text:p>
          </table:table-cell>
          <table:table-cell office:value-type="currency" office:value="1718835.05" table:style-name="ce15">
            <text:p>R$ 1.718.835,05</text:p>
          </table:table-cell>
          <table:table-cell office:value-type="currency" office:value="0" table:style-name="ce15">
            <text:p>R$ 0,00</text:p>
          </table:table-cell>
          <table:table-cell office:value-type="currency" office:value="1718835.05" table:style-name="ce15">
            <text:p>R$ 1.718.835,05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465</text:p>
          </table:table-cell>
          <table:table-cell office:value-type="string" table:style-name="ce13">
            <text:p>Fundação Universidade Federal do Tocantins - UFT</text:p>
          </table:table-cell>
          <table:table-cell office:value-type="string" table:style-name="ce14">
            <text:p>TO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Central Analítica da UFT.</text:p>
          </table:table-cell>
          <table:table-cell office:value-type="string" table:style-name="ce13">
            <text:p>Implementação de uma Central Analítica da UFT.</text:p>
          </table:table-cell>
          <table:table-cell office:value-type="string" table:style-name="ce13">
            <text:p>CA – UFT.</text:p>
          </table:table-cell>
          <table:table-cell office:value-type="currency" office:value="4919846" table:style-name="ce15">
            <text:p>R$ 4.919.846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4919846" table:style-name="ce15">
            <text:p>R$ 4.919.846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571</text:p>
          </table:table-cell>
          <table:table-cell office:value-type="string" table:style-name="ce13">
            <text:p>Hospital das Clínicas UFPE Ebserh - Centro de Cirurgia Experimental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de Cirurgia Experimental</text:p>
          </table:table-cell>
          <table:table-cell office:value-type="string" table:style-name="ce13">
            <text:p>LABORATÓRIO MULTI USUÁRIO DE PESQUISA CIRÚRGICA PRÉ CLINICA DO HOSPITAL DAS CLÍNICAS DA EBSERH - UNIVERSIDADE FEDERAL DE PERNAMBUCO</text:p>
          </table:table-cell>
          <table:table-cell office:value-type="string" table:style-name="ce13">
            <text:p>LAMPECE</text:p>
          </table:table-cell>
          <table:table-cell office:value-type="currency" office:value="1896000" table:style-name="ce15">
            <text:p>R$ 1.896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896000" table:style-name="ce15">
            <text:p>R$ 1.896.000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721</text:p>
          </table:table-cell>
          <table:table-cell office:value-type="string" table:style-name="ce13">
            <text:p>IATECAM-Instituto Ambiental e Tecnológico da Amazônia</text:p>
          </table:table-cell>
          <table:table-cell office:value-type="string" table:style-name="ce14">
            <text:p>AM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Centro de Soluções e Investigações Tecnológicas - CSI-TECH</text:p>
          </table:table-cell>
          <table:table-cell office:value-type="string" table:style-name="ce13">
            <text:p>Implementação de laboratórios de ensaios de análise e caracterização de produtos para linha marrom (eletroeletrônicos), verde(Informática) e azul(ferramentas elétricas e similares).</text:p>
          </table:table-cell>
          <table:table-cell office:value-type="string" table:style-name="ce13">
            <text:p>Centro de Soluções e Investigações Tecnológicas - CSI-TECH</text:p>
          </table:table-cell>
          <table:table-cell office:value-type="currency" office:value="5203486.3099999996" table:style-name="ce15">
            <text:p>R$ 5.203.486,31</text:p>
          </table:table-cell>
          <table:table-cell office:value-type="currency" office:value="2190848.4" table:style-name="ce15">
            <text:p>R$ 2.190.848,40</text:p>
          </table:table-cell>
          <table:table-cell office:value-type="currency" office:value="7394334.71" table:style-name="ce15">
            <text:p>R$ 7.394.334,71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241</text:p>
          </table:table-cell>
          <table:table-cell office:value-type="string" table:style-name="ce13">
            <text:p>Instituto Agronômico de Pernambuco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Instituto Agronômico de Pernambuco</text:p>
          </table:table-cell>
          <table:table-cell office:value-type="string" table:style-name="ce13">
            <text:p>Centro de Laboratórios Multiusuários do Instituto Agronômico de Pernambuco</text:p>
          </table:table-cell>
          <table:table-cell office:value-type="string" table:style-name="ce13">
            <text:p>CLM - IPA</text:p>
          </table:table-cell>
          <table:table-cell office:value-type="currency" office:value="4136970.46" table:style-name="ce15">
            <text:p>R$ 4.136.970,46</text:p>
          </table:table-cell>
          <table:table-cell office:value-type="currency" office:value="127947.54" table:style-name="ce15">
            <text:p>R$ 127.947,54</text:p>
          </table:table-cell>
          <table:table-cell office:value-type="currency" office:value="4264918" table:style-name="ce15">
            <text:p>R$ 4.264.918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244</text:p>
          </table:table-cell>
          <table:table-cell office:value-type="string" table:style-name="ce13">
            <text:p>Fundação Universidade Federal de Sergipe</text:p>
          </table:table-cell>
          <table:table-cell office:value-type="string" table:style-name="ce14">
            <text:p>S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de Desenvolvimento Tecnológico UFS</text:p>
          </table:table-cell>
          <table:table-cell office:value-type="string" table:style-name="ce13">
            <text:p>Centro de Desenvolvimento Tecnológico UFS.</text:p>
          </table:table-cell>
          <table:table-cell office:value-type="string" table:style-name="ce13">
            <text:p>CDTec/UFS</text:p>
          </table:table-cell>
          <table:table-cell office:value-type="currency" office:value="1735526.63" table:style-name="ce15">
            <text:p>R$ 1.735.526,63</text:p>
          </table:table-cell>
          <table:table-cell office:value-type="currency" office:value="0" table:style-name="ce15">
            <text:p>R$ 0,00</text:p>
          </table:table-cell>
          <table:table-cell office:value-type="currency" office:value="1735526.63" table:style-name="ce15">
            <text:p>R$ 1.735.526,63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794</text:p>
          </table:table-cell>
          <table:table-cell office:value-type="string" table:style-name="ce13">
            <text:p>FUNDAÇÃO UNIVERSIDADE ESTADUAL DE MATO GROSSO DO SUL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DE ESTUDOS,PESQUISA E EXTENSÃO EM EDUCAÇÃO,GÊNERO, RAÇA E ETNIA</text:p>
          </table:table-cell>
          <table:table-cell office:value-type="string" table:style-name="ce13">
            <text:p>CENTRO DE ESTUDOS, PESQUISA E EXTENSÃO EM EDUCAÇÃO, GÊNERO, RAÇA E ETNIA</text:p>
          </table:table-cell>
          <table:table-cell office:value-type="string" table:style-name="ce13">
            <text:p>CEPEGRE</text:p>
          </table:table-cell>
          <table:table-cell office:value-type="currency" office:value="1300000" table:style-name="ce15">
            <text:p>R$ 1.3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300000" table:style-name="ce15">
            <text:p>R$ 1.300.000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845</text:p>
          </table:table-cell>
          <table:table-cell office:value-type="string" table:style-name="ce13">
            <text:p>Fundação Universidade Federal de Sergipe</text:p>
          </table:table-cell>
          <table:table-cell office:value-type="string" table:style-name="ce14">
            <text:p>S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ondomínio de Laboratórios Integrados de Física e Química do Campus de</text:p>
          </table:table-cell>
          <table:table-cell office:value-type="string" table:style-name="ce13">
            <text:p>Condomínio de Laboratórios Integrados de Física e Química do Campus de Itabaiana</text:p>
          </table:table-cell>
          <table:table-cell office:value-type="string" table:style-name="ce13">
            <text:p>CLIFQ</text:p>
          </table:table-cell>
          <table:table-cell office:value-type="currency" office:value="1744937.63" table:style-name="ce15">
            <text:p>R$ 1.744.937,63</text:p>
          </table:table-cell>
          <table:table-cell office:value-type="currency" office:value="0" table:style-name="ce15">
            <text:p>R$ 0,00</text:p>
          </table:table-cell>
          <table:table-cell office:value-type="currency" office:value="1744937.63" table:style-name="ce15">
            <text:p>R$ 1.744.937,63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247</text:p>
          </table:table-cell>
          <table:table-cell office:value-type="string" table:style-name="ce13">
            <text:p>Fundação Universidade Federal de Sergipe</text:p>
          </table:table-cell>
          <table:table-cell office:value-type="string" table:style-name="ce14">
            <text:p>S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ondomínio de Laboratórios Multiusuários das Geociências</text:p>
          </table:table-cell>
          <table:table-cell office:value-type="string" table:style-name="ce13">
            <text:p>Condomínio de Laboratórios Multiusuários das Geociências</text:p>
          </table:table-cell>
          <table:table-cell office:value-type="string" table:style-name="ce13">
            <text:p>CLGeo</text:p>
          </table:table-cell>
          <table:table-cell office:value-type="currency" office:value="1460555.58" table:style-name="ce15">
            <text:p>R$ 1.460.555,58</text:p>
          </table:table-cell>
          <table:table-cell office:value-type="currency" office:value="0" table:style-name="ce15">
            <text:p>R$ 0,00</text:p>
          </table:table-cell>
          <table:table-cell office:value-type="currency" office:value="1460555.58" table:style-name="ce15">
            <text:p>R$ 1.460.555,58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269</text:p>
          </table:table-cell>
          <table:table-cell office:value-type="string" table:style-name="ce13">
            <text:p>Instituto Bras. de Tecnol. do Couro, Calçado e Artefatos - IBTeC</text:p>
          </table:table-cell>
          <table:table-cell office:value-type="string" table:style-name="ce14">
            <text:p>RS</text:p>
          </table:table-cell>
          <table:table-cell office:value-type="string" table:style-name="ce14">
            <text:p>S</text:p>
          </table:table-cell>
          <table:table-cell office:value-type="string" table:style-name="ce13">
            <text:p>Centro Multiusuário em Tecnologia de Materiais - TECMAT</text:p>
          </table:table-cell>
          <table:table-cell office:value-type="string" table:style-name="ce13">
            <text:p>Centro Multiusuário em Tecnologia de Materiais.</text:p>
          </table:table-cell>
          <table:table-cell office:value-type="string" table:style-name="ce13">
            <text:p>TECMAT</text:p>
          </table:table-cell>
          <table:table-cell office:value-type="currency" office:value="1885000" table:style-name="ce15">
            <text:p>R$ 1.885.000,00</text:p>
          </table:table-cell>
          <table:table-cell office:value-type="currency" office:value="400000" table:style-name="ce15">
            <text:p>R$ 400.000,00</text:p>
          </table:table-cell>
          <table:table-cell office:value-type="currency" office:value="2285000" table:style-name="ce15">
            <text:p>R$ 2.285.000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820</text:p>
          </table:table-cell>
          <table:table-cell office:value-type="string" table:style-name="ce13">
            <text:p>Instituto Brasileiro de Tecnologia do Couro, Calçados e Artefatos</text:p>
          </table:table-cell>
          <table:table-cell office:value-type="string" table:style-name="ce14">
            <text:p>RS</text:p>
          </table:table-cell>
          <table:table-cell office:value-type="string" table:style-name="ce14">
            <text:p>S</text:p>
          </table:table-cell>
          <table:table-cell office:value-type="string" table:style-name="ce13">
            <text:p>Unidade de Biomecânica</text:p>
          </table:table-cell>
          <table:table-cell office:value-type="string" table:style-name="ce13">
            <text:p>Unidade laboratorial multiusuários de biomecânica do calçado ;</text:p>
          </table:table-cell>
          <table:table-cell office:value-type="string" table:style-name="ce13">
            <text:p>Multibio ;</text:p>
          </table:table-cell>
          <table:table-cell office:value-type="currency" office:value="1923781" table:style-name="ce15">
            <text:p>R$ 1.923.781,00</text:p>
          </table:table-cell>
          <table:table-cell office:value-type="currency" office:value="370000" table:style-name="ce15">
            <text:p>R$ 370.000,00</text:p>
          </table:table-cell>
          <table:table-cell office:value-type="currency" office:value="2293781" table:style-name="ce15">
            <text:p>R$ 2.293.781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2825</text:p>
          </table:table-cell>
          <table:table-cell office:value-type="string" table:style-name="ce13">
            <text:p>Instituto de Pesquisas Tecnológicas do Estado de São Paulo S.A. – IPT</text:p>
          </table:table-cell>
          <table:table-cell office:value-type="string" table:style-name="ce14">
            <text:p>SP</text:p>
          </table:table-cell>
          <table:table-cell office:value-type="string" table:style-name="ce14">
            <text:p>SE</text:p>
          </table:table-cell>
          <table:table-cell office:value-type="string" table:style-name="ce13">
            <text:p>Laboratório de Engenharia Térmica e Motores - LET</text:p>
          </table:table-cell>
          <table:table-cell office:value-type="string" table:style-name="ce13">
            <text:p>PESQUISA E DESENVOLVIMENTO DE SENSORES CERÂMICOS DE ALTA TEMPERATURA PARA GASES DE COMBUSTÃO</text:p>
          </table:table-cell>
          <table:table-cell office:value-type="string" table:style-name="ce13">
            <text:p>SENGACO - IPT. Sensores para gases de Combustão.</text:p>
          </table:table-cell>
          <table:table-cell office:value-type="currency" office:value="1200000" table:style-name="ce15">
            <text:p>R$ 1.2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200000" table:style-name="ce15">
            <text:p>R$ 1.200.000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2988</text:p>
          </table:table-cell>
          <table:table-cell office:value-type="string" table:style-name="ce13">
            <text:p>INSTITUTO DE MEDICINA INTEGRAL PROF. FERNANDO FIGUEIRA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Multiusuário de Pesquisa Translacional AC Hart</text:p>
          </table:table-cell>
          <table:table-cell office:value-type="string" table:style-name="ce13">
            <text:p>Plataforma Multiusuário de Pesquisa Translacional em Oncologia: Ampliação da capacidade tecnológica em Biologia Molecular e Celular</text:p>
          </table:table-cell>
          <table:table-cell office:value-type="string" table:style-name="ce13">
            <text:p>PMPTO</text:p>
          </table:table-cell>
          <table:table-cell office:value-type="currency" office:value="4726808.99" table:style-name="ce15">
            <text:p>R$ 4.726.808,99</text:p>
          </table:table-cell>
          <table:table-cell office:value-type="currency" office:value="0" table:style-name="ce15">
            <text:p>R$ 0,00</text:p>
          </table:table-cell>
          <table:table-cell office:value-type="currency" office:value="4726808.99" table:style-name="ce15">
            <text:p>R$ 4.726.808,99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251</text:p>
          </table:table-cell>
          <table:table-cell office:value-type="string" table:style-name="ce13">
            <text:p>Fundação Universidade Federal de Sergipe</text:p>
          </table:table-cell>
          <table:table-cell office:value-type="string" table:style-name="ce14">
            <text:p>S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ondomínio de Laboratórios de Química Multiusuários</text:p>
          </table:table-cell>
          <table:table-cell office:value-type="string" table:style-name="ce13">
            <text:p>Condomínio de Laboratórios de Química Multiusuários</text:p>
          </table:table-cell>
          <table:table-cell office:value-type="string" table:style-name="ce13">
            <text:p>CLQM</text:p>
          </table:table-cell>
          <table:table-cell office:value-type="currency" office:value="1649673.97" table:style-name="ce15">
            <text:p>R$ 1.649.673,97</text:p>
          </table:table-cell>
          <table:table-cell office:value-type="currency" office:value="0" table:style-name="ce15">
            <text:p>R$ 0,00</text:p>
          </table:table-cell>
          <table:table-cell office:value-type="currency" office:value="1649673.97" table:style-name="ce15">
            <text:p>R$ 1.649.673,97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256</text:p>
          </table:table-cell>
          <table:table-cell office:value-type="string" table:style-name="ce13">
            <text:p>Embrapa Agrossilvipastoril</text:p>
          </table:table-cell>
          <table:table-cell office:value-type="string" table:style-name="ce14">
            <text:p>MT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Multiusuário de Pesquisas Avançadas em Mudanças do Clima</text:p>
          </table:table-cell>
          <table:table-cell office:value-type="string" table:style-name="ce13">
            <text:p>Centro Multiusuário de Pesquisas Avançadas em Mudanças do Clima</text:p>
          </table:table-cell>
          <table:table-cell office:value-type="string" table:style-name="ce13">
            <text:p>CEMC</text:p>
          </table:table-cell>
          <table:table-cell office:value-type="currency" office:value="2500000" table:style-name="ce15">
            <text:p>R$ 2.5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500000" table:style-name="ce15">
            <text:p>R$ 2.50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264</text:p>
          </table:table-cell>
          <table:table-cell office:value-type="string" table:style-name="ce13">
            <text:p>Universidade Federal Rural do Semi-Árido</text:p>
          </table:table-cell>
          <table:table-cell office:value-type="string" table:style-name="ce14">
            <text:p>RN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al Analítica do Semiárido - CEANSA</text:p>
          </table:table-cell>
          <table:table-cell office:value-type="string" table:style-name="ce13">
            <text:p>Central Analítica do Semiárido</text:p>
          </table:table-cell>
          <table:table-cell office:value-type="string" table:style-name="ce13">
            <text:p>CEANSA</text:p>
          </table:table-cell>
          <table:table-cell office:value-type="currency" office:value="4700305" table:style-name="ce15">
            <text:p>R$ 4.700.305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4700305" table:style-name="ce15">
            <text:p>R$ 4.700.305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286</text:p>
          </table:table-cell>
          <table:table-cell office:value-type="string" table:style-name="ce13">
            <text:p>Universidade Federal de Pernambuco (UFPE)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Integrado de Tecnologia Ambiental (LITA)</text:p>
          </table:table-cell>
          <table:table-cell office:value-type="string" table:style-name="ce13">
            <text:p>Laboratório Integrado de Tecnologia Ambiental</text:p>
          </table:table-cell>
          <table:table-cell office:value-type="string" table:style-name="ce13">
            <text:p>LITA</text:p>
          </table:table-cell>
          <table:table-cell office:value-type="currency" office:value="2613196" table:style-name="ce15">
            <text:p>R$ 2.613.196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613196" table:style-name="ce15">
            <text:p>R$ 2.613.196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293</text:p>
          </table:table-cell>
          <table:table-cell office:value-type="string" table:style-name="ce13">
            <text:p>Pontifícia Universidade Católica de Goiás</text:p>
          </table:table-cell>
          <table:table-cell office:value-type="string" table:style-name="ce14">
            <text:p>GO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Núcleo de Pesquisas Replicon</text:p>
          </table:table-cell>
          <table:table-cell office:value-type="string" table:style-name="ce13">
            <text:p>Centro de Tecnologia Avançada em Genética ;</text:p>
          </table:table-cell>
          <table:table-cell office:value-type="string" table:style-name="ce13">
            <text:p>CTAG-Brasil <text:s/>; ;Observação: A proposta foi inicialmente nomeada de CIGeP - Centro Integrado de Genética e Prototipagem. Por orientação e decisão institucional o título final foi alterado para Centro de Tecnologia Avançada em Genética. Portanto, em algumas cartas de intenção ainda pode ser observado a referência ao título CIGeP.</text:p>
          </table:table-cell>
          <table:table-cell office:value-type="currency" office:value="11427901.130000001" table:style-name="ce15">
            <text:p>R$ 11.427.901,13</text:p>
          </table:table-cell>
          <table:table-cell office:value-type="currency" office:value="5268151.6900000004" table:style-name="ce15">
            <text:p>R$ 5.268.151,69</text:p>
          </table:table-cell>
          <table:table-cell office:value-type="currency" office:value="16696052.82" table:style-name="ce15">
            <text:p>R$ 16.696.052,82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319</text:p>
          </table:table-cell>
          <table:table-cell office:value-type="string" table:style-name="ce13">
            <text:p>Instituto Federal de Educação. Ciência e Tecnologia da Bahia</text:p>
          </table:table-cell>
          <table:table-cell office:value-type="string" table:style-name="ce14">
            <text:p>BA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de Desenvolvimento e Caracterização de Materiais</text:p>
          </table:table-cell>
          <table:table-cell office:value-type="string" table:style-name="ce13">
            <text:p>Implementação do Centro Multiusuário de Desenvolvimento e Caracterização de Materiais</text:p>
          </table:table-cell>
          <table:table-cell office:value-type="string" table:style-name="ce13">
            <text:p>CDCM</text:p>
          </table:table-cell>
          <table:table-cell office:value-type="currency" office:value="4007715.8" table:style-name="ce15">
            <text:p>R$ 4.007.715,80</text:p>
          </table:table-cell>
          <table:table-cell office:value-type="currency" office:value="0" table:style-name="ce15">
            <text:p>R$ 0,00</text:p>
          </table:table-cell>
          <table:table-cell office:value-type="currency" office:value="4007715.8" table:style-name="ce15">
            <text:p>R$ 4.007.715,8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352</text:p>
          </table:table-cell>
          <table:table-cell office:value-type="string" table:style-name="ce13">
            <text:p>Universidade Federal do Vale do São Francisco (UNIVASF)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al Multiusuária de Análise de Fármacos, Medicamentos e Alimentos</text:p>
          </table:table-cell>
          <table:table-cell office:value-type="string" table:style-name="ce13">
            <text:p>Ampliação da Central Multiusuária de Análise de Fármacos, Medicamentos e Alimentos (CAFMA)</text:p>
          </table:table-cell>
          <table:table-cell office:value-type="string" table:style-name="ce13">
            <text:p>AMPLICAFMA</text:p>
          </table:table-cell>
          <table:table-cell office:value-type="currency" office:value="1178840" table:style-name="ce15">
            <text:p>R$ 1.178.84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178840" table:style-name="ce15">
            <text:p>R$ 1.178.84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367</text:p>
          </table:table-cell>
          <table:table-cell office:value-type="string" table:style-name="ce13">
            <text:p>Núcleo de Gestão do Porto Digital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.O.U.Co - Laboratório de Objetos Urbanos Conectados</text:p>
          </table:table-cell>
          <table:table-cell office:value-type="string" table:style-name="ce13">
            <text:p>L.O.U.Co - Laboratório de Objetos Urbanos Conectados</text:p>
          </table:table-cell>
          <table:table-cell office:value-type="string" table:style-name="ce13">
            <text:p>L.O.U.Co</text:p>
          </table:table-cell>
          <table:table-cell office:value-type="currency" office:value="6714268.3700000001" table:style-name="ce15">
            <text:p>R$ 6.714.268,37</text:p>
          </table:table-cell>
          <table:table-cell office:value-type="currency" office:value="2072171.76" table:style-name="ce15">
            <text:p>R$ 2.072.171,76</text:p>
          </table:table-cell>
          <table:table-cell office:value-type="currency" office:value="8786440.1300000008" table:style-name="ce15">
            <text:p>R$ 8.786.440,13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369</text:p>
          </table:table-cell>
          <table:table-cell office:value-type="string" table:style-name="ce13">
            <text:p>Universidade Federal de Pernambuco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de Bioprocessos e Bioprodutos</text:p>
          </table:table-cell>
          <table:table-cell office:value-type="string" table:style-name="ce13">
            <text:p>Implantação do Centro de Desenvolvimento de Bioprocessos e Bioprodutos</text:p>
          </table:table-cell>
          <table:table-cell office:value-type="string" table:style-name="ce13">
            <text:p>CENBIO</text:p>
          </table:table-cell>
          <table:table-cell office:value-type="currency" office:value="1379200" table:style-name="ce15">
            <text:p>R$ 1.379.200,00</text:p>
          </table:table-cell>
          <table:table-cell office:value-type="currency" office:value="50000" table:style-name="ce15">
            <text:p>R$ 50.000,00</text:p>
          </table:table-cell>
          <table:table-cell office:value-type="currency" office:value="1429200" table:style-name="ce15">
            <text:p>R$ 1.429.2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803</text:p>
          </table:table-cell>
          <table:table-cell office:value-type="string" table:style-name="ce13">
            <text:p>Instituto Federal de Educação, Ciência e Tecnologia da Bahia - IFBA</text:p>
          </table:table-cell>
          <table:table-cell office:value-type="string" table:style-name="ce14">
            <text:p>BA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Polo de Inovação de Tecnologias em Saúde - PITS</text:p>
          </table:table-cell>
          <table:table-cell office:value-type="string" table:style-name="ce13">
            <text:p>Polo de Inovação de Tecnologias em Saúde / Centro Multiusuário do Subsistema de Atividades de Base Física, Eletrônica, Mecânica, de Materiais e TICs do Complexo Industrial da Saúde</text:p>
          </table:table-cell>
          <table:table-cell office:value-type="string" table:style-name="ce13">
            <text:p>PITS/CM</text:p>
          </table:table-cell>
          <table:table-cell office:value-type="currency" office:value="3500000" table:style-name="ce15">
            <text:p>R$ 3.500.000,00</text:p>
          </table:table-cell>
          <table:table-cell office:value-type="currency" office:value="1500000" table:style-name="ce15">
            <text:p>R$ 1.500.000,00</text:p>
          </table:table-cell>
          <table:table-cell office:value-type="currency" office:value="5000000" table:style-name="ce15">
            <text:p>R$ 5.000.000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827</text:p>
          </table:table-cell>
          <table:table-cell office:value-type="string" table:style-name="ce13">
            <text:p>Instituto Federal de Educação, Ciência e Tecnologia de Mato Grosso</text:p>
          </table:table-cell>
          <table:table-cell office:value-type="string" table:style-name="ce14">
            <text:p>MT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Laboratório Multidisciplinar de Ciência e Tecnologia de Alimentos</text:p>
          </table:table-cell>
          <table:table-cell office:value-type="string" table:style-name="ce13">
            <text:p>Laboratório Multidisciplinar de Ciência e Tecnologia de Alimentos</text:p>
          </table:table-cell>
          <table:table-cell office:value-type="string" table:style-name="ce13">
            <text:p>LMCTA</text:p>
          </table:table-cell>
          <table:table-cell office:value-type="currency" office:value="2000000" table:style-name="ce15">
            <text:p>R$ 2.000.000,00</text:p>
          </table:table-cell>
          <table:table-cell office:value-type="currency" office:value="1000000" table:style-name="ce15">
            <text:p>R$ 1.000.000,00</text:p>
          </table:table-cell>
          <table:table-cell office:value-type="currency" office:value="3000000" table:style-name="ce15">
            <text:p>R$ 3.000.000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832</text:p>
          </table:table-cell>
          <table:table-cell office:value-type="string" table:style-name="ce13">
            <text:p>Instituto Federal de Educação Ciência e Tecnologia do Acre</text:p>
          </table:table-cell>
          <table:table-cell office:value-type="string" table:style-name="ce14">
            <text:p>AC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CENTRO TECNOLÓGICO DE PESQUISA EM CIÊNCIAS AGRÁRIAS DO ACRE - CTPCAC</text:p>
          </table:table-cell>
          <table:table-cell office:value-type="string" table:style-name="ce13">
            <text:p>CENTRO TECNOLÓGICO DE PESQUISA EM CIÊNCIAS AGRÁRIAS DO ACRE</text:p>
          </table:table-cell>
          <table:table-cell office:value-type="string" table:style-name="ce13">
            <text:p>CTPAC</text:p>
          </table:table-cell>
          <table:table-cell office:value-type="currency" office:value="4726773.1100000003" table:style-name="ce15">
            <text:p>R$ 4.726.773,11</text:p>
          </table:table-cell>
          <table:table-cell office:value-type="currency" office:value="200000" table:style-name="ce15">
            <text:p>R$ 200.000,00</text:p>
          </table:table-cell>
          <table:table-cell office:value-type="currency" office:value="4926773.1100000003" table:style-name="ce15">
            <text:p>R$ 4.926.773,11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378</text:p>
          </table:table-cell>
          <table:table-cell office:value-type="string" table:style-name="ce13">
            <text:p>Fundação Universidade de Brasília</text:p>
          </table:table-cell>
          <table:table-cell office:value-type="string" table:style-name="ce14">
            <text:p>DF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Multiusuário de Técnicas Avançadas <text:s/>Fac. de Ciências da Saúde</text:p>
          </table:table-cell>
          <table:table-cell office:value-type="string" table:style-name="ce13">
            <text:p>Consolidação de um Centro Multiusuário de Técnicas Avançadas da Faculdade de Ciências da Saúde</text:p>
          </table:table-cell>
          <table:table-cell office:value-type="string" table:style-name="ce13">
            <text:p>CROMACITO</text:p>
          </table:table-cell>
          <table:table-cell office:value-type="currency" office:value="3470000" table:style-name="ce15">
            <text:p>R$ 3.47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3470000" table:style-name="ce15">
            <text:p>R$ 3.47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380</text:p>
          </table:table-cell>
          <table:table-cell office:value-type="string" table:style-name="ce13">
            <text:p>Universidade Federal Rural da Amazônia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Centro de Qualidade e Monitoramento Ambiental da Amazonia</text:p>
          </table:table-cell>
          <table:table-cell office:value-type="string" table:style-name="ce13">
            <text:p>Centro Multiusuário e Multidisciplinar de Inovações Tecnológicas da Qualidade e do Monitoramento Ambiental da Amazônia Oriental</text:p>
          </table:table-cell>
          <table:table-cell office:value-type="string" table:style-name="ce13">
            <text:p>CQMAA</text:p>
          </table:table-cell>
          <table:table-cell office:value-type="currency" office:value="1200000" table:style-name="ce15">
            <text:p>R$ 1.2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200000" table:style-name="ce15">
            <text:p>R$ 1.20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382</text:p>
          </table:table-cell>
          <table:table-cell office:value-type="string" table:style-name="ce13">
            <text:p>Embrapa Amazônia Ocidental</text:p>
          </table:table-cell>
          <table:table-cell office:value-type="string" table:style-name="ce14">
            <text:p>AM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Centro Multiusuário em Genômica e Biologia Molecular</text:p>
          </table:table-cell>
          <table:table-cell office:value-type="string" table:style-name="ce13">
            <text:p>Centro Multiusuário em Genômica e Biologia Molecular Aplicado a Agricultura e Biotecnologia</text:p>
          </table:table-cell>
          <table:table-cell office:value-type="string" table:style-name="ce13">
            <text:p>GENAGRO</text:p>
          </table:table-cell>
          <table:table-cell office:value-type="currency" office:value="1310000" table:style-name="ce15">
            <text:p>R$ 1.31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310000" table:style-name="ce15">
            <text:p>R$ 1.31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350</text:p>
          </table:table-cell>
          <table:table-cell office:value-type="string" table:style-name="ce13">
            <text:p>Instituto Nacional de Criminalística (INC)</text:p>
          </table:table-cell>
          <table:table-cell office:value-type="string" table:style-name="ce57">
            <text:p>DF</text:p>
          </table:table-cell>
          <table:table-cell office:value-type="string" table:style-name="ce56">
            <text:p>CO</text:p>
          </table:table-cell>
          <table:table-cell office:value-type="string" table:style-name="ce13">
            <text:p>Serviço de Perícias de Laboratório - SEPLAB</text:p>
          </table:table-cell>
          <table:table-cell office:value-type="string" table:style-name="ce13">
            <text:p>Estruturação do Laboratório de Toxicologia Forense do SEPLAB</text:p>
          </table:table-cell>
          <table:table-cell office:value-type="string" table:style-name="ce13">
            <text:p>SEPLAB/TOX</text:p>
          </table:table-cell>
          <table:table-cell office:value-type="currency" office:value="8000000" table:style-name="ce15">
            <text:p>R$ 8.0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8000000" table:style-name="ce15">
            <text:p>R$ 8.000.000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383</text:p>
          </table:table-cell>
          <table:table-cell office:value-type="string" table:style-name="ce13">
            <text:p>Fundação Universidade de Brasília</text:p>
          </table:table-cell>
          <table:table-cell office:value-type="string" table:style-name="ce14">
            <text:p>DF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al Analítica do Instinto de Química (CAIQ)</text:p>
          </table:table-cell>
          <table:table-cell office:value-type="string" table:style-name="ce13">
            <text:p>Estruturação da Central Analítica do Instituto de Química da UnB para atendimento a demandas por análises de alta resolução por Ressonância Magnética Nuclear, Espectrometria de Massas e Difração de Raios X</text:p>
          </table:table-cell>
          <table:table-cell office:value-type="string" table:style-name="ce13">
            <text:p>CAIQ</text:p>
          </table:table-cell>
          <table:table-cell office:value-type="currency" office:value="1500000" table:style-name="ce15">
            <text:p>R$ 1.5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500000" table:style-name="ce15">
            <text:p>R$ 1.50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652</text:p>
          </table:table-cell>
          <table:table-cell office:value-type="string" table:style-name="ce13">
            <text:p>INSTITUTO FEDERAL DE EDUCAÇÃO, CIÊNCIA E TECNOLOGIA DO RN - IFRN</text:p>
          </table:table-cell>
          <table:table-cell office:value-type="string" table:style-name="ce14">
            <text:p>RN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NÚCLEO DE ANÁLISE DE ÁGUAS, ALIMENTOS E EFLUENTES - NAAE</text:p>
          </table:table-cell>
          <table:table-cell office:value-type="string" table:style-name="ce13">
            <text:p>Ampliação e Modernização do Núcleo de Análises de Águas, Alimentos e Efluentes</text:p>
          </table:table-cell>
          <table:table-cell office:value-type="string" table:style-name="ce13">
            <text:p>AMNAAE</text:p>
          </table:table-cell>
          <table:table-cell office:value-type="currency" office:value="1395500" table:style-name="ce15">
            <text:p>R$ 1.395.5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395500" table:style-name="ce15">
            <text:p>R$ 1.395.500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696</text:p>
          </table:table-cell>
          <table:table-cell office:value-type="string" table:style-name="ce13">
            <text:p>Secretaria de Ciência, Tecnologia e Inovação-SECTI</text:p>
          </table:table-cell>
          <table:table-cell office:value-type="string" table:style-name="ce14">
            <text:p>BA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Núcleo de Laboratórios Compartilhados de Biotecnologia <text:s/>-LABIO</text:p>
          </table:table-cell>
          <table:table-cell office:value-type="string" table:style-name="ce13">
            <text:p>APOIO À IMPLANTAÇÃO DO NÚCLEO DE LABORATÓRIOS COMPARTILHADOS DE BIOTECNOLOGIA</text:p>
          </table:table-cell>
          <table:table-cell office:value-type="string" table:style-name="ce13">
            <text:p>Núcleo de Laboratórios Compartilhados de Biotecnologia (LABIO) do Centro de Pesquisas e Desenvolvimento (CEPED), sob responsabilidade da Secretaria de Ciência, Tecnologia e Inovação do Estado da Bahia (SECTI).</text:p>
          </table:table-cell>
          <table:table-cell office:value-type="currency" office:value="3950000" table:style-name="ce15">
            <text:p>R$ 3.95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3950000" table:style-name="ce15">
            <text:p>R$ 3.950.000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388</text:p>
          </table:table-cell>
          <table:table-cell office:value-type="string" table:style-name="ce13">
            <text:p>Fundação Universidade Federal de Sergipe</text:p>
          </table:table-cell>
          <table:table-cell office:value-type="string" table:style-name="ce14">
            <text:p>S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Multiusuário de Nanotecnologia da UFS</text:p>
          </table:table-cell>
          <table:table-cell office:value-type="string" table:style-name="ce13">
            <text:p>Centro Multiusuário de Nanotecnologia da UFS</text:p>
          </table:table-cell>
          <table:table-cell office:value-type="string" table:style-name="ce13">
            <text:p>CMNano - UFS</text:p>
          </table:table-cell>
          <table:table-cell office:value-type="currency" office:value="1633972.16" table:style-name="ce15">
            <text:p>R$ 1.633.972,16</text:p>
          </table:table-cell>
          <table:table-cell office:value-type="currency" office:value="0" table:style-name="ce15">
            <text:p>R$ 0,00</text:p>
          </table:table-cell>
          <table:table-cell office:value-type="currency" office:value="1633972.16" table:style-name="ce15">
            <text:p>R$ 1.633.972,16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742</text:p>
          </table:table-cell>
          <table:table-cell office:value-type="string" table:style-name="ce13">
            <text:p>Secretaria de Estado de Saúde Goiás</text:p>
          </table:table-cell>
          <table:table-cell office:value-type="string" table:style-name="ce14">
            <text:p>GO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de Imagenologia do Hospital de Doenças Tropicais Dr Anuar Auad</text:p>
          </table:table-cell>
          <table:table-cell office:value-type="string" table:style-name="ce13">
            <text:p>Centro de Imagenologia do Hospital de Doenças Tropicais Dr Anuar Auad</text:p>
          </table:table-cell>
          <table:table-cell office:value-type="string" table:style-name="ce13">
            <text:p>SESGO-HDT-NMR</text:p>
          </table:table-cell>
          <table:table-cell office:value-type="currency" office:value="3500000" table:style-name="ce15">
            <text:p>R$ 3.500.000,00</text:p>
          </table:table-cell>
          <table:table-cell office:value-type="currency" office:value="500000" table:style-name="ce15">
            <text:p>R$ 500.000,00</text:p>
          </table:table-cell>
          <table:table-cell office:value-type="currency" office:value="4000000" table:style-name="ce15">
            <text:p>R$ 4.000.000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389</text:p>
          </table:table-cell>
          <table:table-cell office:value-type="string" table:style-name="ce13">
            <text:p>Fundação Universidade de Brasília</text:p>
          </table:table-cell>
          <table:table-cell office:value-type="string" table:style-name="ce14">
            <text:p>DF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de Biotecnologia Molecular (C-Biotech)</text:p>
          </table:table-cell>
          <table:table-cell office:value-type="string" table:style-name="ce13">
            <text:p>Aquisição de Equipamentos Multiusuários para o Centro de Biotecnologia Molecular da UnB</text:p>
          </table:table-cell>
          <table:table-cell office:value-type="string" table:style-name="ce13">
            <text:p>EQUIBIOTECH</text:p>
          </table:table-cell>
          <table:table-cell office:value-type="currency" office:value="4108800" table:style-name="ce15">
            <text:p>R$ 4.108.8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4108800" table:style-name="ce15">
            <text:p>R$ 4.108.8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825</text:p>
          </table:table-cell>
          <table:table-cell office:value-type="string" table:style-name="ce13">
            <text:p>Secretaria de Defesa Social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de Perícia e Pesquisa em Genética Forense - LPPGF</text:p>
          </table:table-cell>
          <table:table-cell office:value-type="string" table:style-name="ce13">
            <text:p>Criação e implementação do Instituto Pernambucano de Biologia Forense</text:p>
          </table:table-cell>
          <table:table-cell office:value-type="string" table:style-name="ce13">
            <text:p>IPBF</text:p>
          </table:table-cell>
          <table:table-cell office:value-type="currency" office:value="3020140.26" table:style-name="ce15">
            <text:p>R$ 3.020.140,26</text:p>
          </table:table-cell>
          <table:table-cell office:value-type="currency" office:value="0" table:style-name="ce15">
            <text:p>R$ 0,00</text:p>
          </table:table-cell>
          <table:table-cell office:value-type="currency" office:value="3020140.26" table:style-name="ce15">
            <text:p>R$ 3.020.140,26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391</text:p>
          </table:table-cell>
          <table:table-cell office:value-type="string" table:style-name="ce13">
            <text:p>Instituto de Física - Universidade Federal da Bahia</text:p>
          </table:table-cell>
          <table:table-cell office:value-type="string" table:style-name="ce14">
            <text:p>BA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Multiusuário de Análise e Caracterização de Materiais Avançados</text:p>
          </table:table-cell>
          <table:table-cell office:value-type="string" table:style-name="ce13">
            <text:p>Centro Multiusuário de Análise e Caracterização de Materiais Avançados</text:p>
          </table:table-cell>
          <table:table-cell office:value-type="string" table:style-name="ce13">
            <text:p>CMA2</text:p>
          </table:table-cell>
          <table:table-cell office:value-type="currency" office:value="6000000" table:style-name="ce15">
            <text:p>R$ 6.0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6000000" table:style-name="ce15">
            <text:p>R$ 6.00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403</text:p>
          </table:table-cell>
          <table:table-cell office:value-type="string" table:style-name="ce13">
            <text:p>SERVIÇO NACIONAL DE APRENDIZAGEM INDUSTRIAL</text:p>
          </table:table-cell>
          <table:table-cell office:value-type="string" table:style-name="ce14">
            <text:p>GO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Instituto SENAI de Tecnologia em Alimentos e Bebidas</text:p>
          </table:table-cell>
          <table:table-cell office:value-type="string" table:style-name="ce13">
            <text:p>Centro Multiusúario do Instituto SENAI de Tecnologia</text:p>
          </table:table-cell>
          <table:table-cell office:value-type="string" table:style-name="ce13">
            <text:p>CeMIST-GO</text:p>
          </table:table-cell>
          <table:table-cell office:value-type="currency" office:value="3360000" table:style-name="ce15">
            <text:p>R$ 3.36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3360000" table:style-name="ce15">
            <text:p>R$ 3.36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814</text:p>
          </table:table-cell>
          <table:table-cell office:value-type="string" table:style-name="ce13">
            <text:p>INSTITUTO FEDERAL DE EDUCAÇÃO, CIÊNCIA E TECNOLOGIA DO PARÁ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Centro Multiusuário de Neuroecologia Molecular</text:p>
          </table:table-cell>
          <table:table-cell office:value-type="string" table:style-name="ce13">
            <text:p>Centro Multiusuário de Neuroecologia Molecular</text:p>
          </table:table-cell>
          <table:table-cell office:value-type="string" table:style-name="ce13">
            <text:p>CMNM</text:p>
          </table:table-cell>
          <table:table-cell office:value-type="currency" office:value="1500000" table:style-name="ce15">
            <text:p>R$ 1.5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500000" table:style-name="ce15">
            <text:p>R$ 1.500.000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421</text:p>
          </table:table-cell>
          <table:table-cell office:value-type="string" table:style-name="ce13">
            <text:p>Instituto de Tecnologia de Pernambuco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de Materiais Multiusuário</text:p>
          </table:table-cell>
          <table:table-cell office:value-type="string" table:style-name="ce13">
            <text:p>LABORATÓRIO DE MATERIAIS MULTIUSUÁRIO</text:p>
          </table:table-cell>
          <table:table-cell office:value-type="string" table:style-name="ce13">
            <text:p>LMM</text:p>
          </table:table-cell>
          <table:table-cell office:value-type="currency" office:value="2500000" table:style-name="ce15">
            <text:p>R$ 2.5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500000" table:style-name="ce15">
            <text:p>R$ 2.50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432</text:p>
          </table:table-cell>
          <table:table-cell office:value-type="string" table:style-name="ce13">
            <text:p>Hospital Universitário Professor Edgard Santos</text:p>
          </table:table-cell>
          <table:table-cell office:value-type="string" table:style-name="ce14">
            <text:p>BA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Serviço de Genética Médica</text:p>
          </table:table-cell>
          <table:table-cell office:value-type="string" table:style-name="ce13">
            <text:p>Laboratório especializado em doenças genéticas do estado da Bahia.</text:p>
          </table:table-cell>
          <table:table-cell office:value-type="string" table:style-name="ce13">
            <text:p>Labgen-Bahia.</text:p>
          </table:table-cell>
          <table:table-cell office:value-type="currency" office:value="2750000" table:style-name="ce15">
            <text:p>R$ 2.75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750000" table:style-name="ce15">
            <text:p>R$ 2.75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735</text:p>
          </table:table-cell>
          <table:table-cell office:value-type="string" table:style-name="ce13">
            <text:p>SERVIÇO NACIONAL DE APRENDIZAGEM INDUSTRIAL</text:p>
          </table:table-cell>
          <table:table-cell office:value-type="string" table:style-name="ce14">
            <text:p>MT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SERVIÇO NACIONAL DE APRENDIZAGEM INDUSTRIAL</text:p>
          </table:table-cell>
          <table:table-cell office:value-type="string" table:style-name="ce13">
            <text:p>Aperfeiçoamento Tecnológico para Indústrias de Alimentos do Estado de Mato Grosso.</text:p>
          </table:table-cell>
          <table:table-cell office:value-type="string" table:style-name="ce13">
            <text:p>IST- Instituto SENAI de Tecnologia</text:p>
          </table:table-cell>
          <table:table-cell office:value-type="currency" office:value="10919225.77" table:style-name="ce15">
            <text:p>R$ 10.919.225,77</text:p>
          </table:table-cell>
          <table:table-cell office:value-type="currency" office:value="0" table:style-name="ce15">
            <text:p>R$ 0,00</text:p>
          </table:table-cell>
          <table:table-cell office:value-type="currency" office:value="10919225.77" table:style-name="ce15">
            <text:p>R$ 10.919.225,77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2494</text:p>
          </table:table-cell>
          <table:table-cell office:value-type="string" table:style-name="ce13">
            <text:p>Universidade Estadual de Campinas</text:p>
          </table:table-cell>
          <table:table-cell office:value-type="string" table:style-name="ce56">
            <text:p>SP</text:p>
          </table:table-cell>
          <table:table-cell office:value-type="string" table:style-name="ce56">
            <text:p>SE</text:p>
          </table:table-cell>
          <table:table-cell office:value-type="string" table:style-name="ce13">
            <text:p>Faculdade de Ciencias Farmacêuticas da UNICAMP</text:p>
          </table:table-cell>
          <table:table-cell office:value-type="string" table:style-name="ce13">
            <text:p>ATIVIDADE ANTIPROLIFERATIVA DE EXTRATOS, FRAÇÕES E COMPOSTOS OBTIDOS PELA REDE IBERO-AMERICANA DE INVESTIGAÇÃO EM CÂNCER (RIBECANCER/CYTED/CNP Q)</text:p>
          </table:table-cell>
          <table:table-cell office:value-type="string" table:style-name="ce13">
            <text:p>LNCFCDC - Laboratório Nacional de Ciências Farmacêuticas para o Câncer e Doenças Correlatas</text:p>
          </table:table-cell>
          <table:table-cell office:value-type="currency" office:value="3461874" table:style-name="ce15">
            <text:p>R$ 3.461.874,00</text:p>
          </table:table-cell>
          <table:table-cell office:value-type="currency" office:value="6000000" table:style-name="ce15">
            <text:p>R$ 6.000.000,00</text:p>
          </table:table-cell>
          <table:table-cell office:value-type="currency" office:value="9461874" table:style-name="ce15">
            <text:p>R$ 9.461.874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2607</text:p>
          </table:table-cell>
          <table:table-cell office:value-type="string" table:style-name="ce13">
            <text:p>Universidade Estadual de Mato Grosso do Sul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de Ensino, Pesquisa e Extensão em Educação</text:p>
          </table:table-cell>
          <table:table-cell office:value-type="string" table:style-name="ce13">
            <text:p>Centro de Ensino, Pesquisa e Extensão em Educação</text:p>
          </table:table-cell>
          <table:table-cell office:value-type="string" table:style-name="ce13">
            <text:p>CEPEED</text:p>
          </table:table-cell>
          <table:table-cell office:value-type="currency" office:value="1000000" table:style-name="ce15">
            <text:p>R$ 1.0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000000" table:style-name="ce15">
            <text:p>R$ 1.000.000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444</text:p>
          </table:table-cell>
          <table:table-cell office:value-type="string" table:style-name="ce13">
            <text:p>Universidade Federal de Mato Grosso</text:p>
          </table:table-cell>
          <table:table-cell office:value-type="string" table:style-name="ce14">
            <text:p>MT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Multiusuário de Análises da UFMT (CEMAN-UFMT)</text:p>
          </table:table-cell>
          <table:table-cell office:value-type="string" table:style-name="ce13">
            <text:p>Centro Multiusuários de Análises da UFMT</text:p>
          </table:table-cell>
          <table:table-cell office:value-type="string" table:style-name="ce13">
            <text:p>CEMAN-UFMT</text:p>
          </table:table-cell>
          <table:table-cell office:value-type="currency" office:value="13181893.84" table:style-name="ce15">
            <text:p>R$ 13.181.893,84</text:p>
          </table:table-cell>
          <table:table-cell office:value-type="currency" office:value="3295473.46" table:style-name="ce15">
            <text:p>R$ 3.295.473,46</text:p>
          </table:table-cell>
          <table:table-cell office:value-type="currency" office:value="16477367.300000001" table:style-name="ce15">
            <text:p>R$ 16.477.367,3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446</text:p>
          </table:table-cell>
          <table:table-cell office:value-type="string" table:style-name="ce13">
            <text:p>Instituto de Pesquisa Cientifica e Tecnologia do Estado do Amapaa</text:p>
          </table:table-cell>
          <table:table-cell office:value-type="string" table:style-name="ce14">
            <text:p>AP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Núcleo de Ciencia e tecnologia de Alimentos</text:p>
          </table:table-cell>
          <table:table-cell office:value-type="string" table:style-name="ce13">
            <text:p>Implantação de um centro multiusuário na área de Química de produtos naturais do Instituto de Pesquisa Cientifica e Tecnologia do Amapá.</text:p>
          </table:table-cell>
          <table:table-cell office:value-type="string" table:style-name="ce13">
            <text:p>Nuctal</text:p>
          </table:table-cell>
          <table:table-cell office:value-type="currency" office:value="2610000" table:style-name="ce15">
            <text:p>R$ 2.610.000,00</text:p>
          </table:table-cell>
          <table:table-cell office:value-type="currency" office:value="26100" table:style-name="ce15">
            <text:p>R$ 26.100,00</text:p>
          </table:table-cell>
          <table:table-cell office:value-type="currency" office:value="2636100" table:style-name="ce15">
            <text:p>R$ 2.636.1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097</text:p>
          </table:table-cell>
          <table:table-cell office:value-type="string" table:style-name="ce13">
            <text:p>Universidade do Estado do Amazonas</text:p>
          </table:table-cell>
          <table:table-cell office:value-type="string" table:style-name="ce14">
            <text:p>AM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Centro de Conhecimento para o Envelhecimento Saudável (CENEV)/UnATI</text:p>
          </table:table-cell>
          <table:table-cell office:value-type="string" table:style-name="ce13">
            <text:p>Implantação do Laboratório Cuidando Melhor em Casa</text:p>
          </table:table-cell>
          <table:table-cell office:value-type="string" table:style-name="ce13">
            <text:p>LABCASA</text:p>
          </table:table-cell>
          <table:table-cell office:value-type="currency" office:value="1200000" table:style-name="ce15">
            <text:p>R$ 1.200.000,00</text:p>
          </table:table-cell>
          <table:table-cell office:value-type="currency" office:value="500000" table:style-name="ce15">
            <text:p>R$ 500.000,00</text:p>
          </table:table-cell>
          <table:table-cell office:value-type="currency" office:value="1700000" table:style-name="ce15">
            <text:p>R$ 1.700.000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453</text:p>
          </table:table-cell>
          <table:table-cell office:value-type="string" table:style-name="ce13">
            <text:p>UNIVERSIDADE ESTADUAL DO CEARÁ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MULTIUSUÁRIO DE PROTEÔMICA E METABOLÔMICA</text:p>
          </table:table-cell>
          <table:table-cell office:value-type="string" table:style-name="ce13">
            <text:p>Centro Multiusuário de Protômica e Metabolômica</text:p>
          </table:table-cell>
          <table:table-cell office:value-type="string" table:style-name="ce13">
            <text:p>CMPM-UECE</text:p>
          </table:table-cell>
          <table:table-cell office:value-type="currency" office:value="9451771" table:style-name="ce15">
            <text:p>R$ 9.451.771,00</text:p>
          </table:table-cell>
          <table:table-cell office:value-type="currency" office:value="200000" table:style-name="ce15">
            <text:p>R$ 200.000,00</text:p>
          </table:table-cell>
          <table:table-cell office:value-type="currency" office:value="9651771" table:style-name="ce15">
            <text:p>R$ 9.651.771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288</text:p>
          </table:table-cell>
          <table:table-cell office:value-type="string" table:style-name="ce13">
            <text:p>UNIVERSIDADE ESTADUAL DE GOIÁS - UEG</text:p>
          </table:table-cell>
          <table:table-cell office:value-type="string" table:style-name="ce14">
            <text:p>GO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DE PESQUISA EM AGRONEGÓCIO E BIODIVERSIDADE DO CERRADO</text:p>
          </table:table-cell>
          <table:table-cell office:value-type="string" table:style-name="ce13">
            <text:p>CENTRO DE PESQUISA EM AGRONEGÓCIO E BIODIVERSIDADE DO CERRADO</text:p>
          </table:table-cell>
          <table:table-cell office:value-type="string" table:style-name="ce13">
            <text:p>CEMAB</text:p>
          </table:table-cell>
          <table:table-cell office:value-type="currency" office:value="3713000" table:style-name="ce15">
            <text:p>R$ 3.713.000,00</text:p>
          </table:table-cell>
          <table:table-cell office:value-type="currency" office:value="200000" table:style-name="ce15">
            <text:p>R$ 200.000,00</text:p>
          </table:table-cell>
          <table:table-cell office:value-type="currency" office:value="3913000" table:style-name="ce15">
            <text:p>R$ 3.913.000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313</text:p>
          </table:table-cell>
          <table:table-cell office:value-type="string" table:style-name="ce13">
            <text:p>Universiade Estadual de Mato Grosso do Sul - UEMS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de Pesquisas em Materiais - CEPEMAT</text:p>
          </table:table-cell>
          <table:table-cell office:value-type="string" table:style-name="ce13">
            <text:p>Consolidação do Centro de Pesquisas em Materiais da Universidade Estadual de Mato Grosso do Sul</text:p>
          </table:table-cell>
          <table:table-cell office:value-type="string" table:style-name="ce13">
            <text:p>CEPMAT</text:p>
          </table:table-cell>
          <table:table-cell office:value-type="currency" office:value="2500000" table:style-name="ce15">
            <text:p>R$ 2.5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500000" table:style-name="ce15">
            <text:p>R$ 2.500.000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316</text:p>
          </table:table-cell>
          <table:table-cell office:value-type="string" table:style-name="ce13">
            <text:p>UNIVERSIDADE DO ESTADO DO PARÁ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CCBS</text:p>
          </table:table-cell>
          <table:table-cell office:value-type="string" table:style-name="ce13">
            <text:p>Implantação do Centro de Microscopia Eletrônica da Universidade do Estado do Pará</text:p>
          </table:table-cell>
          <table:table-cell office:value-type="string" table:style-name="ce13">
            <text:p>ICEME/UEPA</text:p>
          </table:table-cell>
          <table:table-cell office:value-type="currency" office:value="3402850" table:style-name="ce15">
            <text:p>R$ 3.402.850,00</text:p>
          </table:table-cell>
          <table:table-cell office:value-type="currency" office:value="443850" table:style-name="ce15">
            <text:p>R$ 443.850,00</text:p>
          </table:table-cell>
          <table:table-cell office:value-type="currency" office:value="3846700" table:style-name="ce15">
            <text:p>R$ 3.846.700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452</text:p>
          </table:table-cell>
          <table:table-cell office:value-type="string" table:style-name="ce13">
            <text:p>Universidade do Estadodo Amazonas - UEA</text:p>
          </table:table-cell>
          <table:table-cell office:value-type="string" table:style-name="ce14">
            <text:p>AM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Centro Multiusuário para Análise de Fenômenos Biomédicos e novos mater</text:p>
          </table:table-cell>
          <table:table-cell office:value-type="string" table:style-name="ce13">
            <text:p>Implementação do Centro Multiusuários para Análise de Fenômenos Biomédicos da Universidade do Estado do Amazonas (CMABio-UEA)</text:p>
          </table:table-cell>
          <table:table-cell office:value-type="string" table:style-name="ce13">
            <text:p>CMABio-UEA</text:p>
          </table:table-cell>
          <table:table-cell office:value-type="currency" office:value="9933823.8499999996" table:style-name="ce15">
            <text:p>R$ 9.933.823,85</text:p>
          </table:table-cell>
          <table:table-cell office:value-type="currency" office:value="0" table:style-name="ce15">
            <text:p>R$ 0,00</text:p>
          </table:table-cell>
          <table:table-cell office:value-type="currency" office:value="9933823.8499999996" table:style-name="ce15">
            <text:p>R$ 9.933.823,85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457</text:p>
          </table:table-cell>
          <table:table-cell office:value-type="string" table:style-name="ce13">
            <text:p>Universidade Federal do Rio Grande do Norte</text:p>
          </table:table-cell>
          <table:table-cell office:value-type="string" table:style-name="ce14">
            <text:p>RN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Multiusuário de Bioinformática</text:p>
          </table:table-cell>
          <table:table-cell office:value-type="string" table:style-name="ce13">
            <text:p>Centro Multiusuário de Bioinformática</text:p>
          </table:table-cell>
          <table:table-cell office:value-type="string" table:style-name="ce13">
            <text:p>CMB-UFRN</text:p>
          </table:table-cell>
          <table:table-cell office:value-type="currency" office:value="2000000" table:style-name="ce15">
            <text:p>R$ 2.0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000000" table:style-name="ce15">
            <text:p>R$ 2.00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460</text:p>
          </table:table-cell>
          <table:table-cell office:value-type="string" table:style-name="ce13">
            <text:p>Centro de Pesquisa Agropecuária do Meio-Norte - CPAMN</text:p>
          </table:table-cell>
          <table:table-cell office:value-type="string" table:style-name="ce14">
            <text:p>PI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Multiusuário de Recursos Naturais e Segurança Alimentar</text:p>
          </table:table-cell>
          <table:table-cell office:value-type="string" table:style-name="ce13">
            <text:p>Ampliação da infraestrutura de pesquisa na temática de recursos naturais e segurança alimentar na região Meio-Norte do Brasil</text:p>
          </table:table-cell>
          <table:table-cell office:value-type="string" table:style-name="ce13">
            <text:p>LMRNSA - LabReusa</text:p>
          </table:table-cell>
          <table:table-cell office:value-type="currency" office:value="4776499" table:style-name="ce15">
            <text:p>R$ 4.776.499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4776499" table:style-name="ce15">
            <text:p>R$ 4.776.499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522</text:p>
          </table:table-cell>
          <table:table-cell office:value-type="string" table:style-name="ce13">
            <text:p>UNIVERSIDADE ESTADUAL DE CIENCIAS DA SAUDE DE ALAGOAS</text:p>
          </table:table-cell>
          <table:table-cell office:value-type="string" table:style-name="ce14">
            <text:p>AL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de Pesquisa Multiusuário em Saúde (LabMulti-Saúde)</text:p>
          </table:table-cell>
          <table:table-cell office:value-type="string" table:style-name="ce13">
            <text:p>Modernização do Laboratório de Pesquisa Multiusuário em Saúde da UNCISAL</text:p>
          </table:table-cell>
          <table:table-cell office:value-type="string" table:style-name="ce13">
            <text:p>LabMulti-Saúde</text:p>
          </table:table-cell>
          <table:table-cell office:value-type="currency" office:value="1700000" table:style-name="ce15">
            <text:p>R$ 1.7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700000" table:style-name="ce15">
            <text:p>R$ 1.700.000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719</text:p>
          </table:table-cell>
          <table:table-cell office:value-type="string" table:style-name="ce13">
            <text:p>Universidade do Estado da Bahia</text:p>
          </table:table-cell>
          <table:table-cell office:value-type="string" table:style-name="ce56">
            <text:p>BA</text:p>
          </table:table-cell>
          <table:table-cell office:value-type="string" table:style-name="ce56">
            <text:p>NE</text:p>
          </table:table-cell>
          <table:table-cell office:value-type="string" table:style-name="ce13">
            <text:p>Centro de Referência em Direitor Humanos - CRDH</text:p>
          </table:table-cell>
          <table:table-cell office:value-type="string" table:style-name="ce13">
            <text:p>Centro de Referência em Direitor Humanos</text:p>
          </table:table-cell>
          <table:table-cell office:value-type="string" table:style-name="ce13">
            <text:p>CRDH</text:p>
          </table:table-cell>
          <table:table-cell office:value-type="currency" office:value="1000000" table:style-name="ce15">
            <text:p>R$ 1.000.000,00</text:p>
          </table:table-cell>
          <table:table-cell office:value-type="currency" office:value="98000" table:style-name="ce15">
            <text:p>R$ 98.000,00</text:p>
          </table:table-cell>
          <table:table-cell office:value-type="currency" office:value="1098000" table:style-name="ce15">
            <text:p>R$ 1.098.000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731</text:p>
          </table:table-cell>
          <table:table-cell office:value-type="string" table:style-name="ce13">
            <text:p>Universidade do Estado do Amazonas - UEA</text:p>
          </table:table-cell>
          <table:table-cell office:value-type="string" table:style-name="ce14">
            <text:p>AM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Laboratório Multiusuário de Experimentação Biológica - BIOEX</text:p>
          </table:table-cell>
          <table:table-cell office:value-type="string" table:style-name="ce13">
            <text:p>LABORATÓRIO MULTIUSUÁRIO DE EXPERIMENTAÇÃO BIOLÓGICA ;</text:p>
          </table:table-cell>
          <table:table-cell office:value-type="string" table:style-name="ce13">
            <text:p>BIOEX</text:p>
          </table:table-cell>
          <table:table-cell office:value-type="currency" office:value="6474250" table:style-name="ce15">
            <text:p>R$ 6.474.250,00</text:p>
          </table:table-cell>
          <table:table-cell office:value-type="currency" office:value="340750" table:style-name="ce15">
            <text:p>R$ 340.750,00</text:p>
          </table:table-cell>
          <table:table-cell office:value-type="currency" office:value="6815000" table:style-name="ce15">
            <text:p>R$ 6.815.000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736</text:p>
          </table:table-cell>
          <table:table-cell office:value-type="string" table:style-name="ce13">
            <text:p>Universidade Católica Dom Bosco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multiusuário de análises proteômicas</text:p>
          </table:table-cell>
          <table:table-cell office:value-type="string" table:style-name="ce13">
            <text:p>Centro multiusuário de análises proteômicas</text:p>
          </table:table-cell>
          <table:table-cell office:value-type="string" table:style-name="ce13">
            <text:p>CMAP</text:p>
          </table:table-cell>
          <table:table-cell office:value-type="currency" office:value="6454909.8300000001" table:style-name="ce15">
            <text:p>R$ 6.454.909,83</text:p>
          </table:table-cell>
          <table:table-cell office:value-type="currency" office:value="0" table:style-name="ce15">
            <text:p>R$ 0,00</text:p>
          </table:table-cell>
          <table:table-cell office:value-type="currency" office:value="6454909.8300000001" table:style-name="ce15">
            <text:p>R$ 6.454.909,83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466</text:p>
          </table:table-cell>
          <table:table-cell office:value-type="string" table:style-name="ce13">
            <text:p>Universidade Federal do Ceará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EMBARCADO MULTIUSUÀRIO DO ATLÂNTICO EQUATORIAL</text:p>
          </table:table-cell>
          <table:table-cell office:value-type="string" table:style-name="ce13">
            <text:p>LABORATÓRIO EMBARCADO MULTIUSUÁRIO DO ATLÂNTICO EQUATORIAL</text:p>
          </table:table-cell>
          <table:table-cell office:value-type="string" table:style-name="ce13">
            <text:p>LEMAE</text:p>
          </table:table-cell>
          <table:table-cell office:value-type="currency" office:value="1996000" table:style-name="ce15">
            <text:p>R$ 1.996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996000" table:style-name="ce15">
            <text:p>R$ 1.996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852</text:p>
          </table:table-cell>
          <table:table-cell office:value-type="string" table:style-name="ce13">
            <text:p>UNIVERSIDADE ESTADUAL DE ALAGOAS</text:p>
          </table:table-cell>
          <table:table-cell office:value-type="string" table:style-name="ce14">
            <text:p>AL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POLO TECNOLÓGICO AGROALIMENTAR DE ARAPIRACA</text:p>
          </table:table-cell>
          <table:table-cell office:value-type="string" table:style-name="ce13">
            <text:p>Centro Tecnológico Multiusuário do Agreste Alagoano</text:p>
          </table:table-cell>
          <table:table-cell office:value-type="string" table:style-name="ce13">
            <text:p>CETEMAGI</text:p>
          </table:table-cell>
          <table:table-cell office:value-type="currency" office:value="5000000" table:style-name="ce15">
            <text:p>R$ 5.000.000,00</text:p>
          </table:table-cell>
          <table:table-cell office:value-type="currency" office:value="50000" table:style-name="ce15">
            <text:p>R$ 50.000,00</text:p>
          </table:table-cell>
          <table:table-cell office:value-type="currency" office:value="5050000" table:style-name="ce15">
            <text:p>R$ 5.050.000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491</text:p>
          </table:table-cell>
          <table:table-cell office:value-type="string" table:style-name="ce13">
            <text:p>UFMS - Fundação Universidade Federal de Mato Grosso do Sul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Multiusuário de Ciência, Tecnologia e Inovação em Materiais</text:p>
          </table:table-cell>
          <table:table-cell office:value-type="string" table:style-name="ce13">
            <text:p>Centro Multiusuário de Ciência, Tecnologia e Inovação em Materiais</text:p>
          </table:table-cell>
          <table:table-cell office:value-type="string" table:style-name="ce13">
            <text:p>CMCTM</text:p>
          </table:table-cell>
          <table:table-cell office:value-type="currency" office:value="14165766" table:style-name="ce15">
            <text:p>R$ 14.165.766,00</text:p>
          </table:table-cell>
          <table:table-cell office:value-type="currency" office:value="1000000" table:style-name="ce15">
            <text:p>R$ 1.000.000,00</text:p>
          </table:table-cell>
          <table:table-cell office:value-type="currency" office:value="15165766" table:style-name="ce15">
            <text:p>R$ 15.165.766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2809</text:p>
          </table:table-cell>
          <table:table-cell office:value-type="string" table:style-name="ce13">
            <text:p>Universidade Estadual de Mato Grosso do Sul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de Desenvolvimento Sustentável do Bolsão Sul-Mato-Grossense</text:p>
          </table:table-cell>
          <table:table-cell office:value-type="string" table:style-name="ce13">
            <text:p>Consolidação do Centro de Desenvolvimento Sustentável do Bolsão Sul-Mato-Grossense <text:s/>;</text:p>
          </table:table-cell>
          <table:table-cell office:value-type="string" table:style-name="ce13">
            <text:p>CEDESU</text:p>
          </table:table-cell>
          <table:table-cell office:value-type="currency" office:value="2263100" table:style-name="ce15">
            <text:p>R$ 2.263.1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263100" table:style-name="ce15">
            <text:p>R$ 2.263.100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502</text:p>
          </table:table-cell>
          <table:table-cell office:value-type="string" table:style-name="ce13">
            <text:p>INSTITUTO DE TECNOLOGIA EDSON MORORÓ MOURA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de Ensaios de Baterias para veículos híbridos</text:p>
          </table:table-cell>
          <table:table-cell office:value-type="string" table:style-name="ce13">
            <text:p>Implantação de laboratório pioneiro no Nordeste para desenvolvimentos, experimentação e ensaios de baterias de Lítio e similares para o polo automotivo do Nordeste e as empresas de energia com demanda de acumulação.</text:p>
          </table:table-cell>
          <table:table-cell office:value-type="string" table:style-name="ce13">
            <text:p>LEBVEH</text:p>
          </table:table-cell>
          <table:table-cell office:value-type="currency" office:value="7300000" table:style-name="ce15">
            <text:p>R$ 7.300.000,00</text:p>
          </table:table-cell>
          <table:table-cell office:value-type="currency" office:value="400000" table:style-name="ce15">
            <text:p>R$ 400.000,00</text:p>
          </table:table-cell>
          <table:table-cell office:value-type="currency" office:value="7700000" table:style-name="ce15">
            <text:p>R$ 7.70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504</text:p>
          </table:table-cell>
          <table:table-cell office:value-type="string" table:style-name="ce13">
            <text:p>Instituto Federal de Educação Ciencia e Tecnologia do Am Campus Centro</text:p>
          </table:table-cell>
          <table:table-cell office:value-type="string" table:style-name="ce14">
            <text:p>AM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Central Analítica do Departamento de Química, Meio Ambiente e Alimento</text:p>
          </table:table-cell>
          <table:table-cell office:value-type="string" table:style-name="ce13">
            <text:p>Ampliação e manutenção do Laboratório Central Analítica Multiusuário do IFAM/CMC.</text:p>
          </table:table-cell>
          <table:table-cell office:value-type="string" table:style-name="ce13">
            <text:p>LABCAM/IFAM CMC</text:p>
          </table:table-cell>
          <table:table-cell office:value-type="currency" office:value="1800000" table:style-name="ce15">
            <text:p>R$ 1.8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800000" table:style-name="ce15">
            <text:p>R$ 1.80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384</text:p>
          </table:table-cell>
          <table:table-cell office:value-type="string" table:style-name="ce13">
            <text:p>Universidade Estadual de Mato Grosso do Sul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de Estudos em <text:s/>Produção Vegetal</text:p>
          </table:table-cell>
          <table:table-cell office:value-type="string" table:style-name="ce13">
            <text:p>Centro de Estudos em Produção Vegetal</text:p>
          </table:table-cell>
          <table:table-cell office:value-type="string" table:style-name="ce13">
            <text:p>CEPROV</text:p>
          </table:table-cell>
          <table:table-cell office:value-type="currency" office:value="1400000" table:style-name="ce15">
            <text:p>R$ 1.4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400000" table:style-name="ce15">
            <text:p>R$ 1.400.000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774</text:p>
          </table:table-cell>
          <table:table-cell office:value-type="string" table:style-name="ce13">
            <text:p>Universidade Estadual de Santa Cruz</text:p>
          </table:table-cell>
          <table:table-cell office:value-type="string" table:style-name="ce56">
            <text:p>BA</text:p>
          </table:table-cell>
          <table:table-cell office:value-type="string" table:style-name="ce56">
            <text:p>NE</text:p>
          </table:table-cell>
          <table:table-cell office:value-type="string" table:style-name="ce13">
            <text:p>Laboratório de Genética, análises clínicas e Parasitologia Veterinária</text:p>
          </table:table-cell>
          <table:table-cell office:value-type="string" table:style-name="ce13">
            <text:p>Implementação de técnicas diagnósticas por quimioluminescência, para o fortalecimento de ações de pesquisa e extensão na saúde pública e animal</text:p>
          </table:table-cell>
          <table:table-cell office:value-type="string" table:style-name="ce13">
            <text:p>ITDQFPESPA</text:p>
          </table:table-cell>
          <table:table-cell office:value-type="currency" office:value="1000000" table:style-name="ce15">
            <text:p>R$ 1.0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000000" table:style-name="ce15">
            <text:p>R$ 1.000.000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505</text:p>
          </table:table-cell>
          <table:table-cell office:value-type="string" table:style-name="ce13">
            <text:p>Universidade Federal do Ceará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al de Genômica e Bioinformática</text:p>
          </table:table-cell>
          <table:table-cell office:value-type="string" table:style-name="ce13">
            <text:p>Central de Genômica e Bioinformática</text:p>
          </table:table-cell>
          <table:table-cell office:value-type="string" table:style-name="ce13">
            <text:p>CeGenBio</text:p>
          </table:table-cell>
          <table:table-cell office:value-type="currency" office:value="6943070" table:style-name="ce15">
            <text:p>R$ 6.943.070,00</text:p>
          </table:table-cell>
          <table:table-cell office:value-type="currency" office:value="150000" table:style-name="ce15">
            <text:p>R$ 150.000,00</text:p>
          </table:table-cell>
          <table:table-cell office:value-type="currency" office:value="7093070" table:style-name="ce15">
            <text:p>R$ 7.093.070,00</text:p>
          </table:table-cell>
          <table:table-cell office:value-type="string" table:style-name="ce16">
            <text:p>SIM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2">
            <text:p>13513</text:p>
          </table:table-cell>
          <table:table-cell office:value-type="string" table:style-name="ce13">
            <text:p>UNIVERSIDADE FEDERAL DO CEARA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MULTIUSUÁRIO EM BIOMEDICINA</text:p>
          </table:table-cell>
          <table:table-cell office:value-type="string" table:style-name="ce13">
            <text:p>CENTRO MULTIUSUÁRIO EM BIOMEDICINA</text:p>
          </table:table-cell>
          <table:table-cell office:value-type="string" table:style-name="ce13">
            <text:p>CMB-UFC</text:p>
          </table:table-cell>
          <table:table-cell office:value-type="currency" office:value="5605607" table:style-name="ce15">
            <text:p>R$ 5.605.607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5605607" table:style-name="ce15">
            <text:p>R$ 5.605.607,00</text:p>
          </table:table-cell>
          <table:table-cell office:value-type="string" table:style-name="ce16">
            <text:p>SIM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2">
            <text:p>13514</text:p>
          </table:table-cell>
          <table:table-cell office:value-type="string" table:style-name="ce13">
            <text:p>UNIVERSIDADE FEDERAL DA BAHIA</text:p>
          </table:table-cell>
          <table:table-cell office:value-type="string" table:style-name="ce14">
            <text:p>BA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de Tecnologia em Genômica Funcional / UFBA</text:p>
          </table:table-cell>
          <table:table-cell office:value-type="string" table:style-name="ce13">
            <text:p>Implantação do Centro Tecnológico em Genômica Funcional do Instituto de Ciências da Saúde da UFBA</text:p>
          </table:table-cell>
          <table:table-cell office:value-type="string" table:style-name="ce13">
            <text:p>CTGF / UFBA</text:p>
          </table:table-cell>
          <table:table-cell office:value-type="currency" office:value="4645400.18" table:style-name="ce15">
            <text:p>R$ 4.645.400,18</text:p>
          </table:table-cell>
          <table:table-cell office:value-type="currency" office:value="11209060" table:style-name="ce15">
            <text:p>R$ 11.209.060,00</text:p>
          </table:table-cell>
          <table:table-cell office:value-type="currency" office:value="15854460.18" table:style-name="ce15">
            <text:p>R$ 15.854.460,18</text:p>
          </table:table-cell>
          <table:table-cell office:value-type="string" table:style-name="ce16">
            <text:p>SIM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2">
            <text:p>13516</text:p>
          </table:table-cell>
          <table:table-cell office:value-type="string" table:style-name="ce13">
            <text:p>Universidade Católica de Pernambuco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Núcleo de Pesquisas em Ciências Ambientais e Biotecnologia-NPCIAMB</text:p>
          </table:table-cell>
          <table:table-cell office:value-type="string" table:style-name="ce13">
            <text:p>Implantação do Centro Multiusuário de Análise e Caracterização de Biomoléculas e Superfícies de Materiais</text:p>
          </table:table-cell>
          <table:table-cell office:value-type="string" table:style-name="ce13">
            <text:p>CEMACBIOS</text:p>
          </table:table-cell>
          <table:table-cell office:value-type="currency" office:value="2500000" table:style-name="ce15">
            <text:p>R$ 2.500.000,00</text:p>
          </table:table-cell>
          <table:table-cell office:value-type="currency" office:value="347800" table:style-name="ce15">
            <text:p>R$ 347.800,00</text:p>
          </table:table-cell>
          <table:table-cell office:value-type="currency" office:value="2847800" table:style-name="ce15">
            <text:p>R$ 2.847.800,00</text:p>
          </table:table-cell>
          <table:table-cell office:value-type="string" table:style-name="ce16">
            <text:p>SIM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2">
            <text:p>13519</text:p>
          </table:table-cell>
          <table:table-cell office:value-type="string" table:style-name="ce13">
            <text:p>Universidade Federal de Pernambuco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NM de Materiais e Dispositivos Nanoestruturados</text:p>
          </table:table-cell>
          <table:table-cell office:value-type="string" table:style-name="ce13">
            <text:p>Centro Nacional Multiusuário de Materiais e Dispositivos Nanoestruturados</text:p>
          </table:table-cell>
          <table:table-cell office:value-type="string" table:style-name="ce13">
            <text:p>CNM-MatNano</text:p>
          </table:table-cell>
          <table:table-cell office:value-type="currency" office:value="11624416" table:style-name="ce15">
            <text:p>R$ 11.624.416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1624416" table:style-name="ce15">
            <text:p>R$ 11.624.416,00</text:p>
          </table:table-cell>
          <table:table-cell office:value-type="string" table:style-name="ce16">
            <text:p>SIM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2">
            <text:p>13524</text:p>
          </table:table-cell>
          <table:table-cell office:value-type="string" table:style-name="ce13">
            <text:p>Universidade Federal Rural de Pernambuco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de Solos e Qualidade Ambiental</text:p>
          </table:table-cell>
          <table:table-cell office:value-type="string" table:style-name="ce13">
            <text:p>Laboratório Nacional Multiusuário de Análises Ambientais</text:p>
          </table:table-cell>
          <table:table-cell office:value-type="string" table:style-name="ce13">
            <text:p>LANMAE</text:p>
          </table:table-cell>
          <table:table-cell office:value-type="currency" office:value="1350000" table:style-name="ce15">
            <text:p>R$ 1.350.000,00</text:p>
          </table:table-cell>
          <table:table-cell office:value-type="currency" office:value="100000" table:style-name="ce15">
            <text:p>R$ 100.000,00</text:p>
          </table:table-cell>
          <table:table-cell office:value-type="currency" office:value="1450000" table:style-name="ce15">
            <text:p>R$ 1.450.000,00</text:p>
          </table:table-cell>
          <table:table-cell office:value-type="string" table:style-name="ce16">
            <text:p>SIM</text:p>
          </table:table-cell>
          <table:table-cell table:number-columns-repeated="16373" table:style-name="ce1"/>
        </table:table-row>
        <table:table-row table:style-name="ro1" table:visibility="filter">
          <table:table-cell office:value-type="string" table:style-name="ce12">
            <text:p>13616</text:p>
          </table:table-cell>
          <table:table-cell office:value-type="string" table:style-name="ce13">
            <text:p>Universidade Estadual de Santa Cruz</text:p>
          </table:table-cell>
          <table:table-cell office:value-type="string" table:style-name="ce14">
            <text:p>BA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Instituto de Pesquisa e Análise Físico-Química - IPAF</text:p>
          </table:table-cell>
          <table:table-cell office:value-type="string" table:style-name="ce13">
            <text:p>Instituto de Pesquisa e Análise Físico-Química</text:p>
          </table:table-cell>
          <table:table-cell office:value-type="string" table:style-name="ce13">
            <text:p>IPAF</text:p>
          </table:table-cell>
          <table:table-cell office:value-type="currency" office:value="1400000" table:style-name="ce15">
            <text:p>R$ 1.400.000,00</text:p>
          </table:table-cell>
          <table:table-cell office:value-type="currency" office:value="500000" table:style-name="ce15">
            <text:p>R$ 500.000,00</text:p>
          </table:table-cell>
          <table:table-cell office:value-type="currency" office:value="1900000" table:style-name="ce15">
            <text:p>R$ 1.900.000,00</text:p>
          </table:table-cell>
          <table:table-cell office:value-type="string" table:style-name="ce16">
            <text:p>NÃO</text:p>
          </table:table-cell>
          <table:table-cell table:number-columns-repeated="16373" table:style-name="ce1"/>
        </table:table-row>
        <table:table-row table:style-name="ro1" table:visibility="filter">
          <table:table-cell office:value-type="string" table:style-name="ce12">
            <text:p>13686</text:p>
          </table:table-cell>
          <table:table-cell office:value-type="string" table:style-name="ce13">
            <text:p>Universidade Federal da Bahia - UFBA</text:p>
          </table:table-cell>
          <table:table-cell office:value-type="string" table:style-name="ce14">
            <text:p>BA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de Pesquisa em Geofísica e Geologia - CPGG</text:p>
          </table:table-cell>
          <table:table-cell office:value-type="string" table:style-name="ce13">
            <text:p>Implantação e Ampliação de Serviços Multiusuários para o Laboratório de Petofísica-UFBA</text:p>
          </table:table-cell>
          <table:table-cell office:value-type="string" table:style-name="ce13">
            <text:p>LABPETRO-UFBA</text:p>
          </table:table-cell>
          <table:table-cell office:value-type="currency" office:value="2000000" table:style-name="ce15">
            <text:p>R$ 2.0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000000" table:style-name="ce15">
            <text:p>R$ 2.000.000,00</text:p>
          </table:table-cell>
          <table:table-cell office:value-type="string" table:style-name="ce16">
            <text:p>NÃ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2">
            <text:p>13533</text:p>
          </table:table-cell>
          <table:table-cell office:value-type="string" table:style-name="ce13">
            <text:p>Universidade Federal de Goiás</text:p>
          </table:table-cell>
          <table:table-cell office:value-type="string" table:style-name="ce14">
            <text:p>GO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Regional para o Desenvolvimento Tecnológico e Inovação - CRTI</text:p>
          </table:table-cell>
          <table:table-cell office:value-type="string" table:style-name="ce18">
            <text:p>Centro Regional para o Desenvolvimento Tecnológico e Inovação</text:p>
          </table:table-cell>
          <table:table-cell office:value-type="string" table:style-name="ce19">
            <text:p>CRTI</text:p>
          </table:table-cell>
          <table:table-cell office:value-type="currency" office:value="11501960.199999999" table:style-name="ce15">
            <text:p>R$ 11.501.960,20</text:p>
          </table:table-cell>
          <table:table-cell office:value-type="currency" office:value="0" table:style-name="ce15">
            <text:p>R$ 0,00</text:p>
          </table:table-cell>
          <table:table-cell office:value-type="currency" office:value="11501960.199999999" table:style-name="ce15">
            <text:p>R$ 11.501.960,20</text:p>
          </table:table-cell>
          <table:table-cell office:value-type="string" table:style-name="ce16">
            <text:p>SIM</text:p>
          </table:table-cell>
          <table:table-cell table:number-columns-repeated="16373" table:style-name="ce1"/>
        </table:table-row>
        <table:table-row table:style-name="ro1" table:visibility="filter">
          <table:table-cell office:value-type="string" table:style-name="ce12">
            <text:p>13716</text:p>
          </table:table-cell>
          <table:table-cell office:value-type="string" table:style-name="ce13">
            <text:p>UNIVERSIDADE ESTADUAL DE SANTA CRUZ</text:p>
          </table:table-cell>
          <table:table-cell office:value-type="string" table:style-name="ce14">
            <text:p>BA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Núcleo de Biologia Computacional e Gestão de Infor. Biotecnológicas</text:p>
          </table:table-cell>
          <table:table-cell office:value-type="string" table:style-name="ce13">
            <text:p>Centro de Armazenamento de dados e Computação Avançada <text:s/>2</text:p>
          </table:table-cell>
          <table:table-cell office:value-type="string" table:style-name="ce13">
            <text:p>C.A.C.A.U. 2</text:p>
          </table:table-cell>
          <table:table-cell office:value-type="currency" office:value="2940000" table:style-name="ce15">
            <text:p>R$ 2.94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940000" table:style-name="ce15">
            <text:p>R$ 2.940.000,00</text:p>
          </table:table-cell>
          <table:table-cell office:value-type="string" table:style-name="ce16">
            <text:p>NÃO</text:p>
          </table:table-cell>
          <table:table-cell table:number-columns-repeated="16373" table:style-name="ce1"/>
        </table:table-row>
        <table:table-row table:style-name="ro1" table:visibility="filter">
          <table:table-cell office:value-type="string" table:style-name="ce12">
            <text:p>13760</text:p>
          </table:table-cell>
          <table:table-cell office:value-type="string" table:style-name="ce13">
            <text:p>Universidade Federal da Grande Dourados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de Análises Ambientais e Tecnológicas do Mato Grosso do Sul</text:p>
          </table:table-cell>
          <table:table-cell office:value-type="string" table:style-name="ce13">
            <text:p>Centro de Análises Ambientais e Tecnológicas do Mato Grosso do Sul</text:p>
          </table:table-cell>
          <table:table-cell office:value-type="string" table:style-name="ce13">
            <text:p>CAAT/MS</text:p>
          </table:table-cell>
          <table:table-cell office:value-type="currency" office:value="5122000" table:style-name="ce15">
            <text:p>R$ 5.122.000,00</text:p>
          </table:table-cell>
          <table:table-cell office:value-type="currency" office:value="6406815" table:style-name="ce15">
            <text:p>R$ 6.406.815,00</text:p>
          </table:table-cell>
          <table:table-cell office:value-type="currency" office:value="11528815" table:style-name="ce15">
            <text:p>R$ 11.528.815,00</text:p>
          </table:table-cell>
          <table:table-cell office:value-type="string" table:style-name="ce16">
            <text:p>NÃO</text:p>
          </table:table-cell>
          <table:table-cell table:number-columns-repeated="16373" table:style-name="ce1"/>
        </table:table-row>
        <table:table-row table:style-name="ro1" table:visibility="filter">
          <table:table-cell office:value-type="string" table:style-name="ce12">
            <text:p>13843</text:p>
          </table:table-cell>
          <table:table-cell office:value-type="string" table:style-name="ce13">
            <text:p>Universidade Estadual do Maranhão</text:p>
          </table:table-cell>
          <table:table-cell office:value-type="string" table:style-name="ce14">
            <text:p>MA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de Estudos Multidisciplinares Aplicados em TIC e Automação</text:p>
          </table:table-cell>
          <table:table-cell office:value-type="string" table:style-name="ce13">
            <text:p>Centro de Estudos Multidisciplinares Aplicados em Tecnologias da Informação, Comunicação e Automação</text:p>
          </table:table-cell>
          <table:table-cell office:value-type="string" table:style-name="ce13">
            <text:p>CEMATIC</text:p>
          </table:table-cell>
          <table:table-cell office:value-type="currency" office:value="4158381" table:style-name="ce15">
            <text:p>R$ 4.158.381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4158381" table:style-name="ce15">
            <text:p>R$ 4.158.381,00</text:p>
          </table:table-cell>
          <table:table-cell office:value-type="string" table:style-name="ce17">
            <text:p>NÃO</text:p>
          </table:table-cell>
          <table:table-cell table:number-columns-repeated="225" table:style-name="ce3"/>
          <table:table-cell table:number-columns-repeated="16148"/>
        </table:table-row>
        <table:table-row table:style-name="ro1">
          <table:table-cell office:value-type="string" table:style-name="ce12">
            <text:p>13538</text:p>
          </table:table-cell>
          <table:table-cell office:value-type="string" table:style-name="ce13">
            <text:p>Universidade Estadual de Santa Cruz</text:p>
          </table:table-cell>
          <table:table-cell office:value-type="string" table:style-name="ce14">
            <text:p>BA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de Biotecnologia e Genética</text:p>
          </table:table-cell>
          <table:table-cell office:value-type="string" table:style-name="ce13">
            <text:p>Serviço de Ômicas Multiusuário Atualizado do Centro de Biotecnologia e Genética</text:p>
          </table:table-cell>
          <table:table-cell office:value-type="string" table:style-name="ce13">
            <text:p>SOMA-CBG</text:p>
          </table:table-cell>
          <table:table-cell office:value-type="currency" office:value="2500000" table:style-name="ce15">
            <text:p>R$ 2.5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500000" table:style-name="ce15">
            <text:p>R$ 2.500.000,00</text:p>
          </table:table-cell>
          <table:table-cell office:value-type="string" table:style-name="ce16">
            <text:p>SIM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2">
            <text:p>13540</text:p>
          </table:table-cell>
          <table:table-cell office:value-type="string" table:style-name="ce13">
            <text:p>UNIVERSIDADE FEDERAL DO PARÁ - UFPA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Laboratório de Extra-Alta Tensão da UFPA</text:p>
          </table:table-cell>
          <table:table-cell office:value-type="string" table:style-name="ce13">
            <text:p>Implementação da Infraestrutura do Laboratório de Extra-Alta Tensão da UFPA Visando sua Adequação para Atuar como um Centro Multiusuário</text:p>
          </table:table-cell>
          <table:table-cell office:value-type="string" table:style-name="ce13">
            <text:p>LEAT-UFPA2016</text:p>
          </table:table-cell>
          <table:table-cell office:value-type="currency" office:value="1943800" table:style-name="ce15">
            <text:p>R$ 1.943.800,00</text:p>
          </table:table-cell>
          <table:table-cell office:value-type="currency" office:value="200000" table:style-name="ce15">
            <text:p>R$ 200.000,00</text:p>
          </table:table-cell>
          <table:table-cell office:value-type="currency" office:value="2143800" table:style-name="ce15">
            <text:p>R$ 2.143.800,00</text:p>
          </table:table-cell>
          <table:table-cell office:value-type="string" table:style-name="ce16">
            <text:p>SIM</text:p>
          </table:table-cell>
          <table:table-cell table:number-columns-repeated="16373" table:style-name="ce1"/>
        </table:table-row>
        <table:table-row table:style-name="ro1" table:visibility="filter">
          <table:table-cell office:value-type="string" table:style-name="ce12">
            <text:p>13200</text:p>
          </table:table-cell>
          <table:table-cell office:value-type="string" table:style-name="ce13">
            <text:p>Universidade Federal de Goiás/UFG</text:p>
          </table:table-cell>
          <table:table-cell office:value-type="string" table:style-name="ce14">
            <text:p>GO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Laboratório de Inovação Tecnológica em Construção Civil - LABITECC</text:p>
          </table:table-cell>
          <table:table-cell office:value-type="string" table:style-name="ce13">
            <text:p>Melhoria da infraestrutura do LABITECC/UFG para atendimento aos ensaios da norma NBR 15575 e consolidação da sua atuação multiusuário</text:p>
          </table:table-cell>
          <table:table-cell office:value-type="string" table:style-name="ce13">
            <text:p>LABITECC</text:p>
          </table:table-cell>
          <table:table-cell office:value-type="currency" office:value="3627844.16" table:style-name="ce15">
            <text:p>R$ 3.627.844,16</text:p>
          </table:table-cell>
          <table:table-cell office:value-type="currency" office:value="99000" table:style-name="ce15">
            <text:p>R$ 99.000,00</text:p>
          </table:table-cell>
          <table:table-cell office:value-type="currency" office:value="3726844.16" table:style-name="ce15">
            <text:p>R$ 3.726.844,16</text:p>
          </table:table-cell>
          <table:table-cell office:value-type="string" table:style-name="ce16">
            <text:p>NÃO</text:p>
          </table:table-cell>
          <table:table-cell table:number-columns-repeated="16373" table:style-name="ce1"/>
        </table:table-row>
        <table:table-row table:style-name="ro1" table:visibility="filter">
          <table:table-cell office:value-type="string" table:style-name="ce12">
            <text:p>13235</text:p>
          </table:table-cell>
          <table:table-cell office:value-type="string" table:style-name="ce13">
            <text:p>Universidade Federal de Campina Grande</text:p>
          </table:table-cell>
          <table:table-cell office:value-type="string" table:style-name="ce14">
            <text:p>PB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multiusuário da Unidade Acadêmica de Mineração e Geologia</text:p>
          </table:table-cell>
          <table:table-cell office:value-type="string" table:style-name="ce13">
            <text:p>Centro de Pesquisas em Recursos Minerais e Energéticos</text:p>
          </table:table-cell>
          <table:table-cell office:value-type="string" table:style-name="ce13">
            <text:p>CEPERME</text:p>
          </table:table-cell>
          <table:table-cell office:value-type="currency" office:value="3430000" table:style-name="ce15">
            <text:p>R$ 3.43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3430000" table:style-name="ce15">
            <text:p>R$ 3.430.000,00</text:p>
          </table:table-cell>
          <table:table-cell office:value-type="string" table:style-name="ce16">
            <text:p>NÃO</text:p>
          </table:table-cell>
          <table:table-cell table:number-columns-repeated="16373" table:style-name="ce1"/>
        </table:table-row>
        <table:table-row table:style-name="ro1" table:visibility="filter">
          <table:table-cell office:value-type="string" table:style-name="ce12">
            <text:p>13353</text:p>
          </table:table-cell>
          <table:table-cell office:value-type="string" table:style-name="ce13">
            <text:p>Universidade Federal de Campina Grande</text:p>
          </table:table-cell>
          <table:table-cell office:value-type="string" table:style-name="ce14">
            <text:p>PB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MPU - Laboratório Multiusuário de Pesquisas Urbanas</text:p>
          </table:table-cell>
          <table:table-cell office:value-type="string" table:style-name="ce13">
            <text:p>Laboratório Multiusuário de Pesquisas Urbanas ;</text:p>
          </table:table-cell>
          <table:table-cell office:value-type="string" table:style-name="ce13">
            <text:p>LAMPU</text:p>
          </table:table-cell>
          <table:table-cell office:value-type="currency" office:value="4251000" table:style-name="ce15">
            <text:p>R$ 4.251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4251000" table:style-name="ce15">
            <text:p>R$ 4.251.000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526</text:p>
          </table:table-cell>
          <table:table-cell office:value-type="string" table:style-name="ce13">
            <text:p>Universidade Federal da Paraíba</text:p>
          </table:table-cell>
          <table:table-cell office:value-type="string" table:style-name="ce14">
            <text:p>PB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de Biotecnologia Celular e Molecular - CBiotec - UFPB</text:p>
          </table:table-cell>
          <table:table-cell office:value-type="string" table:style-name="ce13">
            <text:p>Laboratório Nacional de Biotecnologia Celular e Molecular</text:p>
          </table:table-cell>
          <table:table-cell office:value-type="string" table:style-name="ce13">
            <text:p>LNBCM</text:p>
          </table:table-cell>
          <table:table-cell office:value-type="currency" office:value="2691690.6" table:style-name="ce15">
            <text:p>R$ 2.691.690,60</text:p>
          </table:table-cell>
          <table:table-cell office:value-type="currency" office:value="0" table:style-name="ce15">
            <text:p>R$ 0,00</text:p>
          </table:table-cell>
          <table:table-cell office:value-type="currency" office:value="2691690.6" table:style-name="ce15">
            <text:p>R$ 2.691.690,6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630</text:p>
          </table:table-cell>
          <table:table-cell office:value-type="string" table:style-name="ce13">
            <text:p>UNIVERSIDADE FEDERAL DA PARAÍBA</text:p>
          </table:table-cell>
          <table:table-cell office:value-type="string" table:style-name="ce14">
            <text:p>PB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NÚCLEO DE PESQUISAS EM MATERIAIS-NEPEM</text:p>
          </table:table-cell>
          <table:table-cell office:value-type="string" table:style-name="ce13">
            <text:p>CONSOLIDAÇÃO DO NÚCLEO DE ESTUDOS EM MATERIAIS - NEPEM</text:p>
          </table:table-cell>
          <table:table-cell office:value-type="string" table:style-name="ce13">
            <text:p>NEPEM</text:p>
          </table:table-cell>
          <table:table-cell office:value-type="currency" office:value="2641300" table:style-name="ce15">
            <text:p>R$ 2.641.3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641300" table:style-name="ce15">
            <text:p>R$ 2.641.300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669</text:p>
          </table:table-cell>
          <table:table-cell office:value-type="string" table:style-name="ce13">
            <text:p>Universidade Federal da Paraiba</text:p>
          </table:table-cell>
          <table:table-cell office:value-type="string" table:style-name="ce56">
            <text:p>PB</text:p>
          </table:table-cell>
          <table:table-cell office:value-type="string" table:style-name="ce56">
            <text:p>NE</text:p>
          </table:table-cell>
          <table:table-cell office:value-type="string" table:style-name="ce13">
            <text:p>Lab. Mult. de Inovação e Segurança de Uso de Biomoléculas do Semiárido</text:p>
          </table:table-cell>
          <table:table-cell office:value-type="string" table:style-name="ce13">
            <text:p>Laboratório Multiusuário de Inovação e Segurança de Uso de Biomoléculas do Semiárido</text:p>
          </table:table-cell>
          <table:table-cell office:value-type="string" table:style-name="ce13">
            <text:p>LabInova</text:p>
          </table:table-cell>
          <table:table-cell office:value-type="currency" office:value="3384200" table:style-name="ce15">
            <text:p>R$ 3.384.2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3384200" table:style-name="ce15">
            <text:p>R$ 3.384.200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786</text:p>
          </table:table-cell>
          <table:table-cell office:value-type="string" table:style-name="ce13">
            <text:p>Universidade Federal de Campina Grande</text:p>
          </table:table-cell>
          <table:table-cell office:value-type="string" table:style-name="ce14">
            <text:p>PB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de Metrologia de Campina Grande</text:p>
          </table:table-cell>
          <table:table-cell office:value-type="string" table:style-name="ce13">
            <text:p>Implantação de um Setor Multiusuários no Laboratório de Metrologia de Campina Grande</text:p>
          </table:table-cell>
          <table:table-cell office:value-type="string" table:style-name="ce13">
            <text:p>LabMet-SeMu</text:p>
          </table:table-cell>
          <table:table-cell office:value-type="currency" office:value="3015720.42" table:style-name="ce15">
            <text:p>R$ 3.015.720,42</text:p>
          </table:table-cell>
          <table:table-cell office:value-type="currency" office:value="0" table:style-name="ce15">
            <text:p>R$ 0,00</text:p>
          </table:table-cell>
          <table:table-cell office:value-type="currency" office:value="3015720.42" table:style-name="ce15">
            <text:p>R$ 3.015.720,42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789</text:p>
          </table:table-cell>
          <table:table-cell office:value-type="string" table:style-name="ce13">
            <text:p>Universidade Federal da Paraiba</text:p>
          </table:table-cell>
          <table:table-cell office:value-type="string" table:style-name="ce14">
            <text:p>PB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T/DEMat/Laboratório de Purificação e Aspersão de Minerais Argilosos</text:p>
          </table:table-cell>
          <table:table-cell office:value-type="string" table:style-name="ce13">
            <text:p>Implantação de Infraestrutura em Difratometria Mineralógica Básica e Avançada ao Laboratório de Purificação e Aspersão de Minerais Argilosos.</text:p>
          </table:table-cell>
          <table:table-cell office:value-type="string" table:style-name="ce13">
            <text:p>LAPAMA</text:p>
          </table:table-cell>
          <table:table-cell office:value-type="currency" office:value="1393131.7" table:style-name="ce15">
            <text:p>R$ 1.393.131,70</text:p>
          </table:table-cell>
          <table:table-cell office:value-type="currency" office:value="0" table:style-name="ce15">
            <text:p>R$ 0,00</text:p>
          </table:table-cell>
          <table:table-cell office:value-type="currency" office:value="1393131.7" table:style-name="ce15">
            <text:p>R$ 1.393.131,7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558</text:p>
          </table:table-cell>
          <table:table-cell office:value-type="string" table:style-name="ce13">
            <text:p>Serviço Nacional de Aprendizagem Industrial Amazonas, SENAI DR-AM</text:p>
          </table:table-cell>
          <table:table-cell office:value-type="string" table:style-name="ce14">
            <text:p>AM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Centro Multiusuário para Prototipagem e Qualificação de Sensores</text:p>
          </table:table-cell>
          <table:table-cell office:value-type="string" table:style-name="ce13">
            <text:p>Centro Multiusuário para Prototipagem e Qualificação de Sensores</text:p>
          </table:table-cell>
          <table:table-cell office:value-type="string" table:style-name="ce13">
            <text:p>CMPQS</text:p>
          </table:table-cell>
          <table:table-cell office:value-type="currency" office:value="4475000" table:style-name="ce15">
            <text:p>R$ 4.475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4475000" table:style-name="ce15">
            <text:p>R$ 4.475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580</text:p>
          </table:table-cell>
          <table:table-cell office:value-type="string" table:style-name="ce13">
            <text:p>Universidade Federal de Alagoas</text:p>
          </table:table-cell>
          <table:table-cell office:value-type="string" table:style-name="ce14">
            <text:p>AL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al de Instrumentos Multiusuários de Alagoas</text:p>
          </table:table-cell>
          <table:table-cell office:value-type="string" table:style-name="ce13">
            <text:p>Central de Instrumentos Multiusuários de Alagoas</text:p>
          </table:table-cell>
          <table:table-cell office:value-type="string" table:style-name="ce19">
            <text:p>CIMAL</text:p>
          </table:table-cell>
          <table:table-cell office:value-type="currency" office:value="6150000" table:style-name="ce15">
            <text:p>R$ 6.15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6150000" table:style-name="ce15">
            <text:p>R$ 6.150.000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566</text:p>
          </table:table-cell>
          <table:table-cell office:value-type="string" table:style-name="ce13">
            <text:p>INSTITUTO DE TECNOLOGIA E PESQUISA – ITP/SE</text:p>
          </table:table-cell>
          <table:table-cell office:value-type="string" table:style-name="ce14">
            <text:p>S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DE CROMATOGRAFIA MULTIDIMENSIONAL</text:p>
          </table:table-cell>
          <table:table-cell office:value-type="string" table:style-name="ce13">
            <text:p>Implantação de um centro multiusuário em cromatografia multidimensional na região nordeste</text:p>
          </table:table-cell>
          <table:table-cell office:value-type="string" table:style-name="ce13">
            <text:p>MULTICHROM</text:p>
          </table:table-cell>
          <table:table-cell office:value-type="currency" office:value="7550000" table:style-name="ce15">
            <text:p>R$ 7.550.000,00</text:p>
          </table:table-cell>
          <table:table-cell office:value-type="currency" office:value="800000" table:style-name="ce15">
            <text:p>R$ 800.000,00</text:p>
          </table:table-cell>
          <table:table-cell office:value-type="currency" office:value="8350000" table:style-name="ce15">
            <text:p>R$ 8.35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572</text:p>
          </table:table-cell>
          <table:table-cell office:value-type="string" table:style-name="ce13">
            <text:p>Universidade Federal do Ceará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Raios-X</text:p>
          </table:table-cell>
          <table:table-cell office:value-type="string" table:style-name="ce13">
            <text:p>Centro Multiusuário de Difração e Fluorescência de Raios X</text:p>
          </table:table-cell>
          <table:table-cell office:value-type="string" table:style-name="ce13">
            <text:p>CDFX</text:p>
          </table:table-cell>
          <table:table-cell office:value-type="currency" office:value="2062582.38" table:style-name="ce15">
            <text:p>R$ 2.062.582,38</text:p>
          </table:table-cell>
          <table:table-cell office:value-type="currency" office:value="0" table:style-name="ce15">
            <text:p>R$ 0,00</text:p>
          </table:table-cell>
          <table:table-cell office:value-type="currency" office:value="2062582.38" table:style-name="ce15">
            <text:p>R$ 2.062.582,38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579</text:p>
          </table:table-cell>
          <table:table-cell office:value-type="string" table:style-name="ce13">
            <text:p>Universidade Federal da Grande Dourados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Laboratório Multiusuário de Identificação e Diagnóstico Molecular</text:p>
          </table:table-cell>
          <table:table-cell office:value-type="string" table:style-name="ce13">
            <text:p>Laboratório Multiusuário de Identificação e Diagnóstico Molecular</text:p>
          </table:table-cell>
          <table:table-cell office:value-type="string" table:style-name="ce13">
            <text:p>LMIDM</text:p>
          </table:table-cell>
          <table:table-cell office:value-type="currency" office:value="3000000" table:style-name="ce15">
            <text:p>R$ 3.0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3000000" table:style-name="ce15">
            <text:p>R$ 3.00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581</text:p>
          </table:table-cell>
          <table:table-cell office:value-type="string" table:style-name="ce13">
            <text:p>Universidade Federal do Oeste do Pará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Central Analítica da UFOPA</text:p>
          </table:table-cell>
          <table:table-cell office:value-type="string" table:style-name="ce13">
            <text:p>Ampliação da Central Analítica Multiusuário da UFOPA</text:p>
          </table:table-cell>
          <table:table-cell office:value-type="string" table:style-name="ce13">
            <text:p>CNMUFOPA2016</text:p>
          </table:table-cell>
          <table:table-cell office:value-type="currency" office:value="2480000" table:style-name="ce15">
            <text:p>R$ 2.48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480000" table:style-name="ce15">
            <text:p>R$ 2.48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040</text:p>
          </table:table-cell>
          <table:table-cell office:value-type="string" table:style-name="ce13">
            <text:p>Universidade Federal de Mato Grosso</text:p>
          </table:table-cell>
          <table:table-cell office:value-type="string" table:style-name="ce14">
            <text:p>MT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al Analítica do NuPeC</text:p>
          </table:table-cell>
          <table:table-cell office:value-type="string" table:style-name="ce13">
            <text:p>Central Analítica do Núcleo de Pesquisas em Produção e Conservação do Cerrado</text:p>
          </table:table-cell>
          <table:table-cell office:value-type="string" table:style-name="ce13">
            <text:p>CA-NuPeC</text:p>
          </table:table-cell>
          <table:table-cell office:value-type="currency" office:value="2067033.09" table:style-name="ce15">
            <text:p>R$ 2.067.033,09</text:p>
          </table:table-cell>
          <table:table-cell office:value-type="currency" office:value="0" table:style-name="ce15">
            <text:p>R$ 0,00</text:p>
          </table:table-cell>
          <table:table-cell office:value-type="currency" office:value="2067033.09" table:style-name="ce15">
            <text:p>R$ 2.067.033,09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2503</text:p>
          </table:table-cell>
          <table:table-cell office:value-type="string" table:style-name="ce13">
            <text:p>UNIVERSIDADE FEDERAL DE RORAIMA</text:p>
          </table:table-cell>
          <table:table-cell office:value-type="string" table:style-name="ce14">
            <text:p>RR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Laboratórios de uso e gestão ambiental</text:p>
          </table:table-cell>
          <table:table-cell office:value-type="string" table:style-name="ce13">
            <text:p>Laboratórios de Gestão e Uso dos Recursos Naturais Norte Amazônico</text:p>
          </table:table-cell>
          <table:table-cell office:value-type="string" table:style-name="ce13">
            <text:p>Lab-URNA</text:p>
          </table:table-cell>
          <table:table-cell office:value-type="currency" office:value="2650000" table:style-name="ce15">
            <text:p>R$ 2.65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650000" table:style-name="ce15">
            <text:p>R$ 2.650.000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055</text:p>
          </table:table-cell>
          <table:table-cell office:value-type="string" table:style-name="ce13">
            <text:p>Universidade Federal de Parnambuco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MULTIUSUÁRIO DE MATERIAIS E DISPOSITIVOS</text:p>
          </table:table-cell>
          <table:table-cell office:value-type="string" table:style-name="ce13">
            <text:p>LABORATÓRIO MULTIUSUÁRIO DE MATERIAIS E DISPOSITIVOS</text:p>
          </table:table-cell>
          <table:table-cell office:value-type="string" table:style-name="ce13">
            <text:p>LAMAD</text:p>
          </table:table-cell>
          <table:table-cell office:value-type="currency" office:value="3559639.15" table:style-name="ce15">
            <text:p>R$ 3.559.639,15</text:p>
          </table:table-cell>
          <table:table-cell office:value-type="currency" office:value="0" table:style-name="ce15">
            <text:p>R$ 0,00</text:p>
          </table:table-cell>
          <table:table-cell office:value-type="currency" office:value="3559639.15" table:style-name="ce15">
            <text:p>R$ 3.559.639,15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585</text:p>
          </table:table-cell>
          <table:table-cell office:value-type="string" table:style-name="ce13">
            <text:p>Instituto de Estudos Costeiros - IECOS / UFPA Campus Bragança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BIOGEOAMAZ</text:p>
          </table:table-cell>
          <table:table-cell office:value-type="string" table:style-name="ce13">
            <text:p>OBSERVATÓRIO PARA A BIODIVERSIDADE E EVOLUÇÃO GEOGRÁFICA DA REGIÃO DA FOZ DO AMAZONAS</text:p>
          </table:table-cell>
          <table:table-cell office:value-type="string" table:style-name="ce13">
            <text:p>CNM-BIOGEOAMAZ</text:p>
          </table:table-cell>
          <table:table-cell office:value-type="currency" office:value="2400000" table:style-name="ce15">
            <text:p>R$ 2.4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400000" table:style-name="ce15">
            <text:p>R$ 2.40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191</text:p>
          </table:table-cell>
          <table:table-cell office:value-type="string" table:style-name="ce13">
            <text:p>Universidade federal de rondônia</text:p>
          </table:table-cell>
          <table:table-cell office:value-type="string" table:style-name="ce14">
            <text:p>RO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Lanaboratório de Nanomateriais e Nanobiomagnetismo-LNBIOMAG</text:p>
          </table:table-cell>
          <table:table-cell office:value-type="string" table:style-name="ce13">
            <text:p>Estruturação do Centro/LNBIOMAG-Laboratório de Nanomateriais e Nanobiomagnetismo-UNIR</text:p>
          </table:table-cell>
          <table:table-cell office:value-type="string" table:style-name="ce13">
            <text:p>ESTLNBIOMAG-UNIR</text:p>
          </table:table-cell>
          <table:table-cell office:value-type="currency" office:value="1497320.81" table:style-name="ce15">
            <text:p>R$ 1.497.320,81</text:p>
          </table:table-cell>
          <table:table-cell office:value-type="currency" office:value="0" table:style-name="ce15">
            <text:p>R$ 0,00</text:p>
          </table:table-cell>
          <table:table-cell office:value-type="currency" office:value="1497320.81" table:style-name="ce15">
            <text:p>R$ 1.497.320,81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595</text:p>
          </table:table-cell>
          <table:table-cell office:value-type="string" table:style-name="ce13">
            <text:p>Universidade Federal do Vale do São Francisco</text:p>
          </table:table-cell>
          <table:table-cell office:value-type="string" table:style-name="ce14">
            <text:p>BA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Multiusuário de Caracterização de Materiais -LMCMat</text:p>
          </table:table-cell>
          <table:table-cell office:value-type="string" table:style-name="ce13">
            <text:p>Laboratório Multiusuário de Caracterização e Desenvolvimento de Materiais / UNIVASF</text:p>
          </table:table-cell>
          <table:table-cell office:value-type="string" table:style-name="ce13">
            <text:p>LaMDeM/ UNIVASF</text:p>
          </table:table-cell>
          <table:table-cell office:value-type="currency" office:value="2100000" table:style-name="ce15">
            <text:p>R$ 2.1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100000" table:style-name="ce15">
            <text:p>R$ 2.10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599</text:p>
          </table:table-cell>
          <table:table-cell office:value-type="string" table:style-name="ce13">
            <text:p>Universidade Federal de Goiás</text:p>
          </table:table-cell>
          <table:table-cell office:value-type="string" table:style-name="ce14">
            <text:p>GO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al de Análises Multiusuário do Instituto de Química - CAM</text:p>
          </table:table-cell>
          <table:table-cell office:value-type="string" table:style-name="ce13">
            <text:p>Ampliação da Infraestrutura da Central Analítica Multiusuário do Instituto de Química - UFG</text:p>
          </table:table-cell>
          <table:table-cell office:value-type="string" table:style-name="ce19">
            <text:p>AMPLICAM</text:p>
          </table:table-cell>
          <table:table-cell office:value-type="currency" office:value="7184000" table:style-name="ce15">
            <text:p>R$ 7.184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7184000" table:style-name="ce15">
            <text:p>R$ 7.184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609</text:p>
          </table:table-cell>
          <table:table-cell office:value-type="string" table:style-name="ce13">
            <text:p>Universidade Federal do Cariri - UFCA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Rede de Laboratórios Multiusuários da UFCA - REMULT</text:p>
          </table:table-cell>
          <table:table-cell office:value-type="string" table:style-name="ce13">
            <text:p>Consolidação da Rede de Laboratórios Multiusuários da UFCA - REMULT</text:p>
          </table:table-cell>
          <table:table-cell office:value-type="string" table:style-name="ce13">
            <text:p>CONSOLIDA-REMULT</text:p>
          </table:table-cell>
          <table:table-cell office:value-type="currency" office:value="2609666.2799999998" table:style-name="ce15">
            <text:p>R$ 2.609.666,28</text:p>
          </table:table-cell>
          <table:table-cell office:value-type="currency" office:value="0" table:style-name="ce15">
            <text:p>R$ 0,00</text:p>
          </table:table-cell>
          <table:table-cell office:value-type="currency" office:value="2609666.2799999998" table:style-name="ce15">
            <text:p>R$ 2.609.666,28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610</text:p>
          </table:table-cell>
          <table:table-cell office:value-type="string" table:style-name="ce13">
            <text:p>Universidade Federal do Pará - UFPA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Laboratório de Nanociência e Nanotecnologia da Amazônia-LABNANO-AMAZON</text:p>
          </table:table-cell>
          <table:table-cell office:value-type="string" table:style-name="ce13">
            <text:p>Consolidação/Ampliação do Laboratório de Nanociência e Nanotecnologia da Amazônia <text:s/>;(LABNANO-AMAZON)</text:p>
          </table:table-cell>
          <table:table-cell office:value-type="string" table:style-name="ce13">
            <text:p>LABNANO-AMAZON</text:p>
          </table:table-cell>
          <table:table-cell office:value-type="currency" office:value="2002000" table:style-name="ce15">
            <text:p>R$ 2.002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002000" table:style-name="ce15">
            <text:p>R$ 2.002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606</text:p>
          </table:table-cell>
          <table:table-cell office:value-type="string" table:style-name="ce13">
            <text:p>Universidade Federal de Pernambuco</text:p>
          </table:table-cell>
          <table:table-cell office:value-type="string" table:style-name="ce56">
            <text:p>PE</text:p>
          </table:table-cell>
          <table:table-cell office:value-type="string" table:style-name="ce56">
            <text:p>NE</text:p>
          </table:table-cell>
          <table:table-cell office:value-type="string" table:style-name="ce13">
            <text:p>Centro de Estudos e Ensaios em Risco e Modelagem Ambiental (CEERMA)</text:p>
          </table:table-cell>
          <table:table-cell office:value-type="string" table:style-name="ce13">
            <text:p>PROPOSTA DE DESENVOLVIMENTO DO CENTRO NACIONAL DE ESTUDOS EM RISCO, SEGURANÇA E CONFIABILIDADE (CENARISCO)</text:p>
          </table:table-cell>
          <table:table-cell office:value-type="string" table:style-name="ce13">
            <text:p>CENARISCO</text:p>
          </table:table-cell>
          <table:table-cell office:value-type="currency" office:value="1500000" table:style-name="ce15">
            <text:p>R$ 1.500.000,00</text:p>
          </table:table-cell>
          <table:table-cell office:value-type="currency" office:value="1000000" table:style-name="ce15">
            <text:p>R$ 1.000.000,00</text:p>
          </table:table-cell>
          <table:table-cell office:value-type="currency" office:value="2500000" table:style-name="ce15">
            <text:p>R$ 2.500.000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639</text:p>
          </table:table-cell>
          <table:table-cell office:value-type="string" table:style-name="ce13">
            <text:p>Fundação Edson Queiroz - Universidade de Fortaleza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Núcleo de Biologia Experimental</text:p>
          </table:table-cell>
          <table:table-cell office:value-type="string" table:style-name="ce13">
            <text:p>Centro Multiusuário de Pesquisa, Inovação e desenvolvimento de Fármacos e Biofármacos do Núcleo de Biologia Experimental da Universidade de Fortaleza.</text:p>
          </table:table-cell>
          <table:table-cell office:value-type="string" table:style-name="ce13">
            <text:p>InovaNUBEX</text:p>
          </table:table-cell>
          <table:table-cell office:value-type="currency" office:value="7737379.1699999999" table:style-name="ce15">
            <text:p>R$ 7.737.379,17</text:p>
          </table:table-cell>
          <table:table-cell office:value-type="currency" office:value="0" table:style-name="ce15">
            <text:p>R$ 0,00</text:p>
          </table:table-cell>
          <table:table-cell office:value-type="currency" office:value="7737379.1699999999" table:style-name="ce15">
            <text:p>R$ 7.737.379,17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690</text:p>
          </table:table-cell>
          <table:table-cell office:value-type="string" table:style-name="ce13">
            <text:p>Universidade Federal de Pernambuco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para prototipagem em internet das coisas - IoT-Lab</text:p>
          </table:table-cell>
          <table:table-cell office:value-type="string" table:style-name="ce13">
            <text:p>Laboratório para prototipagem em Internet das coisas</text:p>
          </table:table-cell>
          <table:table-cell office:value-type="string" table:style-name="ce13">
            <text:p>IoT-Lab</text:p>
          </table:table-cell>
          <table:table-cell office:value-type="currency" office:value="5023980" table:style-name="ce15">
            <text:p>R$ 5.023.98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5023980" table:style-name="ce15">
            <text:p>R$ 5.023.980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646</text:p>
          </table:table-cell>
          <table:table-cell office:value-type="string" table:style-name="ce13">
            <text:p>Universidade Federal do Pará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Laboratório Multiusuário de Biotecnologia de Altamira</text:p>
          </table:table-cell>
          <table:table-cell office:value-type="string" table:style-name="ce13">
            <text:p>Equipamentos e ampliação de infraestrutura para pesquisa em biotecnologia na região do Xingu</text:p>
          </table:table-cell>
          <table:table-cell office:value-type="string" table:style-name="ce13">
            <text:p>BIOTECX</text:p>
          </table:table-cell>
          <table:table-cell office:value-type="currency" office:value="1887671" table:style-name="ce15">
            <text:p>R$ 1.887.671,00</text:p>
          </table:table-cell>
          <table:table-cell office:value-type="currency" office:value="56000" table:style-name="ce15">
            <text:p>R$ 56.000,00</text:p>
          </table:table-cell>
          <table:table-cell office:value-type="currency" office:value="1943671" table:style-name="ce15">
            <text:p>R$ 1.943.671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728</text:p>
          </table:table-cell>
          <table:table-cell office:value-type="string" table:style-name="ce13">
            <text:p>Universidade Federal de Pernambuco - UFPE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NÚCLEO DE PROSPECÇÃO E GESTÃO DA BIODIVERSIDADE DO NORDESTE (NPGBio)</text:p>
          </table:table-cell>
          <table:table-cell office:value-type="string" table:style-name="ce13">
            <text:p>AQUISIÇÃO DE INFRAESTRUTURA MULTIUSUÁRIA PARA DO NÚCLEO DE PROSPECÇÃO E GESTÃO DA BIODIVERSIDADE DO NORDESTE (NPGBio)</text:p>
          </table:table-cell>
          <table:table-cell office:value-type="string" table:style-name="ce13">
            <text:p>NPGBio</text:p>
          </table:table-cell>
          <table:table-cell office:value-type="currency" office:value="1200000" table:style-name="ce15">
            <text:p>R$ 1.2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200000" table:style-name="ce15">
            <text:p>R$ 1.200.000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753</text:p>
          </table:table-cell>
          <table:table-cell office:value-type="string" table:style-name="ce13">
            <text:p>Universidade Federal de Mato Grosso/Campus Universitário de Sinop</text:p>
          </table:table-cell>
          <table:table-cell office:value-type="string" table:style-name="ce14">
            <text:p>MT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de Pesquisa Agropecuária Matogrossense</text:p>
          </table:table-cell>
          <table:table-cell office:value-type="string" table:style-name="ce13">
            <text:p>Equipamentos para apoio ao Centro de Pesquisa Agropecuária Matogrossense</text:p>
          </table:table-cell>
          <table:table-cell office:value-type="string" table:style-name="ce13">
            <text:p>CEPA-MT</text:p>
          </table:table-cell>
          <table:table-cell office:value-type="currency" office:value="2769042.53" table:style-name="ce15">
            <text:p>R$ 2.769.042,53</text:p>
          </table:table-cell>
          <table:table-cell office:value-type="currency" office:value="161012.94" table:style-name="ce15">
            <text:p>R$ 161.012,94</text:p>
          </table:table-cell>
          <table:table-cell office:value-type="currency" office:value="2930055.47" table:style-name="ce15">
            <text:p>R$ 2.930.055,47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771</text:p>
          </table:table-cell>
          <table:table-cell office:value-type="string" table:style-name="ce13">
            <text:p>Universidade Federal de Pernambuco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Multiusuário do Centro de Biociências (LMCB)</text:p>
          </table:table-cell>
          <table:table-cell office:value-type="string" table:style-name="ce13">
            <text:p>Rede de Estudos em Proteômica e Bioprospecção do Nordeste Brasileiro (REPRONOR)</text:p>
          </table:table-cell>
          <table:table-cell office:value-type="string" table:style-name="ce13">
            <text:p>REPRONOR</text:p>
          </table:table-cell>
          <table:table-cell office:value-type="currency" office:value="2333265" table:style-name="ce15">
            <text:p>R$ 2.333.265,00</text:p>
          </table:table-cell>
          <table:table-cell office:value-type="currency" office:value="60000" table:style-name="ce15">
            <text:p>R$ 60.000,00</text:p>
          </table:table-cell>
          <table:table-cell office:value-type="currency" office:value="2393265" table:style-name="ce15">
            <text:p>R$ 2.393.265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783</text:p>
          </table:table-cell>
          <table:table-cell office:value-type="string" table:style-name="ce13">
            <text:p>Universidade Federal de Pernambuco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Multiusuário de Preparação e <text:s/>Caracterização de Materiais</text:p>
          </table:table-cell>
          <table:table-cell office:value-type="string" table:style-name="ce13">
            <text:p>Laboratório Multiusuário para a Caracterização de Materiais da PPGMtr da <text:s/>UFPE</text:p>
          </table:table-cell>
          <table:table-cell office:value-type="string" table:style-name="ce13">
            <text:p>LACMULT I</text:p>
          </table:table-cell>
          <table:table-cell office:value-type="currency" office:value="4465000" table:style-name="ce15">
            <text:p>R$ 4.465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4465000" table:style-name="ce15">
            <text:p>R$ 4.465.000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671</text:p>
          </table:table-cell>
          <table:table-cell office:value-type="string" table:style-name="ce13">
            <text:p>Embrapa Arroz e Feijão</text:p>
          </table:table-cell>
          <table:table-cell office:value-type="string" table:style-name="ce14">
            <text:p>GO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Plataforma Multiusuário AGIL</text:p>
          </table:table-cell>
          <table:table-cell office:value-type="string" table:style-name="ce13">
            <text:p>Implantação da Plataforma Multiusuário de Avanço de Gerações Intensificado para obtenção de Linhagens (AGIL)</text:p>
          </table:table-cell>
          <table:table-cell office:value-type="string" table:style-name="ce13">
            <text:p>AGIL</text:p>
          </table:table-cell>
          <table:table-cell office:value-type="currency" office:value="4275000" table:style-name="ce15">
            <text:p>R$ 4.275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4275000" table:style-name="ce15">
            <text:p>R$ 4.275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850</text:p>
          </table:table-cell>
          <table:table-cell office:value-type="string" table:style-name="ce13">
            <text:p>Universidade Federal do Acre</text:p>
          </table:table-cell>
          <table:table-cell office:value-type="string" table:style-name="ce14">
            <text:p>AC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BIONORTE</text:p>
          </table:table-cell>
          <table:table-cell office:value-type="string" table:style-name="ce13">
            <text:p>FORTALECIMENTO DO LABORATÓRIO MULTIUSUÁRIO PARA DESENVOLVIMENTO DE PESQUISAS E SERVIÇOS COM A BIODIVERSIDADE AMAZÔNICA</text:p>
          </table:table-cell>
          <table:table-cell office:value-type="string" table:style-name="ce13">
            <text:p>FLMDPSBA</text:p>
          </table:table-cell>
          <table:table-cell office:value-type="currency" office:value="5200000" table:style-name="ce15">
            <text:p>R$ 5.200.000,00</text:p>
          </table:table-cell>
          <table:table-cell office:value-type="currency" office:value="1040000" table:style-name="ce15">
            <text:p>R$ 1.040.000,00</text:p>
          </table:table-cell>
          <table:table-cell office:value-type="currency" office:value="6240000" table:style-name="ce15">
            <text:p>R$ 6.240.000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672</text:p>
          </table:table-cell>
          <table:table-cell office:value-type="string" table:style-name="ce13">
            <text:p>Universidade Federal do Vale do São Francisco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de Conservação e Manejo de Fauna da Caatinga</text:p>
          </table:table-cell>
          <table:table-cell office:value-type="string" table:style-name="ce13">
            <text:p>Centro de Conservação e Manejo de Fauna da Caatinga</text:p>
          </table:table-cell>
          <table:table-cell office:value-type="string" table:style-name="ce13">
            <text:p>Cemafauna Caatinga</text:p>
          </table:table-cell>
          <table:table-cell office:value-type="currency" office:value="3332000" table:style-name="ce15">
            <text:p>R$ 3.332.000,00</text:p>
          </table:table-cell>
          <table:table-cell office:value-type="currency" office:value="9809620" table:style-name="ce15">
            <text:p>R$ 9.809.620,00</text:p>
          </table:table-cell>
          <table:table-cell office:value-type="currency" office:value="13141620" table:style-name="ce15">
            <text:p>R$ 13.141.62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694</text:p>
          </table:table-cell>
          <table:table-cell office:value-type="string" table:style-name="ce13">
            <text:p>Universidade Estadual do Ceará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Multiusuário de Análise de Materiais</text:p>
          </table:table-cell>
          <table:table-cell office:value-type="string" table:style-name="ce13">
            <text:p>Operacionalização do Laboratório de Análise de Materiais: Microscopia Eletrônica e Raio X</text:p>
          </table:table-cell>
          <table:table-cell office:value-type="string" table:style-name="ce13">
            <text:p>OPERAMIX</text:p>
          </table:table-cell>
          <table:table-cell office:value-type="currency" office:value="2671542" table:style-name="ce15">
            <text:p>R$ 2.671.542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671542" table:style-name="ce15">
            <text:p>R$ 2.671.542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701</text:p>
          </table:table-cell>
          <table:table-cell office:value-type="string" table:style-name="ce13">
            <text:p>Instituto Federal do Amazonas - Campus Manaus Distrito industrial</text:p>
          </table:table-cell>
          <table:table-cell office:value-type="string" table:style-name="ce14">
            <text:p>AM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Centro Nacional Multiusuário de Pesquisas em Nanomateriais da Amazônia</text:p>
          </table:table-cell>
          <table:table-cell office:value-type="string" table:style-name="ce13">
            <text:p>Estruturação do Laboratório de Síntese e Caracterização de Nanomateriais para se tornar o Centro Nacional <text:s/>Multiusuário de Pesquisas em Nanomateriais da Amazônia</text:p>
          </table:table-cell>
          <table:table-cell office:value-type="string" table:style-name="ce13">
            <text:p>LSCN-CNMPNAM</text:p>
          </table:table-cell>
          <table:table-cell office:value-type="currency" office:value="2499898.4" table:style-name="ce15">
            <text:p>R$ 2.499.898,40</text:p>
          </table:table-cell>
          <table:table-cell office:value-type="currency" office:value="500000" table:style-name="ce15">
            <text:p>R$ 500.000,00</text:p>
          </table:table-cell>
          <table:table-cell office:value-type="currency" office:value="2999898.4" table:style-name="ce15">
            <text:p>R$ 2.999.898,4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705</text:p>
          </table:table-cell>
          <table:table-cell office:value-type="string" table:style-name="ce13">
            <text:p>UNIVERSIDADE FEDERAL DA PARAIBA</text:p>
          </table:table-cell>
          <table:table-cell office:value-type="string" table:style-name="ce14">
            <text:p>PB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MULTIUSUÁRIO DE ANALISE SUPERFICIAL DE MATERIAIS-SUPERMAT</text:p>
          </table:table-cell>
          <table:table-cell office:value-type="string" table:style-name="ce13">
            <text:p>INFRAESTRUTURA PARA CRIAÇÃO DO CENTRO MULTIUSUÁRIO DE ANALISE SUPERFICIAL DE MATERIAIS-SUPERMAT</text:p>
          </table:table-cell>
          <table:table-cell office:value-type="string" table:style-name="ce13">
            <text:p>SUPERMAT</text:p>
          </table:table-cell>
          <table:table-cell office:value-type="float" office:value="6012500" table:style-name="ce13">
            <text:p>6012500</text:p>
          </table:table-cell>
          <table:table-cell office:value-type="float" office:value="0" table:style-name="ce13">
            <text:p>0</text:p>
          </table:table-cell>
          <table:table-cell office:value-type="float" office:value="6012500" table:style-name="ce13">
            <text:p>60125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568</text:p>
          </table:table-cell>
          <table:table-cell office:value-type="string" table:style-name="ce13">
            <text:p>Universidade Federal do Oeste da Bahia</text:p>
          </table:table-cell>
          <table:table-cell office:value-type="string" table:style-name="ce14">
            <text:p>BA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de Excelência em Leite e Alimentos do Estado da Bahia</text:p>
          </table:table-cell>
          <table:table-cell office:value-type="string" table:style-name="ce13">
            <text:p>Centro de Excelência em Leite e Alimentos Funcionais do Estado da Bahia - CELF</text:p>
          </table:table-cell>
          <table:table-cell office:value-type="string" table:style-name="ce13">
            <text:p>CELF</text:p>
          </table:table-cell>
          <table:table-cell office:value-type="currency" office:value="4058880.12" table:style-name="ce15">
            <text:p>R$ 4.058.880,12</text:p>
          </table:table-cell>
          <table:table-cell office:value-type="currency" office:value="0" table:style-name="ce15">
            <text:p>R$ 0,00</text:p>
          </table:table-cell>
          <table:table-cell office:value-type="currency" office:value="4058880.12" table:style-name="ce15">
            <text:p>R$ 4.058.880,12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714</text:p>
          </table:table-cell>
          <table:table-cell office:value-type="string" table:style-name="ce13">
            <text:p>Universidade Federal de Pernambuco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Instituto Nacional de Tecnologia de União e Revestimento de Materiais</text:p>
          </table:table-cell>
          <table:table-cell office:value-type="string" table:style-name="ce13">
            <text:p>Instituto Nacional de Tecnologia de União e Revestimento de Materiais - Centro Nacional Multiusuário Emergente</text:p>
          </table:table-cell>
          <table:table-cell office:value-type="string" table:style-name="ce13">
            <text:p>INTM-CNMULT-Em</text:p>
          </table:table-cell>
          <table:table-cell office:value-type="currency" office:value="4924800" table:style-name="ce15">
            <text:p>R$ 4.924.8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4924800" table:style-name="ce15">
            <text:p>R$ 4.924.8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748</text:p>
          </table:table-cell>
          <table:table-cell office:value-type="string" table:style-name="ce13">
            <text:p>Universidade Federal do Maranhão</text:p>
          </table:table-cell>
          <table:table-cell office:value-type="string" table:style-name="ce14">
            <text:p>MA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Multidisciplinar de Laboratórios Multiusuários do Maranhão</text:p>
          </table:table-cell>
          <table:table-cell office:value-type="string" table:style-name="ce13">
            <text:p>Criação do Centro Multidisciplinar de Laboratórios Multiusuários do Maranhão</text:p>
          </table:table-cell>
          <table:table-cell office:value-type="string" table:style-name="ce13">
            <text:p>CMLM</text:p>
          </table:table-cell>
          <table:table-cell office:value-type="currency" office:value="4630600" table:style-name="ce15">
            <text:p>R$ 4.630.6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4630600" table:style-name="ce15">
            <text:p>R$ 4.630.6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697</text:p>
          </table:table-cell>
          <table:table-cell office:value-type="string" table:style-name="ce13">
            <text:p>Universidade Federal do Ceará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de Caracterização de Materiais em Altas Temperaturas</text:p>
          </table:table-cell>
          <table:table-cell office:value-type="string" table:style-name="ce13">
            <text:p>Implantação de um Laboratório de Caracterização de Materiais em Altas Temperaturas</text:p>
          </table:table-cell>
          <table:table-cell office:value-type="string" table:style-name="ce13">
            <text:p>LACAMAT</text:p>
          </table:table-cell>
          <table:table-cell office:value-type="currency" office:value="2845691" table:style-name="ce15">
            <text:p>R$ 2.845.691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845691" table:style-name="ce15">
            <text:p>R$ 2.845.691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749</text:p>
          </table:table-cell>
          <table:table-cell office:value-type="string" table:style-name="ce13">
            <text:p>Universidade Federal do Rio Grande do Norte</text:p>
          </table:table-cell>
          <table:table-cell office:value-type="string" table:style-name="ce14">
            <text:p>RN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MPME</text:p>
          </table:table-cell>
          <table:table-cell office:value-type="string" table:style-name="ce13">
            <text:p>Laboratório Multiusuario de Produção e Caracterização de propriedades Magnéticas e Elétricas de materiais</text:p>
          </table:table-cell>
          <table:table-cell office:value-type="string" table:style-name="ce13">
            <text:p>LMPME</text:p>
          </table:table-cell>
          <table:table-cell office:value-type="currency" office:value="2365000" table:style-name="ce15">
            <text:p>R$ 2.365.000,00</text:p>
          </table:table-cell>
          <table:table-cell office:value-type="currency" office:value="400000" table:style-name="ce15">
            <text:p>R$ 400.000,00</text:p>
          </table:table-cell>
          <table:table-cell office:value-type="currency" office:value="2765000" table:style-name="ce15">
            <text:p>R$ 2.765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1642</text:p>
          </table:table-cell>
          <table:table-cell office:value-type="string" table:style-name="ce13">
            <text:p>Universidade Federal do Pará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Biotério Universidade federal do Pará</text:p>
          </table:table-cell>
          <table:table-cell office:value-type="string" table:style-name="ce13">
            <text:p>Implementação de Biotério Multiusuário de Manutenção e Experimentação Animal na Universidade Federal do Pará</text:p>
          </table:table-cell>
          <table:table-cell office:value-type="string" table:style-name="ce13">
            <text:p>IBMM</text:p>
          </table:table-cell>
          <table:table-cell office:value-type="currency" office:value="1346311" table:style-name="ce15">
            <text:p>R$ 1.346.311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346311" table:style-name="ce15">
            <text:p>R$ 1.346.311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218</text:p>
          </table:table-cell>
          <table:table-cell office:value-type="string" table:style-name="ce13">
            <text:p>Universidade Federal do Pará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Centro Multiusuário de Ciências do Movimento Humano da Amazônia</text:p>
          </table:table-cell>
          <table:table-cell office:value-type="string" table:style-name="ce13">
            <text:p>Centro Multiusuário de Ciências do Movimento Humano da Amazônia</text:p>
          </table:table-cell>
          <table:table-cell office:value-type="string" table:style-name="ce13">
            <text:p>CENTRO-MOVHA</text:p>
          </table:table-cell>
          <table:table-cell office:value-type="currency" office:value="2380000" table:style-name="ce15">
            <text:p>R$ 2.38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380000" table:style-name="ce15">
            <text:p>R$ 2.380.000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752</text:p>
          </table:table-cell>
          <table:table-cell office:value-type="string" table:style-name="ce13">
            <text:p>Fundação Universidade Federal do Piauí</text:p>
          </table:table-cell>
          <table:table-cell office:value-type="string" table:style-name="ce14">
            <text:p>PI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Integrado de Pesquisa e Desenvolvimento Tecnológico</text:p>
          </table:table-cell>
          <table:table-cell office:value-type="string" table:style-name="ce13">
            <text:p>Centro Integrado de Pesquisa e Desenvolvimento Tecnológico</text:p>
          </table:table-cell>
          <table:table-cell office:value-type="string" table:style-name="ce13">
            <text:p>CIPE&amp;D</text:p>
          </table:table-cell>
          <table:table-cell office:value-type="currency" office:value="5000000" table:style-name="ce15">
            <text:p>R$ 5.0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5000000" table:style-name="ce15">
            <text:p>R$ 5.00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602</text:p>
          </table:table-cell>
          <table:table-cell office:value-type="string" table:style-name="ce13">
            <text:p>UNIVERSIDADE FEDERAL DO PARÁ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LAB. MULTIUSUÁRIO PARA AVALIAÇÃO DE COMPOSTOS BIOATIVOS DA AMAZÔNIA</text:p>
          </table:table-cell>
          <table:table-cell office:value-type="string" table:style-name="ce13">
            <text:p>LABORATÓRIO MULTIUSUÁRIO PARA AVALIAÇÃO DE COMPOSTOS BIOATIVOS DA AMAZÔNIA</text:p>
          </table:table-cell>
          <table:table-cell office:value-type="string" table:style-name="ce13">
            <text:p>LMCBIO-AMAZON</text:p>
          </table:table-cell>
          <table:table-cell office:value-type="currency" office:value="4170000" table:style-name="ce15">
            <text:p>R$ 4.17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4170000" table:style-name="ce15">
            <text:p>R$ 4.170.000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757</text:p>
          </table:table-cell>
          <table:table-cell office:value-type="string" table:style-name="ce13">
            <text:p>Universidade Federal do Rio Grande do Norte</text:p>
          </table:table-cell>
          <table:table-cell office:value-type="string" table:style-name="ce14">
            <text:p>RN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de Computação de Alto Desempenho do IIF</text:p>
          </table:table-cell>
          <table:table-cell office:value-type="string" table:style-name="ce13">
            <text:p>UM HUB PARA A COMPUTAÇÃO DE ALTO DESEMPENHO</text:p>
          </table:table-cell>
          <table:table-cell office:value-type="string" table:style-name="ce13">
            <text:p>HUB-FIS</text:p>
          </table:table-cell>
          <table:table-cell office:value-type="currency" office:value="9770000" table:style-name="ce15">
            <text:p>R$ 9.770.000,00</text:p>
          </table:table-cell>
          <table:table-cell office:value-type="currency" office:value="1000000" table:style-name="ce15">
            <text:p>R$ 1.000.000,00</text:p>
          </table:table-cell>
          <table:table-cell office:value-type="currency" office:value="10770000" table:style-name="ce15">
            <text:p>R$ 10.77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772</text:p>
          </table:table-cell>
          <table:table-cell office:value-type="string" table:style-name="ce13">
            <text:p>FUNDAÇÃO UNIVERSIDADE FEDERAL DE RONDÔNIA</text:p>
          </table:table-cell>
          <table:table-cell office:value-type="string" table:style-name="ce14">
            <text:p>RO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REDE DE PLATAFORMAS TECNOLÓGICAS MULTI USUÁRIO DA UNIR - REDETEC</text:p>
          </table:table-cell>
          <table:table-cell office:value-type="string" table:style-name="ce13">
            <text:p>Implementação da REDE DE PLATAFORMAS TECNOLÓGICAS MULTI USUÁRIO (REDETEC) da Universidade Federal de Rondônia: Aquisição das Centrais de Imagem, Genética e Espectroscopia</text:p>
          </table:table-cell>
          <table:table-cell office:value-type="string" table:style-name="ce13">
            <text:p>REDETEC-UNIR</text:p>
          </table:table-cell>
          <table:table-cell office:value-type="currency" office:value="3491000" table:style-name="ce15">
            <text:p>R$ 3.491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3491000" table:style-name="ce15">
            <text:p>R$ 3.491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784</text:p>
          </table:table-cell>
          <table:table-cell office:value-type="string" table:style-name="ce13">
            <text:p>UNIVERSIDADE FEDERAL DO PARÁ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LABORATÓRIO MULTIUSUÁRIO DE ANÁLISE E CARACTERIZAÇÃO DE NANOMATERIAIS</text:p>
          </table:table-cell>
          <table:table-cell office:value-type="string" table:style-name="ce13">
            <text:p>LABORATÓRIO MULTIUSUÁRIO DE ANÁLISE E CARACTERIZAÇÃO DE NANOMATERIAIS</text:p>
          </table:table-cell>
          <table:table-cell office:value-type="string" table:style-name="ce13">
            <text:p>LAMNMAT.</text:p>
          </table:table-cell>
          <table:table-cell office:value-type="currency" office:value="4304000" table:style-name="ce15">
            <text:p>R$ 4.304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4304000" table:style-name="ce15">
            <text:p>R$ 4.304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836</text:p>
          </table:table-cell>
          <table:table-cell office:value-type="string" table:style-name="ce13">
            <text:p>UNIVERSIDADE FEDERAL DO RECÔNCAVO DA BAHIA</text:p>
          </table:table-cell>
          <table:table-cell office:value-type="string" table:style-name="ce14">
            <text:p>BA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UNIVERSIDADE FEDERAL DO RECÔNCAVO DA BAHIA</text:p>
          </table:table-cell>
          <table:table-cell office:value-type="string" table:style-name="ce13">
            <text:p>Centro Multiusuário de Processamento, Microscopia e Microanálise de Materiais</text:p>
          </table:table-cell>
          <table:table-cell office:value-type="string" table:style-name="ce13">
            <text:p>CEMMA</text:p>
          </table:table-cell>
          <table:table-cell office:value-type="currency" office:value="5573100" table:style-name="ce15">
            <text:p>R$ 5.573.100,00</text:p>
          </table:table-cell>
          <table:table-cell office:value-type="currency" office:value="900000" table:style-name="ce15">
            <text:p>R$ 900.000,00</text:p>
          </table:table-cell>
          <table:table-cell office:value-type="currency" office:value="6473100" table:style-name="ce15">
            <text:p>R$ 6.473.100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801</text:p>
          </table:table-cell>
          <table:table-cell office:value-type="string" table:style-name="ce13">
            <text:p>Instituto Evandro Chagas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Laboratório de Microscopia Eletrônica-LME-IEC</text:p>
          </table:table-cell>
          <table:table-cell office:value-type="string" table:style-name="ce13">
            <text:p>Consolidação do Laboratório de Microscopia Eletrônica do Instituto Evandro Chagas como um Centro nacional multiusuário nas áreas de Microscopia e Biologia Celular na Região Norte do Brasil.</text:p>
          </table:table-cell>
          <table:table-cell office:value-type="string" table:style-name="ce13">
            <text:p>Centro de Microscopia e Biologia Celular do Instituto Evandro Chagas (CMCB-IEC)</text:p>
          </table:table-cell>
          <table:table-cell office:value-type="currency" office:value="3719907" table:style-name="ce15">
            <text:p>R$ 3.719.907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3719907" table:style-name="ce15">
            <text:p>R$ 3.719.907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2555</text:p>
          </table:table-cell>
          <table:table-cell office:value-type="string" table:style-name="ce13">
            <text:p>Universidade Federal do Sul e Sudeste do Pará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Centro Multidisciplinar de Pesquisa em Ciência Animal</text:p>
          </table:table-cell>
          <table:table-cell office:value-type="string" table:style-name="ce13">
            <text:p>CENTRO MULTIUSUÁRIO DE PESQUISA EM CIÊNCIA ANIMAL</text:p>
          </table:table-cell>
          <table:table-cell office:value-type="string" table:style-name="ce13">
            <text:p>CMPCA</text:p>
          </table:table-cell>
          <table:table-cell office:value-type="currency" office:value="3084000" table:style-name="ce15">
            <text:p>R$ 3.084.000,00</text:p>
          </table:table-cell>
          <table:table-cell office:value-type="currency" office:value="100000" table:style-name="ce15">
            <text:p>R$ 100.000,00</text:p>
          </table:table-cell>
          <table:table-cell office:value-type="currency" office:value="3184000" table:style-name="ce15">
            <text:p>R$ 3.184.000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808</text:p>
          </table:table-cell>
          <table:table-cell office:value-type="string" table:style-name="ce13">
            <text:p>Universidade Estadual de Feira de Santana - UEFS</text:p>
          </table:table-cell>
          <table:table-cell office:value-type="string" table:style-name="ce14">
            <text:p>BA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Multiusuário de Caracterização de Materiais (CMCM)</text:p>
          </table:table-cell>
          <table:table-cell office:value-type="string" table:style-name="ce13">
            <text:p>Centro Multiusuário de Caracterização de Materiais</text:p>
          </table:table-cell>
          <table:table-cell office:value-type="string" table:style-name="ce13">
            <text:p>CMCM/UEFS</text:p>
          </table:table-cell>
          <table:table-cell office:value-type="currency" office:value="4424572.24" table:style-name="ce15">
            <text:p>R$ 4.424.572,24</text:p>
          </table:table-cell>
          <table:table-cell office:value-type="currency" office:value="132732.17000000001" table:style-name="ce15">
            <text:p>R$ 132.732,17</text:p>
          </table:table-cell>
          <table:table-cell office:value-type="currency" office:value="4557304.41" table:style-name="ce15">
            <text:p>R$ 4.557.304,41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811</text:p>
          </table:table-cell>
          <table:table-cell office:value-type="string" table:style-name="ce13">
            <text:p>Instituto SENAI de Inovação em Tecnologias Minerais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Núcleo de Pesquisa e Inovação Tecnológica Aplicada à Cadeia Mineral</text:p>
          </table:table-cell>
          <table:table-cell office:value-type="string" table:style-name="ce13">
            <text:p>Centro de Desenvolvimento Mineral Sustentável</text:p>
          </table:table-cell>
          <table:table-cell office:value-type="string" table:style-name="ce13">
            <text:p>CDMS</text:p>
          </table:table-cell>
          <table:table-cell office:value-type="currency" office:value="2360000" table:style-name="ce15">
            <text:p>R$ 2.360.000,00</text:p>
          </table:table-cell>
          <table:table-cell office:value-type="currency" office:value="10000000" table:style-name="ce15">
            <text:p>R$ 10.000.000,00</text:p>
          </table:table-cell>
          <table:table-cell office:value-type="currency" office:value="12360000" table:style-name="ce15">
            <text:p>R$ 12.36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821</text:p>
          </table:table-cell>
          <table:table-cell office:value-type="string" table:style-name="ce13">
            <text:p>Universidade Federal do Amazonas - UFAM</text:p>
          </table:table-cell>
          <table:table-cell office:value-type="string" table:style-name="ce14">
            <text:p>AM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CDEAM - Centro de Desenvolvimento Energético Amazônico</text:p>
          </table:table-cell>
          <table:table-cell office:value-type="string" table:style-name="ce13">
            <text:p>Capacitação do CDEAM para atuação multiusuário</text:p>
          </table:table-cell>
          <table:table-cell office:value-type="string" table:style-name="ce13">
            <text:p>CAPCDEAM</text:p>
          </table:table-cell>
          <table:table-cell office:value-type="currency" office:value="3427455.12" table:style-name="ce15">
            <text:p>R$ 3.427.455,12</text:p>
          </table:table-cell>
          <table:table-cell office:value-type="currency" office:value="0" table:style-name="ce15">
            <text:p>R$ 0,00</text:p>
          </table:table-cell>
          <table:table-cell office:value-type="currency" office:value="3427455.12" table:style-name="ce15">
            <text:p>R$ 3.427.455,12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830</text:p>
          </table:table-cell>
          <table:table-cell office:value-type="string" table:style-name="ce13">
            <text:p>Embrapa Amazônia Oriental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Laboratório de Análises Sistemas Sustentáveis</text:p>
          </table:table-cell>
          <table:table-cell office:value-type="string" table:style-name="ce13">
            <text:p>CONSOLIDAÇÃO E OPERAÇÃO DA PLATAFORMA MULTIUSUARIO DO LABORATORIO DE ANÁLISES DE SISTEMAS SUSTENTAVEIS</text:p>
          </table:table-cell>
          <table:table-cell office:value-type="string" table:style-name="ce13">
            <text:p>MultiLASS</text:p>
          </table:table-cell>
          <table:table-cell office:value-type="currency" office:value="5570000" table:style-name="ce15">
            <text:p>R$ 5.57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5570000" table:style-name="ce15">
            <text:p>R$ 5.57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834</text:p>
          </table:table-cell>
          <table:table-cell office:value-type="string" table:style-name="ce13">
            <text:p>Universidade Federal da Paraíba</text:p>
          </table:table-cell>
          <table:table-cell office:value-type="string" table:style-name="ce14">
            <text:p>PB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RFWild - Measurements, Modeling &amp; Microelectronics</text:p>
          </table:table-cell>
          <table:table-cell office:value-type="string" table:style-name="ce13">
            <text:p>Laboratório Multiusuário para a Caracterização Experimental de Dispositivos Semicondutores e Circuitos Integrados Analógicos e Mistos.</text:p>
          </table:table-cell>
          <table:table-cell office:value-type="string" table:style-name="ce19">
            <text:p>RFWild</text:p>
          </table:table-cell>
          <table:table-cell office:value-type="currency" office:value="2740000" table:style-name="ce15">
            <text:p>R$ 2.74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740000" table:style-name="ce15">
            <text:p>R$ 2.74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304</text:p>
          </table:table-cell>
          <table:table-cell office:value-type="string" table:style-name="ce13">
            <text:p>Universidade Federal do Tocantins</text:p>
          </table:table-cell>
          <table:table-cell office:value-type="string" table:style-name="ce14">
            <text:p>TO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Instituto de Atenção às Cidades (IAC)</text:p>
          </table:table-cell>
          <table:table-cell office:value-type="string" table:style-name="ce13">
            <text:p>Instituto de Atenção às Cidades</text:p>
          </table:table-cell>
          <table:table-cell office:value-type="string" table:style-name="ce13">
            <text:p>IAC</text:p>
          </table:table-cell>
          <table:table-cell office:value-type="currency" office:value="1613838" table:style-name="ce15">
            <text:p>R$ 1.613.838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613838" table:style-name="ce15">
            <text:p>R$ 1.613.838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835</text:p>
          </table:table-cell>
          <table:table-cell office:value-type="string" table:style-name="ce13">
            <text:p>Instituto Federal Goiano</text:p>
          </table:table-cell>
          <table:table-cell office:value-type="string" table:style-name="ce14">
            <text:p>GO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Multiusuário de Análises do IF Goiano</text:p>
          </table:table-cell>
          <table:table-cell office:value-type="string" table:style-name="ce13">
            <text:p>Centro Multiusuário de Análises do IF Goiano: Expansão e consolidação da infraestrutura de pesquisa e ensaios analíticos.</text:p>
          </table:table-cell>
          <table:table-cell office:value-type="string" table:style-name="ce13">
            <text:p>CeMA</text:p>
          </table:table-cell>
          <table:table-cell office:value-type="currency" office:value="5600000" table:style-name="ce15">
            <text:p>R$ 5.6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5600000" table:style-name="ce15">
            <text:p>R$ 5.60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844</text:p>
          </table:table-cell>
          <table:table-cell office:value-type="string" table:style-name="ce13">
            <text:p>Universidade Federal do Pará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Grupo de Estudos e Desenvolvimento de Alternativas Energéticas</text:p>
          </table:table-cell>
          <table:table-cell office:value-type="string" table:style-name="ce13">
            <text:p>Grupo de Estudos e Desenvolvimento de Alternativas Energéticas</text:p>
          </table:table-cell>
          <table:table-cell office:value-type="string" table:style-name="ce13">
            <text:p>GEDAE</text:p>
          </table:table-cell>
          <table:table-cell office:value-type="currency" office:value="3000000" table:style-name="ce15">
            <text:p>R$ 3.0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3000000" table:style-name="ce15">
            <text:p>R$ 3.00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846</text:p>
          </table:table-cell>
          <table:table-cell office:value-type="string" table:style-name="ce13">
            <text:p>Universidade Federal da Paraíba</text:p>
          </table:table-cell>
          <table:table-cell office:value-type="string" table:style-name="ce14">
            <text:p>PB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de Vocação Tecnológica em Segurança Alimentar e Nutricional</text:p>
          </table:table-cell>
          <table:table-cell office:value-type="string" table:style-name="ce13">
            <text:p>Centro de Vocação Tecnológica em Segurança Alimentar e Nutricional</text:p>
          </table:table-cell>
          <table:table-cell office:value-type="string" table:style-name="ce19">
            <text:p>CVT-SAN</text:p>
          </table:table-cell>
          <table:table-cell office:value-type="currency" office:value="2000000" table:style-name="ce15">
            <text:p>R$ 2.000.000,00</text:p>
          </table:table-cell>
          <table:table-cell office:value-type="currency" office:value="2500000" table:style-name="ce15">
            <text:p>R$ 2.500.000,00</text:p>
          </table:table-cell>
          <table:table-cell office:value-type="currency" office:value="4500000" table:style-name="ce15">
            <text:p>R$ 4.50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487</text:p>
          </table:table-cell>
          <table:table-cell office:value-type="string" table:style-name="ce13">
            <text:p>Universidade Federal Fluminense</text:p>
          </table:table-cell>
          <table:table-cell office:value-type="string" table:style-name="ce14">
            <text:p>RJ</text:p>
          </table:table-cell>
          <table:table-cell office:value-type="string" table:style-name="ce14">
            <text:p>SE</text:p>
          </table:table-cell>
          <table:table-cell office:value-type="string" table:style-name="ce13">
            <text:p>Serviço de Radiologia- Hospital Uiversitário Antônio Pedro</text:p>
          </table:table-cell>
          <table:table-cell office:value-type="string" table:style-name="ce13">
            <text:p>PROJETO DE IMPLANTAÇÃO E DESENVOLVIMENTO DE NOVAS TECNOLOGIAS EM EXAMES DIAGNÓSTICOS POR IMAGEM</text:p>
          </table:table-cell>
          <table:table-cell office:value-type="string" table:style-name="ce13">
            <text:p>IMAGEM HUAP</text:p>
          </table:table-cell>
          <table:table-cell office:value-type="currency" office:value="8560000" table:style-name="ce15">
            <text:p>R$ 8.560.000,00</text:p>
          </table:table-cell>
          <table:table-cell office:value-type="currency" office:value="1650000" table:style-name="ce15">
            <text:p>R$ 1.650.000,00</text:p>
          </table:table-cell>
          <table:table-cell office:value-type="currency" office:value="10210000" table:style-name="ce15">
            <text:p>R$ 10.210.000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855</text:p>
          </table:table-cell>
          <table:table-cell office:value-type="string" table:style-name="ce13">
            <text:p>Instituto Federal de Educação, Ciência e Tecnologia do Piauí</text:p>
          </table:table-cell>
          <table:table-cell office:value-type="string" table:style-name="ce14">
            <text:p>PI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DE MATERIAIS</text:p>
          </table:table-cell>
          <table:table-cell office:value-type="string" table:style-name="ce13">
            <text:p>Projeto de estruturação e aquisição de equipamentos do Laboratório multiusuários LabMat do Instituto Federal do Piauí</text:p>
          </table:table-cell>
          <table:table-cell office:value-type="string" table:style-name="ce13">
            <text:p>Laboratório multiusuários LabMat do Instituto Federal do Piauí</text:p>
          </table:table-cell>
          <table:table-cell office:value-type="currency" office:value="9746740.0299999993" table:style-name="ce15">
            <text:p>R$ 9.746.740,03</text:p>
          </table:table-cell>
          <table:table-cell office:value-type="currency" office:value="0" table:style-name="ce15">
            <text:p>R$ 0,00</text:p>
          </table:table-cell>
          <table:table-cell office:value-type="currency" office:value="9746740.0299999993" table:style-name="ce15">
            <text:p>R$ 9.746.740,03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2831</text:p>
          </table:table-cell>
          <table:table-cell office:value-type="string" table:style-name="ce13">
            <text:p>Universidade Federal da Bahia</text:p>
          </table:table-cell>
          <table:table-cell office:value-type="string" table:style-name="ce56">
            <text:p>BA</text:p>
          </table:table-cell>
          <table:table-cell office:value-type="string" table:style-name="ce56">
            <text:p>NE</text:p>
          </table:table-cell>
          <table:table-cell office:value-type="string" table:style-name="ce13">
            <text:p>Instituto Multidisciplinar em Saúde</text:p>
          </table:table-cell>
          <table:table-cell office:value-type="string" table:style-name="ce13">
            <text:p>Criação do Centro Multiusuário em Biotecnologia do Sudoeste da Bahia</text:p>
          </table:table-cell>
          <table:table-cell office:value-type="string" table:style-name="ce13">
            <text:p>CEMBIOTEC</text:p>
          </table:table-cell>
          <table:table-cell office:value-type="currency" office:value="3134237.57" table:style-name="ce15">
            <text:p>R$ 3.134.237,57</text:p>
          </table:table-cell>
          <table:table-cell office:value-type="string" table:style-name="ce15">
            <text:p>0,00</text:p>
          </table:table-cell>
          <table:table-cell office:value-type="currency" office:value="3134237.57" table:style-name="ce15">
            <text:p>R$ 3.134.237,57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090</text:p>
          </table:table-cell>
          <table:table-cell office:value-type="string" table:style-name="ce13">
            <text:p>ILMD-FIOCRUZ</text:p>
          </table:table-cell>
          <table:table-cell office:value-type="string" table:style-name="ce56">
            <text:p>AM</text:p>
          </table:table-cell>
          <table:table-cell office:value-type="string" table:style-name="ce56">
            <text:p>N</text:p>
          </table:table-cell>
          <table:table-cell office:value-type="string" table:style-name="ce13">
            <text:p>Plataformas ILMD-FIOCRUZ</text:p>
          </table:table-cell>
          <table:table-cell office:value-type="string" table:style-name="ce13">
            <text:p>Modernização da infraestrutura das Plataformas Multi usuários do ILMD-FIOCRUZ</text:p>
          </table:table-cell>
          <table:table-cell office:value-type="string" table:style-name="ce13">
            <text:p>MODERNIZAR</text:p>
          </table:table-cell>
          <table:table-cell office:value-type="currency" office:value="3074642.24" table:style-name="ce15">
            <text:p>R$ 3.074.642,24</text:p>
          </table:table-cell>
          <table:table-cell office:value-type="currency" office:value="0" table:style-name="ce15">
            <text:p>R$ 0,00</text:p>
          </table:table-cell>
          <table:table-cell office:value-type="currency" office:value="3074642.24" table:style-name="ce15">
            <text:p>R$ 3.074.642,24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231</text:p>
          </table:table-cell>
          <table:table-cell office:value-type="string" table:style-name="ce13">
            <text:p>UNIVERSIDADE ESTADUAL DE SANTA CRUZ</text:p>
          </table:table-cell>
          <table:table-cell office:value-type="string" table:style-name="ce56">
            <text:p>BA</text:p>
          </table:table-cell>
          <table:table-cell office:value-type="string" table:style-name="ce56">
            <text:p>NE</text:p>
          </table:table-cell>
          <table:table-cell office:value-type="string" table:style-name="ce13">
            <text:p>CENTRO DE MICROSCOPIA ELETRÔNICA DA UESC</text:p>
          </table:table-cell>
          <table:table-cell office:value-type="string" table:style-name="ce13">
            <text:p>Ampliação das atividades multiusuárias de pesquisa do CME UESC visando a excelência e geração de produtos e processos inovadores</text:p>
          </table:table-cell>
          <table:table-cell office:value-type="string" table:style-name="ce13">
            <text:p>AMPLI-CME UESC</text:p>
          </table:table-cell>
          <table:table-cell office:value-type="currency" office:value="4170115" table:style-name="ce15">
            <text:p>R$ 4.170.115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4170115" table:style-name="ce15">
            <text:p>R$ 4.170.115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2">
            <text:p>13737</text:p>
          </table:table-cell>
          <table:table-cell office:value-type="string" table:style-name="ce13">
            <text:p>Universidade Federal do Rio Grande do Norte</text:p>
          </table:table-cell>
          <table:table-cell office:value-type="string" table:style-name="ce14">
            <text:p>RN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de Monitoramento Ambiental</text:p>
          </table:table-cell>
          <table:table-cell office:value-type="string" table:style-name="ce13">
            <text:p>INSTRUMENTAÇÃO CIENTÍFICA E TECNOLÓGICA DO LABORATÓRIO MULTIUSUÁRIO DE MONITORAMENTO AMBIENTAL DA UFRN – CAMPUS DE CAICÓ</text:p>
          </table:table-cell>
          <table:table-cell office:value-type="string" table:style-name="ce13">
            <text:p>ICTEC – LAMA/UFRN</text:p>
          </table:table-cell>
          <table:table-cell office:value-type="currency" office:value="1600000" table:style-name="ce15">
            <text:p>R$ 1.600.000,00</text:p>
          </table:table-cell>
          <table:table-cell office:value-type="currency" office:value="200000" table:style-name="ce15">
            <text:p>R$ 200.000,00</text:p>
          </table:table-cell>
          <table:table-cell office:value-type="currency" office:value="1800000" table:style-name="ce15">
            <text:p>R$ 1.800.000,00</text:p>
          </table:table-cell>
          <table:table-cell office:value-type="string" table:style-name="ce16">
            <text:p>NÃO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255</text:p>
          </table:table-cell>
          <table:table-cell office:value-type="string" table:style-name="ce13">
            <text:p>INSTITUTO EVANDRO CHAGAS</text:p>
          </table:table-cell>
          <table:table-cell office:value-type="string" table:style-name="ce56">
            <text:p>PA</text:p>
          </table:table-cell>
          <table:table-cell office:value-type="string" table:style-name="ce56">
            <text:p>N</text:p>
          </table:table-cell>
          <table:table-cell office:value-type="string" table:style-name="ce13">
            <text:p>CENTRO DE INOVAÇÕES TECNOLÓGICAS</text:p>
          </table:table-cell>
          <table:table-cell office:value-type="string" table:style-name="ce13">
            <text:p>ADEQUAÇÃO DO CENTRO INOVAÇÕES TECNOLÓGICAS DO INSTITUTO EVANDRO CHAGAS COMO UM CENTRO NACIONAL MULTIUSUÁRIO</text:p>
          </table:table-cell>
          <table:table-cell office:value-type="string" table:style-name="ce13">
            <text:p>CNM-CIT</text:p>
          </table:table-cell>
          <table:table-cell office:value-type="currency" office:value="5700000" table:style-name="ce15">
            <text:p>R$ 5.7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5700000" table:style-name="ce15">
            <text:p>R$ 5.70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576</text:p>
          </table:table-cell>
          <table:table-cell office:value-type="string" table:style-name="ce13">
            <text:p>UNIVERSIDADE FEDERAL DO RIO GRANDE DO NORTE</text:p>
          </table:table-cell>
          <table:table-cell office:value-type="string" table:style-name="ce56">
            <text:p>RN</text:p>
          </table:table-cell>
          <table:table-cell office:value-type="string" table:style-name="ce56">
            <text:p>N</text:p>
          </table:table-cell>
          <table:table-cell office:value-type="string" table:style-name="ce13">
            <text:p>INSTITUTO DO CÉREBRO</text:p>
          </table:table-cell>
          <table:table-cell office:value-type="string" table:style-name="ce13">
            <text:p>NEUROTEC - Pólo Integrado de Neurotecnologia</text:p>
          </table:table-cell>
          <table:table-cell office:value-type="string" table:style-name="ce13">
            <text:p>NEUROTEC</text:p>
          </table:table-cell>
          <table:table-cell office:value-type="currency" office:value="3587343.7" table:style-name="ce15">
            <text:p>R$ 3.587.343,70</text:p>
          </table:table-cell>
          <table:table-cell office:value-type="currency" office:value="76091472.5" table:style-name="ce15">
            <text:p>R$ 76.091.472,50</text:p>
          </table:table-cell>
          <table:table-cell office:value-type="currency" office:value="79678816.200000003" table:style-name="ce15">
            <text:p>R$ 79.678.816,2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" table:visibility="filter">
          <table:table-cell table:number-columns-repeated="2" table:style-name="ce1"/>
          <table:table-cell table:number-columns-repeated="2" table:style-name="ce4"/>
          <table:table-cell table:number-columns-repeated="3" table:style-name="ce1"/>
          <table:table-cell office:value-type="currency" office:value="742334986.65999997" table:formula="msoxl:=SUM(H2:H195)" table:style-name="ce47">
            <text:p>R$ 742.334.986,66</text:p>
          </table:table-cell>
          <table:table-cell office:value-type="currency" office:value="177908475.61000001" table:formula="msoxl:=SUM(I2:I195)" table:style-name="ce47">
            <text:p>R$ 177.908.475,61</text:p>
          </table:table-cell>
          <table:table-cell office:value-type="currency" office:value="920243462.26999998" table:formula="msoxl:=SUM(J2:J195)" table:style-name="ce47">
            <text:p>R$ 920.243.462,27</text:p>
          </table:table-cell>
          <table:table-cell table:style-name="ce5"/>
          <table:table-cell table:number-columns-repeated="16373"/>
        </table:table-row>
        <table:table-row table:style-name="ro2">
          <table:table-cell table:number-columns-repeated="2" table:style-name="ce1"/>
          <table:table-cell table:number-columns-repeated="2" table:style-name="ce4"/>
          <table:table-cell table:number-columns-repeated="3" table:style-name="ce1"/>
          <table:table-cell office:value-type="currency" office:value="438323651.42999995" table:formula="msoxl:=SUBTOTAL(9,H3:H196)" table:style-name="ce15">
            <text:p>R$ 438.323.651,43</text:p>
          </table:table-cell>
          <table:table-cell office:value-type="currency" office:value="148397656.27000001" table:formula="msoxl:=SUBTOTAL(9,I3:I196)" table:style-name="ce15">
            <text:p>R$ 148.397.656,27</text:p>
          </table:table-cell>
          <table:table-cell office:value-type="currency" office:value="586721307.69999993" table:formula="msoxl:=SUBTOTAL(9,J3:J196)" table:style-name="ce15">
            <text:p>R$ 586.721.307,70</text:p>
          </table:table-cell>
          <table:table-cell table:style-name="ce5"/>
          <table:table-cell table:number-columns-repeated="16373"/>
        </table:table-row>
        <table:table-row table:number-rows-repeated="11" table:style-name="ro2">
          <table:table-cell table:number-columns-repeated="2" table:style-name="ce1"/>
          <table:table-cell table:number-columns-repeated="2" table:style-name="ce4"/>
          <table:table-cell table:number-columns-repeated="6" table:style-name="ce1"/>
          <table:table-cell table:style-name="ce5"/>
          <table:table-cell table:number-columns-repeated="16373"/>
        </table:table-row>
        <table:table-row table:number-rows-repeated="65324" table:style-name="ro2">
          <table:table-cell table:number-columns-repeated="10"/>
          <table:table-cell table:style-name="ce5"/>
          <table:table-cell table:number-columns-repeated="16373"/>
        </table:table-row>
        <table:table-row table:number-rows-repeated="983044" table:style-name="ro2">
          <table:table-cell table:number-columns-repeated="16384"/>
        </table:table-row>
      </table:table>
      <table:table table:name="APROVADAS_LINHA2" table:style-name="ta2">
        <table:table-column table:style-name="co12" table:default-cell-style-name="ce49"/>
        <table:table-column table:style-name="co13" table:default-cell-style-name="ce50"/>
        <table:table-column table:style-name="co14" table:default-cell-style-name="ce49"/>
        <table:table-column table:style-name="co15" table:default-cell-style-name="ce49" table:visibility="collapse"/>
        <table:table-column table:style-name="co16" table:default-cell-style-name="ce50"/>
        <table:table-column table:style-name="co17" table:default-cell-style-name="ce50"/>
        <table:table-column table:style-name="co18" table:default-cell-style-name="ce52"/>
        <table:table-column table:style-name="co19" table:number-columns-repeated="3" table:default-cell-style-name="ce52" table:visibility="collapse"/>
        <table:table-column table:style-name="co8" table:default-cell-style-name="ce4" table:visibility="collapse"/>
        <table:table-column table:style-name="co3" table:number-columns-repeated="16373" table:default-cell-style-name="ce1"/>
        <table:table-row table:style-name="ro3">
          <table:table-cell office:value-type="string" table:number-columns-spanned="11" table:number-rows-spanned="1" table:style-name="ce75">
            <text:p>ANEXO ll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74">
            <text:p>RESULTADO PRELIMINAR- LINHA 2- RECOMENDADOS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style-name="ce72">
            <text:p>PROTOCOLO</text:p>
          </table:table-cell>
          <table:table-cell office:value-type="string" table:style-name="ce23">
            <text:p>Nome:</text:p>
          </table:table-cell>
          <table:table-cell office:value-type="string" table:style-name="ce73">
            <text:p>UF</text:p>
          </table:table-cell>
          <table:table-cell office:value-type="string" table:style-name="ce73">
            <text:p>REGIÃO</text:p>
          </table:table-cell>
          <table:table-cell office:value-type="string" table:style-name="ce23">
            <text:p>Identificação:</text:p>
          </table:table-cell>
          <table:table-cell office:value-type="string" table:style-name="ce23">
            <text:p>Título</text:p>
          </table:table-cell>
          <table:table-cell office:value-type="string" table:style-name="ce23">
            <text:p>Sigla</text:p>
          </table:table-cell>
          <table:table-cell office:value-type="string" table:style-name="ce21">
            <text:p>Orçamento Estimado em R$-&gt;Valor solicitado FNDCT</text:p>
          </table:table-cell>
          <table:table-cell office:value-type="string" table:style-name="ce21">
            <text:p>Orçamento Estimado em R$-&gt;Outros Aportes</text:p>
          </table:table-cell>
          <table:table-cell office:value-type="string" table:style-name="ce21">
            <text:p>Orçamento Estimado em R$-&gt;Valor Total</text:p>
          </table:table-cell>
          <table:table-cell office:value-type="string" table:style-name="ce48">
            <text:p>RESULTADO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8">
            <text:p>11419</text:p>
          </table:table-cell>
          <table:table-cell office:value-type="string" table:style-name="ce65">
            <text:p>Universidade Estadual de Mato Grosso do Sul</text:p>
          </table:table-cell>
          <table:table-cell office:value-type="string" table:style-name="ce69">
            <text:p>MS</text:p>
          </table:table-cell>
          <table:table-cell office:value-type="string" table:style-name="ce69">
            <text:p>CO</text:p>
          </table:table-cell>
          <table:table-cell office:value-type="string" table:style-name="ce65">
            <text:p>Centro de Desenvolvimento de Tecnologias Quimicas</text:p>
          </table:table-cell>
          <table:table-cell office:value-type="string" table:style-name="ce65">
            <text:p>Centro de Desenvolvimento de Tecnologias Quimicas</text:p>
          </table:table-cell>
          <table:table-cell office:value-type="string" table:style-name="ce66">
            <text:p>CDTEQ</text:p>
          </table:table-cell>
          <table:table-cell office:value-type="currency" office:value="1600000" table:style-name="ce51">
            <text:p>R$ 1.600.000,00</text:p>
          </table:table-cell>
          <table:table-cell office:value-type="currency" office:value="160000" table:style-name="ce51">
            <text:p>R$ 160.000,00</text:p>
          </table:table-cell>
          <table:table-cell office:value-type="currency" office:value="1760000" table:style-name="ce51">
            <text:p>R$ 1.760.000,00</text:p>
          </table:table-cell>
          <table:table-cell office:value-type="string" table:style-name="ce16">
            <text:p>SIM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8">
            <text:p>12062</text:p>
          </table:table-cell>
          <table:table-cell office:value-type="string" table:style-name="ce65">
            <text:p>Parque de Desenvolvimento Tecnológico</text:p>
          </table:table-cell>
          <table:table-cell office:value-type="string" table:style-name="ce69">
            <text:p>CE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Centro de Pesquisas e Desenvolvimento do Padetec</text:p>
          </table:table-cell>
          <table:table-cell office:value-type="string" table:style-name="ce65">
            <text:p>CENTRO MULTIUSUARIO EM PRODUTOS NATURAIS E AGROTOXICOS</text:p>
          </table:table-cell>
          <table:table-cell office:value-type="string" table:style-name="ce66">
            <text:p>CEMUNE</text:p>
          </table:table-cell>
          <table:table-cell office:value-type="currency" office:value="1504015" table:style-name="ce51">
            <text:p>R$ 1.504.015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1504015" table:style-name="ce51">
            <text:p>R$ 1.504.015,00</text:p>
          </table:table-cell>
          <table:table-cell office:value-type="string" table:style-name="ce16">
            <text:p>SIM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8">
            <text:p>12467</text:p>
          </table:table-cell>
          <table:table-cell office:value-type="string" table:style-name="ce65">
            <text:p>Embrapa Recursos Genéticos e Biotecnologia</text:p>
          </table:table-cell>
          <table:table-cell office:value-type="string" table:style-name="ce69">
            <text:p>DF</text:p>
          </table:table-cell>
          <table:table-cell office:value-type="string" table:style-name="ce69">
            <text:p>CO</text:p>
          </table:table-cell>
          <table:table-cell office:value-type="string" table:style-name="ce65">
            <text:p>Centro de Recursos Biológicos de Agentes de Biocontrole</text:p>
          </table:table-cell>
          <table:table-cell office:value-type="string" table:style-name="ce65">
            <text:p>Consolidação do Centro de Recursos Biológicos em Agentes de Biocontrole</text:p>
          </table:table-cell>
          <table:table-cell office:value-type="string" table:style-name="ce66">
            <text:p>CRB-ABC</text:p>
          </table:table-cell>
          <table:table-cell office:value-type="currency" office:value="9500000" table:style-name="ce51">
            <text:p>R$ 9.500.000,00</text:p>
          </table:table-cell>
          <table:table-cell office:value-type="currency" office:value="9500000" table:style-name="ce51">
            <text:p>R$ 9.500.000,00</text:p>
          </table:table-cell>
          <table:table-cell office:value-type="currency" office:value="19000000" table:style-name="ce51">
            <text:p>R$ 19.000.000,00</text:p>
          </table:table-cell>
          <table:table-cell office:value-type="string" table:style-name="ce16">
            <text:p>SIM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8">
            <text:p>12631</text:p>
          </table:table-cell>
          <table:table-cell office:value-type="string" table:style-name="ce65">
            <text:p>Universidade Federal de Mato Grosso</text:p>
          </table:table-cell>
          <table:table-cell office:value-type="string" table:style-name="ce69">
            <text:p>MT</text:p>
          </table:table-cell>
          <table:table-cell office:value-type="string" table:style-name="ce69">
            <text:p>CO</text:p>
          </table:table-cell>
          <table:table-cell office:value-type="string" table:style-name="ce65">
            <text:p>Centro de Pesquisa Multiusuário do Araguaia (CPMUA)</text:p>
          </table:table-cell>
          <table:table-cell office:value-type="string" table:style-name="ce65">
            <text:p>Ampliação e consolidação do Centro de Pesquisa Multiusuário do Araguaia</text:p>
          </table:table-cell>
          <table:table-cell office:value-type="string" table:style-name="ce66">
            <text:p>ACPMUA</text:p>
          </table:table-cell>
          <table:table-cell office:value-type="currency" office:value="3500000" table:style-name="ce51">
            <text:p>R$ 3.500.00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3500000" table:style-name="ce51">
            <text:p>R$ 3.500.000,00</text:p>
          </table:table-cell>
          <table:table-cell office:value-type="string" table:style-name="ce16">
            <text:p>SIM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68">
            <text:p>12793</text:p>
          </table:table-cell>
          <table:table-cell office:value-type="string" table:style-name="ce65">
            <text:p>SERVIÇO NACIONAL DE APRENDIZAGEM INDUSTRIAL- CIMATEC</text:p>
          </table:table-cell>
          <table:table-cell office:value-type="string" table:style-name="ce69">
            <text:p>BA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Instituto de Tecnologias em Saúde do CIMATEC</text:p>
          </table:table-cell>
          <table:table-cell office:value-type="string" table:style-name="ce65">
            <text:p>Implantação do Instituto de Tecnologias em Saúde do CIMATEC</text:p>
          </table:table-cell>
          <table:table-cell office:value-type="string" table:style-name="ce66">
            <text:p>ITS CIMATEC</text:p>
          </table:table-cell>
          <table:table-cell office:value-type="currency" office:value="29578905.75" table:style-name="ce51">
            <text:p>R$ 29.578.905,75</text:p>
          </table:table-cell>
          <table:table-cell office:value-type="currency" office:value="8873671.7300000004" table:style-name="ce51">
            <text:p>R$ 8.873.671,73</text:p>
          </table:table-cell>
          <table:table-cell office:value-type="currency" office:value="38452577.479999997" table:style-name="ce51">
            <text:p>R$ 38.452.577,48</text:p>
          </table:table-cell>
          <table:table-cell office:value-type="string" table:style-name="ce16">
            <text:p>SIM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8">
            <text:p>12821</text:p>
          </table:table-cell>
          <table:table-cell office:value-type="string" table:style-name="ce65">
            <text:p>HOSPITAL OPHIR LOYOLA</text:p>
          </table:table-cell>
          <table:table-cell office:value-type="string" table:style-name="ce69">
            <text:p>PA</text:p>
          </table:table-cell>
          <table:table-cell office:value-type="string" table:style-name="ce69">
            <text:p>N</text:p>
          </table:table-cell>
          <table:table-cell office:value-type="string" table:style-name="ce65">
            <text:p>Laboratório de Biologia Molecular e de Ressonância Magnética Nuclear</text:p>
          </table:table-cell>
          <table:table-cell office:value-type="string" table:style-name="ce65">
            <text:p>Laboratório Multiusuário de Biologia Molecular e de Ressonância Magnética Nuclear</text:p>
          </table:table-cell>
          <table:table-cell office:value-type="string" table:style-name="ce66">
            <text:p>LABIOMOLNUCLEAR</text:p>
          </table:table-cell>
          <table:table-cell office:value-type="currency" office:value="4000000" table:style-name="ce51">
            <text:p>R$ 4.000.000,00</text:p>
          </table:table-cell>
          <table:table-cell office:value-type="currency" office:value="160000" table:style-name="ce51">
            <text:p>R$ 160.000,00</text:p>
          </table:table-cell>
          <table:table-cell office:value-type="currency" office:value="4160000" table:style-name="ce51">
            <text:p>R$ 4.160.000,00</text:p>
          </table:table-cell>
          <table:table-cell office:value-type="string" table:style-name="ce16">
            <text:p>SIM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8">
            <text:p>12824</text:p>
          </table:table-cell>
          <table:table-cell office:value-type="string" table:style-name="ce65">
            <text:p>Fundação de Medicina Tropical Dr. Heitor Vieira Dourado</text:p>
          </table:table-cell>
          <table:table-cell office:value-type="string" table:style-name="ce69">
            <text:p>AM</text:p>
          </table:table-cell>
          <table:table-cell office:value-type="string" table:style-name="ce69">
            <text:p>N</text:p>
          </table:table-cell>
          <table:table-cell office:value-type="string" table:style-name="ce65">
            <text:p>Laboratório de Pesquisa em Doenças Endêmicas</text:p>
          </table:table-cell>
          <table:table-cell office:value-type="string" table:style-name="ce65">
            <text:p>Consolidação de um centro multiusuário para pesquisa em doenças endêmicas e emergentes na Amazônia Ocidental</text:p>
          </table:table-cell>
          <table:table-cell office:value-type="string" table:style-name="ce66">
            <text:p>CPDEAM</text:p>
          </table:table-cell>
          <table:table-cell office:value-type="currency" office:value="1200000" table:style-name="ce51">
            <text:p>R$ 1.200.00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1200000" table:style-name="ce51">
            <text:p>R$ 1.200.000,00</text:p>
          </table:table-cell>
          <table:table-cell office:value-type="string" table:style-name="ce16">
            <text:p>SIM</text:p>
          </table:table-cell>
          <table:table-cell table:number-columns-repeated="225" table:style-name="ce2"/>
          <table:table-cell table:number-columns-repeated="16148"/>
        </table:table-row>
        <table:table-row table:style-name="ro2">
          <table:table-cell office:value-type="string" table:style-name="ce68">
            <text:p>12831</text:p>
          </table:table-cell>
          <table:table-cell office:value-type="string" table:style-name="ce65">
            <text:p>Universidade Federal da Bahia</text:p>
          </table:table-cell>
          <table:table-cell office:value-type="string" table:style-name="ce69">
            <text:p>BA</text:p>
          </table:table-cell>
          <table:table-cell office:value-type="string" table:style-name="ce71">
            <text:p>NE</text:p>
          </table:table-cell>
          <table:table-cell office:value-type="string" table:style-name="ce65">
            <text:p>Instituto Multidisciplinar em Saúde</text:p>
          </table:table-cell>
          <table:table-cell office:value-type="string" table:style-name="ce65">
            <text:p>Criação do Centro Multiusuário em Biotecnologia do Sudoeste da Bahia</text:p>
          </table:table-cell>
          <table:table-cell office:value-type="string" table:style-name="ce66">
            <text:p>CEMBIOTEC</text:p>
          </table:table-cell>
          <table:table-cell office:value-type="currency" office:value="3134237.57" table:style-name="ce51">
            <text:p>R$ 3.134.237,57</text:p>
          </table:table-cell>
          <table:table-cell office:value-type="string" table:style-name="ce51">
            <text:p>0,00</text:p>
          </table:table-cell>
          <table:table-cell office:value-type="currency" office:value="3134237.57" table:style-name="ce51">
            <text:p>R$ 3.134.237,57</text:p>
          </table:table-cell>
          <table:table-cell office:value-type="string" table:style-name="ce16">
            <text:p>SIM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8">
            <text:p>12905</text:p>
          </table:table-cell>
          <table:table-cell office:value-type="string" table:style-name="ce65">
            <text:p>Universidade do Estado do Rio Grande do Norte</text:p>
          </table:table-cell>
          <table:table-cell office:value-type="string" table:style-name="ce69">
            <text:p>RN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Centro de Síntese e Análises de Materiais Avançados e Ambientais</text:p>
          </table:table-cell>
          <table:table-cell office:value-type="string" table:style-name="ce65">
            <text:p>Estruturação do Centro de Síntese e Análises de Materiais Avançados e Ambientais para atuar como um Centro Multiusuário Nacional</text:p>
          </table:table-cell>
          <table:table-cell office:value-type="string" table:style-name="ce66">
            <text:p>CSAMA</text:p>
          </table:table-cell>
          <table:table-cell office:value-type="currency" office:value="1500000" table:style-name="ce51">
            <text:p>R$ 1.500.000,00</text:p>
          </table:table-cell>
          <table:table-cell office:value-type="currency" office:value="1500" table:style-name="ce51">
            <text:p>R$ 1.500,00</text:p>
          </table:table-cell>
          <table:table-cell office:value-type="currency" office:value="1501500" table:style-name="ce51">
            <text:p>R$ 1.501.500,00</text:p>
          </table:table-cell>
          <table:table-cell office:value-type="string" table:style-name="ce16">
            <text:p>SIM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8">
            <text:p>12923</text:p>
          </table:table-cell>
          <table:table-cell office:value-type="string" table:style-name="ce65">
            <text:p>Universidade Federal do Ceará</text:p>
          </table:table-cell>
          <table:table-cell office:value-type="string" table:style-name="ce69">
            <text:p>CE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Centro Regional de Cristalografia Estrutural</text:p>
          </table:table-cell>
          <table:table-cell office:value-type="string" table:style-name="ce65">
            <text:p>Centro Regional de Cristalografia Estrutural</text:p>
          </table:table-cell>
          <table:table-cell office:value-type="string" table:style-name="ce66">
            <text:p>CRCrEs</text:p>
          </table:table-cell>
          <table:table-cell office:value-type="currency" office:value="2500000" table:style-name="ce51">
            <text:p>R$ 2.500.000,00</text:p>
          </table:table-cell>
          <table:table-cell office:value-type="currency" office:value="2500000" table:style-name="ce51">
            <text:p>R$ 2.500.000,00</text:p>
          </table:table-cell>
          <table:table-cell office:value-type="currency" office:value="5000000" table:style-name="ce51">
            <text:p>R$ 5.000.000,00</text:p>
          </table:table-cell>
          <table:table-cell office:value-type="string" table:style-name="ce16">
            <text:p>SIM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68">
            <text:p>12930</text:p>
          </table:table-cell>
          <table:table-cell office:value-type="string" table:style-name="ce65">
            <text:p>Universidade Federal da Paraíba</text:p>
          </table:table-cell>
          <table:table-cell office:value-type="string" table:style-name="ce69">
            <text:p>PB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Diretoria de Pesquisa Clínica do IPeFarM</text:p>
          </table:table-cell>
          <table:table-cell office:value-type="string" table:style-name="ce65">
            <text:p>AMPLIAÇÃO DA INFRAESTRUTURA <text:s/>INSTRUMENTAL DAS ÁREAS DE TECNOLOGIA E PESQUISA CLÍNICA DO IPEFARM/UFPB ;PARA ATENDIMENTO A DEMANDA INDUSTRIAL <text:s/>E DE FORMAÇÃO DE RECURSOS HUMANOS NO CICLO DA CADEIA PRODUTIVA DE FÁRMACOS E MEDICAMENTOS</text:p>
          </table:table-cell>
          <table:table-cell office:value-type="string" table:style-name="ce66">
            <text:p>TECPEC/IPEFARM</text:p>
          </table:table-cell>
          <table:table-cell office:value-type="currency" office:value="3897964" table:style-name="ce51">
            <text:p>R$ 3.897.964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3897964" table:style-name="ce51">
            <text:p>R$ 3.897.964,00</text:p>
          </table:table-cell>
          <table:table-cell office:value-type="string" table:style-name="ce16">
            <text:p>SIM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8">
            <text:p>13008</text:p>
          </table:table-cell>
          <table:table-cell office:value-type="string" table:style-name="ce65">
            <text:p>Instituto Brasileiro de Tecnologia e Regulação - IBTR</text:p>
          </table:table-cell>
          <table:table-cell office:value-type="string" table:style-name="ce69">
            <text:p>BA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Centro de Ensaios para o Petróleo e Derivados - CEPENDE</text:p>
          </table:table-cell>
          <table:table-cell office:value-type="string" table:style-name="ce65">
            <text:p>Centro de Ensaios para o Petróleo e Derivados do Instituto Brasileiro de Tecnologia e Regulação (CENPEDE - IBTR)</text:p>
          </table:table-cell>
          <table:table-cell office:value-type="string" table:style-name="ce66">
            <text:p>CENPEDE - IBTR</text:p>
          </table:table-cell>
          <table:table-cell office:value-type="currency" office:value="1000000" table:style-name="ce51">
            <text:p>R$ 1.000.00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1000000" table:style-name="ce51">
            <text:p>R$ 1.000.000,00</text:p>
          </table:table-cell>
          <table:table-cell office:value-type="string" table:style-name="ce16">
            <text:p>SIM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68">
            <text:p>13033</text:p>
          </table:table-cell>
          <table:table-cell office:value-type="string" table:style-name="ce65">
            <text:p>Universidade Regional do Cariri</text:p>
          </table:table-cell>
          <table:table-cell office:value-type="string" table:style-name="ce69">
            <text:p>CE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Biodiversidade, Saúde e Sustentabilidade Geopark Araripe</text:p>
          </table:table-cell>
          <table:table-cell office:value-type="string" table:style-name="ce65">
            <text:p>Biodiversidade, Saúde e Sustentabilidade Geopark Araripe</text:p>
          </table:table-cell>
          <table:table-cell office:value-type="string" table:style-name="ce66">
            <text:p>Biodiversidade, Saúde e Sustentabilidade Geopark Araripe</text:p>
          </table:table-cell>
          <table:table-cell office:value-type="currency" office:value="3200000" table:style-name="ce51">
            <text:p>R$ 3.200.000,00</text:p>
          </table:table-cell>
          <table:table-cell office:value-type="currency" office:value="60000" table:style-name="ce51">
            <text:p>R$ 60.000,00</text:p>
          </table:table-cell>
          <table:table-cell office:value-type="currency" office:value="3260000" table:style-name="ce51">
            <text:p>R$ 3.260.000,00</text:p>
          </table:table-cell>
          <table:table-cell office:value-type="string" table:style-name="ce16">
            <text:p>SIM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8">
            <text:p>13058</text:p>
          </table:table-cell>
          <table:table-cell office:value-type="string" table:style-name="ce65">
            <text:p>Universidade Federal da Bahia</text:p>
          </table:table-cell>
          <table:table-cell office:value-type="string" table:style-name="ce69">
            <text:p>BA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Núcleo de Estudos Ambientais-Laboratório de Estudos Ambientais</text:p>
          </table:table-cell>
          <table:table-cell office:value-type="string" table:style-name="ce65">
            <text:p>Centro de Excelência em Geoquímica do Petróleo e Meio Ambiente do Instituto de Geociências da Universidade Federal da Bahia</text:p>
          </table:table-cell>
          <table:table-cell office:value-type="string" table:style-name="ce66">
            <text:p>CEGEQPEMA</text:p>
          </table:table-cell>
          <table:table-cell office:value-type="currency" office:value="12061011.6" table:style-name="ce51">
            <text:p>R$ 12.061.011,60</text:p>
          </table:table-cell>
          <table:table-cell office:value-type="currency" office:value="0" table:style-name="ce51">
            <text:p>R$ 0,00</text:p>
          </table:table-cell>
          <table:table-cell office:value-type="currency" office:value="12061011.6" table:style-name="ce51">
            <text:p>R$ 12.061.011,6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090</text:p>
          </table:table-cell>
          <table:table-cell office:value-type="string" table:style-name="ce65">
            <text:p>ILMD-FIOCRUZ</text:p>
          </table:table-cell>
          <table:table-cell office:value-type="string" table:style-name="ce69">
            <text:p>AM</text:p>
          </table:table-cell>
          <table:table-cell office:value-type="string" table:style-name="ce71">
            <text:p>N</text:p>
          </table:table-cell>
          <table:table-cell office:value-type="string" table:style-name="ce65">
            <text:p>Plataformas ILMD-FIOCRUZ</text:p>
          </table:table-cell>
          <table:table-cell office:value-type="string" table:style-name="ce65">
            <text:p>Modernização da infraestrutura das Plataformas Multi usuários do ILMD-FIOCRUZ</text:p>
          </table:table-cell>
          <table:table-cell office:value-type="string" table:style-name="ce66">
            <text:p>MODERNIZAR</text:p>
          </table:table-cell>
          <table:table-cell office:value-type="currency" office:value="3074642.24" table:style-name="ce51">
            <text:p>R$ 3.074.642,24</text:p>
          </table:table-cell>
          <table:table-cell office:value-type="currency" office:value="0" table:style-name="ce51">
            <text:p>R$ 0,00</text:p>
          </table:table-cell>
          <table:table-cell office:value-type="currency" office:value="3074642.24" table:style-name="ce51">
            <text:p>R$ 3.074.642,24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104</text:p>
          </table:table-cell>
          <table:table-cell office:value-type="string" table:style-name="ce65">
            <text:p>Universidade do Estado do Amazonas - UEA</text:p>
          </table:table-cell>
          <table:table-cell office:value-type="string" table:style-name="ce69">
            <text:p>AM</text:p>
          </table:table-cell>
          <table:table-cell office:value-type="string" table:style-name="ce69">
            <text:p>N</text:p>
          </table:table-cell>
          <table:table-cell office:value-type="string" table:style-name="ce65">
            <text:p>CENTRAL DE ANÁLISES QUÍMICAS DA ESCOLA SUPERIOR DE TECNOLOGIA</text:p>
          </table:table-cell>
          <table:table-cell office:value-type="string" table:style-name="ce65">
            <text:p>Ampliação e Adequação da Central de Análises Químicas da Escola Superior de Tecnologia EST/UEA.</text:p>
          </table:table-cell>
          <table:table-cell office:value-type="string" table:style-name="ce66">
            <text:p>CAQ-UEA</text:p>
          </table:table-cell>
          <table:table-cell office:value-type="currency" office:value="6579108.3399999999" table:style-name="ce51">
            <text:p>R$ 6.579.108,34</text:p>
          </table:table-cell>
          <table:table-cell office:value-type="currency" office:value="328955.42" table:style-name="ce51">
            <text:p>R$ 328.955,42</text:p>
          </table:table-cell>
          <table:table-cell office:value-type="currency" office:value="6908063.7599999998" table:style-name="ce51">
            <text:p>R$ 6.908.063,76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109</text:p>
          </table:table-cell>
          <table:table-cell office:value-type="string" table:style-name="ce65">
            <text:p>Universidade Federal do Amapa</text:p>
          </table:table-cell>
          <table:table-cell office:value-type="string" table:style-name="ce69">
            <text:p>AP</text:p>
          </table:table-cell>
          <table:table-cell office:value-type="string" table:style-name="ce69">
            <text:p>N</text:p>
          </table:table-cell>
          <table:table-cell office:value-type="string" table:style-name="ce65">
            <text:p>Laboratorio de Pesquisa em Farmacos</text:p>
          </table:table-cell>
          <table:table-cell office:value-type="string" table:style-name="ce65">
            <text:p>Estruturação da Rede Amazônica de Nanotecnologia Aplicada a Fármacos</text:p>
          </table:table-cell>
          <table:table-cell office:value-type="string" table:style-name="ce66">
            <text:p>ERANAF</text:p>
          </table:table-cell>
          <table:table-cell office:value-type="currency" office:value="1895853.94" table:style-name="ce51">
            <text:p>R$ 1.895.853,94</text:p>
          </table:table-cell>
          <table:table-cell office:value-type="currency" office:value="144000" table:style-name="ce51">
            <text:p>R$ 144.000,00</text:p>
          </table:table-cell>
          <table:table-cell office:value-type="currency" office:value="2039853.94" table:style-name="ce51">
            <text:p>R$ 2.039.853,94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9">
          <table:table-cell office:value-type="string" table:style-name="ce68">
            <text:p>13134</text:p>
          </table:table-cell>
          <table:table-cell office:value-type="string" table:style-name="ce65">
            <text:p>Universidade Federal do Rio Grande do Norte</text:p>
          </table:table-cell>
          <table:table-cell office:value-type="string" table:style-name="ce69">
            <text:p>RN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Laboratório Institucional de Microscopia Eletrônica</text:p>
          </table:table-cell>
          <table:table-cell office:value-type="string" table:style-name="ce65">
            <text:p>Aquisição de um microscópio eletrônico de transmissão (MET) e manutenção corretiva e preventiva de microscópios eletrônicos de varredura (MEV) do Laboratório Institucional de Microscopia Eletrônica (LIME) da Universidade Federal do Rio Grande do Norte (UFRN)</text:p>
          </table:table-cell>
          <table:table-cell office:value-type="string" table:style-name="ce66">
            <text:p>LIME-UFRN</text:p>
          </table:table-cell>
          <table:table-cell office:value-type="currency" office:value="2671389.7400000002" table:style-name="ce51">
            <text:p>R$ 2.671.389,74</text:p>
          </table:table-cell>
          <table:table-cell office:value-type="currency" office:value="0" table:style-name="ce51">
            <text:p>R$ 0,00</text:p>
          </table:table-cell>
          <table:table-cell office:value-type="currency" office:value="2671389.7400000002" table:style-name="ce51">
            <text:p>R$ 2.671.389,74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164</text:p>
          </table:table-cell>
          <table:table-cell office:value-type="string" table:style-name="ce65">
            <text:p>Universidade Federal do Rio Grande do Norte</text:p>
          </table:table-cell>
          <table:table-cell office:value-type="string" table:style-name="ce69">
            <text:p>RN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Centro Multiusuário de Análises Químicas do IQ-UFRN</text:p>
          </table:table-cell>
          <table:table-cell office:value-type="string" table:style-name="ce65">
            <text:p>Apoio à consolidação do Centro Multiusuário de Análises Químicas do Instituto de Química da UFRN</text:p>
          </table:table-cell>
          <table:table-cell office:value-type="string" table:style-name="ce66">
            <text:p>CEMIQ</text:p>
          </table:table-cell>
          <table:table-cell office:value-type="currency" office:value="5500000" table:style-name="ce51">
            <text:p>R$ 5.500.00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5500000" table:style-name="ce51">
            <text:p>R$ 5.50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223</text:p>
          </table:table-cell>
          <table:table-cell office:value-type="string" table:style-name="ce65">
            <text:p>Universidade Estadual de Mato Grosso do Sul</text:p>
          </table:table-cell>
          <table:table-cell office:value-type="string" table:style-name="ce69">
            <text:p>MS</text:p>
          </table:table-cell>
          <table:table-cell office:value-type="string" table:style-name="ce69">
            <text:p>CO</text:p>
          </table:table-cell>
          <table:table-cell office:value-type="string" table:style-name="ce65">
            <text:p>CECA-CP</text:p>
          </table:table-cell>
          <table:table-cell office:value-type="string" table:style-name="ce65">
            <text:p>CENTRO DE EXCELÊNCIA EM CIÊNCIA ANIMAL DO CERRADO E PANTANAL (CECA-CP) implantação de laboratórios multiusuários</text:p>
          </table:table-cell>
          <table:table-cell office:value-type="string" table:style-name="ce66">
            <text:p>CECA_CP</text:p>
          </table:table-cell>
          <table:table-cell office:value-type="currency" office:value="1908000" table:style-name="ce51">
            <text:p>R$ 1.908.00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1908000" table:style-name="ce51">
            <text:p>R$ 1.908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7">
          <table:table-cell office:value-type="string" table:style-name="ce68">
            <text:p>13228</text:p>
          </table:table-cell>
          <table:table-cell office:value-type="string" table:style-name="ce65">
            <text:p>Fundação Universidade do Estado de Mato Grosso (UNEMAT)</text:p>
          </table:table-cell>
          <table:table-cell office:value-type="string" table:style-name="ce69">
            <text:p>MT</text:p>
          </table:table-cell>
          <table:table-cell office:value-type="string" table:style-name="ce69">
            <text:p>CO</text:p>
          </table:table-cell>
          <table:table-cell office:value-type="string" table:style-name="ce65">
            <text:p>Centro de Pesquisas, Estudos e Desenvolvimento Agro-Ambientais - CPEDA</text:p>
          </table:table-cell>
          <table:table-cell office:value-type="string" table:style-name="ce65">
            <text:p>“Estudo dos Ecossistemas Mato-grossenses (Cerrado, Amazônia e Pantanal) com ênfase nos Sistemas de Produção Agrícola e na Conservação da Biodiversidade”.</text:p>
          </table:table-cell>
          <table:table-cell office:value-type="string" table:style-name="ce66">
            <text:p>CPEDA</text:p>
          </table:table-cell>
          <table:table-cell office:value-type="currency" office:value="3615000" table:style-name="ce51">
            <text:p>R$ 3.615.000,00</text:p>
          </table:table-cell>
          <table:table-cell office:value-type="currency" office:value="900000" table:style-name="ce51">
            <text:p>R$ 900.000,00</text:p>
          </table:table-cell>
          <table:table-cell office:value-type="currency" office:value="4515000" table:style-name="ce51">
            <text:p>R$ 4.515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230</text:p>
          </table:table-cell>
          <table:table-cell office:value-type="string" table:style-name="ce65">
            <text:p>Universidade Federal Rural da Amazônia - UFRA</text:p>
          </table:table-cell>
          <table:table-cell office:value-type="string" table:style-name="ce69">
            <text:p>PA</text:p>
          </table:table-cell>
          <table:table-cell office:value-type="string" table:style-name="ce69">
            <text:p>N</text:p>
          </table:table-cell>
          <table:table-cell office:value-type="string" table:style-name="ce65">
            <text:p>Laboratório Multiusuário do PPGSPAA</text:p>
          </table:table-cell>
          <table:table-cell office:value-type="string" table:style-name="ce65">
            <text:p>Centro Multiusuário e Multidisciplinar do Programa de Pós-Graduação em Saúde e Produção Animal na Amazônia.</text:p>
          </table:table-cell>
          <table:table-cell office:value-type="string" table:style-name="ce66">
            <text:p>CMMPPGSPAA</text:p>
          </table:table-cell>
          <table:table-cell office:value-type="currency" office:value="1140807.56" table:style-name="ce51">
            <text:p>R$ 1.140.807,56</text:p>
          </table:table-cell>
          <table:table-cell office:value-type="currency" office:value="33000" table:style-name="ce51">
            <text:p>R$ 33.000,00</text:p>
          </table:table-cell>
          <table:table-cell office:value-type="currency" office:value="1173807.56" table:style-name="ce51">
            <text:p>R$ 1.173.807,56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231</text:p>
          </table:table-cell>
          <table:table-cell office:value-type="string" table:style-name="ce65">
            <text:p>UNIVERSIDADE ESTADUAL DE SANTA CRUZ</text:p>
          </table:table-cell>
          <table:table-cell office:value-type="string" table:style-name="ce69">
            <text:p>BA</text:p>
          </table:table-cell>
          <table:table-cell office:value-type="string" table:style-name="ce71">
            <text:p>NE</text:p>
          </table:table-cell>
          <table:table-cell office:value-type="string" table:style-name="ce65">
            <text:p>CENTRO DE MICROSCOPIA ELETRÔNICA DA UESC</text:p>
          </table:table-cell>
          <table:table-cell office:value-type="string" table:style-name="ce65">
            <text:p>Ampliação das atividades multiusuárias de pesquisa do CME UESC visando a excelência e geração de produtos e processos inovadores</text:p>
          </table:table-cell>
          <table:table-cell office:value-type="string" table:style-name="ce66">
            <text:p>AMPLI-CME UESC</text:p>
          </table:table-cell>
          <table:table-cell office:value-type="currency" office:value="4170115" table:style-name="ce51">
            <text:p>R$ 4.170.115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4170115" table:style-name="ce51">
            <text:p>R$ 4.170.115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240</text:p>
          </table:table-cell>
          <table:table-cell office:value-type="string" table:style-name="ce65">
            <text:p>Fundação Universidade Federal de Sergipe</text:p>
          </table:table-cell>
          <table:table-cell office:value-type="string" table:style-name="ce69">
            <text:p>SE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Laboratório Multiusuário do Polo de Novos Materiais</text:p>
          </table:table-cell>
          <table:table-cell office:value-type="string" table:style-name="ce65">
            <text:p>Laboratório Multiusuário do Polo de Novos Materiais</text:p>
          </table:table-cell>
          <table:table-cell office:value-type="string" table:style-name="ce66">
            <text:p>MULTLAB</text:p>
          </table:table-cell>
          <table:table-cell office:value-type="currency" office:value="1718835.05" table:style-name="ce51">
            <text:p>R$ 1.718.835,05</text:p>
          </table:table-cell>
          <table:table-cell office:value-type="currency" office:value="0" table:style-name="ce51">
            <text:p>R$ 0,00</text:p>
          </table:table-cell>
          <table:table-cell office:value-type="currency" office:value="1718835.05" table:style-name="ce51">
            <text:p>R$ 1.718.835,05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241</text:p>
          </table:table-cell>
          <table:table-cell office:value-type="string" table:style-name="ce65">
            <text:p>Instituto Agronômico de Pernambuco</text:p>
          </table:table-cell>
          <table:table-cell office:value-type="string" table:style-name="ce69">
            <text:p>PE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Instituto Agronômico de Pernambuco</text:p>
          </table:table-cell>
          <table:table-cell office:value-type="string" table:style-name="ce65">
            <text:p>Centro de Laboratórios Multiusuários do Instituto Agronômico de Pernambuco</text:p>
          </table:table-cell>
          <table:table-cell office:value-type="string" table:style-name="ce66">
            <text:p>CLM - IPA</text:p>
          </table:table-cell>
          <table:table-cell office:value-type="currency" office:value="4136970.46" table:style-name="ce51">
            <text:p>R$ 4.136.970,46</text:p>
          </table:table-cell>
          <table:table-cell office:value-type="currency" office:value="127947.54" table:style-name="ce51">
            <text:p>R$ 127.947,54</text:p>
          </table:table-cell>
          <table:table-cell office:value-type="currency" office:value="4264918" table:style-name="ce51">
            <text:p>R$ 4.264.918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244</text:p>
          </table:table-cell>
          <table:table-cell office:value-type="string" table:style-name="ce65">
            <text:p>Fundação Universidade Federal de Sergipe</text:p>
          </table:table-cell>
          <table:table-cell office:value-type="string" table:style-name="ce69">
            <text:p>SE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Centro de Desenvolvimento Tecnológico UFS</text:p>
          </table:table-cell>
          <table:table-cell office:value-type="string" table:style-name="ce65">
            <text:p>Centro de Desenvolvimento Tecnológico UFS.</text:p>
          </table:table-cell>
          <table:table-cell office:value-type="string" table:style-name="ce66">
            <text:p>CDTec/UFS</text:p>
          </table:table-cell>
          <table:table-cell office:value-type="currency" office:value="1735526.63" table:style-name="ce51">
            <text:p>R$ 1.735.526,63</text:p>
          </table:table-cell>
          <table:table-cell office:value-type="currency" office:value="0" table:style-name="ce51">
            <text:p>R$ 0,00</text:p>
          </table:table-cell>
          <table:table-cell office:value-type="currency" office:value="1735526.63" table:style-name="ce51">
            <text:p>R$ 1.735.526,63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247</text:p>
          </table:table-cell>
          <table:table-cell office:value-type="string" table:style-name="ce65">
            <text:p>Fundação Universidade Federal de Sergipe</text:p>
          </table:table-cell>
          <table:table-cell office:value-type="string" table:style-name="ce69">
            <text:p>SE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Condomínio de Laboratórios Multiusuários das Geociências</text:p>
          </table:table-cell>
          <table:table-cell office:value-type="string" table:style-name="ce65">
            <text:p>Condomínio de Laboratórios Multiusuários das Geociências</text:p>
          </table:table-cell>
          <table:table-cell office:value-type="string" table:style-name="ce66">
            <text:p>CLGeo</text:p>
          </table:table-cell>
          <table:table-cell office:value-type="currency" office:value="1460555.58" table:style-name="ce51">
            <text:p>R$ 1.460.555,58</text:p>
          </table:table-cell>
          <table:table-cell office:value-type="currency" office:value="0" table:style-name="ce51">
            <text:p>R$ 0,00</text:p>
          </table:table-cell>
          <table:table-cell office:value-type="currency" office:value="1460555.58" table:style-name="ce51">
            <text:p>R$ 1.460.555,58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251</text:p>
          </table:table-cell>
          <table:table-cell office:value-type="string" table:style-name="ce65">
            <text:p>Fundação Universidade Federal de Sergipe</text:p>
          </table:table-cell>
          <table:table-cell office:value-type="string" table:style-name="ce69">
            <text:p>SE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Condomínio de Laboratórios de Química Multiusuários</text:p>
          </table:table-cell>
          <table:table-cell office:value-type="string" table:style-name="ce65">
            <text:p>Condomínio de Laboratórios de Química Multiusuários</text:p>
          </table:table-cell>
          <table:table-cell office:value-type="string" table:style-name="ce66">
            <text:p>CLQM</text:p>
          </table:table-cell>
          <table:table-cell office:value-type="currency" office:value="1649673.97" table:style-name="ce51">
            <text:p>R$ 1.649.673,97</text:p>
          </table:table-cell>
          <table:table-cell office:value-type="currency" office:value="0" table:style-name="ce51">
            <text:p>R$ 0,00</text:p>
          </table:table-cell>
          <table:table-cell office:value-type="currency" office:value="1649673.97" table:style-name="ce51">
            <text:p>R$ 1.649.673,97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7">
          <table:table-cell office:value-type="string" table:style-name="ce68">
            <text:p>13255</text:p>
          </table:table-cell>
          <table:table-cell office:value-type="string" table:style-name="ce65">
            <text:p>INSTITUTO EVANDRO CHAGAS</text:p>
          </table:table-cell>
          <table:table-cell office:value-type="string" table:style-name="ce69">
            <text:p>PA</text:p>
          </table:table-cell>
          <table:table-cell office:value-type="string" table:style-name="ce71">
            <text:p>N</text:p>
          </table:table-cell>
          <table:table-cell office:value-type="string" table:style-name="ce65">
            <text:p>CENTRO DE INOVAÇÕES TECNOLÓGICAS</text:p>
          </table:table-cell>
          <table:table-cell office:value-type="string" table:style-name="ce65">
            <text:p>ADEQUAÇÃO DO CENTRO INOVAÇÕES TECNOLÓGICAS DO INSTITUTO EVANDRO CHAGAS COMO UM CENTRO NACIONAL MULTIUSUÁRIO</text:p>
          </table:table-cell>
          <table:table-cell office:value-type="string" table:style-name="ce66">
            <text:p>CNM-CIT</text:p>
          </table:table-cell>
          <table:table-cell office:value-type="currency" office:value="5700000" table:style-name="ce51">
            <text:p>R$ 5.700.00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5700000" table:style-name="ce51">
            <text:p>R$ 5.70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256</text:p>
          </table:table-cell>
          <table:table-cell office:value-type="string" table:style-name="ce65">
            <text:p>Embrapa Agrossilvipastoril</text:p>
          </table:table-cell>
          <table:table-cell office:value-type="string" table:style-name="ce69">
            <text:p>MT</text:p>
          </table:table-cell>
          <table:table-cell office:value-type="string" table:style-name="ce69">
            <text:p>CO</text:p>
          </table:table-cell>
          <table:table-cell office:value-type="string" table:style-name="ce65">
            <text:p>Centro Multiusuário de Pesquisas Avançadas em Mudanças do Clima</text:p>
          </table:table-cell>
          <table:table-cell office:value-type="string" table:style-name="ce65">
            <text:p>Centro Multiusuário de Pesquisas Avançadas em Mudanças do Clima</text:p>
          </table:table-cell>
          <table:table-cell office:value-type="string" table:style-name="ce66">
            <text:p>CEMC</text:p>
          </table:table-cell>
          <table:table-cell office:value-type="currency" office:value="2500000" table:style-name="ce51">
            <text:p>R$ 2.500.00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2500000" table:style-name="ce51">
            <text:p>R$ 2.50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2">
          <table:table-cell office:value-type="string" table:style-name="ce68">
            <text:p>13264</text:p>
          </table:table-cell>
          <table:table-cell office:value-type="string" table:style-name="ce65">
            <text:p>Universidade Federal Rural do Semi-Árido</text:p>
          </table:table-cell>
          <table:table-cell office:value-type="string" table:style-name="ce69">
            <text:p>RN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Central Analítica do Semiárido - CEANSA</text:p>
          </table:table-cell>
          <table:table-cell office:value-type="string" table:style-name="ce65">
            <text:p>Central Analítica do Semiárido</text:p>
          </table:table-cell>
          <table:table-cell office:value-type="string" table:style-name="ce66">
            <text:p>CEANSA</text:p>
          </table:table-cell>
          <table:table-cell office:value-type="currency" office:value="4700305" table:style-name="ce51">
            <text:p>R$ 4.700.305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4700305" table:style-name="ce51">
            <text:p>R$ 4.700.305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286</text:p>
          </table:table-cell>
          <table:table-cell office:value-type="string" table:style-name="ce65">
            <text:p>Universidade Federal de Pernambuco (UFPE)</text:p>
          </table:table-cell>
          <table:table-cell office:value-type="string" table:style-name="ce69">
            <text:p>PE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Laboratório Integrado de Tecnologia Ambiental (LITA)</text:p>
          </table:table-cell>
          <table:table-cell office:value-type="string" table:style-name="ce65">
            <text:p>Laboratório Integrado de Tecnologia Ambiental</text:p>
          </table:table-cell>
          <table:table-cell office:value-type="string" table:style-name="ce66">
            <text:p>LITA</text:p>
          </table:table-cell>
          <table:table-cell office:value-type="currency" office:value="2613196" table:style-name="ce51">
            <text:p>R$ 2.613.196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2613196" table:style-name="ce51">
            <text:p>R$ 2.613.196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0">
          <table:table-cell office:value-type="string" table:style-name="ce68">
            <text:p>13293</text:p>
          </table:table-cell>
          <table:table-cell office:value-type="string" table:style-name="ce65">
            <text:p>Pontifícia Universidade Católica de Goiás</text:p>
          </table:table-cell>
          <table:table-cell office:value-type="string" table:style-name="ce69">
            <text:p>GO</text:p>
          </table:table-cell>
          <table:table-cell office:value-type="string" table:style-name="ce69">
            <text:p>CO</text:p>
          </table:table-cell>
          <table:table-cell office:value-type="string" table:style-name="ce65">
            <text:p>Núcleo de Pesquisas Replicon</text:p>
          </table:table-cell>
          <table:table-cell office:value-type="string" table:style-name="ce65">
            <text:p>Centro de Tecnologia Avançada em Genética ;</text:p>
          </table:table-cell>
          <table:table-cell office:value-type="string" table:style-name="ce66">
            <text:p>CTAG-Brasil <text:s/>; ;Observação: A proposta foi inicialmente nomeada de CIGeP - Centro Integrado de Genética e Prototipagem. Por orientação e decisão institucional o título final foi alterado para Centro de Tecnologia Avançada em Genética. Portanto, em algumas cartas de intenção ainda pode ser observado a referência ao título CIGeP.</text:p>
          </table:table-cell>
          <table:table-cell office:value-type="currency" office:value="11427901.130000001" table:style-name="ce51">
            <text:p>R$ 11.427.901,13</text:p>
          </table:table-cell>
          <table:table-cell office:value-type="currency" office:value="5268151.6900000004" table:style-name="ce51">
            <text:p>R$ 5.268.151,69</text:p>
          </table:table-cell>
          <table:table-cell office:value-type="currency" office:value="16696052.82" table:style-name="ce51">
            <text:p>R$ 16.696.052,82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319</text:p>
          </table:table-cell>
          <table:table-cell office:value-type="string" table:style-name="ce65">
            <text:p>Instituto Federal de Educação. Ciência e Tecnologia da Bahia</text:p>
          </table:table-cell>
          <table:table-cell office:value-type="string" table:style-name="ce69">
            <text:p>BA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Centro de Desenvolvimento e Caracterização de Materiais</text:p>
          </table:table-cell>
          <table:table-cell office:value-type="string" table:style-name="ce65">
            <text:p>Implementação do Centro Multiusuário de Desenvolvimento e Caracterização de Materiais</text:p>
          </table:table-cell>
          <table:table-cell office:value-type="string" table:style-name="ce66">
            <text:p>CDCM</text:p>
          </table:table-cell>
          <table:table-cell office:value-type="currency" office:value="4007715.8" table:style-name="ce51">
            <text:p>R$ 4.007.715,80</text:p>
          </table:table-cell>
          <table:table-cell office:value-type="currency" office:value="0" table:style-name="ce51">
            <text:p>R$ 0,00</text:p>
          </table:table-cell>
          <table:table-cell office:value-type="currency" office:value="4007715.8" table:style-name="ce51">
            <text:p>R$ 4.007.715,8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352</text:p>
          </table:table-cell>
          <table:table-cell office:value-type="string" table:style-name="ce65">
            <text:p>Universidade Federal do Vale do São Francisco (UNIVASF)</text:p>
          </table:table-cell>
          <table:table-cell office:value-type="string" table:style-name="ce69">
            <text:p>PE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Central Multiusuária de Análise de Fármacos, Medicamentos e Alimentos</text:p>
          </table:table-cell>
          <table:table-cell office:value-type="string" table:style-name="ce65">
            <text:p>Ampliação da Central Multiusuária de Análise de Fármacos, Medicamentos e Alimentos (CAFMA)</text:p>
          </table:table-cell>
          <table:table-cell office:value-type="string" table:style-name="ce66">
            <text:p>AMPLICAFMA</text:p>
          </table:table-cell>
          <table:table-cell office:value-type="currency" office:value="1178840" table:style-name="ce51">
            <text:p>R$ 1.178.84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1178840" table:style-name="ce51">
            <text:p>R$ 1.178.84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367</text:p>
          </table:table-cell>
          <table:table-cell office:value-type="string" table:style-name="ce65">
            <text:p>Núcleo de Gestão do Porto Digital</text:p>
          </table:table-cell>
          <table:table-cell office:value-type="string" table:style-name="ce69">
            <text:p>PE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L.O.U.Co - Laboratório de Objetos Urbanos Conectados</text:p>
          </table:table-cell>
          <table:table-cell office:value-type="string" table:style-name="ce65">
            <text:p>L.O.U.Co - Laboratório de Objetos Urbanos Conectados</text:p>
          </table:table-cell>
          <table:table-cell office:value-type="string" table:style-name="ce66">
            <text:p>L.O.U.Co</text:p>
          </table:table-cell>
          <table:table-cell office:value-type="currency" office:value="6714268.3700000001" table:style-name="ce51">
            <text:p>R$ 6.714.268,37</text:p>
          </table:table-cell>
          <table:table-cell office:value-type="currency" office:value="2072171.76" table:style-name="ce51">
            <text:p>R$ 2.072.171,76</text:p>
          </table:table-cell>
          <table:table-cell office:value-type="currency" office:value="8786440.1300000008" table:style-name="ce51">
            <text:p>R$ 8.786.440,13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369</text:p>
          </table:table-cell>
          <table:table-cell office:value-type="string" table:style-name="ce65">
            <text:p>Universidade Federal de Pernambuco</text:p>
          </table:table-cell>
          <table:table-cell office:value-type="string" table:style-name="ce69">
            <text:p>PE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Centro de Bioprocessos e Bioprodutos</text:p>
          </table:table-cell>
          <table:table-cell office:value-type="string" table:style-name="ce65">
            <text:p>Implantação do Centro de Desenvolvimento de Bioprocessos e Bioprodutos</text:p>
          </table:table-cell>
          <table:table-cell office:value-type="string" table:style-name="ce66">
            <text:p>CENBIO</text:p>
          </table:table-cell>
          <table:table-cell office:value-type="currency" office:value="1379200" table:style-name="ce51">
            <text:p>R$ 1.379.200,00</text:p>
          </table:table-cell>
          <table:table-cell office:value-type="currency" office:value="50000" table:style-name="ce51">
            <text:p>R$ 50.000,00</text:p>
          </table:table-cell>
          <table:table-cell office:value-type="currency" office:value="1429200" table:style-name="ce51">
            <text:p>R$ 1.429.2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378</text:p>
          </table:table-cell>
          <table:table-cell office:value-type="string" table:style-name="ce65">
            <text:p>Fundação Universidade de Brasília</text:p>
          </table:table-cell>
          <table:table-cell office:value-type="string" table:style-name="ce69">
            <text:p>DF</text:p>
          </table:table-cell>
          <table:table-cell office:value-type="string" table:style-name="ce69">
            <text:p>CO</text:p>
          </table:table-cell>
          <table:table-cell office:value-type="string" table:style-name="ce65">
            <text:p>Centro Multiusuário de Técnicas Avançadas <text:s/>Fac. de Ciências da Saúde</text:p>
          </table:table-cell>
          <table:table-cell office:value-type="string" table:style-name="ce65">
            <text:p>Consolidação de um Centro Multiusuário de Técnicas Avançadas da Faculdade de Ciências da Saúde</text:p>
          </table:table-cell>
          <table:table-cell office:value-type="string" table:style-name="ce66">
            <text:p>CROMACITO</text:p>
          </table:table-cell>
          <table:table-cell office:value-type="currency" office:value="3470000" table:style-name="ce51">
            <text:p>R$ 3.470.00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3470000" table:style-name="ce51">
            <text:p>R$ 3.47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380</text:p>
          </table:table-cell>
          <table:table-cell office:value-type="string" table:style-name="ce65">
            <text:p>Universidade Federal Rural da Amazônia</text:p>
          </table:table-cell>
          <table:table-cell office:value-type="string" table:style-name="ce69">
            <text:p>PA</text:p>
          </table:table-cell>
          <table:table-cell office:value-type="string" table:style-name="ce69">
            <text:p>N</text:p>
          </table:table-cell>
          <table:table-cell office:value-type="string" table:style-name="ce65">
            <text:p>Centro de Qualidade e Monitoramento Ambiental da Amazonia</text:p>
          </table:table-cell>
          <table:table-cell office:value-type="string" table:style-name="ce65">
            <text:p>Centro Multiusuário e Multidisciplinar de Inovações Tecnológicas da Qualidade e do Monitoramento Ambiental da Amazônia Oriental</text:p>
          </table:table-cell>
          <table:table-cell office:value-type="string" table:style-name="ce66">
            <text:p>CQMAA</text:p>
          </table:table-cell>
          <table:table-cell office:value-type="currency" office:value="1200000" table:style-name="ce51">
            <text:p>R$ 1.200.00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1200000" table:style-name="ce51">
            <text:p>R$ 1.20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382</text:p>
          </table:table-cell>
          <table:table-cell office:value-type="string" table:style-name="ce65">
            <text:p>Embrapa Amazônia Ocidental</text:p>
          </table:table-cell>
          <table:table-cell office:value-type="string" table:style-name="ce69">
            <text:p>AM</text:p>
          </table:table-cell>
          <table:table-cell office:value-type="string" table:style-name="ce69">
            <text:p>N</text:p>
          </table:table-cell>
          <table:table-cell office:value-type="string" table:style-name="ce65">
            <text:p>Centro Multiusuário em Genômica e Biologia Molecular</text:p>
          </table:table-cell>
          <table:table-cell office:value-type="string" table:style-name="ce65">
            <text:p>Centro Multiusuário em Genômica e Biologia Molecular Aplicado a Agricultura e Biotecnologia</text:p>
          </table:table-cell>
          <table:table-cell office:value-type="string" table:style-name="ce66">
            <text:p>GENAGRO</text:p>
          </table:table-cell>
          <table:table-cell office:value-type="currency" office:value="1310000" table:style-name="ce51">
            <text:p>R$ 1.310.00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1310000" table:style-name="ce51">
            <text:p>R$ 1.31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7">
          <table:table-cell office:value-type="string" table:style-name="ce68">
            <text:p>13383</text:p>
          </table:table-cell>
          <table:table-cell office:value-type="string" table:style-name="ce65">
            <text:p>Fundação Universidade de Brasília</text:p>
          </table:table-cell>
          <table:table-cell office:value-type="string" table:style-name="ce69">
            <text:p>DF</text:p>
          </table:table-cell>
          <table:table-cell office:value-type="string" table:style-name="ce69">
            <text:p>CO</text:p>
          </table:table-cell>
          <table:table-cell office:value-type="string" table:style-name="ce65">
            <text:p>Central Analítica do Instinto de Química (CAIQ)</text:p>
          </table:table-cell>
          <table:table-cell office:value-type="string" table:style-name="ce65">
            <text:p>Estruturação da Central Analítica do Instituto de Química da UnB para atendimento a demandas por análises de alta resolução por Ressonância Magnética Nuclear, Espectrometria de Massas e Difração de Raios X</text:p>
          </table:table-cell>
          <table:table-cell office:value-type="string" table:style-name="ce66">
            <text:p>CAIQ</text:p>
          </table:table-cell>
          <table:table-cell office:value-type="currency" office:value="1500000" table:style-name="ce51">
            <text:p>R$ 1.500.00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1500000" table:style-name="ce51">
            <text:p>R$ 1.50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388</text:p>
          </table:table-cell>
          <table:table-cell office:value-type="string" table:style-name="ce65">
            <text:p>Fundação Universidade Federal de Sergipe</text:p>
          </table:table-cell>
          <table:table-cell office:value-type="string" table:style-name="ce69">
            <text:p>SE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Centro Multiusuário de Nanotecnologia da UFS</text:p>
          </table:table-cell>
          <table:table-cell office:value-type="string" table:style-name="ce65">
            <text:p>Centro Multiusuário de Nanotecnologia da UFS</text:p>
          </table:table-cell>
          <table:table-cell office:value-type="string" table:style-name="ce66">
            <text:p>CMNano - UFS</text:p>
          </table:table-cell>
          <table:table-cell office:value-type="currency" office:value="1633972.16" table:style-name="ce51">
            <text:p>R$ 1.633.972,16</text:p>
          </table:table-cell>
          <table:table-cell office:value-type="currency" office:value="0" table:style-name="ce51">
            <text:p>R$ 0,00</text:p>
          </table:table-cell>
          <table:table-cell office:value-type="currency" office:value="1633972.16" table:style-name="ce51">
            <text:p>R$ 1.633.972,16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389</text:p>
          </table:table-cell>
          <table:table-cell office:value-type="string" table:style-name="ce65">
            <text:p>Fundação Universidade de Brasília</text:p>
          </table:table-cell>
          <table:table-cell office:value-type="string" table:style-name="ce69">
            <text:p>DF</text:p>
          </table:table-cell>
          <table:table-cell office:value-type="string" table:style-name="ce69">
            <text:p>CO</text:p>
          </table:table-cell>
          <table:table-cell office:value-type="string" table:style-name="ce65">
            <text:p>Centro de Biotecnologia Molecular (C-Biotech)</text:p>
          </table:table-cell>
          <table:table-cell office:value-type="string" table:style-name="ce65">
            <text:p>Aquisição de Equipamentos Multiusuários para o Centro de Biotecnologia Molecular da UnB</text:p>
          </table:table-cell>
          <table:table-cell office:value-type="string" table:style-name="ce66">
            <text:p>EQUIBIOTECH</text:p>
          </table:table-cell>
          <table:table-cell office:value-type="currency" office:value="4108800" table:style-name="ce51">
            <text:p>R$ 4.108.80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4108800" table:style-name="ce51">
            <text:p>R$ 4.108.8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391</text:p>
          </table:table-cell>
          <table:table-cell office:value-type="string" table:style-name="ce65">
            <text:p>Instituto de Física - Universidade Federal da Bahia</text:p>
          </table:table-cell>
          <table:table-cell office:value-type="string" table:style-name="ce69">
            <text:p>BA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Centro Multiusuário de Análise e Caracterização de Materiais Avançados</text:p>
          </table:table-cell>
          <table:table-cell office:value-type="string" table:style-name="ce65">
            <text:p>Centro Multiusuário de Análise e Caracterização de Materiais Avançados</text:p>
          </table:table-cell>
          <table:table-cell office:value-type="string" table:style-name="ce66">
            <text:p>CMA2</text:p>
          </table:table-cell>
          <table:table-cell office:value-type="currency" office:value="6000000" table:style-name="ce51">
            <text:p>R$ 6.000.00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6000000" table:style-name="ce51">
            <text:p>R$ 6.00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403</text:p>
          </table:table-cell>
          <table:table-cell office:value-type="string" table:style-name="ce65">
            <text:p>SERVIÇO NACIONAL DE APRENDIZAGEM INDUSTRIAL</text:p>
          </table:table-cell>
          <table:table-cell office:value-type="string" table:style-name="ce69">
            <text:p>GO</text:p>
          </table:table-cell>
          <table:table-cell office:value-type="string" table:style-name="ce69">
            <text:p>CO</text:p>
          </table:table-cell>
          <table:table-cell office:value-type="string" table:style-name="ce65">
            <text:p>Instituto SENAI de Tecnologia em Alimentos e Bebidas</text:p>
          </table:table-cell>
          <table:table-cell office:value-type="string" table:style-name="ce65">
            <text:p>Centro Multiusúario do Instituto SENAI de Tecnologia</text:p>
          </table:table-cell>
          <table:table-cell office:value-type="string" table:style-name="ce66">
            <text:p>CeMIST-GO</text:p>
          </table:table-cell>
          <table:table-cell office:value-type="currency" office:value="3360000" table:style-name="ce51">
            <text:p>R$ 3.360.00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3360000" table:style-name="ce51">
            <text:p>R$ 3.36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2">
          <table:table-cell office:value-type="string" table:style-name="ce68">
            <text:p>13421</text:p>
          </table:table-cell>
          <table:table-cell office:value-type="string" table:style-name="ce65">
            <text:p>Instituto de Tecnologia de Pernambuco</text:p>
          </table:table-cell>
          <table:table-cell office:value-type="string" table:style-name="ce69">
            <text:p>PE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Laboratório de Materiais Multiusuário</text:p>
          </table:table-cell>
          <table:table-cell office:value-type="string" table:style-name="ce65">
            <text:p>LABORATÓRIO DE MATERIAIS MULTIUSUÁRIO</text:p>
          </table:table-cell>
          <table:table-cell office:value-type="string" table:style-name="ce66">
            <text:p>LMM</text:p>
          </table:table-cell>
          <table:table-cell office:value-type="currency" office:value="2500000" table:style-name="ce51">
            <text:p>R$ 2.500.00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2500000" table:style-name="ce51">
            <text:p>R$ 2.50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432</text:p>
          </table:table-cell>
          <table:table-cell office:value-type="string" table:style-name="ce65">
            <text:p>Hospital Universitário Professor Edgard Santos</text:p>
          </table:table-cell>
          <table:table-cell office:value-type="string" table:style-name="ce69">
            <text:p>BA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Serviço de Genética Médica</text:p>
          </table:table-cell>
          <table:table-cell office:value-type="string" table:style-name="ce65">
            <text:p>Laboratório especializado em doenças genéticas do estado da Bahia.</text:p>
          </table:table-cell>
          <table:table-cell office:value-type="string" table:style-name="ce66">
            <text:p>Labgen-Bahia.</text:p>
          </table:table-cell>
          <table:table-cell office:value-type="currency" office:value="2750000" table:style-name="ce51">
            <text:p>R$ 2.750.00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2750000" table:style-name="ce51">
            <text:p>R$ 2.75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444</text:p>
          </table:table-cell>
          <table:table-cell office:value-type="string" table:style-name="ce65">
            <text:p>Universidade Federal de Mato Grosso</text:p>
          </table:table-cell>
          <table:table-cell office:value-type="string" table:style-name="ce69">
            <text:p>MT</text:p>
          </table:table-cell>
          <table:table-cell office:value-type="string" table:style-name="ce69">
            <text:p>CO</text:p>
          </table:table-cell>
          <table:table-cell office:value-type="string" table:style-name="ce65">
            <text:p>Centro Multiusuário de Análises da UFMT (CEMAN-UFMT)</text:p>
          </table:table-cell>
          <table:table-cell office:value-type="string" table:style-name="ce65">
            <text:p>Centro Multiusuários de Análises da UFMT</text:p>
          </table:table-cell>
          <table:table-cell office:value-type="string" table:style-name="ce66">
            <text:p>CEMAN-UFMT</text:p>
          </table:table-cell>
          <table:table-cell office:value-type="currency" office:value="13181893.84" table:style-name="ce51">
            <text:p>R$ 13.181.893,84</text:p>
          </table:table-cell>
          <table:table-cell office:value-type="currency" office:value="3295473.46" table:style-name="ce51">
            <text:p>R$ 3.295.473,46</text:p>
          </table:table-cell>
          <table:table-cell office:value-type="currency" office:value="16477367.300000001" table:style-name="ce51">
            <text:p>R$ 16.477.367,3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446</text:p>
          </table:table-cell>
          <table:table-cell office:value-type="string" table:style-name="ce65">
            <text:p>Instituto de Pesquisa Cientifica e Tecnologia do Estado do Amapaa</text:p>
          </table:table-cell>
          <table:table-cell office:value-type="string" table:style-name="ce69">
            <text:p>AP</text:p>
          </table:table-cell>
          <table:table-cell office:value-type="string" table:style-name="ce69">
            <text:p>N</text:p>
          </table:table-cell>
          <table:table-cell office:value-type="string" table:style-name="ce65">
            <text:p>Núcleo de Ciencia e tecnologia de Alimentos</text:p>
          </table:table-cell>
          <table:table-cell office:value-type="string" table:style-name="ce65">
            <text:p>Implantação de um centro multiusuário na área de Química de produtos naturais do Instituto de Pesquisa Cientifica e Tecnologia do Amapá.</text:p>
          </table:table-cell>
          <table:table-cell office:value-type="string" table:style-name="ce66">
            <text:p>Nuctal</text:p>
          </table:table-cell>
          <table:table-cell office:value-type="currency" office:value="2610000" table:style-name="ce51">
            <text:p>R$ 2.610.000,00</text:p>
          </table:table-cell>
          <table:table-cell office:value-type="currency" office:value="26100" table:style-name="ce51">
            <text:p>R$ 26.100,00</text:p>
          </table:table-cell>
          <table:table-cell office:value-type="currency" office:value="2636100" table:style-name="ce51">
            <text:p>R$ 2.636.1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453</text:p>
          </table:table-cell>
          <table:table-cell office:value-type="string" table:style-name="ce65">
            <text:p>UNIVERSIDADE ESTADUAL DO CEARÁ</text:p>
          </table:table-cell>
          <table:table-cell office:value-type="string" table:style-name="ce69">
            <text:p>CE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CENTRO MULTIUSUÁRIO DE PROTEÔMICA E METABOLÔMICA</text:p>
          </table:table-cell>
          <table:table-cell office:value-type="string" table:style-name="ce65">
            <text:p>Centro Multiusuário de Protômica e Metabolômica</text:p>
          </table:table-cell>
          <table:table-cell office:value-type="string" table:style-name="ce66">
            <text:p>CMPM-UECE</text:p>
          </table:table-cell>
          <table:table-cell office:value-type="currency" office:value="9451771" table:style-name="ce51">
            <text:p>R$ 9.451.771,00</text:p>
          </table:table-cell>
          <table:table-cell office:value-type="currency" office:value="200000" table:style-name="ce51">
            <text:p>R$ 200.000,00</text:p>
          </table:table-cell>
          <table:table-cell office:value-type="currency" office:value="9651771" table:style-name="ce51">
            <text:p>R$ 9.651.771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457</text:p>
          </table:table-cell>
          <table:table-cell office:value-type="string" table:style-name="ce65">
            <text:p>Universidade Federal do Rio Grande do Norte</text:p>
          </table:table-cell>
          <table:table-cell office:value-type="string" table:style-name="ce69">
            <text:p>RN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Centro Multiusuário de Bioinformática</text:p>
          </table:table-cell>
          <table:table-cell office:value-type="string" table:style-name="ce65">
            <text:p>Centro Multiusuário de Bioinformática</text:p>
          </table:table-cell>
          <table:table-cell office:value-type="string" table:style-name="ce66">
            <text:p>CMB-UFRN</text:p>
          </table:table-cell>
          <table:table-cell office:value-type="currency" office:value="2000000" table:style-name="ce51">
            <text:p>R$ 2.000.00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2000000" table:style-name="ce51">
            <text:p>R$ 2.00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460</text:p>
          </table:table-cell>
          <table:table-cell office:value-type="string" table:style-name="ce65">
            <text:p>Centro de Pesquisa Agropecuária do Meio-Norte - CPAMN</text:p>
          </table:table-cell>
          <table:table-cell office:value-type="string" table:style-name="ce69">
            <text:p>PI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Laboratório Multiusuário de Recursos Naturais e Segurança Alimentar</text:p>
          </table:table-cell>
          <table:table-cell office:value-type="string" table:style-name="ce65">
            <text:p>Ampliação da infraestrutura de pesquisa na temática de recursos naturais e segurança alimentar na região Meio-Norte do Brasil</text:p>
          </table:table-cell>
          <table:table-cell office:value-type="string" table:style-name="ce66">
            <text:p>LMRNSA - LabReusa</text:p>
          </table:table-cell>
          <table:table-cell office:value-type="currency" office:value="4776499" table:style-name="ce51">
            <text:p>R$ 4.776.499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4776499" table:style-name="ce51">
            <text:p>R$ 4.776.499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466</text:p>
          </table:table-cell>
          <table:table-cell office:value-type="string" table:style-name="ce65">
            <text:p>Universidade Federal do Ceará</text:p>
          </table:table-cell>
          <table:table-cell office:value-type="string" table:style-name="ce69">
            <text:p>CE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LABORATÓRIO EMBARCADO MULTIUSUÀRIO DO ATLÂNTICO EQUATORIAL</text:p>
          </table:table-cell>
          <table:table-cell office:value-type="string" table:style-name="ce65">
            <text:p>LABORATÓRIO EMBARCADO MULTIUSUÁRIO DO ATLÂNTICO EQUATORIAL</text:p>
          </table:table-cell>
          <table:table-cell office:value-type="string" table:style-name="ce66">
            <text:p>LEMAE</text:p>
          </table:table-cell>
          <table:table-cell office:value-type="currency" office:value="1996000" table:style-name="ce51">
            <text:p>R$ 1.996.00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1996000" table:style-name="ce51">
            <text:p>R$ 1.996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491</text:p>
          </table:table-cell>
          <table:table-cell office:value-type="string" table:style-name="ce65">
            <text:p>UFMS - Fundação Universidade Federal de Mato Grosso do Sul</text:p>
          </table:table-cell>
          <table:table-cell office:value-type="string" table:style-name="ce69">
            <text:p>MS</text:p>
          </table:table-cell>
          <table:table-cell office:value-type="string" table:style-name="ce69">
            <text:p>CO</text:p>
          </table:table-cell>
          <table:table-cell office:value-type="string" table:style-name="ce65">
            <text:p>Centro Multiusuário de Ciência, Tecnologia e Inovação em Materiais</text:p>
          </table:table-cell>
          <table:table-cell office:value-type="string" table:style-name="ce65">
            <text:p>Centro Multiusuário de Ciência, Tecnologia e Inovação em Materiais</text:p>
          </table:table-cell>
          <table:table-cell office:value-type="string" table:style-name="ce66">
            <text:p>CMCTM</text:p>
          </table:table-cell>
          <table:table-cell office:value-type="currency" office:value="14165766" table:style-name="ce51">
            <text:p>R$ 14.165.766,00</text:p>
          </table:table-cell>
          <table:table-cell office:value-type="currency" office:value="1000000" table:style-name="ce51">
            <text:p>R$ 1.000.000,00</text:p>
          </table:table-cell>
          <table:table-cell office:value-type="currency" office:value="15165766" table:style-name="ce51">
            <text:p>R$ 15.165.766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9">
          <table:table-cell office:value-type="string" table:style-name="ce68">
            <text:p>13502</text:p>
          </table:table-cell>
          <table:table-cell office:value-type="string" table:style-name="ce65">
            <text:p>INSTITUTO DE TECNOLOGIA EDSON MORORÓ MOURA</text:p>
          </table:table-cell>
          <table:table-cell office:value-type="string" table:style-name="ce69">
            <text:p>PE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Laboratório de Ensaios de Baterias para veículos híbridos</text:p>
          </table:table-cell>
          <table:table-cell office:value-type="string" table:style-name="ce65">
            <text:p>Implantação de laboratório pioneiro no Nordeste para desenvolvimentos, experimentação e ensaios de baterias de Lítio e similares para o polo automotivo do Nordeste e as empresas de energia com demanda de acumulação.</text:p>
          </table:table-cell>
          <table:table-cell office:value-type="string" table:style-name="ce66">
            <text:p>LEBVEH</text:p>
          </table:table-cell>
          <table:table-cell office:value-type="currency" office:value="7300000" table:style-name="ce51">
            <text:p>R$ 7.300.000,00</text:p>
          </table:table-cell>
          <table:table-cell office:value-type="currency" office:value="400000" table:style-name="ce51">
            <text:p>R$ 400.000,00</text:p>
          </table:table-cell>
          <table:table-cell office:value-type="currency" office:value="7700000" table:style-name="ce51">
            <text:p>R$ 7.70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504</text:p>
          </table:table-cell>
          <table:table-cell office:value-type="string" table:style-name="ce65">
            <text:p>Instituto Federal de Educação Ciencia e Tecnologia do Am Campus Centro</text:p>
          </table:table-cell>
          <table:table-cell office:value-type="string" table:style-name="ce69">
            <text:p>AM</text:p>
          </table:table-cell>
          <table:table-cell office:value-type="string" table:style-name="ce69">
            <text:p>N</text:p>
          </table:table-cell>
          <table:table-cell office:value-type="string" table:style-name="ce65">
            <text:p>Central Analítica do Departamento de Química, Meio Ambiente e Alimento</text:p>
          </table:table-cell>
          <table:table-cell office:value-type="string" table:style-name="ce65">
            <text:p>Ampliação e manutenção do Laboratório Central Analítica Multiusuário do IFAM/CMC.</text:p>
          </table:table-cell>
          <table:table-cell office:value-type="string" table:style-name="ce66">
            <text:p>LABCAM/IFAM CMC</text:p>
          </table:table-cell>
          <table:table-cell office:value-type="currency" office:value="1800000" table:style-name="ce51">
            <text:p>R$ 1.800.00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1800000" table:style-name="ce51">
            <text:p>R$ 1.80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2">
          <table:table-cell office:value-type="string" table:style-name="ce68">
            <text:p>13505</text:p>
          </table:table-cell>
          <table:table-cell office:value-type="string" table:style-name="ce65">
            <text:p>Universidade Federal do Ceará</text:p>
          </table:table-cell>
          <table:table-cell office:value-type="string" table:style-name="ce69">
            <text:p>CE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Central de Genômica e Bioinformática</text:p>
          </table:table-cell>
          <table:table-cell office:value-type="string" table:style-name="ce65">
            <text:p>Central de Genômica e Bioinformática</text:p>
          </table:table-cell>
          <table:table-cell office:value-type="string" table:style-name="ce66">
            <text:p>CeGenBio</text:p>
          </table:table-cell>
          <table:table-cell office:value-type="currency" office:value="6943070" table:style-name="ce51">
            <text:p>R$ 6.943.070,00</text:p>
          </table:table-cell>
          <table:table-cell office:value-type="currency" office:value="150000" table:style-name="ce51">
            <text:p>R$ 150.000,00</text:p>
          </table:table-cell>
          <table:table-cell office:value-type="currency" office:value="7093070" table:style-name="ce51">
            <text:p>R$ 7.093.07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2">
          <table:table-cell office:value-type="string" table:style-name="ce68">
            <text:p>13513</text:p>
          </table:table-cell>
          <table:table-cell office:value-type="string" table:style-name="ce65">
            <text:p>UNIVERSIDADE FEDERAL DO CEARA</text:p>
          </table:table-cell>
          <table:table-cell office:value-type="string" table:style-name="ce69">
            <text:p>CE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CENTRO MULTIUSUÁRIO EM BIOMEDICINA</text:p>
          </table:table-cell>
          <table:table-cell office:value-type="string" table:style-name="ce65">
            <text:p>CENTRO MULTIUSUÁRIO EM BIOMEDICINA</text:p>
          </table:table-cell>
          <table:table-cell office:value-type="string" table:style-name="ce66">
            <text:p>CMB-UFC</text:p>
          </table:table-cell>
          <table:table-cell office:value-type="currency" office:value="5605607" table:style-name="ce51">
            <text:p>R$ 5.605.607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5605607" table:style-name="ce51">
            <text:p>R$ 5.605.607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514</text:p>
          </table:table-cell>
          <table:table-cell office:value-type="string" table:style-name="ce65">
            <text:p>UNIVERSIDADE FEDERAL DA BAHIA</text:p>
          </table:table-cell>
          <table:table-cell office:value-type="string" table:style-name="ce69">
            <text:p>BA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Centro de Tecnologia em Genômica Funcional / UFBA</text:p>
          </table:table-cell>
          <table:table-cell office:value-type="string" table:style-name="ce65">
            <text:p>Implantação do Centro Tecnológico em Genômica Funcional do Instituto de Ciências da Saúde da UFBA</text:p>
          </table:table-cell>
          <table:table-cell office:value-type="string" table:style-name="ce66">
            <text:p>CTGF / UFBA</text:p>
          </table:table-cell>
          <table:table-cell office:value-type="currency" office:value="4645400.18" table:style-name="ce51">
            <text:p>R$ 4.645.400,18</text:p>
          </table:table-cell>
          <table:table-cell office:value-type="currency" office:value="11209060" table:style-name="ce51">
            <text:p>R$ 11.209.060,00</text:p>
          </table:table-cell>
          <table:table-cell office:value-type="currency" office:value="15854460.18" table:style-name="ce51">
            <text:p>R$ 15.854.460,18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516</text:p>
          </table:table-cell>
          <table:table-cell office:value-type="string" table:style-name="ce65">
            <text:p>Universidade Católica de Pernambuco</text:p>
          </table:table-cell>
          <table:table-cell office:value-type="string" table:style-name="ce69">
            <text:p>PE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Núcleo de Pesquisas em Ciências Ambientais e Biotecnologia-NPCIAMB</text:p>
          </table:table-cell>
          <table:table-cell office:value-type="string" table:style-name="ce65">
            <text:p>Implantação do Centro Multiusuário de Análise e Caracterização de Biomoléculas e Superfícies de Materiais</text:p>
          </table:table-cell>
          <table:table-cell office:value-type="string" table:style-name="ce66">
            <text:p>CEMACBIOS</text:p>
          </table:table-cell>
          <table:table-cell office:value-type="currency" office:value="2500000" table:style-name="ce51">
            <text:p>R$ 2.500.000,00</text:p>
          </table:table-cell>
          <table:table-cell office:value-type="currency" office:value="347800" table:style-name="ce51">
            <text:p>R$ 347.800,00</text:p>
          </table:table-cell>
          <table:table-cell office:value-type="currency" office:value="2847800" table:style-name="ce51">
            <text:p>R$ 2.847.8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519</text:p>
          </table:table-cell>
          <table:table-cell office:value-type="string" table:style-name="ce65">
            <text:p>Universidade Federal de Pernambuco</text:p>
          </table:table-cell>
          <table:table-cell office:value-type="string" table:style-name="ce69">
            <text:p>PE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CNM de Materiais e Dispositivos Nanoestruturados</text:p>
          </table:table-cell>
          <table:table-cell office:value-type="string" table:style-name="ce65">
            <text:p>Centro Nacional Multiusuário de Materiais e Dispositivos Nanoestruturados</text:p>
          </table:table-cell>
          <table:table-cell office:value-type="string" table:style-name="ce66">
            <text:p>CNM-MatNano</text:p>
          </table:table-cell>
          <table:table-cell office:value-type="currency" office:value="11624416" table:style-name="ce51">
            <text:p>R$ 11.624.416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11624416" table:style-name="ce51">
            <text:p>R$ 11.624.416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524</text:p>
          </table:table-cell>
          <table:table-cell office:value-type="string" table:style-name="ce65">
            <text:p>Universidade Federal Rural de Pernambuco</text:p>
          </table:table-cell>
          <table:table-cell office:value-type="string" table:style-name="ce69">
            <text:p>PE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Laboratório de Solos e Qualidade Ambiental</text:p>
          </table:table-cell>
          <table:table-cell office:value-type="string" table:style-name="ce65">
            <text:p>Laboratório Nacional Multiusuário de Análises Ambientais</text:p>
          </table:table-cell>
          <table:table-cell office:value-type="string" table:style-name="ce66">
            <text:p>LANMAE</text:p>
          </table:table-cell>
          <table:table-cell office:value-type="currency" office:value="1350000" table:style-name="ce51">
            <text:p>R$ 1.350.000,00</text:p>
          </table:table-cell>
          <table:table-cell office:value-type="currency" office:value="100000" table:style-name="ce51">
            <text:p>R$ 100.000,00</text:p>
          </table:table-cell>
          <table:table-cell office:value-type="currency" office:value="1450000" table:style-name="ce51">
            <text:p>R$ 1.45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533</text:p>
          </table:table-cell>
          <table:table-cell office:value-type="string" table:style-name="ce65">
            <text:p>Universidade Federal de Goiás</text:p>
          </table:table-cell>
          <table:table-cell office:value-type="string" table:style-name="ce69">
            <text:p>GO</text:p>
          </table:table-cell>
          <table:table-cell office:value-type="string" table:style-name="ce69">
            <text:p>CO</text:p>
          </table:table-cell>
          <table:table-cell office:value-type="string" table:style-name="ce65">
            <text:p>Centro Regional para o Desenvolvimento Tecnológico e Inovação - CRTI</text:p>
          </table:table-cell>
          <table:table-cell office:value-type="string" table:style-name="ce70">
            <text:p>Centro Regional para o Desenvolvimento Tecnológico e Inovação</text:p>
          </table:table-cell>
          <table:table-cell office:value-type="string" table:style-name="ce17">
            <text:p>CRTI</text:p>
          </table:table-cell>
          <table:table-cell office:value-type="currency" office:value="11501960.199999999" table:style-name="ce51">
            <text:p>R$ 11.501.960,20</text:p>
          </table:table-cell>
          <table:table-cell office:value-type="currency" office:value="0" table:style-name="ce51">
            <text:p>R$ 0,00</text:p>
          </table:table-cell>
          <table:table-cell office:value-type="currency" office:value="11501960.199999999" table:style-name="ce51">
            <text:p>R$ 11.501.960,2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538</text:p>
          </table:table-cell>
          <table:table-cell office:value-type="string" table:style-name="ce65">
            <text:p>Universidade Estadual de Santa Cruz</text:p>
          </table:table-cell>
          <table:table-cell office:value-type="string" table:style-name="ce69">
            <text:p>BA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Centro de Biotecnologia e Genética</text:p>
          </table:table-cell>
          <table:table-cell office:value-type="string" table:style-name="ce65">
            <text:p>Serviço de Ômicas Multiusuário Atualizado do Centro de Biotecnologia e Genética</text:p>
          </table:table-cell>
          <table:table-cell office:value-type="string" table:style-name="ce66">
            <text:p>SOMA-CBG</text:p>
          </table:table-cell>
          <table:table-cell office:value-type="currency" office:value="2500000" table:style-name="ce51">
            <text:p>R$ 2.500.00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2500000" table:style-name="ce51">
            <text:p>R$ 2.50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540</text:p>
          </table:table-cell>
          <table:table-cell office:value-type="string" table:style-name="ce65">
            <text:p>UNIVERSIDADE FEDERAL DO PARÁ - UFPA</text:p>
          </table:table-cell>
          <table:table-cell office:value-type="string" table:style-name="ce69">
            <text:p>PA</text:p>
          </table:table-cell>
          <table:table-cell office:value-type="string" table:style-name="ce69">
            <text:p>N</text:p>
          </table:table-cell>
          <table:table-cell office:value-type="string" table:style-name="ce65">
            <text:p>Laboratório de Extra-Alta Tensão da UFPA</text:p>
          </table:table-cell>
          <table:table-cell office:value-type="string" table:style-name="ce65">
            <text:p>Implementação da Infraestrutura do Laboratório de Extra-Alta Tensão da UFPA Visando sua Adequação para Atuar como um Centro Multiusuário</text:p>
          </table:table-cell>
          <table:table-cell office:value-type="string" table:style-name="ce66">
            <text:p>LEAT-UFPA2016</text:p>
          </table:table-cell>
          <table:table-cell office:value-type="currency" office:value="1943800" table:style-name="ce51">
            <text:p>R$ 1.943.800,00</text:p>
          </table:table-cell>
          <table:table-cell office:value-type="currency" office:value="200000" table:style-name="ce51">
            <text:p>R$ 200.000,00</text:p>
          </table:table-cell>
          <table:table-cell office:value-type="currency" office:value="2143800" table:style-name="ce51">
            <text:p>R$ 2.143.8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558</text:p>
          </table:table-cell>
          <table:table-cell office:value-type="string" table:style-name="ce65">
            <text:p>Serviço Nacional de Aprendizagem Industrial Amazonas, SENAI DR-AM</text:p>
          </table:table-cell>
          <table:table-cell office:value-type="string" table:style-name="ce69">
            <text:p>AM</text:p>
          </table:table-cell>
          <table:table-cell office:value-type="string" table:style-name="ce69">
            <text:p>N</text:p>
          </table:table-cell>
          <table:table-cell office:value-type="string" table:style-name="ce65">
            <text:p>Centro Multiusuário para Prototipagem e Qualificação de Sensores</text:p>
          </table:table-cell>
          <table:table-cell office:value-type="string" table:style-name="ce65">
            <text:p>Centro Multiusuário para Prototipagem e Qualificação de Sensores</text:p>
          </table:table-cell>
          <table:table-cell office:value-type="string" table:style-name="ce66">
            <text:p>CMPQS</text:p>
          </table:table-cell>
          <table:table-cell office:value-type="currency" office:value="4475000" table:style-name="ce51">
            <text:p>R$ 4.475.00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4475000" table:style-name="ce51">
            <text:p>R$ 4.475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566</text:p>
          </table:table-cell>
          <table:table-cell office:value-type="string" table:style-name="ce65">
            <text:p>INSTITUTO DE TECNOLOGIA E PESQUISA – ITP/SE</text:p>
          </table:table-cell>
          <table:table-cell office:value-type="string" table:style-name="ce69">
            <text:p>SE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LABORATÓRIO DE CROMATOGRAFIA MULTIDIMENSIONAL</text:p>
          </table:table-cell>
          <table:table-cell office:value-type="string" table:style-name="ce65">
            <text:p>Implantação de um centro multiusuário em cromatografia multidimensional na região nordeste</text:p>
          </table:table-cell>
          <table:table-cell office:value-type="string" table:style-name="ce66">
            <text:p>MULTICHROM</text:p>
          </table:table-cell>
          <table:table-cell office:value-type="currency" office:value="7550000" table:style-name="ce51">
            <text:p>R$ 7.550.000,00</text:p>
          </table:table-cell>
          <table:table-cell office:value-type="currency" office:value="800000" table:style-name="ce51">
            <text:p>R$ 800.000,00</text:p>
          </table:table-cell>
          <table:table-cell office:value-type="currency" office:value="8350000" table:style-name="ce51">
            <text:p>R$ 8.35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2">
          <table:table-cell office:value-type="string" table:style-name="ce68">
            <text:p>13572</text:p>
          </table:table-cell>
          <table:table-cell office:value-type="string" table:style-name="ce65">
            <text:p>Universidade Federal do Ceará</text:p>
          </table:table-cell>
          <table:table-cell office:value-type="string" table:style-name="ce69">
            <text:p>CE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Laboratório Raios-X</text:p>
          </table:table-cell>
          <table:table-cell office:value-type="string" table:style-name="ce65">
            <text:p>Centro Multiusuário de Difração e Fluorescência de Raios X</text:p>
          </table:table-cell>
          <table:table-cell office:value-type="string" table:style-name="ce66">
            <text:p>CDFX</text:p>
          </table:table-cell>
          <table:table-cell office:value-type="currency" office:value="2062582.38" table:style-name="ce51">
            <text:p>R$ 2.062.582,38</text:p>
          </table:table-cell>
          <table:table-cell office:value-type="currency" office:value="0" table:style-name="ce51">
            <text:p>R$ 0,00</text:p>
          </table:table-cell>
          <table:table-cell office:value-type="currency" office:value="2062582.38" table:style-name="ce51">
            <text:p>R$ 2.062.582,38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576</text:p>
          </table:table-cell>
          <table:table-cell office:value-type="string" table:style-name="ce65">
            <text:p>UNIVERSIDADE FEDERAL DO RIO GRANDE DO NORTE</text:p>
          </table:table-cell>
          <table:table-cell office:value-type="string" table:style-name="ce69">
            <text:p>RN</text:p>
          </table:table-cell>
          <table:table-cell office:value-type="string" table:style-name="ce71">
            <text:p>NE</text:p>
          </table:table-cell>
          <table:table-cell office:value-type="string" table:style-name="ce65">
            <text:p>INSTITUTO DO CÉREBRO</text:p>
          </table:table-cell>
          <table:table-cell office:value-type="string" table:style-name="ce65">
            <text:p>NEUROTEC - Pólo Integrado de Neurotecnologia</text:p>
          </table:table-cell>
          <table:table-cell office:value-type="string" table:style-name="ce66">
            <text:p>NEUROTEC</text:p>
          </table:table-cell>
          <table:table-cell office:value-type="currency" office:value="3587343.7" table:style-name="ce51">
            <text:p>R$ 3.587.343,70</text:p>
          </table:table-cell>
          <table:table-cell office:value-type="currency" office:value="76091472.5" table:style-name="ce51">
            <text:p>R$ 76.091.472,50</text:p>
          </table:table-cell>
          <table:table-cell office:value-type="currency" office:value="79678816.200000003" table:style-name="ce51">
            <text:p>R$ 79.678.816,2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579</text:p>
          </table:table-cell>
          <table:table-cell office:value-type="string" table:style-name="ce65">
            <text:p>Universidade Federal da Grande Dourados</text:p>
          </table:table-cell>
          <table:table-cell office:value-type="string" table:style-name="ce69">
            <text:p>MS</text:p>
          </table:table-cell>
          <table:table-cell office:value-type="string" table:style-name="ce69">
            <text:p>CO</text:p>
          </table:table-cell>
          <table:table-cell office:value-type="string" table:style-name="ce65">
            <text:p>Laboratório Multiusuário de Identificação e Diagnóstico Molecular</text:p>
          </table:table-cell>
          <table:table-cell office:value-type="string" table:style-name="ce65">
            <text:p>Laboratório Multiusuário de Identificação e Diagnóstico Molecular</text:p>
          </table:table-cell>
          <table:table-cell office:value-type="string" table:style-name="ce66">
            <text:p>LMIDM</text:p>
          </table:table-cell>
          <table:table-cell office:value-type="currency" office:value="3000000" table:style-name="ce51">
            <text:p>R$ 3.000.00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3000000" table:style-name="ce51">
            <text:p>R$ 3.00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2">
          <table:table-cell office:value-type="string" table:style-name="ce68">
            <text:p>13581</text:p>
          </table:table-cell>
          <table:table-cell office:value-type="string" table:style-name="ce65">
            <text:p>Universidade Federal do Oeste do Pará</text:p>
          </table:table-cell>
          <table:table-cell office:value-type="string" table:style-name="ce69">
            <text:p>PA</text:p>
          </table:table-cell>
          <table:table-cell office:value-type="string" table:style-name="ce69">
            <text:p>N</text:p>
          </table:table-cell>
          <table:table-cell office:value-type="string" table:style-name="ce65">
            <text:p>Central Analítica da UFOPA</text:p>
          </table:table-cell>
          <table:table-cell office:value-type="string" table:style-name="ce65">
            <text:p>Ampliação da Central Analítica Multiusuário da UFOPA</text:p>
          </table:table-cell>
          <table:table-cell office:value-type="string" table:style-name="ce66">
            <text:p>CNMUFOPA2016</text:p>
          </table:table-cell>
          <table:table-cell office:value-type="currency" office:value="2480000" table:style-name="ce51">
            <text:p>R$ 2.480.00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2480000" table:style-name="ce51">
            <text:p>R$ 2.48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585</text:p>
          </table:table-cell>
          <table:table-cell office:value-type="string" table:style-name="ce65">
            <text:p>Instituto de Estudos Costeiros - IECOS / UFPA Campus Bragança</text:p>
          </table:table-cell>
          <table:table-cell office:value-type="string" table:style-name="ce69">
            <text:p>PA</text:p>
          </table:table-cell>
          <table:table-cell office:value-type="string" table:style-name="ce69">
            <text:p>N</text:p>
          </table:table-cell>
          <table:table-cell office:value-type="string" table:style-name="ce65">
            <text:p>BIOGEOAMAZ</text:p>
          </table:table-cell>
          <table:table-cell office:value-type="string" table:style-name="ce65">
            <text:p>OBSERVATÓRIO PARA A BIODIVERSIDADE E EVOLUÇÃO GEOGRÁFICA DA REGIÃO DA FOZ DO AMAZONAS</text:p>
          </table:table-cell>
          <table:table-cell office:value-type="string" table:style-name="ce66">
            <text:p>CNM-BIOGEOAMAZ</text:p>
          </table:table-cell>
          <table:table-cell office:value-type="currency" office:value="2400000" table:style-name="ce51">
            <text:p>R$ 2.400.00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2400000" table:style-name="ce51">
            <text:p>R$ 2.40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595</text:p>
          </table:table-cell>
          <table:table-cell office:value-type="string" table:style-name="ce65">
            <text:p>Universidade Federal do Vale do São Francisco</text:p>
          </table:table-cell>
          <table:table-cell office:value-type="string" table:style-name="ce69">
            <text:p>BA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Laboratório Multiusuário de Caracterização de Materiais -LMCMat</text:p>
          </table:table-cell>
          <table:table-cell office:value-type="string" table:style-name="ce65">
            <text:p>Laboratório Multiusuário de Caracterização e Desenvolvimento de Materiais / UNIVASF</text:p>
          </table:table-cell>
          <table:table-cell office:value-type="string" table:style-name="ce66">
            <text:p>LaMDeM/ UNIVASF</text:p>
          </table:table-cell>
          <table:table-cell office:value-type="currency" office:value="2100000" table:style-name="ce51">
            <text:p>R$ 2.100.00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2100000" table:style-name="ce51">
            <text:p>R$ 2.10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599</text:p>
          </table:table-cell>
          <table:table-cell office:value-type="string" table:style-name="ce65">
            <text:p>Universidade Federal de Goiás</text:p>
          </table:table-cell>
          <table:table-cell office:value-type="string" table:style-name="ce69">
            <text:p>GO</text:p>
          </table:table-cell>
          <table:table-cell office:value-type="string" table:style-name="ce69">
            <text:p>CO</text:p>
          </table:table-cell>
          <table:table-cell office:value-type="string" table:style-name="ce65">
            <text:p>Central de Análises Multiusuário do Instituto de Química - CAM</text:p>
          </table:table-cell>
          <table:table-cell office:value-type="string" table:style-name="ce65">
            <text:p>Ampliação da Infraestrutura da Central Analítica Multiusuário do Instituto de Química - UFG</text:p>
          </table:table-cell>
          <table:table-cell office:value-type="string" table:style-name="ce17">
            <text:p>AMPLICAM</text:p>
          </table:table-cell>
          <table:table-cell office:value-type="currency" office:value="7184000" table:style-name="ce51">
            <text:p>R$ 7.184.00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7184000" table:style-name="ce51">
            <text:p>R$ 7.184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609</text:p>
          </table:table-cell>
          <table:table-cell office:value-type="string" table:style-name="ce65">
            <text:p>Universidade Federal do Cariri - UFCA</text:p>
          </table:table-cell>
          <table:table-cell office:value-type="string" table:style-name="ce69">
            <text:p>CE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Rede de Laboratórios Multiusuários da UFCA - REMULT</text:p>
          </table:table-cell>
          <table:table-cell office:value-type="string" table:style-name="ce65">
            <text:p>Consolidação da Rede de Laboratórios Multiusuários da UFCA - REMULT</text:p>
          </table:table-cell>
          <table:table-cell office:value-type="string" table:style-name="ce66">
            <text:p>CONSOLIDA-REMULT</text:p>
          </table:table-cell>
          <table:table-cell office:value-type="currency" office:value="2609666.2799999998" table:style-name="ce51">
            <text:p>R$ 2.609.666,28</text:p>
          </table:table-cell>
          <table:table-cell office:value-type="currency" office:value="0" table:style-name="ce51">
            <text:p>R$ 0,00</text:p>
          </table:table-cell>
          <table:table-cell office:value-type="currency" office:value="2609666.2799999998" table:style-name="ce51">
            <text:p>R$ 2.609.666,28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610</text:p>
          </table:table-cell>
          <table:table-cell office:value-type="string" table:style-name="ce65">
            <text:p>Universidade Federal do Pará - UFPA</text:p>
          </table:table-cell>
          <table:table-cell office:value-type="string" table:style-name="ce69">
            <text:p>PA</text:p>
          </table:table-cell>
          <table:table-cell office:value-type="string" table:style-name="ce69">
            <text:p>N</text:p>
          </table:table-cell>
          <table:table-cell office:value-type="string" table:style-name="ce65">
            <text:p>Laboratório de Nanociência e Nanotecnologia da Amazônia-LABNANO-AMAZON</text:p>
          </table:table-cell>
          <table:table-cell office:value-type="string" table:style-name="ce65">
            <text:p>Consolidação/Ampliação do Laboratório de Nanociência e Nanotecnologia da Amazônia <text:s/>;(LABNANO-AMAZON)</text:p>
          </table:table-cell>
          <table:table-cell office:value-type="string" table:style-name="ce66">
            <text:p>LABNANO-AMAZON</text:p>
          </table:table-cell>
          <table:table-cell office:value-type="currency" office:value="2002000" table:style-name="ce51">
            <text:p>R$ 2.002.00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2002000" table:style-name="ce51">
            <text:p>R$ 2.002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7">
          <table:table-cell office:value-type="string" table:style-name="ce68">
            <text:p>13639</text:p>
          </table:table-cell>
          <table:table-cell office:value-type="string" table:style-name="ce65">
            <text:p>Fundação Edson Queiroz - Universidade de Fortaleza</text:p>
          </table:table-cell>
          <table:table-cell office:value-type="string" table:style-name="ce69">
            <text:p>CE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Núcleo de Biologia Experimental</text:p>
          </table:table-cell>
          <table:table-cell office:value-type="string" table:style-name="ce65">
            <text:p>Centro Multiusuário de Pesquisa, Inovação e desenvolvimento de Fármacos e Biofármacos do Núcleo de Biologia Experimental da Universidade de Fortaleza.</text:p>
          </table:table-cell>
          <table:table-cell office:value-type="string" table:style-name="ce66">
            <text:p>InovaNUBEX</text:p>
          </table:table-cell>
          <table:table-cell office:value-type="currency" office:value="7737379.1699999999" table:style-name="ce51">
            <text:p>R$ 7.737.379,17</text:p>
          </table:table-cell>
          <table:table-cell office:value-type="currency" office:value="0" table:style-name="ce51">
            <text:p>R$ 0,00</text:p>
          </table:table-cell>
          <table:table-cell office:value-type="currency" office:value="7737379.1699999999" table:style-name="ce51">
            <text:p>R$ 7.737.379,17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646</text:p>
          </table:table-cell>
          <table:table-cell office:value-type="string" table:style-name="ce65">
            <text:p>Universidade Federal do Pará</text:p>
          </table:table-cell>
          <table:table-cell office:value-type="string" table:style-name="ce69">
            <text:p>PA</text:p>
          </table:table-cell>
          <table:table-cell office:value-type="string" table:style-name="ce69">
            <text:p>N</text:p>
          </table:table-cell>
          <table:table-cell office:value-type="string" table:style-name="ce65">
            <text:p>Laboratório Multiusuário de Biotecnologia de Altamira</text:p>
          </table:table-cell>
          <table:table-cell office:value-type="string" table:style-name="ce65">
            <text:p>Equipamentos e ampliação de infraestrutura para pesquisa em biotecnologia na região do Xingu</text:p>
          </table:table-cell>
          <table:table-cell office:value-type="string" table:style-name="ce66">
            <text:p>BIOTECX</text:p>
          </table:table-cell>
          <table:table-cell office:value-type="currency" office:value="1887671" table:style-name="ce51">
            <text:p>R$ 1.887.671,00</text:p>
          </table:table-cell>
          <table:table-cell office:value-type="currency" office:value="56000" table:style-name="ce51">
            <text:p>R$ 56.000,00</text:p>
          </table:table-cell>
          <table:table-cell office:value-type="currency" office:value="1943671" table:style-name="ce51">
            <text:p>R$ 1.943.671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671</text:p>
          </table:table-cell>
          <table:table-cell office:value-type="string" table:style-name="ce65">
            <text:p>Embrapa Arroz e Feijão</text:p>
          </table:table-cell>
          <table:table-cell office:value-type="string" table:style-name="ce69">
            <text:p>GO</text:p>
          </table:table-cell>
          <table:table-cell office:value-type="string" table:style-name="ce69">
            <text:p>CO</text:p>
          </table:table-cell>
          <table:table-cell office:value-type="string" table:style-name="ce65">
            <text:p>Plataforma Multiusuário AGIL</text:p>
          </table:table-cell>
          <table:table-cell office:value-type="string" table:style-name="ce65">
            <text:p>Implantação da Plataforma Multiusuário de Avanço de Gerações Intensificado para obtenção de Linhagens (AGIL)</text:p>
          </table:table-cell>
          <table:table-cell office:value-type="string" table:style-name="ce66">
            <text:p>AGIL</text:p>
          </table:table-cell>
          <table:table-cell office:value-type="currency" office:value="4275000" table:style-name="ce51">
            <text:p>R$ 4.275.00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4275000" table:style-name="ce51">
            <text:p>R$ 4.275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672</text:p>
          </table:table-cell>
          <table:table-cell office:value-type="string" table:style-name="ce65">
            <text:p>Universidade Federal do Vale do São Francisco</text:p>
          </table:table-cell>
          <table:table-cell office:value-type="string" table:style-name="ce69">
            <text:p>PE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Centro de Conservação e Manejo de Fauna da Caatinga</text:p>
          </table:table-cell>
          <table:table-cell office:value-type="string" table:style-name="ce65">
            <text:p>Centro de Conservação e Manejo de Fauna da Caatinga</text:p>
          </table:table-cell>
          <table:table-cell office:value-type="string" table:style-name="ce66">
            <text:p>Cemafauna Caatinga</text:p>
          </table:table-cell>
          <table:table-cell office:value-type="currency" office:value="3332000" table:style-name="ce51">
            <text:p>R$ 3.332.000,00</text:p>
          </table:table-cell>
          <table:table-cell office:value-type="currency" office:value="9809620" table:style-name="ce51">
            <text:p>R$ 9.809.620,00</text:p>
          </table:table-cell>
          <table:table-cell office:value-type="currency" office:value="13141620" table:style-name="ce51">
            <text:p>R$ 13.141.62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694</text:p>
          </table:table-cell>
          <table:table-cell office:value-type="string" table:style-name="ce65">
            <text:p>Universidade Estadual do Ceará</text:p>
          </table:table-cell>
          <table:table-cell office:value-type="string" table:style-name="ce69">
            <text:p>CE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Laboratório Multiusuário de Análise de Materiais</text:p>
          </table:table-cell>
          <table:table-cell office:value-type="string" table:style-name="ce65">
            <text:p>Operacionalização do Laboratório de Análise de Materiais: Microscopia Eletrônica e Raio X</text:p>
          </table:table-cell>
          <table:table-cell office:value-type="string" table:style-name="ce66">
            <text:p>OPERAMIX</text:p>
          </table:table-cell>
          <table:table-cell office:value-type="currency" office:value="2671542" table:style-name="ce51">
            <text:p>R$ 2.671.542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2671542" table:style-name="ce51">
            <text:p>R$ 2.671.542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7">
          <table:table-cell office:value-type="string" table:style-name="ce68">
            <text:p>13701</text:p>
          </table:table-cell>
          <table:table-cell office:value-type="string" table:style-name="ce65">
            <text:p>Instituto Federal do Amazonas - Campus Manaus Distrito industrial</text:p>
          </table:table-cell>
          <table:table-cell office:value-type="string" table:style-name="ce69">
            <text:p>AM</text:p>
          </table:table-cell>
          <table:table-cell office:value-type="string" table:style-name="ce69">
            <text:p>N</text:p>
          </table:table-cell>
          <table:table-cell office:value-type="string" table:style-name="ce65">
            <text:p>Centro Nacional Multiusuário de Pesquisas em Nanomateriais da Amazônia</text:p>
          </table:table-cell>
          <table:table-cell office:value-type="string" table:style-name="ce65">
            <text:p>Estruturação do Laboratório de Síntese e Caracterização de Nanomateriais para se tornar o Centro Nacional <text:s/>Multiusuário de Pesquisas em Nanomateriais da Amazônia</text:p>
          </table:table-cell>
          <table:table-cell office:value-type="string" table:style-name="ce66">
            <text:p>LSCN-CNMPNAM</text:p>
          </table:table-cell>
          <table:table-cell office:value-type="currency" office:value="2499898.4" table:style-name="ce51">
            <text:p>R$ 2.499.898,40</text:p>
          </table:table-cell>
          <table:table-cell office:value-type="currency" office:value="500000" table:style-name="ce51">
            <text:p>R$ 500.000,00</text:p>
          </table:table-cell>
          <table:table-cell office:value-type="currency" office:value="2999898.4" table:style-name="ce51">
            <text:p>R$ 2.999.898,4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705</text:p>
          </table:table-cell>
          <table:table-cell office:value-type="string" table:style-name="ce65">
            <text:p>UNIVERSIDADE FEDERAL DA PARAIBA</text:p>
          </table:table-cell>
          <table:table-cell office:value-type="string" table:style-name="ce69">
            <text:p>PB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CENTRO MULTIUSUÁRIO DE ANALISE SUPERFICIAL DE MATERIAIS-SUPERMAT</text:p>
          </table:table-cell>
          <table:table-cell office:value-type="string" table:style-name="ce65">
            <text:p>INFRAESTRUTURA PARA CRIAÇÃO DO CENTRO MULTIUSUÁRIO DE ANALISE SUPERFICIAL DE MATERIAIS-SUPERMAT</text:p>
          </table:table-cell>
          <table:table-cell office:value-type="string" table:style-name="ce66">
            <text:p>SUPERMAT</text:p>
          </table:table-cell>
          <table:table-cell office:value-type="float" office:value="6012500" table:style-name="ce66">
            <text:p>6012500</text:p>
          </table:table-cell>
          <table:table-cell office:value-type="float" office:value="0" table:style-name="ce66">
            <text:p>0</text:p>
          </table:table-cell>
          <table:table-cell office:value-type="float" office:value="6012500" table:style-name="ce66">
            <text:p>60125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714</text:p>
          </table:table-cell>
          <table:table-cell office:value-type="string" table:style-name="ce65">
            <text:p>Universidade Federal de Pernambuco</text:p>
          </table:table-cell>
          <table:table-cell office:value-type="string" table:style-name="ce69">
            <text:p>PE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Instituto Nacional de Tecnologia de União e Revestimento de Materiais</text:p>
          </table:table-cell>
          <table:table-cell office:value-type="string" table:style-name="ce65">
            <text:p>Instituto Nacional de Tecnologia de União e Revestimento de Materiais - Centro Nacional Multiusuário Emergente</text:p>
          </table:table-cell>
          <table:table-cell office:value-type="string" table:style-name="ce66">
            <text:p>INTM-CNMULT-Em</text:p>
          </table:table-cell>
          <table:table-cell office:value-type="currency" office:value="4924800" table:style-name="ce51">
            <text:p>R$ 4.924.80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4924800" table:style-name="ce51">
            <text:p>R$ 4.924.8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748</text:p>
          </table:table-cell>
          <table:table-cell office:value-type="string" table:style-name="ce65">
            <text:p>Universidade Federal do Maranhão</text:p>
          </table:table-cell>
          <table:table-cell office:value-type="string" table:style-name="ce69">
            <text:p>MA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Centro Multidisciplinar de Laboratórios Multiusuários do Maranhão</text:p>
          </table:table-cell>
          <table:table-cell office:value-type="string" table:style-name="ce65">
            <text:p>Criação do Centro Multidisciplinar de Laboratórios Multiusuários do Maranhão</text:p>
          </table:table-cell>
          <table:table-cell office:value-type="string" table:style-name="ce66">
            <text:p>CMLM</text:p>
          </table:table-cell>
          <table:table-cell office:value-type="currency" office:value="4630600" table:style-name="ce51">
            <text:p>R$ 4.630.60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4630600" table:style-name="ce51">
            <text:p>R$ 4.630.6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749</text:p>
          </table:table-cell>
          <table:table-cell office:value-type="string" table:style-name="ce65">
            <text:p>Universidade Federal do Rio Grande do Norte</text:p>
          </table:table-cell>
          <table:table-cell office:value-type="string" table:style-name="ce69">
            <text:p>RN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LMPME</text:p>
          </table:table-cell>
          <table:table-cell office:value-type="string" table:style-name="ce65">
            <text:p>Laboratório Multiusuario de Produção e Caracterização de propriedades Magnéticas e Elétricas de materiais</text:p>
          </table:table-cell>
          <table:table-cell office:value-type="string" table:style-name="ce66">
            <text:p>LMPME</text:p>
          </table:table-cell>
          <table:table-cell office:value-type="currency" office:value="2365000" table:style-name="ce51">
            <text:p>R$ 2.365.000,00</text:p>
          </table:table-cell>
          <table:table-cell office:value-type="currency" office:value="400000" table:style-name="ce51">
            <text:p>R$ 400.000,00</text:p>
          </table:table-cell>
          <table:table-cell office:value-type="currency" office:value="2765000" table:style-name="ce51">
            <text:p>R$ 2.765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752</text:p>
          </table:table-cell>
          <table:table-cell office:value-type="string" table:style-name="ce65">
            <text:p>Fundação Universidade Federal do Piauí</text:p>
          </table:table-cell>
          <table:table-cell office:value-type="string" table:style-name="ce69">
            <text:p>PI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Centro Integrado de Pesquisa e Desenvolvimento Tecnológico</text:p>
          </table:table-cell>
          <table:table-cell office:value-type="string" table:style-name="ce65">
            <text:p>Centro Integrado de Pesquisa e Desenvolvimento Tecnológico</text:p>
          </table:table-cell>
          <table:table-cell office:value-type="string" table:style-name="ce66">
            <text:p>CIPE&amp;D</text:p>
          </table:table-cell>
          <table:table-cell office:value-type="currency" office:value="5000000" table:style-name="ce51">
            <text:p>R$ 5.000.00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5000000" table:style-name="ce51">
            <text:p>R$ 5.00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757</text:p>
          </table:table-cell>
          <table:table-cell office:value-type="string" table:style-name="ce65">
            <text:p>Universidade Federal do Rio Grande do Norte</text:p>
          </table:table-cell>
          <table:table-cell office:value-type="string" table:style-name="ce69">
            <text:p>RN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Laboratório de Computação de Alto Desempenho do IIF</text:p>
          </table:table-cell>
          <table:table-cell office:value-type="string" table:style-name="ce65">
            <text:p>UM HUB PARA A COMPUTAÇÃO DE ALTO DESEMPENHO</text:p>
          </table:table-cell>
          <table:table-cell office:value-type="string" table:style-name="ce66">
            <text:p>HUB-FIS</text:p>
          </table:table-cell>
          <table:table-cell office:value-type="currency" office:value="9770000" table:style-name="ce51">
            <text:p>R$ 9.770.000,00</text:p>
          </table:table-cell>
          <table:table-cell office:value-type="currency" office:value="1000000" table:style-name="ce51">
            <text:p>R$ 1.000.000,00</text:p>
          </table:table-cell>
          <table:table-cell office:value-type="currency" office:value="10770000" table:style-name="ce51">
            <text:p>R$ 10.77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7">
          <table:table-cell office:value-type="string" table:style-name="ce68">
            <text:p>13772</text:p>
          </table:table-cell>
          <table:table-cell office:value-type="string" table:style-name="ce65">
            <text:p>FUNDAÇÃO UNIVERSIDADE FEDERAL DE RONDÔNIA</text:p>
          </table:table-cell>
          <table:table-cell office:value-type="string" table:style-name="ce69">
            <text:p>RO</text:p>
          </table:table-cell>
          <table:table-cell office:value-type="string" table:style-name="ce69">
            <text:p>N</text:p>
          </table:table-cell>
          <table:table-cell office:value-type="string" table:style-name="ce65">
            <text:p>REDE DE PLATAFORMAS TECNOLÓGICAS MULTI USUÁRIO DA UNIR - REDETEC</text:p>
          </table:table-cell>
          <table:table-cell office:value-type="string" table:style-name="ce65">
            <text:p>Implementação da REDE DE PLATAFORMAS TECNOLÓGICAS MULTI USUÁRIO (REDETEC) da Universidade Federal de Rondônia: Aquisição das Centrais de Imagem, Genética e Espectroscopia</text:p>
          </table:table-cell>
          <table:table-cell office:value-type="string" table:style-name="ce66">
            <text:p>REDETEC-UNIR</text:p>
          </table:table-cell>
          <table:table-cell office:value-type="currency" office:value="3491000" table:style-name="ce51">
            <text:p>R$ 3.491.00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3491000" table:style-name="ce51">
            <text:p>R$ 3.491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784</text:p>
          </table:table-cell>
          <table:table-cell office:value-type="string" table:style-name="ce65">
            <text:p>UNIVERSIDADE FEDERAL DO PARÁ</text:p>
          </table:table-cell>
          <table:table-cell office:value-type="string" table:style-name="ce69">
            <text:p>PA</text:p>
          </table:table-cell>
          <table:table-cell office:value-type="string" table:style-name="ce69">
            <text:p>N</text:p>
          </table:table-cell>
          <table:table-cell office:value-type="string" table:style-name="ce65">
            <text:p>LABORATÓRIO MULTIUSUÁRIO DE ANÁLISE E CARACTERIZAÇÃO DE NANOMATERIAIS</text:p>
          </table:table-cell>
          <table:table-cell office:value-type="string" table:style-name="ce65">
            <text:p>LABORATÓRIO MULTIUSUÁRIO DE ANÁLISE E CARACTERIZAÇÃO DE NANOMATERIAIS</text:p>
          </table:table-cell>
          <table:table-cell office:value-type="string" table:style-name="ce66">
            <text:p>LAMNMAT.</text:p>
          </table:table-cell>
          <table:table-cell office:value-type="currency" office:value="4304000" table:style-name="ce51">
            <text:p>R$ 4.304.00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4304000" table:style-name="ce51">
            <text:p>R$ 4.304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9">
          <table:table-cell office:value-type="string" table:style-name="ce68">
            <text:p>13801</text:p>
          </table:table-cell>
          <table:table-cell office:value-type="string" table:style-name="ce65">
            <text:p>Instituto Evandro Chagas</text:p>
          </table:table-cell>
          <table:table-cell office:value-type="string" table:style-name="ce69">
            <text:p>PA</text:p>
          </table:table-cell>
          <table:table-cell office:value-type="string" table:style-name="ce69">
            <text:p>N</text:p>
          </table:table-cell>
          <table:table-cell office:value-type="string" table:style-name="ce65">
            <text:p>Laboratório de Microscopia Eletrônica-LME-IEC</text:p>
          </table:table-cell>
          <table:table-cell office:value-type="string" table:style-name="ce65">
            <text:p>Consolidação do Laboratório de Microscopia Eletrônica do Instituto Evandro Chagas como um Centro nacional multiusuário nas áreas de Microscopia e Biologia Celular na Região Norte do Brasil.</text:p>
          </table:table-cell>
          <table:table-cell office:value-type="string" table:style-name="ce66">
            <text:p>Centro de Microscopia e Biologia Celular do Instituto Evandro Chagas (CMCB-IEC)</text:p>
          </table:table-cell>
          <table:table-cell office:value-type="currency" office:value="3719907" table:style-name="ce51">
            <text:p>R$ 3.719.907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3719907" table:style-name="ce51">
            <text:p>R$ 3.719.907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808</text:p>
          </table:table-cell>
          <table:table-cell office:value-type="string" table:style-name="ce65">
            <text:p>Universidade Estadual de Feira de Santana - UEFS</text:p>
          </table:table-cell>
          <table:table-cell office:value-type="string" table:style-name="ce69">
            <text:p>BA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Centro Multiusuário de Caracterização de Materiais (CMCM)</text:p>
          </table:table-cell>
          <table:table-cell office:value-type="string" table:style-name="ce65">
            <text:p>Centro Multiusuário de Caracterização de Materiais</text:p>
          </table:table-cell>
          <table:table-cell office:value-type="string" table:style-name="ce66">
            <text:p>CMCM/UEFS</text:p>
          </table:table-cell>
          <table:table-cell office:value-type="currency" office:value="4424572.24" table:style-name="ce51">
            <text:p>R$ 4.424.572,24</text:p>
          </table:table-cell>
          <table:table-cell office:value-type="currency" office:value="132732.17000000001" table:style-name="ce51">
            <text:p>R$ 132.732,17</text:p>
          </table:table-cell>
          <table:table-cell office:value-type="currency" office:value="4557304.41" table:style-name="ce51">
            <text:p>R$ 4.557.304,41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811</text:p>
          </table:table-cell>
          <table:table-cell office:value-type="string" table:style-name="ce65">
            <text:p>Instituto SENAI de Inovação em Tecnologias Minerais</text:p>
          </table:table-cell>
          <table:table-cell office:value-type="string" table:style-name="ce69">
            <text:p>PA</text:p>
          </table:table-cell>
          <table:table-cell office:value-type="string" table:style-name="ce69">
            <text:p>N</text:p>
          </table:table-cell>
          <table:table-cell office:value-type="string" table:style-name="ce65">
            <text:p>Núcleo de Pesquisa e Inovação Tecnológica Aplicada à Cadeia Mineral</text:p>
          </table:table-cell>
          <table:table-cell office:value-type="string" table:style-name="ce65">
            <text:p>Centro de Desenvolvimento Mineral Sustentável</text:p>
          </table:table-cell>
          <table:table-cell office:value-type="string" table:style-name="ce66">
            <text:p>CDMS</text:p>
          </table:table-cell>
          <table:table-cell office:value-type="currency" office:value="2360000" table:style-name="ce51">
            <text:p>R$ 2.360.000,00</text:p>
          </table:table-cell>
          <table:table-cell office:value-type="currency" office:value="10000000" table:style-name="ce51">
            <text:p>R$ 10.000.000,00</text:p>
          </table:table-cell>
          <table:table-cell office:value-type="currency" office:value="12360000" table:style-name="ce51">
            <text:p>R$ 12.36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821</text:p>
          </table:table-cell>
          <table:table-cell office:value-type="string" table:style-name="ce65">
            <text:p>Universidade Federal do Amazonas - UFAM</text:p>
          </table:table-cell>
          <table:table-cell office:value-type="string" table:style-name="ce69">
            <text:p>AM</text:p>
          </table:table-cell>
          <table:table-cell office:value-type="string" table:style-name="ce69">
            <text:p>N</text:p>
          </table:table-cell>
          <table:table-cell office:value-type="string" table:style-name="ce65">
            <text:p>CDEAM - Centro de Desenvolvimento Energético Amazônico</text:p>
          </table:table-cell>
          <table:table-cell office:value-type="string" table:style-name="ce65">
            <text:p>Capacitação do CDEAM para atuação multiusuário</text:p>
          </table:table-cell>
          <table:table-cell office:value-type="string" table:style-name="ce66">
            <text:p>CAPCDEAM</text:p>
          </table:table-cell>
          <table:table-cell office:value-type="currency" office:value="3427455.12" table:style-name="ce51">
            <text:p>R$ 3.427.455,12</text:p>
          </table:table-cell>
          <table:table-cell office:value-type="currency" office:value="0" table:style-name="ce51">
            <text:p>R$ 0,00</text:p>
          </table:table-cell>
          <table:table-cell office:value-type="currency" office:value="3427455.12" table:style-name="ce51">
            <text:p>R$ 3.427.455,12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830</text:p>
          </table:table-cell>
          <table:table-cell office:value-type="string" table:style-name="ce65">
            <text:p>Embrapa Amazônia Oriental</text:p>
          </table:table-cell>
          <table:table-cell office:value-type="string" table:style-name="ce69">
            <text:p>PA</text:p>
          </table:table-cell>
          <table:table-cell office:value-type="string" table:style-name="ce69">
            <text:p>N</text:p>
          </table:table-cell>
          <table:table-cell office:value-type="string" table:style-name="ce65">
            <text:p>Laboratório de Análises Sistemas Sustentáveis</text:p>
          </table:table-cell>
          <table:table-cell office:value-type="string" table:style-name="ce65">
            <text:p>CONSOLIDAÇÃO E OPERAÇÃO DA PLATAFORMA MULTIUSUARIO DO LABORATORIO DE ANÁLISES DE SISTEMAS SUSTENTAVEIS</text:p>
          </table:table-cell>
          <table:table-cell office:value-type="string" table:style-name="ce66">
            <text:p>MultiLASS</text:p>
          </table:table-cell>
          <table:table-cell office:value-type="currency" office:value="5570000" table:style-name="ce51">
            <text:p>R$ 5.570.00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5570000" table:style-name="ce51">
            <text:p>R$ 5.57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834</text:p>
          </table:table-cell>
          <table:table-cell office:value-type="string" table:style-name="ce65">
            <text:p>Universidade Federal da Paraíba</text:p>
          </table:table-cell>
          <table:table-cell office:value-type="string" table:style-name="ce69">
            <text:p>PB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RFWild - Measurements, Modeling &amp; Microelectronics</text:p>
          </table:table-cell>
          <table:table-cell office:value-type="string" table:style-name="ce65">
            <text:p>Laboratório Multiusuário para a Caracterização Experimental de Dispositivos Semicondutores e Circuitos Integrados Analógicos e Mistos.</text:p>
          </table:table-cell>
          <table:table-cell office:value-type="string" table:style-name="ce17">
            <text:p>RFWild</text:p>
          </table:table-cell>
          <table:table-cell office:value-type="currency" office:value="2740000" table:style-name="ce51">
            <text:p>R$ 2.740.00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2740000" table:style-name="ce51">
            <text:p>R$ 2.74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835</text:p>
          </table:table-cell>
          <table:table-cell office:value-type="string" table:style-name="ce65">
            <text:p>Instituto Federal Goiano</text:p>
          </table:table-cell>
          <table:table-cell office:value-type="string" table:style-name="ce69">
            <text:p>GO</text:p>
          </table:table-cell>
          <table:table-cell office:value-type="string" table:style-name="ce69">
            <text:p>CO</text:p>
          </table:table-cell>
          <table:table-cell office:value-type="string" table:style-name="ce65">
            <text:p>Centro Multiusuário de Análises do IF Goiano</text:p>
          </table:table-cell>
          <table:table-cell office:value-type="string" table:style-name="ce65">
            <text:p>Centro Multiusuário de Análises do IF Goiano: Expansão e consolidação da infraestrutura de pesquisa e ensaios analíticos.</text:p>
          </table:table-cell>
          <table:table-cell office:value-type="string" table:style-name="ce66">
            <text:p>CeMA</text:p>
          </table:table-cell>
          <table:table-cell office:value-type="currency" office:value="5600000" table:style-name="ce51">
            <text:p>R$ 5.600.00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5600000" table:style-name="ce51">
            <text:p>R$ 5.60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844</text:p>
          </table:table-cell>
          <table:table-cell office:value-type="string" table:style-name="ce65">
            <text:p>Universidade Federal do Pará</text:p>
          </table:table-cell>
          <table:table-cell office:value-type="string" table:style-name="ce69">
            <text:p>PA</text:p>
          </table:table-cell>
          <table:table-cell office:value-type="string" table:style-name="ce69">
            <text:p>N</text:p>
          </table:table-cell>
          <table:table-cell office:value-type="string" table:style-name="ce65">
            <text:p>Grupo de Estudos e Desenvolvimento de Alternativas Energéticas</text:p>
          </table:table-cell>
          <table:table-cell office:value-type="string" table:style-name="ce65">
            <text:p>Grupo de Estudos e Desenvolvimento de Alternativas Energéticas</text:p>
          </table:table-cell>
          <table:table-cell office:value-type="string" table:style-name="ce66">
            <text:p>GEDAE</text:p>
          </table:table-cell>
          <table:table-cell office:value-type="currency" office:value="3000000" table:style-name="ce51">
            <text:p>R$ 3.000.000,00</text:p>
          </table:table-cell>
          <table:table-cell office:value-type="currency" office:value="0" table:style-name="ce51">
            <text:p>R$ 0,00</text:p>
          </table:table-cell>
          <table:table-cell office:value-type="currency" office:value="3000000" table:style-name="ce51">
            <text:p>R$ 3.00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13846</text:p>
          </table:table-cell>
          <table:table-cell office:value-type="string" table:style-name="ce65">
            <text:p>Universidade Federal da Paraíba</text:p>
          </table:table-cell>
          <table:table-cell office:value-type="string" table:style-name="ce69">
            <text:p>PB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Centro de Vocação Tecnológica em Segurança Alimentar e Nutricional</text:p>
          </table:table-cell>
          <table:table-cell office:value-type="string" table:style-name="ce65">
            <text:p>Centro de Vocação Tecnológica em Segurança Alimentar e Nutricional</text:p>
          </table:table-cell>
          <table:table-cell office:value-type="string" table:style-name="ce17">
            <text:p>CVT-SAN</text:p>
          </table:table-cell>
          <table:table-cell office:value-type="currency" office:value="2000000" table:style-name="ce51">
            <text:p>R$ 2.000.000,00</text:p>
          </table:table-cell>
          <table:table-cell office:value-type="currency" office:value="2500000" table:style-name="ce51">
            <text:p>R$ 2.500.000,00</text:p>
          </table:table-cell>
          <table:table-cell office:value-type="currency" office:value="4500000" table:style-name="ce51">
            <text:p>R$ 4.500.000,00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9">
          <table:table-cell office:value-type="string" table:style-name="ce68">
            <text:p>13855</text:p>
          </table:table-cell>
          <table:table-cell office:value-type="string" table:style-name="ce65">
            <text:p>Instituto Federal de Educação, Ciência e Tecnologia do Piauí</text:p>
          </table:table-cell>
          <table:table-cell office:value-type="string" table:style-name="ce69">
            <text:p>PI</text:p>
          </table:table-cell>
          <table:table-cell office:value-type="string" table:style-name="ce69">
            <text:p>NE</text:p>
          </table:table-cell>
          <table:table-cell office:value-type="string" table:style-name="ce65">
            <text:p>LABORATÓRIO DE MATERIAIS</text:p>
          </table:table-cell>
          <table:table-cell office:value-type="string" table:style-name="ce65">
            <text:p>Projeto de estruturação e aquisição de equipamentos do Laboratório multiusuários LabMat do Instituto Federal do Piauí</text:p>
          </table:table-cell>
          <table:table-cell office:value-type="string" table:style-name="ce66">
            <text:p>Laboratório multiusuários LabMat do Instituto Federal do Piauí</text:p>
          </table:table-cell>
          <table:table-cell office:value-type="currency" office:value="9746740.0299999993" table:style-name="ce51">
            <text:p>R$ 9.746.740,03</text:p>
          </table:table-cell>
          <table:table-cell office:value-type="currency" office:value="0" table:style-name="ce51">
            <text:p>R$ 0,00</text:p>
          </table:table-cell>
          <table:table-cell office:value-type="currency" office:value="9746740.0299999993" table:style-name="ce51">
            <text:p>R$ 9.746.740,03</text:p>
          </table:table-cell>
          <table:table-cell office:value-type="string" table:style-name="ce16">
            <text:p>SIM</text:p>
          </table:table-cell>
          <table:table-cell table:number-columns-repeated="16373"/>
        </table:table-row>
        <table:table-row table:style-name="ro11">
          <table:table-cell table:style-name="ce53"/>
          <table:table-cell table:style-name="ce54"/>
          <table:table-cell table:number-columns-repeated="2" table:style-name="ce53"/>
          <table:table-cell table:number-columns-repeated="2" table:style-name="ce54"/>
          <table:table-cell table:style-name="ce55"/>
          <table:table-cell office:value-type="currency" office:value="438323651.42999989" table:formula="msoxl:=SUM(H4:H103)" table:style-name="ce59">
            <text:p>R$ 438.323.651,43</text:p>
          </table:table-cell>
          <table:table-cell office:value-type="currency" office:value="148397656.27000001" table:formula="msoxl:=SUM(I4:I103)" table:style-name="ce59">
            <text:p>R$ 148.397.656,27</text:p>
          </table:table-cell>
          <table:table-cell office:value-type="currency" office:value="586721307.69999993" table:formula="msoxl:=SUM(J4:J103)" table:style-name="ce59">
            <text:p>R$ 586.721.307,70</text:p>
          </table:table-cell>
          <table:table-cell table:style-name="ce4"/>
          <table:table-cell table:number-columns-repeated="1637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0"/>
          <table:table-cell table:style-name="ce52"/>
          <table:table-cell office:value-type="float" office:value="438323651.43000001" table:style-name="ce58">
            <text:p>438.323.651,43</text:p>
          </table:table-cell>
          <table:table-cell office:value-type="float" office:value="148397656.27000001" table:style-name="ce58">
            <text:p>148.397.656,27</text:p>
          </table:table-cell>
          <table:table-cell office:value-type="float" office:value="586721307.70000005" table:style-name="ce58">
            <text:p>586.721.307,70</text:p>
          </table:table-cell>
          <table:table-cell table:style-name="ce4"/>
          <table:table-cell table:number-columns-repeated="16373"/>
        </table:table-row>
        <table:table-row table:number-rows-repeated="1048467" table:style-name="ro2">
          <table:table-cell table:number-columns-repeated="16384"/>
        </table:table-row>
      </table:table>
      <table:table table:name="NEGADAS_Linha_2" table:style-name="ta2">
        <table:table-column table:style-name="co1" table:default-cell-style-name="ce1"/>
        <table:table-column table:style-name="co20" table:default-cell-style-name="ce1"/>
        <table:table-column table:style-name="co21" table:default-cell-style-name="ce1" table:visibility="collapse"/>
        <table:table-column table:style-name="co22" table:default-cell-style-name="ce1"/>
        <table:table-column table:style-name="co23" table:default-cell-style-name="ce1" table:visibility="collapse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3" table:default-cell-style-name="ce1" table:visibility="collapse"/>
        <table:table-column table:style-name="co3" table:number-columns-repeated="16373" table:default-cell-style-name="ce1"/>
        <table:table-row table:style-name="ro3">
          <table:table-cell office:value-type="string" table:number-columns-spanned="9" table:number-rows-spanned="1" table:style-name="ce76">
            <text:p>ANEXO lV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77">
            <text:p>RESULTADO PRELIMINAR - LINHA 2 - NÃO <text:s/>RECOMENDADOS</text:p>
          </table:table-cell>
          <table:covered-table-cell table:number-columns-repeated="8"/>
          <table:table-cell table:number-columns-repeated="16375" table:style-name="ce1"/>
        </table:table-row>
        <table:table-row table:style-name="ro12">
          <table:table-cell office:value-type="string" table:style-name="ce24">
            <text:p>PROTOCOLO</text:p>
          </table:table-cell>
          <table:table-cell office:value-type="string" table:style-name="ce25">
            <text:p>Nome:</text:p>
          </table:table-cell>
          <table:table-cell office:value-type="string" table:style-name="ce25">
            <text:p>UF.:</text:p>
          </table:table-cell>
          <table:table-cell office:value-type="string" table:style-name="ce25">
            <text:p>UF</text:p>
          </table:table-cell>
          <table:table-cell office:value-type="string" table:style-name="ce25">
            <text:p>REGIÃO</text:p>
          </table:table-cell>
          <table:table-cell office:value-type="string" table:style-name="ce25">
            <text:p>Identificação:</text:p>
          </table:table-cell>
          <table:table-cell office:value-type="string" table:style-name="ce25">
            <text:p>Título</text:p>
          </table:table-cell>
          <table:table-cell office:value-type="string" table:style-name="ce25">
            <text:p>Sigla</text:p>
          </table:table-cell>
          <table:table-cell office:value-type="string" table:style-name="ce25">
            <text:p>Orçamento Estimado em R$-&gt;Valor solicitado FNDCT</text:p>
          </table:table-cell>
          <table:table-cell office:value-type="string" table:style-name="ce25">
            <text:p>Orçamento Estimado em R$-&gt;Outros Aportes</text:p>
          </table:table-cell>
          <table:table-cell office:value-type="string" table:style-name="ce25">
            <text:p>Orçamento Estimado em R$-&gt;Valor Total</text:p>
          </table:table-cell>
          <table:table-cell table:number-columns-repeated="16373"/>
        </table:table-row>
        <table:table-row table:style-name="ro6">
          <table:table-cell office:value-type="float" office:value="13761" table:style-name="ce61">
            <text:p>13761</text:p>
          </table:table-cell>
          <table:table-cell office:value-type="string" table:style-name="ce62">
            <text:p>COMPANHIA DE PESQUISA DE RECURSOS MINERAIS</text:p>
          </table:table-cell>
          <table:table-cell office:value-type="string" table:style-name="ce63">
            <text:p>;PA||;PA</text:p>
          </table:table-cell>
          <table:table-cell office:value-type="string" table:style-name="ce63">
            <text:p>PA</text:p>
          </table:table-cell>
          <table:table-cell office:value-type="string" table:style-name="ce63">
            <text:p>N</text:p>
          </table:table-cell>
          <table:table-cell office:value-type="string" table:style-name="ce62">
            <text:p>CNM Pesquisa eAnálises de Riscos Ambientais da Zona Costeira Amazônica</text:p>
          </table:table-cell>
          <table:table-cell office:value-type="string" table:style-name="ce62">
            <text:p>Centro Nacional Multiusuário para Análise de Riscos Ambientais da Zona Costeira Amazônica</text:p>
          </table:table-cell>
          <table:table-cell office:value-type="string" table:style-name="ce63">
            <text:p>CNM–PARAMAZ</text:p>
          </table:table-cell>
          <table:table-cell office:value-type="currency" office:value="2450000" table:style-name="ce10">
            <text:p>R$ 2.450.00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2450000" table:style-name="ce10">
            <text:p>R$ 2.450.000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2840</text:p>
          </table:table-cell>
          <table:table-cell office:value-type="string" table:style-name="ce65">
            <text:p>Campus Universitário de Abaetetuba - Universidade Federal do Pará</text:p>
          </table:table-cell>
          <table:table-cell office:value-type="string" table:style-name="ce66">
            <text:p>;PA||;PA</text:p>
          </table:table-cell>
          <table:table-cell office:value-type="string" table:style-name="ce66">
            <text:p>PA</text:p>
          </table:table-cell>
          <table:table-cell office:value-type="string" table:style-name="ce66">
            <text:p>N</text:p>
          </table:table-cell>
          <table:table-cell office:value-type="string" table:style-name="ce65">
            <text:p>Faculdade de Ciências Exatas e Tecnologia</text:p>
          </table:table-cell>
          <table:table-cell office:value-type="string" table:style-name="ce65">
            <text:p>Parque do Conhecimento de Moju</text:p>
          </table:table-cell>
          <table:table-cell office:value-type="string" table:style-name="ce66">
            <text:p>PACMOJU</text:p>
          </table:table-cell>
          <table:table-cell office:value-type="currency" office:value="2000000" table:style-name="ce15">
            <text:p>R$ 2.000.000,00</text:p>
          </table:table-cell>
          <table:table-cell office:value-type="currency" office:value="250000" table:style-name="ce15">
            <text:p>R$ 250.000,00</text:p>
          </table:table-cell>
          <table:table-cell office:value-type="currency" office:value="2250000" table:style-name="ce15">
            <text:p>R$ 2.250.000,00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13056</text:p>
          </table:table-cell>
          <table:table-cell office:value-type="string" table:style-name="ce65">
            <text:p>Associação Instituto de Tecnologia de Pernambuco</text:p>
          </table:table-cell>
          <table:table-cell office:value-type="string" table:style-name="ce66">
            <text:p>;PE||;PE</text:p>
          </table:table-cell>
          <table:table-cell office:value-type="string" table:style-name="ce66">
            <text:p>PE</text:p>
          </table:table-cell>
          <table:table-cell office:value-type="string" table:style-name="ce66">
            <text:p>NE</text:p>
          </table:table-cell>
          <table:table-cell office:value-type="string" table:style-name="ce65">
            <text:p>Centro Multiusuário em Química Analitica</text:p>
          </table:table-cell>
          <table:table-cell office:value-type="string" table:style-name="ce65">
            <text:p>Centro Multiusuário em Química Analitica</text:p>
          </table:table-cell>
          <table:table-cell office:value-type="string" table:style-name="ce66">
            <text:p>CMQA</text:p>
          </table:table-cell>
          <table:table-cell office:value-type="currency" office:value="1550000" table:style-name="ce15">
            <text:p>R$ 1.55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550000" table:style-name="ce15">
            <text:p>R$ 1.550.000,00</text:p>
          </table:table-cell>
          <table:table-cell table:number-columns-repeated="16373"/>
        </table:table-row>
        <table:table-row table:style-name="ro7">
          <table:table-cell office:value-type="string" table:style-name="ce64">
            <text:p>13171</text:p>
          </table:table-cell>
          <table:table-cell office:value-type="string" table:style-name="ce65">
            <text:p>Associação Instituto de Tecnologia de Pernambuco</text:p>
          </table:table-cell>
          <table:table-cell office:value-type="string" table:style-name="ce66">
            <text:p>;PE||;PE</text:p>
          </table:table-cell>
          <table:table-cell office:value-type="string" table:style-name="ce66">
            <text:p>PE</text:p>
          </table:table-cell>
          <table:table-cell office:value-type="string" table:style-name="ce66">
            <text:p>NE</text:p>
          </table:table-cell>
          <table:table-cell office:value-type="string" table:style-name="ce65">
            <text:p>Laboratório de Tecnologia Habitacional-LTH</text:p>
          </table:table-cell>
          <table:table-cell office:value-type="string" table:style-name="ce65">
            <text:p>LABORATÓRIO DE TECNOLOGIA HABITACIONAL MULTIUSUÁRIO COMO REFERÊNCIA PARA AVALIAÇÃO DE DESEMPENHO DE EDIFICAÇÕES HABITACIONAIS NO NORDESTE</text:p>
          </table:table-cell>
          <table:table-cell office:value-type="string" table:style-name="ce66">
            <text:p>LTHMULTIUSO</text:p>
          </table:table-cell>
          <table:table-cell office:value-type="currency" office:value="1736563" table:style-name="ce15">
            <text:p>R$ 1.736.563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736563" table:style-name="ce15">
            <text:p>R$ 1.736.563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210</text:p>
          </table:table-cell>
          <table:table-cell office:value-type="string" table:style-name="ce65">
            <text:p>Centro de Gestão de Tecnologia e Inovação</text:p>
          </table:table-cell>
          <table:table-cell office:value-type="string" table:style-name="ce66">
            <text:p>;SP||;PE</text:p>
          </table:table-cell>
          <table:table-cell office:value-type="string" table:style-name="ce66">
            <text:p>PE</text:p>
          </table:table-cell>
          <table:table-cell office:value-type="string" table:style-name="ce66">
            <text:p>NE</text:p>
          </table:table-cell>
          <table:table-cell office:value-type="string" table:style-name="ce65">
            <text:p>Laboratórios CGTI Nordeste</text:p>
          </table:table-cell>
          <table:table-cell office:value-type="string" table:style-name="ce65">
            <text:p>LABORATÓRIO CGTI NORDESTE MULTIFUNCIONAL <text:s/>- ADEQUAÇÃO A CENTRO NACIONAL MULTIUSUÁRIO</text:p>
          </table:table-cell>
          <table:table-cell office:value-type="string" table:style-name="ce66">
            <text:p>LABCGTINE</text:p>
          </table:table-cell>
          <table:table-cell office:value-type="currency" office:value="2589680" table:style-name="ce15">
            <text:p>R$ 2.589.68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589680" table:style-name="ce15">
            <text:p>R$ 2.589.680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291</text:p>
          </table:table-cell>
          <table:table-cell office:value-type="string" table:style-name="ce65">
            <text:p>Associação Instituto de Tecnologia de Pernambuco</text:p>
          </table:table-cell>
          <table:table-cell office:value-type="string" table:style-name="ce66">
            <text:p>;PE||;PE</text:p>
          </table:table-cell>
          <table:table-cell office:value-type="string" table:style-name="ce66">
            <text:p>PE</text:p>
          </table:table-cell>
          <table:table-cell office:value-type="string" table:style-name="ce66">
            <text:p>NE</text:p>
          </table:table-cell>
          <table:table-cell office:value-type="string" table:style-name="ce65">
            <text:p>LabTox - Lab. de Agrotóxicos e Contaminantes e de Bebidas Alcoólicas</text:p>
          </table:table-cell>
          <table:table-cell office:value-type="string" table:style-name="ce65">
            <text:p>Centro Multiusuários de cromatografia acoplada a espectrometria de massas do LabTox/ITEP</text:p>
          </table:table-cell>
          <table:table-cell office:value-type="string" table:style-name="ce66">
            <text:p>Centro Multi - CEM</text:p>
          </table:table-cell>
          <table:table-cell office:value-type="currency" office:value="1480000" table:style-name="ce15">
            <text:p>R$ 1.48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480000" table:style-name="ce15">
            <text:p>R$ 1.480.000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658</text:p>
          </table:table-cell>
          <table:table-cell office:value-type="string" table:style-name="ce65">
            <text:p>Fundação de Ciência Tecnologia e Inovação - CITINOVA</text:p>
          </table:table-cell>
          <table:table-cell office:value-type="string" table:style-name="ce66">
            <text:p>;CE||;CE</text:p>
          </table:table-cell>
          <table:table-cell office:value-type="string" table:style-name="ce66">
            <text:p>CE</text:p>
          </table:table-cell>
          <table:table-cell office:value-type="string" table:style-name="ce66">
            <text:p>NE</text:p>
          </table:table-cell>
          <table:table-cell office:value-type="string" table:style-name="ce65">
            <text:p>Centro Multiusuário para Estudo sobre Cidades Inteligentes</text:p>
          </table:table-cell>
          <table:table-cell office:value-type="string" table:style-name="ce65">
            <text:p>Centro Multiusuário para Estudo sobre Cidades Inteligentes</text:p>
          </table:table-cell>
          <table:table-cell office:value-type="string" table:style-name="ce66">
            <text:p>CITILAB</text:p>
          </table:table-cell>
          <table:table-cell office:value-type="currency" office:value="2106714.7200000002" table:style-name="ce15">
            <text:p>R$ 2.106.714,72</text:p>
          </table:table-cell>
          <table:table-cell office:value-type="currency" office:value="0" table:style-name="ce15">
            <text:p>R$ 0,00</text:p>
          </table:table-cell>
          <table:table-cell office:value-type="currency" office:value="2106714.7200000002" table:style-name="ce15">
            <text:p>R$ 2.106.714,72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673</text:p>
          </table:table-cell>
          <table:table-cell office:value-type="string" table:style-name="ce65">
            <text:p>Centro Nacional de Pesquisa de Gado de Corte - Embrapa Gado de Corte</text:p>
          </table:table-cell>
          <table:table-cell office:value-type="string" table:style-name="ce66">
            <text:p>;MS||;MS</text:p>
          </table:table-cell>
          <table:table-cell office:value-type="string" table:style-name="ce66">
            <text:p>MS</text:p>
          </table:table-cell>
          <table:table-cell office:value-type="string" table:style-name="ce66">
            <text:p>CO</text:p>
          </table:table-cell>
          <table:table-cell office:value-type="string" table:style-name="ce65">
            <text:p>Complexo Multiusuário de Biossegurança para a Pecuária - BIOPEC</text:p>
          </table:table-cell>
          <table:table-cell office:value-type="string" table:style-name="ce65">
            <text:p>Complexo Multiusuário de Biossegurança para a Pecuária.</text:p>
          </table:table-cell>
          <table:table-cell office:value-type="string" table:style-name="ce66">
            <text:p>BIOPEC</text:p>
          </table:table-cell>
          <table:table-cell office:value-type="currency" office:value="3780000" table:style-name="ce15">
            <text:p>R$ 3.780.000,00</text:p>
          </table:table-cell>
          <table:table-cell office:value-type="currency" office:value="1500000" table:style-name="ce15">
            <text:p>R$ 1.500.000,00</text:p>
          </table:table-cell>
          <table:table-cell office:value-type="currency" office:value="5280000" table:style-name="ce15">
            <text:p>R$ 5.280.000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681</text:p>
          </table:table-cell>
          <table:table-cell office:value-type="string" table:style-name="ce65">
            <text:p>CITS.AMAZONAS - CENTRO INTERNACIONAL DE TECN. DE SOFTWARE DO AMAZONAS</text:p>
          </table:table-cell>
          <table:table-cell office:value-type="string" table:style-name="ce66">
            <text:p>;AM||;AM</text:p>
          </table:table-cell>
          <table:table-cell office:value-type="string" table:style-name="ce66">
            <text:p>AM</text:p>
          </table:table-cell>
          <table:table-cell office:value-type="string" table:style-name="ce66">
            <text:p>N</text:p>
          </table:table-cell>
          <table:table-cell office:value-type="string" table:style-name="ce65">
            <text:p>MultiLab</text:p>
          </table:table-cell>
          <table:table-cell office:value-type="string" table:style-name="ce65">
            <text:p>Laboratório Multiusuário de Desenvolvimento, Implantação e Validação de Transferência de Tecnologia Industrial Eletrônica</text:p>
          </table:table-cell>
          <table:table-cell office:value-type="string" table:style-name="ce66">
            <text:p>MULTILAB</text:p>
          </table:table-cell>
          <table:table-cell office:value-type="currency" office:value="10325000" table:style-name="ce15">
            <text:p>R$ 10.325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0325000" table:style-name="ce15">
            <text:p>R$ 10.325.000,00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13699</text:p>
          </table:table-cell>
          <table:table-cell office:value-type="string" table:style-name="ce65">
            <text:p>Corpo de Bombeiros Militar do Distrito Federal</text:p>
          </table:table-cell>
          <table:table-cell office:value-type="string" table:style-name="ce66">
            <text:p>;DF||;DF</text:p>
          </table:table-cell>
          <table:table-cell office:value-type="string" table:style-name="ce66">
            <text:p>DF</text:p>
          </table:table-cell>
          <table:table-cell office:value-type="string" table:style-name="ce66">
            <text:p>CO</text:p>
          </table:table-cell>
          <table:table-cell office:value-type="string" table:style-name="ce65">
            <text:p>Diretoria de Investigação de Incêndio</text:p>
          </table:table-cell>
          <table:table-cell office:value-type="string" table:style-name="ce65">
            <text:p>Centro Nacional de Pesquisa em Segurança Contra Incêndio</text:p>
          </table:table-cell>
          <table:table-cell office:value-type="string" table:style-name="ce66">
            <text:p>SegInc</text:p>
          </table:table-cell>
          <table:table-cell office:value-type="currency" office:value="3500000" table:style-name="ce15">
            <text:p>R$ 3.500.000,00</text:p>
          </table:table-cell>
          <table:table-cell office:value-type="currency" office:value="100000" table:style-name="ce15">
            <text:p>R$ 100.000,00</text:p>
          </table:table-cell>
          <table:table-cell office:value-type="currency" office:value="3600000" table:style-name="ce15">
            <text:p>R$ 3.600.000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729</text:p>
          </table:table-cell>
          <table:table-cell office:value-type="string" table:style-name="ce65">
            <text:p>Associação de Ensino Superior -CEUMA</text:p>
          </table:table-cell>
          <table:table-cell office:value-type="string" table:style-name="ce66">
            <text:p>;MA||;MA</text:p>
          </table:table-cell>
          <table:table-cell office:value-type="string" table:style-name="ce66">
            <text:p>MA</text:p>
          </table:table-cell>
          <table:table-cell office:value-type="string" table:style-name="ce66">
            <text:p>NE</text:p>
          </table:table-cell>
          <table:table-cell office:value-type="string" table:style-name="ce65">
            <text:p>Laboratório de Biologia Parasitária</text:p>
          </table:table-cell>
          <table:table-cell office:value-type="string" table:style-name="ce65">
            <text:p>Laboratório Multiusuário de Saúde e Análises Ambientais da Universidade CEUMA (LAMSAC)</text:p>
          </table:table-cell>
          <table:table-cell office:value-type="string" table:style-name="ce66">
            <text:p>LAMSAC</text:p>
          </table:table-cell>
          <table:table-cell office:value-type="currency" office:value="6000000" table:style-name="ce15">
            <text:p>R$ 6.0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6000000" table:style-name="ce15">
            <text:p>R$ 6.000.000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018</text:p>
          </table:table-cell>
          <table:table-cell office:value-type="string" table:style-name="ce65">
            <text:p>Fundação Oswaldo Cruz Noroeste</text:p>
          </table:table-cell>
          <table:table-cell office:value-type="string" table:style-name="ce66">
            <text:p>;RO||;RO</text:p>
          </table:table-cell>
          <table:table-cell office:value-type="string" table:style-name="ce66">
            <text:p>RO</text:p>
          </table:table-cell>
          <table:table-cell office:value-type="string" table:style-name="ce66">
            <text:p>N</text:p>
          </table:table-cell>
          <table:table-cell office:value-type="string" table:style-name="ce65">
            <text:p>Fundação Oswaldo Cruz Noroeste</text:p>
          </table:table-cell>
          <table:table-cell office:value-type="string" table:style-name="ce65">
            <text:p>Ampliação do Parque Tecnológico do Polo de Pesquisa, Inovação, Desenvolvimento e Difusão em Saúde de Rondônia</text:p>
          </table:table-cell>
          <table:table-cell office:value-type="string" table:style-name="ce66">
            <text:p>AMPID</text:p>
          </table:table-cell>
          <table:table-cell office:value-type="currency" office:value="3251000" table:style-name="ce15">
            <text:p>R$ 3.251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3251000" table:style-name="ce15">
            <text:p>R$ 3.251.000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371</text:p>
          </table:table-cell>
          <table:table-cell office:value-type="string" table:style-name="ce65">
            <text:p>Fundação Universidade de Brasília</text:p>
          </table:table-cell>
          <table:table-cell office:value-type="string" table:style-name="ce66">
            <text:p>;DF||;DF</text:p>
          </table:table-cell>
          <table:table-cell office:value-type="string" table:style-name="ce66">
            <text:p>DF</text:p>
          </table:table-cell>
          <table:table-cell office:value-type="string" table:style-name="ce66">
            <text:p>CO</text:p>
          </table:table-cell>
          <table:table-cell office:value-type="string" table:style-name="ce65">
            <text:p>Núcleo de Processamento de Alto Desempenho – UnB</text:p>
          </table:table-cell>
          <table:table-cell office:value-type="string" table:style-name="ce65">
            <text:p>Núcleo de Processamento de Alto Desempenho-UnB</text:p>
          </table:table-cell>
          <table:table-cell office:value-type="string" table:style-name="ce66">
            <text:p>NucPad-UnB</text:p>
          </table:table-cell>
          <table:table-cell office:value-type="currency" office:value="4778288.91" table:style-name="ce15">
            <text:p>R$ 4.778.288,91</text:p>
          </table:table-cell>
          <table:table-cell office:value-type="currency" office:value="0" table:style-name="ce15">
            <text:p>R$ 0,00</text:p>
          </table:table-cell>
          <table:table-cell office:value-type="currency" office:value="4778288.91" table:style-name="ce15">
            <text:p>R$ 4.778.288,91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13386</text:p>
          </table:table-cell>
          <table:table-cell office:value-type="string" table:style-name="ce65">
            <text:p>Fundação Universidade de Brasília</text:p>
          </table:table-cell>
          <table:table-cell office:value-type="string" table:style-name="ce66">
            <text:p>;DF||;DF</text:p>
          </table:table-cell>
          <table:table-cell office:value-type="string" table:style-name="ce66">
            <text:p>DF</text:p>
          </table:table-cell>
          <table:table-cell office:value-type="string" table:style-name="ce66">
            <text:p>CO</text:p>
          </table:table-cell>
          <table:table-cell office:value-type="string" table:style-name="ce65">
            <text:p>Laboratório Multiusuário de Análises Agropecuárias</text:p>
          </table:table-cell>
          <table:table-cell office:value-type="string" table:style-name="ce65">
            <text:p>Reestruturação do Laboratório Multiusuário de Análises Agropecuárias</text:p>
          </table:table-cell>
          <table:table-cell office:value-type="string" table:style-name="ce66">
            <text:p>RLMAA</text:p>
          </table:table-cell>
          <table:table-cell office:value-type="currency" office:value="1859015.18" table:style-name="ce15">
            <text:p>R$ 1.859.015,18</text:p>
          </table:table-cell>
          <table:table-cell office:value-type="currency" office:value="0" table:style-name="ce15">
            <text:p>R$ 0,00</text:p>
          </table:table-cell>
          <table:table-cell office:value-type="currency" office:value="1859015.18" table:style-name="ce15">
            <text:p>R$ 1.859.015,18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402</text:p>
          </table:table-cell>
          <table:table-cell office:value-type="string" table:style-name="ce65">
            <text:p>Fundação Universidade de Brasília</text:p>
          </table:table-cell>
          <table:table-cell office:value-type="string" table:style-name="ce66">
            <text:p>;DF||;DF</text:p>
          </table:table-cell>
          <table:table-cell office:value-type="string" table:style-name="ce66">
            <text:p>DF</text:p>
          </table:table-cell>
          <table:table-cell office:value-type="string" table:style-name="ce66">
            <text:p>CO</text:p>
          </table:table-cell>
          <table:table-cell office:value-type="string" table:style-name="ce65">
            <text:p>Centro Multiusuário de Integridade e Testes em Materiais</text:p>
          </table:table-cell>
          <table:table-cell office:value-type="string" table:style-name="ce65">
            <text:p>Centro Multiusuário de Integridade e Testes de Materiais</text:p>
          </table:table-cell>
          <table:table-cell office:value-type="string" table:style-name="ce66">
            <text:p>CMIT</text:p>
          </table:table-cell>
          <table:table-cell office:value-type="currency" office:value="1861220" table:style-name="ce15">
            <text:p>R$ 1.861.22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861220" table:style-name="ce15">
            <text:p>R$ 1.861.220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405</text:p>
          </table:table-cell>
          <table:table-cell office:value-type="string" table:style-name="ce65">
            <text:p>Fundação Universidade de Brasília</text:p>
          </table:table-cell>
          <table:table-cell office:value-type="string" table:style-name="ce66">
            <text:p>;DF||;DF</text:p>
          </table:table-cell>
          <table:table-cell office:value-type="string" table:style-name="ce66">
            <text:p>DF</text:p>
          </table:table-cell>
          <table:table-cell office:value-type="string" table:style-name="ce66">
            <text:p>CO</text:p>
          </table:table-cell>
          <table:table-cell office:value-type="string" table:style-name="ce65">
            <text:p>Lipsi (Laboratório Integrado de Pesquisa Experimental em Psicologia)</text:p>
          </table:table-cell>
          <table:table-cell office:value-type="string" table:style-name="ce65">
            <text:p>Proposta para a aquisição de equipamentos para laboratório multiusuário Lipsi/IP/UnB</text:p>
          </table:table-cell>
          <table:table-cell office:value-type="string" table:style-name="ce66">
            <text:p>Lipsi/IP/UnB</text:p>
          </table:table-cell>
          <table:table-cell office:value-type="currency" office:value="1034752" table:style-name="ce15">
            <text:p>R$ 1.034.752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034752" table:style-name="ce15">
            <text:p>R$ 1.034.752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611</text:p>
          </table:table-cell>
          <table:table-cell office:value-type="string" table:style-name="ce65">
            <text:p>Fundação para Inovações Tecnológicas - FITec</text:p>
          </table:table-cell>
          <table:table-cell office:value-type="string" table:style-name="ce66">
            <text:p>;PE||;PE</text:p>
          </table:table-cell>
          <table:table-cell office:value-type="string" table:style-name="ce66">
            <text:p>PE</text:p>
          </table:table-cell>
          <table:table-cell office:value-type="string" table:style-name="ce66">
            <text:p>NE</text:p>
          </table:table-cell>
          <table:table-cell office:value-type="string" table:style-name="ce65">
            <text:p>CENTRO NACIONAL MULTIUSUÁRIO DE MANUFATURA AVANÇADA DO PARQTEL</text:p>
          </table:table-cell>
          <table:table-cell office:value-type="string" table:style-name="ce65">
            <text:p>CENTRO NACIONAL MULTIUSUÁRIO DE MANUFATURA AVANÇADA DO PARQTEL</text:p>
          </table:table-cell>
          <table:table-cell office:value-type="string" table:style-name="ce66">
            <text:p>CMA-PARQTEL</text:p>
          </table:table-cell>
          <table:table-cell office:value-type="currency" office:value="8000000" table:style-name="ce15">
            <text:p>R$ 8.000.000,00</text:p>
          </table:table-cell>
          <table:table-cell office:value-type="currency" office:value="400000" table:style-name="ce15">
            <text:p>R$ 400.000,00</text:p>
          </table:table-cell>
          <table:table-cell office:value-type="currency" office:value="8400000" table:style-name="ce15">
            <text:p>R$ 8.400.000,00</text:p>
          </table:table-cell>
          <table:table-cell table:number-columns-repeated="16373"/>
        </table:table-row>
        <table:table-row table:style-name="ro7">
          <table:table-cell office:value-type="string" table:style-name="ce64">
            <text:p>13621</text:p>
          </table:table-cell>
          <table:table-cell office:value-type="string" table:style-name="ce65">
            <text:p>Fundação Núcleo de Tecnologia Industrial do Ceará</text:p>
          </table:table-cell>
          <table:table-cell office:value-type="string" table:style-name="ce66">
            <text:p>;CE||;CE</text:p>
          </table:table-cell>
          <table:table-cell office:value-type="string" table:style-name="ce66">
            <text:p>CE</text:p>
          </table:table-cell>
          <table:table-cell office:value-type="string" table:style-name="ce66">
            <text:p>NE</text:p>
          </table:table-cell>
          <table:table-cell office:value-type="string" table:style-name="ce65">
            <text:p>Fundação Núcleo de Tecnologia Industrial do Ceará</text:p>
          </table:table-cell>
          <table:table-cell office:value-type="string" table:style-name="ce65">
            <text:p>Estruturar uma central analítica especializada em cromatografia para atendimento das demandas de pesquisa e serviços para a região NORDESTE</text:p>
          </table:table-cell>
          <table:table-cell office:value-type="string" table:style-name="ce66">
            <text:p>LABCROM</text:p>
          </table:table-cell>
          <table:table-cell office:value-type="currency" office:value="2029000" table:style-name="ce15">
            <text:p>R$ 2.029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029000" table:style-name="ce15">
            <text:p>R$ 2.029.000,00</text:p>
          </table:table-cell>
          <table:table-cell table:number-columns-repeated="16373"/>
        </table:table-row>
        <table:table-row table:style-name="ro7">
          <table:table-cell office:value-type="float" office:value="13796" table:style-name="ce64">
            <text:p>13796</text:p>
          </table:table-cell>
          <table:table-cell office:value-type="string" table:style-name="ce65">
            <text:p>Fundação Universidade do Estado de Mato Grosso - UNEMAT</text:p>
          </table:table-cell>
          <table:table-cell office:value-type="string" table:style-name="ce66">
            <text:p>;MT||;MT</text:p>
          </table:table-cell>
          <table:table-cell office:value-type="string" table:style-name="ce66">
            <text:p>MT</text:p>
          </table:table-cell>
          <table:table-cell office:value-type="string" table:style-name="ce66">
            <text:p>CO</text:p>
          </table:table-cell>
          <table:table-cell office:value-type="string" table:style-name="ce65">
            <text:p>CENTRO EXPERIMENTAL TECNOLÓGICO</text:p>
          </table:table-cell>
          <table:table-cell office:value-type="string" table:style-name="ce65">
            <text:p>Centro de pesquisa para aquisição, análise e representação de informações espaciais, suas tecnologias e aplicações – Geotecnologias Aplicadas</text:p>
          </table:table-cell>
          <table:table-cell office:value-type="string" table:style-name="ce66">
            <text:p>CET – Centro Experimental Tecnológico</text:p>
          </table:table-cell>
          <table:table-cell office:value-type="currency" office:value="1318370" table:style-name="ce15">
            <text:p>R$ 1.318.370,00</text:p>
          </table:table-cell>
          <table:table-cell office:value-type="currency" office:value="329000" table:style-name="ce15">
            <text:p>R$ 329.000,00</text:p>
          </table:table-cell>
          <table:table-cell office:value-type="currency" office:value="1647370" table:style-name="ce15">
            <text:p>R$ 1.647.370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246</text:p>
          </table:table-cell>
          <table:table-cell office:value-type="string" table:style-name="ce65">
            <text:p>Fundação Universidade do Estado de Mato Grosso - UNEMAT</text:p>
          </table:table-cell>
          <table:table-cell office:value-type="string" table:style-name="ce66">
            <text:p>;MT||;MT</text:p>
          </table:table-cell>
          <table:table-cell office:value-type="string" table:style-name="ce66">
            <text:p>MT</text:p>
          </table:table-cell>
          <table:table-cell office:value-type="string" table:style-name="ce66">
            <text:p>CO</text:p>
          </table:table-cell>
          <table:table-cell office:value-type="string" table:style-name="ce65">
            <text:p>Centro Tecnológico de Mato Grosso</text:p>
          </table:table-cell>
          <table:table-cell office:value-type="string" table:style-name="ce65">
            <text:p>Projeto Estruturante do Centro Tecnológico de Mato Grosso – Barra Bugres/MT</text:p>
          </table:table-cell>
          <table:table-cell office:value-type="string" table:style-name="ce66">
            <text:p>PECTMATBB</text:p>
          </table:table-cell>
          <table:table-cell office:value-type="currency" office:value="2371845" table:style-name="ce15">
            <text:p>R$ 2.371.845,00</text:p>
          </table:table-cell>
          <table:table-cell office:value-type="currency" office:value="593000" table:style-name="ce15">
            <text:p>R$ 593.000,00</text:p>
          </table:table-cell>
          <table:table-cell office:value-type="currency" office:value="2964845" table:style-name="ce15">
            <text:p>R$ 2.964.845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263</text:p>
          </table:table-cell>
          <table:table-cell office:value-type="string" table:style-name="ce65">
            <text:p>Fundação Universidade do Estado de Mato Grosso - UNEMAT</text:p>
          </table:table-cell>
          <table:table-cell office:value-type="string" table:style-name="ce66">
            <text:p>;MT||;MT</text:p>
          </table:table-cell>
          <table:table-cell office:value-type="string" table:style-name="ce66">
            <text:p>MT</text:p>
          </table:table-cell>
          <table:table-cell office:value-type="string" table:style-name="ce66">
            <text:p>CO</text:p>
          </table:table-cell>
          <table:table-cell office:value-type="string" table:style-name="ce65">
            <text:p>CENTRO DE PESQUISA EM LIMN. BIOD. E ETNOBIOLOGIA DO PANTANAL - CELBE</text:p>
          </table:table-cell>
          <table:table-cell office:value-type="string" table:style-name="ce65">
            <text:p>Bioprospecção da Biodiversidade e Biomonitoramento.</text:p>
          </table:table-cell>
          <table:table-cell office:value-type="string" table:style-name="ce66">
            <text:p>BIOTEC-PANTANAL</text:p>
          </table:table-cell>
          <table:table-cell office:value-type="currency" office:value="1714175" table:style-name="ce15">
            <text:p>R$ 1.714.175,00</text:p>
          </table:table-cell>
          <table:table-cell office:value-type="currency" office:value="428543" table:style-name="ce15">
            <text:p>R$ 428.543,00</text:p>
          </table:table-cell>
          <table:table-cell office:value-type="currency" office:value="2142718" table:style-name="ce15">
            <text:p>R$ 2.142.718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398</text:p>
          </table:table-cell>
          <table:table-cell office:value-type="string" table:style-name="ce65">
            <text:p>Fundação Universidade de Brasília</text:p>
          </table:table-cell>
          <table:table-cell office:value-type="string" table:style-name="ce66">
            <text:p>;DF||;DF</text:p>
          </table:table-cell>
          <table:table-cell office:value-type="string" table:style-name="ce66">
            <text:p>DF</text:p>
          </table:table-cell>
          <table:table-cell office:value-type="string" table:style-name="ce66">
            <text:p>CO</text:p>
          </table:table-cell>
          <table:table-cell office:value-type="string" table:style-name="ce65">
            <text:p>CENTRO PESQUISA EM REABILITAÇÃO, EXERCÍCIO FÍSICO E DESEMPENHO HUMANO</text:p>
          </table:table-cell>
          <table:table-cell office:value-type="string" table:style-name="ce65">
            <text:p>Centro Multiusuário, Interdisciplinar e Interface Tecnológica em Reabilitação, Exercício Físico e Desempenho Humano</text:p>
          </table:table-cell>
          <table:table-cell office:value-type="string" table:style-name="ce66">
            <text:p>CEPREX</text:p>
          </table:table-cell>
          <table:table-cell office:value-type="currency" office:value="1752661.79" table:style-name="ce15">
            <text:p>R$ 1.752.661,79</text:p>
          </table:table-cell>
          <table:table-cell office:value-type="currency" office:value="0" table:style-name="ce15">
            <text:p>R$ 0,00</text:p>
          </table:table-cell>
          <table:table-cell office:value-type="currency" office:value="1752661.79" table:style-name="ce15">
            <text:p>R$ 1.752.661,79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243</text:p>
          </table:table-cell>
          <table:table-cell office:value-type="string" table:style-name="ce65">
            <text:p>Fundação Universidade Federal de Sergipe</text:p>
          </table:table-cell>
          <table:table-cell office:value-type="string" table:style-name="ce66">
            <text:p>;SE||;SE</text:p>
          </table:table-cell>
          <table:table-cell office:value-type="string" table:style-name="ce66">
            <text:p>SE</text:p>
          </table:table-cell>
          <table:table-cell office:value-type="string" table:style-name="ce66">
            <text:p>NE</text:p>
          </table:table-cell>
          <table:table-cell office:value-type="string" table:style-name="ce65">
            <text:p>Condomínio de Laboratórios Multiusuários em Parasitologia</text:p>
          </table:table-cell>
          <table:table-cell office:value-type="string" table:style-name="ce65">
            <text:p>Condomínio de Laboratórios Multiusuários em Parasitologia</text:p>
          </table:table-cell>
          <table:table-cell office:value-type="string" table:style-name="ce66">
            <text:p>CLMParasito</text:p>
          </table:table-cell>
          <table:table-cell office:value-type="currency" office:value="1769112.45" table:style-name="ce15">
            <text:p>R$ 1.769.112,45</text:p>
          </table:table-cell>
          <table:table-cell office:value-type="currency" office:value="0" table:style-name="ce15">
            <text:p>R$ 0,00</text:p>
          </table:table-cell>
          <table:table-cell office:value-type="currency" office:value="1769112.45" table:style-name="ce15">
            <text:p>R$ 1.769.112,45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245</text:p>
          </table:table-cell>
          <table:table-cell office:value-type="string" table:style-name="ce65">
            <text:p>Fundação Universidade Federal de Sergipe</text:p>
          </table:table-cell>
          <table:table-cell office:value-type="string" table:style-name="ce66">
            <text:p>;SE||;SE</text:p>
          </table:table-cell>
          <table:table-cell office:value-type="string" table:style-name="ce66">
            <text:p>SE</text:p>
          </table:table-cell>
          <table:table-cell office:value-type="string" table:style-name="ce66">
            <text:p>NE</text:p>
          </table:table-cell>
          <table:table-cell office:value-type="string" table:style-name="ce65">
            <text:p>Laboratório de Computação de Alto Desempenho da UFS</text:p>
          </table:table-cell>
          <table:table-cell office:value-type="string" table:style-name="ce65">
            <text:p>Laboratório de Computação de Alto Desempenho da UFS</text:p>
          </table:table-cell>
          <table:table-cell office:value-type="string" table:style-name="ce66">
            <text:p>LCAD</text:p>
          </table:table-cell>
          <table:table-cell office:value-type="currency" office:value="1630261.85" table:style-name="ce15">
            <text:p>R$ 1.630.261,85</text:p>
          </table:table-cell>
          <table:table-cell office:value-type="currency" office:value="0" table:style-name="ce15">
            <text:p>R$ 0,00</text:p>
          </table:table-cell>
          <table:table-cell office:value-type="currency" office:value="1630261.85" table:style-name="ce15">
            <text:p>R$ 1.630.261,85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13465</text:p>
          </table:table-cell>
          <table:table-cell office:value-type="string" table:style-name="ce65">
            <text:p>Fundação Universidade Federal do Tocantins - UFT</text:p>
          </table:table-cell>
          <table:table-cell office:value-type="string" table:style-name="ce66">
            <text:p>;TO||;TO</text:p>
          </table:table-cell>
          <table:table-cell office:value-type="string" table:style-name="ce66">
            <text:p>TO</text:p>
          </table:table-cell>
          <table:table-cell office:value-type="string" table:style-name="ce66">
            <text:p>N</text:p>
          </table:table-cell>
          <table:table-cell office:value-type="string" table:style-name="ce65">
            <text:p>Central Analítica da UFT.</text:p>
          </table:table-cell>
          <table:table-cell office:value-type="string" table:style-name="ce65">
            <text:p>Implementação de uma Central Analítica da UFT.</text:p>
          </table:table-cell>
          <table:table-cell office:value-type="string" table:style-name="ce66">
            <text:p>CA – UFT.</text:p>
          </table:table-cell>
          <table:table-cell office:value-type="currency" office:value="4919846" table:style-name="ce15">
            <text:p>R$ 4.919.846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4919846" table:style-name="ce15">
            <text:p>R$ 4.919.846,00</text:p>
          </table:table-cell>
          <table:table-cell table:number-columns-repeated="16373"/>
        </table:table-row>
        <table:table-row table:style-name="ro7">
          <table:table-cell office:value-type="string" table:style-name="ce64">
            <text:p>13571</text:p>
          </table:table-cell>
          <table:table-cell office:value-type="string" table:style-name="ce65">
            <text:p>Hospital das Clínicas UFPE Ebserh - Centro de Cirurgia Experimental</text:p>
          </table:table-cell>
          <table:table-cell office:value-type="string" table:style-name="ce66">
            <text:p>;PE||;PE</text:p>
          </table:table-cell>
          <table:table-cell office:value-type="string" table:style-name="ce66">
            <text:p>PE</text:p>
          </table:table-cell>
          <table:table-cell office:value-type="string" table:style-name="ce66">
            <text:p>NE</text:p>
          </table:table-cell>
          <table:table-cell office:value-type="string" table:style-name="ce65">
            <text:p>Centro de Cirurgia Experimental</text:p>
          </table:table-cell>
          <table:table-cell office:value-type="string" table:style-name="ce65">
            <text:p>LABORATÓRIO MULTI USUÁRIO DE PESQUISA CIRÚRGICA PRÉ CLINICA DO HOSPITAL DAS CLÍNICAS DA EBSERH - UNIVERSIDADE FEDERAL DE PERNAMBUCO</text:p>
          </table:table-cell>
          <table:table-cell office:value-type="string" table:style-name="ce66">
            <text:p>LAMPECE</text:p>
          </table:table-cell>
          <table:table-cell office:value-type="currency" office:value="1896000" table:style-name="ce15">
            <text:p>R$ 1.896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896000" table:style-name="ce15">
            <text:p>R$ 1.896.000,00</text:p>
          </table:table-cell>
          <table:table-cell table:number-columns-repeated="16373"/>
        </table:table-row>
        <table:table-row table:style-name="ro8">
          <table:table-cell office:value-type="string" table:style-name="ce64">
            <text:p>13721</text:p>
          </table:table-cell>
          <table:table-cell office:value-type="string" table:style-name="ce65">
            <text:p>IATECAM-Instituto Ambiental e Tecnológico da Amazônia</text:p>
          </table:table-cell>
          <table:table-cell office:value-type="string" table:style-name="ce66">
            <text:p>;AM||;AM</text:p>
          </table:table-cell>
          <table:table-cell office:value-type="string" table:style-name="ce66">
            <text:p>AM</text:p>
          </table:table-cell>
          <table:table-cell office:value-type="string" table:style-name="ce66">
            <text:p>N</text:p>
          </table:table-cell>
          <table:table-cell office:value-type="string" table:style-name="ce65">
            <text:p>Centro de Soluções e Investigações Tecnológicas - CSI-TECH</text:p>
          </table:table-cell>
          <table:table-cell office:value-type="string" table:style-name="ce65">
            <text:p>Implementação de laboratórios de ensaios de análise e caracterização de produtos para linha marrom (eletroeletrônicos), verde(Informática) e azul(ferramentas elétricas e similares).</text:p>
          </table:table-cell>
          <table:table-cell office:value-type="string" table:style-name="ce66">
            <text:p>Centro de Soluções e Investigações Tecnológicas - CSI-TECH</text:p>
          </table:table-cell>
          <table:table-cell office:value-type="currency" office:value="5203486.3099999996" table:style-name="ce15">
            <text:p>R$ 5.203.486,31</text:p>
          </table:table-cell>
          <table:table-cell office:value-type="currency" office:value="2190848.4" table:style-name="ce15">
            <text:p>R$ 2.190.848,40</text:p>
          </table:table-cell>
          <table:table-cell office:value-type="currency" office:value="7394334.71" table:style-name="ce15">
            <text:p>R$ 7.394.334,71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794</text:p>
          </table:table-cell>
          <table:table-cell office:value-type="string" table:style-name="ce65">
            <text:p>FUNDAÇÃO UNIVERSIDADE ESTADUAL DE MATO GROSSO DO SUL</text:p>
          </table:table-cell>
          <table:table-cell office:value-type="string" table:style-name="ce66">
            <text:p>;MS||;MS</text:p>
          </table:table-cell>
          <table:table-cell office:value-type="string" table:style-name="ce66">
            <text:p>MS</text:p>
          </table:table-cell>
          <table:table-cell office:value-type="string" table:style-name="ce66">
            <text:p>CO</text:p>
          </table:table-cell>
          <table:table-cell office:value-type="string" table:style-name="ce65">
            <text:p>CENTRO DE ESTUDOS,PESQUISA E EXTENSÃO EM EDUCAÇÃO,GÊNERO, RAÇA E ETNIA</text:p>
          </table:table-cell>
          <table:table-cell office:value-type="string" table:style-name="ce65">
            <text:p>CENTRO DE ESTUDOS, PESQUISA E EXTENSÃO EM EDUCAÇÃO, GÊNERO, RAÇA E ETNIA</text:p>
          </table:table-cell>
          <table:table-cell office:value-type="string" table:style-name="ce66">
            <text:p>CEPEGRE</text:p>
          </table:table-cell>
          <table:table-cell office:value-type="currency" office:value="1300000" table:style-name="ce15">
            <text:p>R$ 1.3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300000" table:style-name="ce15">
            <text:p>R$ 1.300.000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845</text:p>
          </table:table-cell>
          <table:table-cell office:value-type="string" table:style-name="ce65">
            <text:p>Fundação Universidade Federal de Sergipe</text:p>
          </table:table-cell>
          <table:table-cell office:value-type="string" table:style-name="ce66">
            <text:p>;SE||;SE</text:p>
          </table:table-cell>
          <table:table-cell office:value-type="string" table:style-name="ce66">
            <text:p>SE</text:p>
          </table:table-cell>
          <table:table-cell office:value-type="string" table:style-name="ce66">
            <text:p>NE</text:p>
          </table:table-cell>
          <table:table-cell office:value-type="string" table:style-name="ce65">
            <text:p>Condomínio de Laboratórios Integrados de Física e Química do Campus de</text:p>
          </table:table-cell>
          <table:table-cell office:value-type="string" table:style-name="ce65">
            <text:p>Condomínio de Laboratórios Integrados de Física e Química do Campus de Itabaiana</text:p>
          </table:table-cell>
          <table:table-cell office:value-type="string" table:style-name="ce66">
            <text:p>CLIFQ</text:p>
          </table:table-cell>
          <table:table-cell office:value-type="currency" office:value="1744937.63" table:style-name="ce15">
            <text:p>R$ 1.744.937,63</text:p>
          </table:table-cell>
          <table:table-cell office:value-type="currency" office:value="0" table:style-name="ce15">
            <text:p>R$ 0,00</text:p>
          </table:table-cell>
          <table:table-cell office:value-type="currency" office:value="1744937.63" table:style-name="ce15">
            <text:p>R$ 1.744.937,63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269</text:p>
          </table:table-cell>
          <table:table-cell office:value-type="string" table:style-name="ce65">
            <text:p>Instituto Bras. de Tecnol. do Couro, Calçado e Artefatos - IBTeC</text:p>
          </table:table-cell>
          <table:table-cell office:value-type="string" table:style-name="ce66">
            <text:p>;RS||;RS</text:p>
          </table:table-cell>
          <table:table-cell office:value-type="string" table:style-name="ce66">
            <text:p>RS</text:p>
          </table:table-cell>
          <table:table-cell office:value-type="string" table:style-name="ce66">
            <text:p>S</text:p>
          </table:table-cell>
          <table:table-cell office:value-type="string" table:style-name="ce65">
            <text:p>Centro Multiusuário em Tecnologia de Materiais - TECMAT</text:p>
          </table:table-cell>
          <table:table-cell office:value-type="string" table:style-name="ce65">
            <text:p>Centro Multiusuário em Tecnologia de Materiais.</text:p>
          </table:table-cell>
          <table:table-cell office:value-type="string" table:style-name="ce66">
            <text:p>TECMAT</text:p>
          </table:table-cell>
          <table:table-cell office:value-type="currency" office:value="1885000" table:style-name="ce15">
            <text:p>R$ 1.885.000,00</text:p>
          </table:table-cell>
          <table:table-cell office:value-type="currency" office:value="400000" table:style-name="ce15">
            <text:p>R$ 400.000,00</text:p>
          </table:table-cell>
          <table:table-cell office:value-type="currency" office:value="2285000" table:style-name="ce15">
            <text:p>R$ 2.285.000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820</text:p>
          </table:table-cell>
          <table:table-cell office:value-type="string" table:style-name="ce65">
            <text:p>Instituto Brasileiro de Tecnologia do Couro, Calçados e Artefatos</text:p>
          </table:table-cell>
          <table:table-cell office:value-type="string" table:style-name="ce66">
            <text:p>;RS||;RS</text:p>
          </table:table-cell>
          <table:table-cell office:value-type="string" table:style-name="ce66">
            <text:p>RS</text:p>
          </table:table-cell>
          <table:table-cell office:value-type="string" table:style-name="ce66">
            <text:p>S</text:p>
          </table:table-cell>
          <table:table-cell office:value-type="string" table:style-name="ce65">
            <text:p>Unidade de Biomecânica</text:p>
          </table:table-cell>
          <table:table-cell office:value-type="string" table:style-name="ce65">
            <text:p>Unidade laboratorial multiusuários de biomecânica do calçado ;</text:p>
          </table:table-cell>
          <table:table-cell office:value-type="string" table:style-name="ce66">
            <text:p>Multibio ;</text:p>
          </table:table-cell>
          <table:table-cell office:value-type="currency" office:value="1923781" table:style-name="ce15">
            <text:p>R$ 1.923.781,00</text:p>
          </table:table-cell>
          <table:table-cell office:value-type="currency" office:value="370000" table:style-name="ce15">
            <text:p>R$ 370.000,00</text:p>
          </table:table-cell>
          <table:table-cell office:value-type="currency" office:value="2293781" table:style-name="ce15">
            <text:p>R$ 2.293.781,00</text:p>
          </table:table-cell>
          <table:table-cell table:number-columns-repeated="16373"/>
        </table:table-row>
        <table:table-row table:style-name="ro9">
          <table:table-cell office:value-type="string" table:style-name="ce64">
            <text:p>12825</text:p>
          </table:table-cell>
          <table:table-cell office:value-type="string" table:style-name="ce65">
            <text:p>Instituto de Pesquisas Tecnológicas do Estado de São Paulo S.A. – IPT</text:p>
          </table:table-cell>
          <table:table-cell office:value-type="string" table:style-name="ce66">
            <text:p>;SP||;SP</text:p>
          </table:table-cell>
          <table:table-cell office:value-type="string" table:style-name="ce66">
            <text:p>SP</text:p>
          </table:table-cell>
          <table:table-cell office:value-type="string" table:style-name="ce66">
            <text:p>SE</text:p>
          </table:table-cell>
          <table:table-cell office:value-type="string" table:style-name="ce65">
            <text:p>Laboratório de Engenharia Térmica e Motores - LET</text:p>
          </table:table-cell>
          <table:table-cell office:value-type="string" table:style-name="ce65">
            <text:p>PESQUISA E DESENVOLVIMENTO DE SENSORES CERÂMICOS DE ALTA TEMPERATURA PARA GASES DE COMBUSTÃO</text:p>
          </table:table-cell>
          <table:table-cell office:value-type="string" table:style-name="ce66">
            <text:p>SENGACO - IPT. Sensores para gases de Combustão.</text:p>
          </table:table-cell>
          <table:table-cell office:value-type="currency" office:value="1200000" table:style-name="ce15">
            <text:p>R$ 1.2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200000" table:style-name="ce15">
            <text:p>R$ 1.200.000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2988</text:p>
          </table:table-cell>
          <table:table-cell office:value-type="string" table:style-name="ce65">
            <text:p>INSTITUTO DE MEDICINA INTEGRAL PROF. FERNANDO FIGUEIRA</text:p>
          </table:table-cell>
          <table:table-cell office:value-type="string" table:style-name="ce66">
            <text:p>;PE||;PE</text:p>
          </table:table-cell>
          <table:table-cell office:value-type="string" table:style-name="ce66">
            <text:p>PE</text:p>
          </table:table-cell>
          <table:table-cell office:value-type="string" table:style-name="ce66">
            <text:p>NE</text:p>
          </table:table-cell>
          <table:table-cell office:value-type="string" table:style-name="ce65">
            <text:p>Laboratório Multiusuário de Pesquisa Translacional AC Hart</text:p>
          </table:table-cell>
          <table:table-cell office:value-type="string" table:style-name="ce65">
            <text:p>Plataforma Multiusuário de Pesquisa Translacional em Oncologia: Ampliação da capacidade tecnológica em Biologia Molecular e Celular</text:p>
          </table:table-cell>
          <table:table-cell office:value-type="string" table:style-name="ce66">
            <text:p>PMPTO</text:p>
          </table:table-cell>
          <table:table-cell office:value-type="currency" office:value="4726808.99" table:style-name="ce15">
            <text:p>R$ 4.726.808,99</text:p>
          </table:table-cell>
          <table:table-cell office:value-type="currency" office:value="0" table:style-name="ce15">
            <text:p>R$ 0,00</text:p>
          </table:table-cell>
          <table:table-cell office:value-type="currency" office:value="4726808.99" table:style-name="ce15">
            <text:p>R$ 4.726.808,99</text:p>
          </table:table-cell>
          <table:table-cell table:number-columns-repeated="16373"/>
        </table:table-row>
        <table:table-row table:style-name="ro7">
          <table:table-cell office:value-type="string" table:style-name="ce64">
            <text:p>13803</text:p>
          </table:table-cell>
          <table:table-cell office:value-type="string" table:style-name="ce65">
            <text:p>Instituto Federal de Educação, Ciência e Tecnologia da Bahia - IFBA</text:p>
          </table:table-cell>
          <table:table-cell office:value-type="string" table:style-name="ce66">
            <text:p>;BA||;BA</text:p>
          </table:table-cell>
          <table:table-cell office:value-type="string" table:style-name="ce66">
            <text:p>BA</text:p>
          </table:table-cell>
          <table:table-cell office:value-type="string" table:style-name="ce66">
            <text:p>NE</text:p>
          </table:table-cell>
          <table:table-cell office:value-type="string" table:style-name="ce65">
            <text:p>Polo de Inovação de Tecnologias em Saúde - PITS</text:p>
          </table:table-cell>
          <table:table-cell office:value-type="string" table:style-name="ce65">
            <text:p>Polo de Inovação de Tecnologias em Saúde / Centro Multiusuário do Subsistema de Atividades de Base Física, Eletrônica, Mecânica, de Materiais e TICs do Complexo Industrial da Saúde</text:p>
          </table:table-cell>
          <table:table-cell office:value-type="string" table:style-name="ce66">
            <text:p>PITS/CM</text:p>
          </table:table-cell>
          <table:table-cell office:value-type="currency" office:value="3500000" table:style-name="ce15">
            <text:p>R$ 3.500.000,00</text:p>
          </table:table-cell>
          <table:table-cell office:value-type="currency" office:value="1500000" table:style-name="ce15">
            <text:p>R$ 1.500.000,00</text:p>
          </table:table-cell>
          <table:table-cell office:value-type="currency" office:value="5000000" table:style-name="ce15">
            <text:p>R$ 5.000.000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827</text:p>
          </table:table-cell>
          <table:table-cell office:value-type="string" table:style-name="ce65">
            <text:p>Instituto Federal de Educação, Ciência e Tecnologia de Mato Grosso</text:p>
          </table:table-cell>
          <table:table-cell office:value-type="string" table:style-name="ce66">
            <text:p>;MT||;MT</text:p>
          </table:table-cell>
          <table:table-cell office:value-type="string" table:style-name="ce66">
            <text:p>MT</text:p>
          </table:table-cell>
          <table:table-cell office:value-type="string" table:style-name="ce66">
            <text:p>CO</text:p>
          </table:table-cell>
          <table:table-cell office:value-type="string" table:style-name="ce65">
            <text:p>Laboratório Multidisciplinar de Ciência e Tecnologia de Alimentos</text:p>
          </table:table-cell>
          <table:table-cell office:value-type="string" table:style-name="ce65">
            <text:p>Laboratório Multidisciplinar de Ciência e Tecnologia de Alimentos</text:p>
          </table:table-cell>
          <table:table-cell office:value-type="string" table:style-name="ce66">
            <text:p>LMCTA</text:p>
          </table:table-cell>
          <table:table-cell office:value-type="currency" office:value="2000000" table:style-name="ce15">
            <text:p>R$ 2.000.000,00</text:p>
          </table:table-cell>
          <table:table-cell office:value-type="currency" office:value="1000000" table:style-name="ce15">
            <text:p>R$ 1.000.000,00</text:p>
          </table:table-cell>
          <table:table-cell office:value-type="currency" office:value="3000000" table:style-name="ce15">
            <text:p>R$ 3.000.000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832</text:p>
          </table:table-cell>
          <table:table-cell office:value-type="string" table:style-name="ce65">
            <text:p>Instituto Federal de Educação Ciência e Tecnologia do Acre</text:p>
          </table:table-cell>
          <table:table-cell office:value-type="string" table:style-name="ce66">
            <text:p>AC||AC</text:p>
          </table:table-cell>
          <table:table-cell office:value-type="string" table:style-name="ce66">
            <text:p>AC</text:p>
          </table:table-cell>
          <table:table-cell office:value-type="string" table:style-name="ce66">
            <text:p>N</text:p>
          </table:table-cell>
          <table:table-cell office:value-type="string" table:style-name="ce65">
            <text:p>CENTRO TECNOLÓGICO DE PESQUISA EM CIÊNCIAS AGRÁRIAS DO ACRE - CTPCAC</text:p>
          </table:table-cell>
          <table:table-cell office:value-type="string" table:style-name="ce65">
            <text:p>CENTRO TECNOLÓGICO DE PESQUISA EM CIÊNCIAS AGRÁRIAS DO ACRE</text:p>
          </table:table-cell>
          <table:table-cell office:value-type="string" table:style-name="ce66">
            <text:p>CTPAC</text:p>
          </table:table-cell>
          <table:table-cell office:value-type="currency" office:value="4726773.1100000003" table:style-name="ce15">
            <text:p>R$ 4.726.773,11</text:p>
          </table:table-cell>
          <table:table-cell office:value-type="currency" office:value="200000" table:style-name="ce15">
            <text:p>R$ 200.000,00</text:p>
          </table:table-cell>
          <table:table-cell office:value-type="currency" office:value="4926773.1100000003" table:style-name="ce15">
            <text:p>R$ 4.926.773,11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652</text:p>
          </table:table-cell>
          <table:table-cell office:value-type="string" table:style-name="ce65">
            <text:p>INSTITUTO FEDERAL DE EDUCAÇÃO, CIÊNCIA E TECNOLOGIA DO RN - IFRN</text:p>
          </table:table-cell>
          <table:table-cell office:value-type="string" table:style-name="ce66">
            <text:p>;RN||;RN</text:p>
          </table:table-cell>
          <table:table-cell office:value-type="string" table:style-name="ce66">
            <text:p>RN</text:p>
          </table:table-cell>
          <table:table-cell office:value-type="string" table:style-name="ce66">
            <text:p>NE</text:p>
          </table:table-cell>
          <table:table-cell office:value-type="string" table:style-name="ce65">
            <text:p>NÚCLEO DE ANÁLISE DE ÁGUAS, ALIMENTOS E EFLUENTES - NAAE</text:p>
          </table:table-cell>
          <table:table-cell office:value-type="string" table:style-name="ce65">
            <text:p>Ampliação e Modernização do Núcleo de Análises de Águas, Alimentos e Efluentes</text:p>
          </table:table-cell>
          <table:table-cell office:value-type="string" table:style-name="ce66">
            <text:p>AMNAAE</text:p>
          </table:table-cell>
          <table:table-cell office:value-type="currency" office:value="1395500" table:style-name="ce15">
            <text:p>R$ 1.395.5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395500" table:style-name="ce15">
            <text:p>R$ 1.395.500,00</text:p>
          </table:table-cell>
          <table:table-cell table:number-columns-repeated="16373"/>
        </table:table-row>
        <table:table-row table:style-name="ro13">
          <table:table-cell office:value-type="string" table:style-name="ce64">
            <text:p>13696</text:p>
          </table:table-cell>
          <table:table-cell office:value-type="string" table:style-name="ce65">
            <text:p>Secretaria de Ciência, Tecnologia e Inovação-SECTI</text:p>
          </table:table-cell>
          <table:table-cell office:value-type="string" table:style-name="ce66">
            <text:p>;BA||;BA</text:p>
          </table:table-cell>
          <table:table-cell office:value-type="string" table:style-name="ce66">
            <text:p>BA</text:p>
          </table:table-cell>
          <table:table-cell office:value-type="string" table:style-name="ce66">
            <text:p>NE</text:p>
          </table:table-cell>
          <table:table-cell office:value-type="string" table:style-name="ce65">
            <text:p>Núcleo de Laboratórios Compartilhados de Biotecnologia <text:s/>-LABIO</text:p>
          </table:table-cell>
          <table:table-cell office:value-type="string" table:style-name="ce65">
            <text:p>APOIO À IMPLANTAÇÃO DO NÚCLEO DE LABORATÓRIOS COMPARTILHADOS DE BIOTECNOLOGIA</text:p>
          </table:table-cell>
          <table:table-cell office:value-type="string" table:style-name="ce66">
            <text:p>Núcleo de Laboratórios Compartilhados de Biotecnologia (LABIO) do Centro de Pesquisas e Desenvolvimento (CEPED), sob responsabilidade da Secretaria de Ciência, Tecnologia e Inovação do Estado da Bahia (SECTI).</text:p>
          </table:table-cell>
          <table:table-cell office:value-type="currency" office:value="3950000" table:style-name="ce15">
            <text:p>R$ 3.95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3950000" table:style-name="ce15">
            <text:p>R$ 3.950.000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742</text:p>
          </table:table-cell>
          <table:table-cell office:value-type="string" table:style-name="ce65">
            <text:p>Secretaria de Estado de Saúde Goiás</text:p>
          </table:table-cell>
          <table:table-cell office:value-type="string" table:style-name="ce66">
            <text:p>;GO||;GO</text:p>
          </table:table-cell>
          <table:table-cell office:value-type="string" table:style-name="ce66">
            <text:p>GO</text:p>
          </table:table-cell>
          <table:table-cell office:value-type="string" table:style-name="ce66">
            <text:p>CO</text:p>
          </table:table-cell>
          <table:table-cell office:value-type="string" table:style-name="ce65">
            <text:p>Centro de Imagenologia do Hospital de Doenças Tropicais Dr Anuar Auad</text:p>
          </table:table-cell>
          <table:table-cell office:value-type="string" table:style-name="ce65">
            <text:p>Centro de Imagenologia do Hospital de Doenças Tropicais Dr Anuar Auad</text:p>
          </table:table-cell>
          <table:table-cell office:value-type="string" table:style-name="ce66">
            <text:p>SESGO-HDT-NMR</text:p>
          </table:table-cell>
          <table:table-cell office:value-type="currency" office:value="3500000" table:style-name="ce15">
            <text:p>R$ 3.500.000,00</text:p>
          </table:table-cell>
          <table:table-cell office:value-type="currency" office:value="500000" table:style-name="ce15">
            <text:p>R$ 500.000,00</text:p>
          </table:table-cell>
          <table:table-cell office:value-type="currency" office:value="4000000" table:style-name="ce15">
            <text:p>R$ 4.000.000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825</text:p>
          </table:table-cell>
          <table:table-cell office:value-type="string" table:style-name="ce65">
            <text:p>Secretaria de Defesa Social</text:p>
          </table:table-cell>
          <table:table-cell office:value-type="string" table:style-name="ce66">
            <text:p>;PE||;PE</text:p>
          </table:table-cell>
          <table:table-cell office:value-type="string" table:style-name="ce66">
            <text:p>PE</text:p>
          </table:table-cell>
          <table:table-cell office:value-type="string" table:style-name="ce66">
            <text:p>NE</text:p>
          </table:table-cell>
          <table:table-cell office:value-type="string" table:style-name="ce65">
            <text:p>Laboratório de Perícia e Pesquisa em Genética Forense - LPPGF</text:p>
          </table:table-cell>
          <table:table-cell office:value-type="string" table:style-name="ce65">
            <text:p>Criação e implementação do Instituto Pernambucano de Biologia Forense</text:p>
          </table:table-cell>
          <table:table-cell office:value-type="string" table:style-name="ce66">
            <text:p>IPBF</text:p>
          </table:table-cell>
          <table:table-cell office:value-type="currency" office:value="3020140.26" table:style-name="ce15">
            <text:p>R$ 3.020.140,26</text:p>
          </table:table-cell>
          <table:table-cell office:value-type="currency" office:value="0" table:style-name="ce15">
            <text:p>R$ 0,00</text:p>
          </table:table-cell>
          <table:table-cell office:value-type="currency" office:value="3020140.26" table:style-name="ce15">
            <text:p>R$ 3.020.140,26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814</text:p>
          </table:table-cell>
          <table:table-cell office:value-type="string" table:style-name="ce65">
            <text:p>INSTITUTO FEDERAL DE EDUCAÇÃO, CIÊNCIA E TECNOLOGIA DO PARÁ</text:p>
          </table:table-cell>
          <table:table-cell office:value-type="string" table:style-name="ce66">
            <text:p>;PA||;PA</text:p>
          </table:table-cell>
          <table:table-cell office:value-type="string" table:style-name="ce66">
            <text:p>PA</text:p>
          </table:table-cell>
          <table:table-cell office:value-type="string" table:style-name="ce66">
            <text:p>N</text:p>
          </table:table-cell>
          <table:table-cell office:value-type="string" table:style-name="ce65">
            <text:p>Centro Multiusuário de Neuroecologia Molecular</text:p>
          </table:table-cell>
          <table:table-cell office:value-type="string" table:style-name="ce65">
            <text:p>Centro Multiusuário de Neuroecologia Molecular</text:p>
          </table:table-cell>
          <table:table-cell office:value-type="string" table:style-name="ce66">
            <text:p>CMNM</text:p>
          </table:table-cell>
          <table:table-cell office:value-type="currency" office:value="1500000" table:style-name="ce15">
            <text:p>R$ 1.5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500000" table:style-name="ce15">
            <text:p>R$ 1.500.000,00</text:p>
          </table:table-cell>
          <table:table-cell table:number-columns-repeated="16373"/>
        </table:table-row>
        <table:table-row table:style-name="ro7">
          <table:table-cell office:value-type="string" table:style-name="ce64">
            <text:p>13735</text:p>
          </table:table-cell>
          <table:table-cell office:value-type="string" table:style-name="ce65">
            <text:p>SERVIÇO NACIONAL DE APRENDIZAGEM INDUSTRIAL</text:p>
          </table:table-cell>
          <table:table-cell office:value-type="string" table:style-name="ce66">
            <text:p>;MT||;MT</text:p>
          </table:table-cell>
          <table:table-cell office:value-type="string" table:style-name="ce66">
            <text:p>MT</text:p>
          </table:table-cell>
          <table:table-cell office:value-type="string" table:style-name="ce66">
            <text:p>CO</text:p>
          </table:table-cell>
          <table:table-cell office:value-type="string" table:style-name="ce65">
            <text:p>SERVIÇO NACIONAL DE APRENDIZAGEM INDUSTRIAL</text:p>
          </table:table-cell>
          <table:table-cell office:value-type="string" table:style-name="ce65">
            <text:p>Aperfeiçoamento Tecnológico para Indústrias de Alimentos do Estado de Mato Grosso.</text:p>
          </table:table-cell>
          <table:table-cell office:value-type="string" table:style-name="ce66">
            <text:p>IST- Instituto SENAI de Tecnologia</text:p>
          </table:table-cell>
          <table:table-cell office:value-type="currency" office:value="10919225.77" table:style-name="ce15">
            <text:p>R$ 10.919.225,77</text:p>
          </table:table-cell>
          <table:table-cell office:value-type="currency" office:value="0" table:style-name="ce15">
            <text:p>R$ 0,00</text:p>
          </table:table-cell>
          <table:table-cell office:value-type="currency" office:value="10919225.77" table:style-name="ce15">
            <text:p>R$ 10.919.225,77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2607</text:p>
          </table:table-cell>
          <table:table-cell office:value-type="string" table:style-name="ce65">
            <text:p>Universidade Estadual de Mato Grosso do Sul</text:p>
          </table:table-cell>
          <table:table-cell office:value-type="string" table:style-name="ce66">
            <text:p>;MS||;MS</text:p>
          </table:table-cell>
          <table:table-cell office:value-type="string" table:style-name="ce66">
            <text:p>MS</text:p>
          </table:table-cell>
          <table:table-cell office:value-type="string" table:style-name="ce66">
            <text:p>CO</text:p>
          </table:table-cell>
          <table:table-cell office:value-type="string" table:style-name="ce65">
            <text:p>Centro de Ensino, Pesquisa e Extensão em Educação</text:p>
          </table:table-cell>
          <table:table-cell office:value-type="string" table:style-name="ce65">
            <text:p>Centro de Ensino, Pesquisa e Extensão em Educação</text:p>
          </table:table-cell>
          <table:table-cell office:value-type="string" table:style-name="ce66">
            <text:p>CEPEED</text:p>
          </table:table-cell>
          <table:table-cell office:value-type="currency" office:value="1000000" table:style-name="ce15">
            <text:p>R$ 1.0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000000" table:style-name="ce15">
            <text:p>R$ 1.000.000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097</text:p>
          </table:table-cell>
          <table:table-cell office:value-type="string" table:style-name="ce65">
            <text:p>Universidade do Estado do Amazonas</text:p>
          </table:table-cell>
          <table:table-cell office:value-type="string" table:style-name="ce66">
            <text:p>;AM||;AM</text:p>
          </table:table-cell>
          <table:table-cell office:value-type="string" table:style-name="ce66">
            <text:p>AM</text:p>
          </table:table-cell>
          <table:table-cell office:value-type="string" table:style-name="ce66">
            <text:p>N</text:p>
          </table:table-cell>
          <table:table-cell office:value-type="string" table:style-name="ce65">
            <text:p>Centro de Conhecimento para o Envelhecimento Saudável (CENEV)/UnATI</text:p>
          </table:table-cell>
          <table:table-cell office:value-type="string" table:style-name="ce65">
            <text:p>Implantação do Laboratório Cuidando Melhor em Casa</text:p>
          </table:table-cell>
          <table:table-cell office:value-type="string" table:style-name="ce66">
            <text:p>LABCASA</text:p>
          </table:table-cell>
          <table:table-cell office:value-type="currency" office:value="1200000" table:style-name="ce15">
            <text:p>R$ 1.200.000,00</text:p>
          </table:table-cell>
          <table:table-cell office:value-type="currency" office:value="500000" table:style-name="ce15">
            <text:p>R$ 500.000,00</text:p>
          </table:table-cell>
          <table:table-cell office:value-type="currency" office:value="1700000" table:style-name="ce15">
            <text:p>R$ 1.700.000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288</text:p>
          </table:table-cell>
          <table:table-cell office:value-type="string" table:style-name="ce65">
            <text:p>UNIVERSIDADE ESTADUAL DE GOIÁS - UEG</text:p>
          </table:table-cell>
          <table:table-cell office:value-type="string" table:style-name="ce66">
            <text:p>;GO||;GO</text:p>
          </table:table-cell>
          <table:table-cell office:value-type="string" table:style-name="ce66">
            <text:p>GO</text:p>
          </table:table-cell>
          <table:table-cell office:value-type="string" table:style-name="ce66">
            <text:p>CO</text:p>
          </table:table-cell>
          <table:table-cell office:value-type="string" table:style-name="ce65">
            <text:p>CENTRO DE PESQUISA EM AGRONEGÓCIO E BIODIVERSIDADE DO CERRADO</text:p>
          </table:table-cell>
          <table:table-cell office:value-type="string" table:style-name="ce65">
            <text:p>CENTRO DE PESQUISA EM AGRONEGÓCIO E BIODIVERSIDADE DO CERRADO</text:p>
          </table:table-cell>
          <table:table-cell office:value-type="string" table:style-name="ce66">
            <text:p>CEMAB</text:p>
          </table:table-cell>
          <table:table-cell office:value-type="currency" office:value="3713000" table:style-name="ce15">
            <text:p>R$ 3.713.000,00</text:p>
          </table:table-cell>
          <table:table-cell office:value-type="currency" office:value="200000" table:style-name="ce15">
            <text:p>R$ 200.000,00</text:p>
          </table:table-cell>
          <table:table-cell office:value-type="currency" office:value="3913000" table:style-name="ce15">
            <text:p>R$ 3.913.000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313</text:p>
          </table:table-cell>
          <table:table-cell office:value-type="string" table:style-name="ce65">
            <text:p>Universiade Estadual de Mato Grosso do Sul - UEMS</text:p>
          </table:table-cell>
          <table:table-cell office:value-type="string" table:style-name="ce66">
            <text:p>;MS||;MS</text:p>
          </table:table-cell>
          <table:table-cell office:value-type="string" table:style-name="ce66">
            <text:p>MS</text:p>
          </table:table-cell>
          <table:table-cell office:value-type="string" table:style-name="ce66">
            <text:p>CO</text:p>
          </table:table-cell>
          <table:table-cell office:value-type="string" table:style-name="ce65">
            <text:p>Centro de Pesquisas em Materiais - CEPEMAT</text:p>
          </table:table-cell>
          <table:table-cell office:value-type="string" table:style-name="ce65">
            <text:p>Consolidação do Centro de Pesquisas em Materiais da Universidade Estadual de Mato Grosso do Sul</text:p>
          </table:table-cell>
          <table:table-cell office:value-type="string" table:style-name="ce66">
            <text:p>CEPMAT</text:p>
          </table:table-cell>
          <table:table-cell office:value-type="currency" office:value="2500000" table:style-name="ce15">
            <text:p>R$ 2.5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500000" table:style-name="ce15">
            <text:p>R$ 2.500.000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316</text:p>
          </table:table-cell>
          <table:table-cell office:value-type="string" table:style-name="ce65">
            <text:p>UNIVERSIDADE DO ESTADO DO PARÁ</text:p>
          </table:table-cell>
          <table:table-cell office:value-type="string" table:style-name="ce66">
            <text:p>;PA||;PA</text:p>
          </table:table-cell>
          <table:table-cell office:value-type="string" table:style-name="ce66">
            <text:p>PA</text:p>
          </table:table-cell>
          <table:table-cell office:value-type="string" table:style-name="ce66">
            <text:p>N</text:p>
          </table:table-cell>
          <table:table-cell office:value-type="string" table:style-name="ce65">
            <text:p>CCBS</text:p>
          </table:table-cell>
          <table:table-cell office:value-type="string" table:style-name="ce65">
            <text:p>Implantação do Centro de Microscopia Eletrônica da Universidade do Estado do Pará</text:p>
          </table:table-cell>
          <table:table-cell office:value-type="string" table:style-name="ce66">
            <text:p>ICEME/UEPA</text:p>
          </table:table-cell>
          <table:table-cell office:value-type="currency" office:value="3402850" table:style-name="ce15">
            <text:p>R$ 3.402.850,00</text:p>
          </table:table-cell>
          <table:table-cell office:value-type="currency" office:value="443850" table:style-name="ce15">
            <text:p>R$ 443.850,00</text:p>
          </table:table-cell>
          <table:table-cell office:value-type="currency" office:value="3846700" table:style-name="ce15">
            <text:p>R$ 3.846.700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452</text:p>
          </table:table-cell>
          <table:table-cell office:value-type="string" table:style-name="ce65">
            <text:p>Universidade do Estadodo Amazonas - UEA</text:p>
          </table:table-cell>
          <table:table-cell office:value-type="string" table:style-name="ce66">
            <text:p>;AM||;AM</text:p>
          </table:table-cell>
          <table:table-cell office:value-type="string" table:style-name="ce66">
            <text:p>AM</text:p>
          </table:table-cell>
          <table:table-cell office:value-type="string" table:style-name="ce66">
            <text:p>N</text:p>
          </table:table-cell>
          <table:table-cell office:value-type="string" table:style-name="ce65">
            <text:p>Centro Multiusuário para Análise de Fenômenos Biomédicos e novos mater</text:p>
          </table:table-cell>
          <table:table-cell office:value-type="string" table:style-name="ce65">
            <text:p>Implementação do Centro Multiusuários para Análise de Fenômenos Biomédicos da Universidade do Estado do Amazonas (CMABio-UEA)</text:p>
          </table:table-cell>
          <table:table-cell office:value-type="string" table:style-name="ce66">
            <text:p>CMABio-UEA</text:p>
          </table:table-cell>
          <table:table-cell office:value-type="currency" office:value="9933823.8499999996" table:style-name="ce15">
            <text:p>R$ 9.933.823,85</text:p>
          </table:table-cell>
          <table:table-cell office:value-type="currency" office:value="0" table:style-name="ce15">
            <text:p>R$ 0,00</text:p>
          </table:table-cell>
          <table:table-cell office:value-type="currency" office:value="9933823.8499999996" table:style-name="ce15">
            <text:p>R$ 9.933.823,85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522</text:p>
          </table:table-cell>
          <table:table-cell office:value-type="string" table:style-name="ce65">
            <text:p>UNIVERSIDADE ESTADUAL DE CIENCIAS DA SAUDE DE ALAGOAS</text:p>
          </table:table-cell>
          <table:table-cell office:value-type="string" table:style-name="ce66">
            <text:p>;AL||;AL</text:p>
          </table:table-cell>
          <table:table-cell office:value-type="string" table:style-name="ce66">
            <text:p>AL</text:p>
          </table:table-cell>
          <table:table-cell office:value-type="string" table:style-name="ce66">
            <text:p>NE</text:p>
          </table:table-cell>
          <table:table-cell office:value-type="string" table:style-name="ce65">
            <text:p>Laboratório de Pesquisa Multiusuário em Saúde (LabMulti-Saúde)</text:p>
          </table:table-cell>
          <table:table-cell office:value-type="string" table:style-name="ce65">
            <text:p>Modernização do Laboratório de Pesquisa Multiusuário em Saúde da UNCISAL</text:p>
          </table:table-cell>
          <table:table-cell office:value-type="string" table:style-name="ce66">
            <text:p>LabMulti-Saúde</text:p>
          </table:table-cell>
          <table:table-cell office:value-type="currency" office:value="1700000" table:style-name="ce15">
            <text:p>R$ 1.7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700000" table:style-name="ce15">
            <text:p>R$ 1.700.000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731</text:p>
          </table:table-cell>
          <table:table-cell office:value-type="string" table:style-name="ce65">
            <text:p>Universidade do Estado do Amazonas - UEA</text:p>
          </table:table-cell>
          <table:table-cell office:value-type="string" table:style-name="ce66">
            <text:p>;AM||;AM</text:p>
          </table:table-cell>
          <table:table-cell office:value-type="string" table:style-name="ce66">
            <text:p>AM</text:p>
          </table:table-cell>
          <table:table-cell office:value-type="string" table:style-name="ce66">
            <text:p>N</text:p>
          </table:table-cell>
          <table:table-cell office:value-type="string" table:style-name="ce65">
            <text:p>Laboratório Multiusuário de Experimentação Biológica - BIOEX</text:p>
          </table:table-cell>
          <table:table-cell office:value-type="string" table:style-name="ce65">
            <text:p>LABORATÓRIO MULTIUSUÁRIO DE EXPERIMENTAÇÃO BIOLÓGICA ;</text:p>
          </table:table-cell>
          <table:table-cell office:value-type="string" table:style-name="ce66">
            <text:p>BIOEX</text:p>
          </table:table-cell>
          <table:table-cell office:value-type="currency" office:value="6474250" table:style-name="ce15">
            <text:p>R$ 6.474.250,00</text:p>
          </table:table-cell>
          <table:table-cell office:value-type="currency" office:value="340750" table:style-name="ce15">
            <text:p>R$ 340.750,00</text:p>
          </table:table-cell>
          <table:table-cell office:value-type="currency" office:value="6815000" table:style-name="ce15">
            <text:p>R$ 6.815.000,00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13736</text:p>
          </table:table-cell>
          <table:table-cell office:value-type="string" table:style-name="ce65">
            <text:p>Universidade Católica Dom Bosco</text:p>
          </table:table-cell>
          <table:table-cell office:value-type="string" table:style-name="ce66">
            <text:p>;MS||;MS</text:p>
          </table:table-cell>
          <table:table-cell office:value-type="string" table:style-name="ce66">
            <text:p>MS</text:p>
          </table:table-cell>
          <table:table-cell office:value-type="string" table:style-name="ce66">
            <text:p>CO</text:p>
          </table:table-cell>
          <table:table-cell office:value-type="string" table:style-name="ce65">
            <text:p>Centro multiusuário de análises proteômicas</text:p>
          </table:table-cell>
          <table:table-cell office:value-type="string" table:style-name="ce65">
            <text:p>Centro multiusuário de análises proteômicas</text:p>
          </table:table-cell>
          <table:table-cell office:value-type="string" table:style-name="ce66">
            <text:p>CMAP</text:p>
          </table:table-cell>
          <table:table-cell office:value-type="currency" office:value="6454909.8300000001" table:style-name="ce15">
            <text:p>R$ 6.454.909,83</text:p>
          </table:table-cell>
          <table:table-cell office:value-type="currency" office:value="0" table:style-name="ce15">
            <text:p>R$ 0,00</text:p>
          </table:table-cell>
          <table:table-cell office:value-type="currency" office:value="6454909.8300000001" table:style-name="ce15">
            <text:p>R$ 6.454.909,83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852</text:p>
          </table:table-cell>
          <table:table-cell office:value-type="string" table:style-name="ce65">
            <text:p>UNIVERSIDADE ESTADUAL DE ALAGOAS</text:p>
          </table:table-cell>
          <table:table-cell office:value-type="string" table:style-name="ce66">
            <text:p>;AL||;AL</text:p>
          </table:table-cell>
          <table:table-cell office:value-type="string" table:style-name="ce66">
            <text:p>AL</text:p>
          </table:table-cell>
          <table:table-cell office:value-type="string" table:style-name="ce66">
            <text:p>NE</text:p>
          </table:table-cell>
          <table:table-cell office:value-type="string" table:style-name="ce65">
            <text:p>POLO TECNOLÓGICO AGROALIMENTAR DE ARAPIRACA</text:p>
          </table:table-cell>
          <table:table-cell office:value-type="string" table:style-name="ce65">
            <text:p>Centro Tecnológico Multiusuário do Agreste Alagoano</text:p>
          </table:table-cell>
          <table:table-cell office:value-type="string" table:style-name="ce66">
            <text:p>CETEMAGI</text:p>
          </table:table-cell>
          <table:table-cell office:value-type="currency" office:value="5000000" table:style-name="ce15">
            <text:p>R$ 5.000.000,00</text:p>
          </table:table-cell>
          <table:table-cell office:value-type="currency" office:value="50000" table:style-name="ce15">
            <text:p>R$ 50.000,00</text:p>
          </table:table-cell>
          <table:table-cell office:value-type="currency" office:value="5050000" table:style-name="ce15">
            <text:p>R$ 5.050.000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2809</text:p>
          </table:table-cell>
          <table:table-cell office:value-type="string" table:style-name="ce65">
            <text:p>Universidade Estadual de Mato Grosso do Sul</text:p>
          </table:table-cell>
          <table:table-cell office:value-type="string" table:style-name="ce66">
            <text:p>;MS||;MS</text:p>
          </table:table-cell>
          <table:table-cell office:value-type="string" table:style-name="ce66">
            <text:p>MS</text:p>
          </table:table-cell>
          <table:table-cell office:value-type="string" table:style-name="ce66">
            <text:p>CO</text:p>
          </table:table-cell>
          <table:table-cell office:value-type="string" table:style-name="ce65">
            <text:p>Centro de Desenvolvimento Sustentável do Bolsão Sul-Mato-Grossense</text:p>
          </table:table-cell>
          <table:table-cell office:value-type="string" table:style-name="ce65">
            <text:p>Consolidação do Centro de Desenvolvimento Sustentável do Bolsão Sul-Mato-Grossense <text:s/>;</text:p>
          </table:table-cell>
          <table:table-cell office:value-type="string" table:style-name="ce66">
            <text:p>CEDESU</text:p>
          </table:table-cell>
          <table:table-cell office:value-type="currency" office:value="2263100" table:style-name="ce15">
            <text:p>R$ 2.263.1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263100" table:style-name="ce15">
            <text:p>R$ 2.263.100,00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13384</text:p>
          </table:table-cell>
          <table:table-cell office:value-type="string" table:style-name="ce65">
            <text:p>Universidade Estadual de Mato Grosso do Sul</text:p>
          </table:table-cell>
          <table:table-cell office:value-type="string" table:style-name="ce66">
            <text:p>;MS||;MS</text:p>
          </table:table-cell>
          <table:table-cell office:value-type="string" table:style-name="ce66">
            <text:p>MS</text:p>
          </table:table-cell>
          <table:table-cell office:value-type="string" table:style-name="ce66">
            <text:p>CO</text:p>
          </table:table-cell>
          <table:table-cell office:value-type="string" table:style-name="ce65">
            <text:p>Centro de Estudos em <text:s/>Produção Vegetal</text:p>
          </table:table-cell>
          <table:table-cell office:value-type="string" table:style-name="ce65">
            <text:p>Centro de Estudos em Produção Vegetal</text:p>
          </table:table-cell>
          <table:table-cell office:value-type="string" table:style-name="ce66">
            <text:p>CEPROV</text:p>
          </table:table-cell>
          <table:table-cell office:value-type="currency" office:value="1400000" table:style-name="ce15">
            <text:p>R$ 1.4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400000" table:style-name="ce15">
            <text:p>R$ 1.400.000,00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13616</text:p>
          </table:table-cell>
          <table:table-cell office:value-type="string" table:style-name="ce65">
            <text:p>Universidade Estadual de Santa Cruz</text:p>
          </table:table-cell>
          <table:table-cell office:value-type="string" table:style-name="ce66">
            <text:p>;BA||;BA</text:p>
          </table:table-cell>
          <table:table-cell office:value-type="string" table:style-name="ce66">
            <text:p>BA</text:p>
          </table:table-cell>
          <table:table-cell office:value-type="string" table:style-name="ce66">
            <text:p>NE</text:p>
          </table:table-cell>
          <table:table-cell office:value-type="string" table:style-name="ce65">
            <text:p>Instituto de Pesquisa e Análise Físico-Química - IPAF</text:p>
          </table:table-cell>
          <table:table-cell office:value-type="string" table:style-name="ce65">
            <text:p>Instituto de Pesquisa e Análise Físico-Química</text:p>
          </table:table-cell>
          <table:table-cell office:value-type="string" table:style-name="ce66">
            <text:p>IPAF</text:p>
          </table:table-cell>
          <table:table-cell office:value-type="currency" office:value="1400000" table:style-name="ce15">
            <text:p>R$ 1.400.000,00</text:p>
          </table:table-cell>
          <table:table-cell office:value-type="currency" office:value="500000" table:style-name="ce15">
            <text:p>R$ 500.000,00</text:p>
          </table:table-cell>
          <table:table-cell office:value-type="currency" office:value="1900000" table:style-name="ce15">
            <text:p>R$ 1.900.000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686</text:p>
          </table:table-cell>
          <table:table-cell office:value-type="string" table:style-name="ce65">
            <text:p>Universidade Federal da Bahia - UFBA</text:p>
          </table:table-cell>
          <table:table-cell office:value-type="string" table:style-name="ce66">
            <text:p>;BA||;BA</text:p>
          </table:table-cell>
          <table:table-cell office:value-type="string" table:style-name="ce66">
            <text:p>BA</text:p>
          </table:table-cell>
          <table:table-cell office:value-type="string" table:style-name="ce66">
            <text:p>NE</text:p>
          </table:table-cell>
          <table:table-cell office:value-type="string" table:style-name="ce65">
            <text:p>Centro de Pesquisa em Geofísica e Geologia - CPGG</text:p>
          </table:table-cell>
          <table:table-cell office:value-type="string" table:style-name="ce65">
            <text:p>Implantação e Ampliação de Serviços Multiusuários para o Laboratório de Petofísica-UFBA</text:p>
          </table:table-cell>
          <table:table-cell office:value-type="string" table:style-name="ce66">
            <text:p>LABPETRO-UFBA</text:p>
          </table:table-cell>
          <table:table-cell office:value-type="currency" office:value="2000000" table:style-name="ce15">
            <text:p>R$ 2.0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000000" table:style-name="ce15">
            <text:p>R$ 2.000.000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716</text:p>
          </table:table-cell>
          <table:table-cell office:value-type="string" table:style-name="ce65">
            <text:p>UNIVERSIDADE ESTADUAL DE SANTA CRUZ</text:p>
          </table:table-cell>
          <table:table-cell office:value-type="string" table:style-name="ce66">
            <text:p>;BA||;BA</text:p>
          </table:table-cell>
          <table:table-cell office:value-type="string" table:style-name="ce66">
            <text:p>BA</text:p>
          </table:table-cell>
          <table:table-cell office:value-type="string" table:style-name="ce66">
            <text:p>NE</text:p>
          </table:table-cell>
          <table:table-cell office:value-type="string" table:style-name="ce65">
            <text:p>Núcleo de Biologia Computacional e Gestão de Infor. Biotecnológicas</text:p>
          </table:table-cell>
          <table:table-cell office:value-type="string" table:style-name="ce65">
            <text:p>Centro de Armazenamento de dados e Computação Avançada <text:s/>2</text:p>
          </table:table-cell>
          <table:table-cell office:value-type="string" table:style-name="ce66">
            <text:p>C.A.C.A.U. 2</text:p>
          </table:table-cell>
          <table:table-cell office:value-type="currency" office:value="2940000" table:style-name="ce15">
            <text:p>R$ 2.94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940000" table:style-name="ce15">
            <text:p>R$ 2.940.000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760</text:p>
          </table:table-cell>
          <table:table-cell office:value-type="string" table:style-name="ce65">
            <text:p>Universidade Federal da Grande Dourados</text:p>
          </table:table-cell>
          <table:table-cell office:value-type="string" table:style-name="ce66">
            <text:p>;MS||;MS</text:p>
          </table:table-cell>
          <table:table-cell office:value-type="string" table:style-name="ce66">
            <text:p>MS</text:p>
          </table:table-cell>
          <table:table-cell office:value-type="string" table:style-name="ce66">
            <text:p>CO</text:p>
          </table:table-cell>
          <table:table-cell office:value-type="string" table:style-name="ce65">
            <text:p>Centro de Análises Ambientais e Tecnológicas do Mato Grosso do Sul</text:p>
          </table:table-cell>
          <table:table-cell office:value-type="string" table:style-name="ce65">
            <text:p>Centro de Análises Ambientais e Tecnológicas do Mato Grosso do Sul</text:p>
          </table:table-cell>
          <table:table-cell office:value-type="string" table:style-name="ce66">
            <text:p>CAAT/MS</text:p>
          </table:table-cell>
          <table:table-cell office:value-type="currency" office:value="5122000" table:style-name="ce15">
            <text:p>R$ 5.122.000,00</text:p>
          </table:table-cell>
          <table:table-cell office:value-type="currency" office:value="6406815" table:style-name="ce15">
            <text:p>R$ 6.406.815,00</text:p>
          </table:table-cell>
          <table:table-cell office:value-type="currency" office:value="11528815" table:style-name="ce15">
            <text:p>R$ 11.528.815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843</text:p>
          </table:table-cell>
          <table:table-cell office:value-type="string" table:style-name="ce65">
            <text:p>Universidade Estadual do Maranhão</text:p>
          </table:table-cell>
          <table:table-cell office:value-type="string" table:style-name="ce66">
            <text:p>;MA||;MA</text:p>
          </table:table-cell>
          <table:table-cell office:value-type="string" table:style-name="ce66">
            <text:p>MA</text:p>
          </table:table-cell>
          <table:table-cell office:value-type="string" table:style-name="ce66">
            <text:p>NE</text:p>
          </table:table-cell>
          <table:table-cell office:value-type="string" table:style-name="ce65">
            <text:p>Centro de Estudos Multidisciplinares Aplicados em TIC e Automação</text:p>
          </table:table-cell>
          <table:table-cell office:value-type="string" table:style-name="ce65">
            <text:p>Centro de Estudos Multidisciplinares Aplicados em Tecnologias da Informação, Comunicação e Automação</text:p>
          </table:table-cell>
          <table:table-cell office:value-type="string" table:style-name="ce66">
            <text:p>CEMATIC</text:p>
          </table:table-cell>
          <table:table-cell office:value-type="currency" office:value="4158381" table:style-name="ce15">
            <text:p>R$ 4.158.381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4158381" table:style-name="ce15">
            <text:p>R$ 4.158.381,00</text:p>
          </table:table-cell>
          <table:table-cell table:number-columns-repeated="16373"/>
        </table:table-row>
        <table:table-row table:style-name="ro7">
          <table:table-cell office:value-type="string" table:style-name="ce64">
            <text:p>13200</text:p>
          </table:table-cell>
          <table:table-cell office:value-type="string" table:style-name="ce65">
            <text:p>Universidade Federal de Goiás/UFG</text:p>
          </table:table-cell>
          <table:table-cell office:value-type="string" table:style-name="ce66">
            <text:p>;GO||;GO</text:p>
          </table:table-cell>
          <table:table-cell office:value-type="string" table:style-name="ce66">
            <text:p>GO</text:p>
          </table:table-cell>
          <table:table-cell office:value-type="string" table:style-name="ce66">
            <text:p>CO</text:p>
          </table:table-cell>
          <table:table-cell office:value-type="string" table:style-name="ce65">
            <text:p>Laboratório de Inovação Tecnológica em Construção Civil - LABITECC</text:p>
          </table:table-cell>
          <table:table-cell office:value-type="string" table:style-name="ce65">
            <text:p>Melhoria da infraestrutura do LABITECC/UFG para atendimento aos ensaios da norma NBR 15575 e consolidação da sua atuação multiusuário</text:p>
          </table:table-cell>
          <table:table-cell office:value-type="string" table:style-name="ce66">
            <text:p>LABITECC</text:p>
          </table:table-cell>
          <table:table-cell office:value-type="currency" office:value="3627844.16" table:style-name="ce15">
            <text:p>R$ 3.627.844,16</text:p>
          </table:table-cell>
          <table:table-cell office:value-type="currency" office:value="99000" table:style-name="ce15">
            <text:p>R$ 99.000,00</text:p>
          </table:table-cell>
          <table:table-cell office:value-type="currency" office:value="3726844.16" table:style-name="ce15">
            <text:p>R$ 3.726.844,16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235</text:p>
          </table:table-cell>
          <table:table-cell office:value-type="string" table:style-name="ce65">
            <text:p>Universidade Federal de Campina Grande</text:p>
          </table:table-cell>
          <table:table-cell office:value-type="string" table:style-name="ce66">
            <text:p>;PB||;PB</text:p>
          </table:table-cell>
          <table:table-cell office:value-type="string" table:style-name="ce66">
            <text:p>PB</text:p>
          </table:table-cell>
          <table:table-cell office:value-type="string" table:style-name="ce66">
            <text:p>NE</text:p>
          </table:table-cell>
          <table:table-cell office:value-type="string" table:style-name="ce65">
            <text:p>Laboratório multiusuário da Unidade Acadêmica de Mineração e Geologia</text:p>
          </table:table-cell>
          <table:table-cell office:value-type="string" table:style-name="ce65">
            <text:p>Centro de Pesquisas em Recursos Minerais e Energéticos</text:p>
          </table:table-cell>
          <table:table-cell office:value-type="string" table:style-name="ce66">
            <text:p>CEPERME</text:p>
          </table:table-cell>
          <table:table-cell office:value-type="currency" office:value="3430000" table:style-name="ce15">
            <text:p>R$ 3.43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3430000" table:style-name="ce15">
            <text:p>R$ 3.430.000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353</text:p>
          </table:table-cell>
          <table:table-cell office:value-type="string" table:style-name="ce65">
            <text:p>Universidade Federal de Campina Grande</text:p>
          </table:table-cell>
          <table:table-cell office:value-type="string" table:style-name="ce66">
            <text:p>;PB||;PB</text:p>
          </table:table-cell>
          <table:table-cell office:value-type="string" table:style-name="ce66">
            <text:p>PB</text:p>
          </table:table-cell>
          <table:table-cell office:value-type="string" table:style-name="ce66">
            <text:p>NE</text:p>
          </table:table-cell>
          <table:table-cell office:value-type="string" table:style-name="ce65">
            <text:p>LAMPU - Laboratório Multiusuário de Pesquisas Urbanas</text:p>
          </table:table-cell>
          <table:table-cell office:value-type="string" table:style-name="ce65">
            <text:p>Laboratório Multiusuário de Pesquisas Urbanas ;</text:p>
          </table:table-cell>
          <table:table-cell office:value-type="string" table:style-name="ce66">
            <text:p>LAMPU</text:p>
          </table:table-cell>
          <table:table-cell office:value-type="currency" office:value="4251000" table:style-name="ce15">
            <text:p>R$ 4.251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4251000" table:style-name="ce15">
            <text:p>R$ 4.251.000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526</text:p>
          </table:table-cell>
          <table:table-cell office:value-type="string" table:style-name="ce65">
            <text:p>Universidade Federal da Paraíba</text:p>
          </table:table-cell>
          <table:table-cell office:value-type="string" table:style-name="ce66">
            <text:p>;PB||;PB</text:p>
          </table:table-cell>
          <table:table-cell office:value-type="string" table:style-name="ce66">
            <text:p>PB</text:p>
          </table:table-cell>
          <table:table-cell office:value-type="string" table:style-name="ce66">
            <text:p>NE</text:p>
          </table:table-cell>
          <table:table-cell office:value-type="string" table:style-name="ce65">
            <text:p>Laboratório de Biotecnologia Celular e Molecular - CBiotec - UFPB</text:p>
          </table:table-cell>
          <table:table-cell office:value-type="string" table:style-name="ce65">
            <text:p>Laboratório Nacional de Biotecnologia Celular e Molecular</text:p>
          </table:table-cell>
          <table:table-cell office:value-type="string" table:style-name="ce66">
            <text:p>LNBCM</text:p>
          </table:table-cell>
          <table:table-cell office:value-type="currency" office:value="2691690.6" table:style-name="ce15">
            <text:p>R$ 2.691.690,60</text:p>
          </table:table-cell>
          <table:table-cell office:value-type="currency" office:value="0" table:style-name="ce15">
            <text:p>R$ 0,00</text:p>
          </table:table-cell>
          <table:table-cell office:value-type="currency" office:value="2691690.6" table:style-name="ce15">
            <text:p>R$ 2.691.690,6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630</text:p>
          </table:table-cell>
          <table:table-cell office:value-type="string" table:style-name="ce65">
            <text:p>UNIVERSIDADE FEDERAL DA PARAÍBA</text:p>
          </table:table-cell>
          <table:table-cell office:value-type="string" table:style-name="ce66">
            <text:p>;PB||;PB</text:p>
          </table:table-cell>
          <table:table-cell office:value-type="string" table:style-name="ce66">
            <text:p>PB</text:p>
          </table:table-cell>
          <table:table-cell office:value-type="string" table:style-name="ce66">
            <text:p>NE</text:p>
          </table:table-cell>
          <table:table-cell office:value-type="string" table:style-name="ce65">
            <text:p>NÚCLEO DE PESQUISAS EM MATERIAIS-NEPEM</text:p>
          </table:table-cell>
          <table:table-cell office:value-type="string" table:style-name="ce65">
            <text:p>CONSOLIDAÇÃO DO NÚCLEO DE ESTUDOS EM MATERIAIS - NEPEM</text:p>
          </table:table-cell>
          <table:table-cell office:value-type="string" table:style-name="ce66">
            <text:p>NEPEM</text:p>
          </table:table-cell>
          <table:table-cell office:value-type="currency" office:value="2641300" table:style-name="ce15">
            <text:p>R$ 2.641.3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641300" table:style-name="ce15">
            <text:p>R$ 2.641.300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786</text:p>
          </table:table-cell>
          <table:table-cell office:value-type="string" table:style-name="ce65">
            <text:p>Universidade Federal de Campina Grande</text:p>
          </table:table-cell>
          <table:table-cell office:value-type="string" table:style-name="ce66">
            <text:p>;PB||;PB</text:p>
          </table:table-cell>
          <table:table-cell office:value-type="string" table:style-name="ce66">
            <text:p>PB</text:p>
          </table:table-cell>
          <table:table-cell office:value-type="string" table:style-name="ce66">
            <text:p>NE</text:p>
          </table:table-cell>
          <table:table-cell office:value-type="string" table:style-name="ce65">
            <text:p>Laboratório de Metrologia de Campina Grande</text:p>
          </table:table-cell>
          <table:table-cell office:value-type="string" table:style-name="ce65">
            <text:p>Implantação de um Setor Multiusuários no Laboratório de Metrologia de Campina Grande</text:p>
          </table:table-cell>
          <table:table-cell office:value-type="string" table:style-name="ce66">
            <text:p>LabMet-SeMu</text:p>
          </table:table-cell>
          <table:table-cell office:value-type="currency" office:value="3015720.42" table:style-name="ce15">
            <text:p>R$ 3.015.720,42</text:p>
          </table:table-cell>
          <table:table-cell office:value-type="currency" office:value="0" table:style-name="ce15">
            <text:p>R$ 0,00</text:p>
          </table:table-cell>
          <table:table-cell office:value-type="currency" office:value="3015720.42" table:style-name="ce15">
            <text:p>R$ 3.015.720,42</text:p>
          </table:table-cell>
          <table:table-cell table:number-columns-repeated="16373"/>
        </table:table-row>
        <table:table-row table:style-name="ro7">
          <table:table-cell office:value-type="string" table:style-name="ce64">
            <text:p>13789</text:p>
          </table:table-cell>
          <table:table-cell office:value-type="string" table:style-name="ce65">
            <text:p>Universidade Federal da Paraiba</text:p>
          </table:table-cell>
          <table:table-cell office:value-type="string" table:style-name="ce66">
            <text:p>;PB||;PB</text:p>
          </table:table-cell>
          <table:table-cell office:value-type="string" table:style-name="ce66">
            <text:p>PB</text:p>
          </table:table-cell>
          <table:table-cell office:value-type="string" table:style-name="ce66">
            <text:p>NE</text:p>
          </table:table-cell>
          <table:table-cell office:value-type="string" table:style-name="ce65">
            <text:p>CT/DEMat/Laboratório de Purificação e Aspersão de Minerais Argilosos</text:p>
          </table:table-cell>
          <table:table-cell office:value-type="string" table:style-name="ce65">
            <text:p>Implantação de Infraestrutura em Difratometria Mineralógica Básica e Avançada ao Laboratório de Purificação e Aspersão de Minerais Argilosos.</text:p>
          </table:table-cell>
          <table:table-cell office:value-type="string" table:style-name="ce66">
            <text:p>LAPAMA</text:p>
          </table:table-cell>
          <table:table-cell office:value-type="currency" office:value="1393131.7" table:style-name="ce15">
            <text:p>R$ 1.393.131,70</text:p>
          </table:table-cell>
          <table:table-cell office:value-type="currency" office:value="0" table:style-name="ce15">
            <text:p>R$ 0,00</text:p>
          </table:table-cell>
          <table:table-cell office:value-type="currency" office:value="1393131.7" table:style-name="ce15">
            <text:p>R$ 1.393.131,70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13580</text:p>
          </table:table-cell>
          <table:table-cell office:value-type="string" table:style-name="ce65">
            <text:p>Universidade Federal de Alagoas</text:p>
          </table:table-cell>
          <table:table-cell office:value-type="string" table:style-name="ce66">
            <text:p>;AL||;AL</text:p>
          </table:table-cell>
          <table:table-cell office:value-type="string" table:style-name="ce66">
            <text:p>AL</text:p>
          </table:table-cell>
          <table:table-cell office:value-type="string" table:style-name="ce66">
            <text:p>NE</text:p>
          </table:table-cell>
          <table:table-cell office:value-type="string" table:style-name="ce65">
            <text:p>Central de Instrumentos Multiusuários de Alagoas</text:p>
          </table:table-cell>
          <table:table-cell office:value-type="string" table:style-name="ce65">
            <text:p>Central de Instrumentos Multiusuários de Alagoas</text:p>
          </table:table-cell>
          <table:table-cell office:value-type="string" table:style-name="ce16">
            <text:p>CIMAL</text:p>
          </table:table-cell>
          <table:table-cell office:value-type="currency" office:value="6150000" table:style-name="ce15">
            <text:p>R$ 6.15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6150000" table:style-name="ce15">
            <text:p>R$ 6.150.000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040</text:p>
          </table:table-cell>
          <table:table-cell office:value-type="string" table:style-name="ce65">
            <text:p>Universidade Federal de Mato Grosso</text:p>
          </table:table-cell>
          <table:table-cell office:value-type="string" table:style-name="ce66">
            <text:p>;MT||;MT</text:p>
          </table:table-cell>
          <table:table-cell office:value-type="string" table:style-name="ce66">
            <text:p>MT</text:p>
          </table:table-cell>
          <table:table-cell office:value-type="string" table:style-name="ce66">
            <text:p>CO</text:p>
          </table:table-cell>
          <table:table-cell office:value-type="string" table:style-name="ce65">
            <text:p>Central Analítica do NuPeC</text:p>
          </table:table-cell>
          <table:table-cell office:value-type="string" table:style-name="ce65">
            <text:p>Central Analítica do Núcleo de Pesquisas em Produção e Conservação do Cerrado</text:p>
          </table:table-cell>
          <table:table-cell office:value-type="string" table:style-name="ce66">
            <text:p>CA-NuPeC</text:p>
          </table:table-cell>
          <table:table-cell office:value-type="currency" office:value="2067033.09" table:style-name="ce15">
            <text:p>R$ 2.067.033,09</text:p>
          </table:table-cell>
          <table:table-cell office:value-type="currency" office:value="0" table:style-name="ce15">
            <text:p>R$ 0,00</text:p>
          </table:table-cell>
          <table:table-cell office:value-type="currency" office:value="2067033.09" table:style-name="ce15">
            <text:p>R$ 2.067.033,09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12503</text:p>
          </table:table-cell>
          <table:table-cell office:value-type="string" table:style-name="ce65">
            <text:p>UNIVERSIDADE FEDERAL DE RORAIMA</text:p>
          </table:table-cell>
          <table:table-cell office:value-type="string" table:style-name="ce66">
            <text:p>;RR||;RR</text:p>
          </table:table-cell>
          <table:table-cell office:value-type="string" table:style-name="ce66">
            <text:p>RR</text:p>
          </table:table-cell>
          <table:table-cell office:value-type="string" table:style-name="ce66">
            <text:p>N</text:p>
          </table:table-cell>
          <table:table-cell office:value-type="string" table:style-name="ce65">
            <text:p>Laboratórios de uso e gestão ambiental</text:p>
          </table:table-cell>
          <table:table-cell office:value-type="string" table:style-name="ce65">
            <text:p>Laboratórios de Gestão e Uso dos Recursos Naturais Norte Amazônico</text:p>
          </table:table-cell>
          <table:table-cell office:value-type="string" table:style-name="ce66">
            <text:p>Lab-URNA</text:p>
          </table:table-cell>
          <table:table-cell office:value-type="currency" office:value="2650000" table:style-name="ce15">
            <text:p>R$ 2.65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650000" table:style-name="ce15">
            <text:p>R$ 2.650.000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055</text:p>
          </table:table-cell>
          <table:table-cell office:value-type="string" table:style-name="ce65">
            <text:p>Universidade Federal de Parnambuco</text:p>
          </table:table-cell>
          <table:table-cell office:value-type="string" table:style-name="ce66">
            <text:p>;PE||;PE</text:p>
          </table:table-cell>
          <table:table-cell office:value-type="string" table:style-name="ce66">
            <text:p>PE</text:p>
          </table:table-cell>
          <table:table-cell office:value-type="string" table:style-name="ce66">
            <text:p>NE</text:p>
          </table:table-cell>
          <table:table-cell office:value-type="string" table:style-name="ce65">
            <text:p>LABORATÓRIO MULTIUSUÁRIO DE MATERIAIS E DISPOSITIVOS</text:p>
          </table:table-cell>
          <table:table-cell office:value-type="string" table:style-name="ce65">
            <text:p>LABORATÓRIO MULTIUSUÁRIO DE MATERIAIS E DISPOSITIVOS</text:p>
          </table:table-cell>
          <table:table-cell office:value-type="string" table:style-name="ce66">
            <text:p>LAMAD</text:p>
          </table:table-cell>
          <table:table-cell office:value-type="currency" office:value="3559639.15" table:style-name="ce15">
            <text:p>R$ 3.559.639,15</text:p>
          </table:table-cell>
          <table:table-cell office:value-type="currency" office:value="0" table:style-name="ce15">
            <text:p>R$ 0,00</text:p>
          </table:table-cell>
          <table:table-cell office:value-type="currency" office:value="3559639.15" table:style-name="ce15">
            <text:p>R$ 3.559.639,15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191</text:p>
          </table:table-cell>
          <table:table-cell office:value-type="string" table:style-name="ce65">
            <text:p>Universidade federal de rondônia</text:p>
          </table:table-cell>
          <table:table-cell office:value-type="string" table:style-name="ce66">
            <text:p>;RO||;RO</text:p>
          </table:table-cell>
          <table:table-cell office:value-type="string" table:style-name="ce66">
            <text:p>RO</text:p>
          </table:table-cell>
          <table:table-cell office:value-type="string" table:style-name="ce66">
            <text:p>N</text:p>
          </table:table-cell>
          <table:table-cell office:value-type="string" table:style-name="ce65">
            <text:p>Lanaboratório de Nanomateriais e Nanobiomagnetismo-LNBIOMAG</text:p>
          </table:table-cell>
          <table:table-cell office:value-type="string" table:style-name="ce65">
            <text:p>Estruturação do Centro/LNBIOMAG-Laboratório de Nanomateriais e Nanobiomagnetismo-UNIR</text:p>
          </table:table-cell>
          <table:table-cell office:value-type="string" table:style-name="ce66">
            <text:p>ESTLNBIOMAG-UNIR</text:p>
          </table:table-cell>
          <table:table-cell office:value-type="currency" office:value="1497320.81" table:style-name="ce15">
            <text:p>R$ 1.497.320,81</text:p>
          </table:table-cell>
          <table:table-cell office:value-type="currency" office:value="0" table:style-name="ce15">
            <text:p>R$ 0,00</text:p>
          </table:table-cell>
          <table:table-cell office:value-type="currency" office:value="1497320.81" table:style-name="ce15">
            <text:p>R$ 1.497.320,81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690</text:p>
          </table:table-cell>
          <table:table-cell office:value-type="string" table:style-name="ce65">
            <text:p>Universidade Federal de Pernambuco</text:p>
          </table:table-cell>
          <table:table-cell office:value-type="string" table:style-name="ce66">
            <text:p>;PE||;PE</text:p>
          </table:table-cell>
          <table:table-cell office:value-type="string" table:style-name="ce66">
            <text:p>PE</text:p>
          </table:table-cell>
          <table:table-cell office:value-type="string" table:style-name="ce66">
            <text:p>NE</text:p>
          </table:table-cell>
          <table:table-cell office:value-type="string" table:style-name="ce65">
            <text:p>Laboratório para prototipagem em internet das coisas - IoT-Lab</text:p>
          </table:table-cell>
          <table:table-cell office:value-type="string" table:style-name="ce65">
            <text:p>Laboratório para prototipagem em Internet das coisas</text:p>
          </table:table-cell>
          <table:table-cell office:value-type="string" table:style-name="ce66">
            <text:p>IoT-Lab</text:p>
          </table:table-cell>
          <table:table-cell office:value-type="currency" office:value="5023980" table:style-name="ce15">
            <text:p>R$ 5.023.98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5023980" table:style-name="ce15">
            <text:p>R$ 5.023.980,00</text:p>
          </table:table-cell>
          <table:table-cell table:number-columns-repeated="16373"/>
        </table:table-row>
        <table:table-row table:style-name="ro7">
          <table:table-cell office:value-type="string" table:style-name="ce64">
            <text:p>13728</text:p>
          </table:table-cell>
          <table:table-cell office:value-type="string" table:style-name="ce65">
            <text:p>Universidade Federal de Pernambuco - UFPE</text:p>
          </table:table-cell>
          <table:table-cell office:value-type="string" table:style-name="ce66">
            <text:p>;PE||;PE</text:p>
          </table:table-cell>
          <table:table-cell office:value-type="string" table:style-name="ce66">
            <text:p>PE</text:p>
          </table:table-cell>
          <table:table-cell office:value-type="string" table:style-name="ce66">
            <text:p>NE</text:p>
          </table:table-cell>
          <table:table-cell office:value-type="string" table:style-name="ce65">
            <text:p>NÚCLEO DE PROSPECÇÃO E GESTÃO DA BIODIVERSIDADE DO NORDESTE (NPGBio)</text:p>
          </table:table-cell>
          <table:table-cell office:value-type="string" table:style-name="ce65">
            <text:p>AQUISIÇÃO DE INFRAESTRUTURA MULTIUSUÁRIA PARA DO NÚCLEO DE PROSPECÇÃO E GESTÃO DA BIODIVERSIDADE DO NORDESTE (NPGBio)</text:p>
          </table:table-cell>
          <table:table-cell office:value-type="string" table:style-name="ce66">
            <text:p>NPGBio</text:p>
          </table:table-cell>
          <table:table-cell office:value-type="currency" office:value="1200000" table:style-name="ce15">
            <text:p>R$ 1.2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200000" table:style-name="ce15">
            <text:p>R$ 1.200.000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753</text:p>
          </table:table-cell>
          <table:table-cell office:value-type="string" table:style-name="ce65">
            <text:p>Universidade Federal de Mato Grosso/Campus Universitário de Sinop</text:p>
          </table:table-cell>
          <table:table-cell office:value-type="string" table:style-name="ce66">
            <text:p>;MT||;MT</text:p>
          </table:table-cell>
          <table:table-cell office:value-type="string" table:style-name="ce66">
            <text:p>MT</text:p>
          </table:table-cell>
          <table:table-cell office:value-type="string" table:style-name="ce66">
            <text:p>CO</text:p>
          </table:table-cell>
          <table:table-cell office:value-type="string" table:style-name="ce65">
            <text:p>Centro de Pesquisa Agropecuária Matogrossense</text:p>
          </table:table-cell>
          <table:table-cell office:value-type="string" table:style-name="ce65">
            <text:p>Equipamentos para apoio ao Centro de Pesquisa Agropecuária Matogrossense</text:p>
          </table:table-cell>
          <table:table-cell office:value-type="string" table:style-name="ce66">
            <text:p>CEPA-MT</text:p>
          </table:table-cell>
          <table:table-cell office:value-type="currency" office:value="2769042.53" table:style-name="ce15">
            <text:p>R$ 2.769.042,53</text:p>
          </table:table-cell>
          <table:table-cell office:value-type="currency" office:value="161012.94" table:style-name="ce15">
            <text:p>R$ 161.012,94</text:p>
          </table:table-cell>
          <table:table-cell office:value-type="currency" office:value="2930055.47" table:style-name="ce15">
            <text:p>R$ 2.930.055,47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771</text:p>
          </table:table-cell>
          <table:table-cell office:value-type="string" table:style-name="ce65">
            <text:p>Universidade Federal de Pernambuco</text:p>
          </table:table-cell>
          <table:table-cell office:value-type="string" table:style-name="ce66">
            <text:p>;PE||;PE</text:p>
          </table:table-cell>
          <table:table-cell office:value-type="string" table:style-name="ce66">
            <text:p>PE</text:p>
          </table:table-cell>
          <table:table-cell office:value-type="string" table:style-name="ce66">
            <text:p>NE</text:p>
          </table:table-cell>
          <table:table-cell office:value-type="string" table:style-name="ce65">
            <text:p>Laboratório Multiusuário do Centro de Biociências (LMCB)</text:p>
          </table:table-cell>
          <table:table-cell office:value-type="string" table:style-name="ce65">
            <text:p>Rede de Estudos em Proteômica e Bioprospecção do Nordeste Brasileiro (REPRONOR)</text:p>
          </table:table-cell>
          <table:table-cell office:value-type="string" table:style-name="ce66">
            <text:p>REPRONOR</text:p>
          </table:table-cell>
          <table:table-cell office:value-type="currency" office:value="2333265" table:style-name="ce15">
            <text:p>R$ 2.333.265,00</text:p>
          </table:table-cell>
          <table:table-cell office:value-type="currency" office:value="60000" table:style-name="ce15">
            <text:p>R$ 60.000,00</text:p>
          </table:table-cell>
          <table:table-cell office:value-type="currency" office:value="2393265" table:style-name="ce15">
            <text:p>R$ 2.393.265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783</text:p>
          </table:table-cell>
          <table:table-cell office:value-type="string" table:style-name="ce65">
            <text:p>Universidade Federal de Pernambuco</text:p>
          </table:table-cell>
          <table:table-cell office:value-type="string" table:style-name="ce66">
            <text:p>;PE||;PE</text:p>
          </table:table-cell>
          <table:table-cell office:value-type="string" table:style-name="ce66">
            <text:p>PE</text:p>
          </table:table-cell>
          <table:table-cell office:value-type="string" table:style-name="ce66">
            <text:p>NE</text:p>
          </table:table-cell>
          <table:table-cell office:value-type="string" table:style-name="ce65">
            <text:p>Laboratório Multiusuário de Preparação e <text:s/>Caracterização de Materiais</text:p>
          </table:table-cell>
          <table:table-cell office:value-type="string" table:style-name="ce65">
            <text:p>Laboratório Multiusuário para a Caracterização de Materiais da PPGMtr da <text:s/>UFPE</text:p>
          </table:table-cell>
          <table:table-cell office:value-type="string" table:style-name="ce66">
            <text:p>LACMULT I</text:p>
          </table:table-cell>
          <table:table-cell office:value-type="currency" office:value="4465000" table:style-name="ce15">
            <text:p>R$ 4.465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4465000" table:style-name="ce15">
            <text:p>R$ 4.465.000,00</text:p>
          </table:table-cell>
          <table:table-cell table:number-columns-repeated="16373"/>
        </table:table-row>
        <table:table-row table:style-name="ro7">
          <table:table-cell office:value-type="string" table:style-name="ce64">
            <text:p>13850</text:p>
          </table:table-cell>
          <table:table-cell office:value-type="string" table:style-name="ce65">
            <text:p>Universidade Federal do Acre</text:p>
          </table:table-cell>
          <table:table-cell office:value-type="string" table:style-name="ce66">
            <text:p>AC||AC</text:p>
          </table:table-cell>
          <table:table-cell office:value-type="string" table:style-name="ce66">
            <text:p>AC</text:p>
          </table:table-cell>
          <table:table-cell office:value-type="string" table:style-name="ce66">
            <text:p>N</text:p>
          </table:table-cell>
          <table:table-cell office:value-type="string" table:style-name="ce65">
            <text:p>BIONORTE</text:p>
          </table:table-cell>
          <table:table-cell office:value-type="string" table:style-name="ce65">
            <text:p>FORTALECIMENTO DO LABORATÓRIO MULTIUSUÁRIO PARA DESENVOLVIMENTO DE PESQUISAS E SERVIÇOS COM A BIODIVERSIDADE AMAZÔNICA</text:p>
          </table:table-cell>
          <table:table-cell office:value-type="string" table:style-name="ce66">
            <text:p>FLMDPSBA</text:p>
          </table:table-cell>
          <table:table-cell office:value-type="currency" office:value="5200000" table:style-name="ce15">
            <text:p>R$ 5.200.000,00</text:p>
          </table:table-cell>
          <table:table-cell office:value-type="currency" office:value="1040000" table:style-name="ce15">
            <text:p>R$ 1.040.000,00</text:p>
          </table:table-cell>
          <table:table-cell office:value-type="currency" office:value="6240000" table:style-name="ce15">
            <text:p>R$ 6.240.000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568</text:p>
          </table:table-cell>
          <table:table-cell office:value-type="string" table:style-name="ce65">
            <text:p>Universidade Federal do Oeste da Bahia</text:p>
          </table:table-cell>
          <table:table-cell office:value-type="string" table:style-name="ce66">
            <text:p>;BA||;BA</text:p>
          </table:table-cell>
          <table:table-cell office:value-type="string" table:style-name="ce66">
            <text:p>BA</text:p>
          </table:table-cell>
          <table:table-cell office:value-type="string" table:style-name="ce66">
            <text:p>NE</text:p>
          </table:table-cell>
          <table:table-cell office:value-type="string" table:style-name="ce65">
            <text:p>Centro de Excelência em Leite e Alimentos do Estado da Bahia</text:p>
          </table:table-cell>
          <table:table-cell office:value-type="string" table:style-name="ce65">
            <text:p>Centro de Excelência em Leite e Alimentos Funcionais do Estado da Bahia - CELF</text:p>
          </table:table-cell>
          <table:table-cell office:value-type="string" table:style-name="ce66">
            <text:p>CELF</text:p>
          </table:table-cell>
          <table:table-cell office:value-type="currency" office:value="4058880.12" table:style-name="ce15">
            <text:p>R$ 4.058.880,12</text:p>
          </table:table-cell>
          <table:table-cell office:value-type="currency" office:value="0" table:style-name="ce15">
            <text:p>R$ 0,00</text:p>
          </table:table-cell>
          <table:table-cell office:value-type="currency" office:value="4058880.12" table:style-name="ce15">
            <text:p>R$ 4.058.880,12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697</text:p>
          </table:table-cell>
          <table:table-cell office:value-type="string" table:style-name="ce65">
            <text:p>Universidade Federal do Ceará</text:p>
          </table:table-cell>
          <table:table-cell office:value-type="string" table:style-name="ce66">
            <text:p>;CE||;CE</text:p>
          </table:table-cell>
          <table:table-cell office:value-type="string" table:style-name="ce66">
            <text:p>CE</text:p>
          </table:table-cell>
          <table:table-cell office:value-type="string" table:style-name="ce66">
            <text:p>NE</text:p>
          </table:table-cell>
          <table:table-cell office:value-type="string" table:style-name="ce65">
            <text:p>Laboratório de Caracterização de Materiais em Altas Temperaturas</text:p>
          </table:table-cell>
          <table:table-cell office:value-type="string" table:style-name="ce65">
            <text:p>Implantação de um Laboratório de Caracterização de Materiais em Altas Temperaturas</text:p>
          </table:table-cell>
          <table:table-cell office:value-type="string" table:style-name="ce66">
            <text:p>LACAMAT</text:p>
          </table:table-cell>
          <table:table-cell office:value-type="currency" office:value="2845691" table:style-name="ce15">
            <text:p>R$ 2.845.691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845691" table:style-name="ce15">
            <text:p>R$ 2.845.691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1642</text:p>
          </table:table-cell>
          <table:table-cell office:value-type="string" table:style-name="ce65">
            <text:p>Universidade Federal do Pará</text:p>
          </table:table-cell>
          <table:table-cell office:value-type="string" table:style-name="ce66">
            <text:p>;PA||;PA</text:p>
          </table:table-cell>
          <table:table-cell office:value-type="string" table:style-name="ce66">
            <text:p>PA</text:p>
          </table:table-cell>
          <table:table-cell office:value-type="string" table:style-name="ce66">
            <text:p>N</text:p>
          </table:table-cell>
          <table:table-cell office:value-type="string" table:style-name="ce65">
            <text:p>Biotério Universidade federal do Pará</text:p>
          </table:table-cell>
          <table:table-cell office:value-type="string" table:style-name="ce65">
            <text:p>Implementação de Biotério Multiusuário de Manutenção e Experimentação Animal na Universidade Federal do Pará</text:p>
          </table:table-cell>
          <table:table-cell office:value-type="string" table:style-name="ce66">
            <text:p>IBMM</text:p>
          </table:table-cell>
          <table:table-cell office:value-type="currency" office:value="1346311" table:style-name="ce15">
            <text:p>R$ 1.346.311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346311" table:style-name="ce15">
            <text:p>R$ 1.346.311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218</text:p>
          </table:table-cell>
          <table:table-cell office:value-type="string" table:style-name="ce65">
            <text:p>Universidade Federal do Pará</text:p>
          </table:table-cell>
          <table:table-cell office:value-type="string" table:style-name="ce66">
            <text:p>;PA||;PA</text:p>
          </table:table-cell>
          <table:table-cell office:value-type="string" table:style-name="ce66">
            <text:p>PA</text:p>
          </table:table-cell>
          <table:table-cell office:value-type="string" table:style-name="ce66">
            <text:p>N</text:p>
          </table:table-cell>
          <table:table-cell office:value-type="string" table:style-name="ce65">
            <text:p>Centro Multiusuário de Ciências do Movimento Humano da Amazônia</text:p>
          </table:table-cell>
          <table:table-cell office:value-type="string" table:style-name="ce65">
            <text:p>Centro Multiusuário de Ciências do Movimento Humano da Amazônia</text:p>
          </table:table-cell>
          <table:table-cell office:value-type="string" table:style-name="ce66">
            <text:p>CENTRO-MOVHA</text:p>
          </table:table-cell>
          <table:table-cell office:value-type="currency" office:value="2380000" table:style-name="ce15">
            <text:p>R$ 2.38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380000" table:style-name="ce15">
            <text:p>R$ 2.380.000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602</text:p>
          </table:table-cell>
          <table:table-cell office:value-type="string" table:style-name="ce65">
            <text:p>UNIVERSIDADE FEDERAL DO PARÁ</text:p>
          </table:table-cell>
          <table:table-cell office:value-type="string" table:style-name="ce66">
            <text:p>;PA||;PA</text:p>
          </table:table-cell>
          <table:table-cell office:value-type="string" table:style-name="ce66">
            <text:p>PA</text:p>
          </table:table-cell>
          <table:table-cell office:value-type="string" table:style-name="ce66">
            <text:p>N</text:p>
          </table:table-cell>
          <table:table-cell office:value-type="string" table:style-name="ce65">
            <text:p>LAB. MULTIUSUÁRIO PARA AVALIAÇÃO DE COMPOSTOS BIOATIVOS DA AMAZÔNIA</text:p>
          </table:table-cell>
          <table:table-cell office:value-type="string" table:style-name="ce65">
            <text:p>LABORATÓRIO MULTIUSUÁRIO PARA AVALIAÇÃO DE COMPOSTOS BIOATIVOS DA AMAZÔNIA</text:p>
          </table:table-cell>
          <table:table-cell office:value-type="string" table:style-name="ce66">
            <text:p>LMCBIO-AMAZON</text:p>
          </table:table-cell>
          <table:table-cell office:value-type="currency" office:value="4170000" table:style-name="ce15">
            <text:p>R$ 4.17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4170000" table:style-name="ce15">
            <text:p>R$ 4.170.000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836</text:p>
          </table:table-cell>
          <table:table-cell office:value-type="string" table:style-name="ce65">
            <text:p>UNIVERSIDADE FEDERAL DO RECÔNCAVO DA BAHIA</text:p>
          </table:table-cell>
          <table:table-cell office:value-type="string" table:style-name="ce66">
            <text:p>;BA||;BA</text:p>
          </table:table-cell>
          <table:table-cell office:value-type="string" table:style-name="ce66">
            <text:p>BA</text:p>
          </table:table-cell>
          <table:table-cell office:value-type="string" table:style-name="ce66">
            <text:p>NE</text:p>
          </table:table-cell>
          <table:table-cell office:value-type="string" table:style-name="ce65">
            <text:p>UNIVERSIDADE FEDERAL DO RECÔNCAVO DA BAHIA</text:p>
          </table:table-cell>
          <table:table-cell office:value-type="string" table:style-name="ce65">
            <text:p>Centro Multiusuário de Processamento, Microscopia e Microanálise de Materiais</text:p>
          </table:table-cell>
          <table:table-cell office:value-type="string" table:style-name="ce66">
            <text:p>CEMMA</text:p>
          </table:table-cell>
          <table:table-cell office:value-type="currency" office:value="5573100" table:style-name="ce15">
            <text:p>R$ 5.573.100,00</text:p>
          </table:table-cell>
          <table:table-cell office:value-type="currency" office:value="900000" table:style-name="ce15">
            <text:p>R$ 900.000,00</text:p>
          </table:table-cell>
          <table:table-cell office:value-type="currency" office:value="6473100" table:style-name="ce15">
            <text:p>R$ 6.473.100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2555</text:p>
          </table:table-cell>
          <table:table-cell office:value-type="string" table:style-name="ce65">
            <text:p>Universidade Federal do Sul e Sudeste do Pará</text:p>
          </table:table-cell>
          <table:table-cell office:value-type="string" table:style-name="ce66">
            <text:p>;PA||;PA</text:p>
          </table:table-cell>
          <table:table-cell office:value-type="string" table:style-name="ce66">
            <text:p>PA</text:p>
          </table:table-cell>
          <table:table-cell office:value-type="string" table:style-name="ce66">
            <text:p>N</text:p>
          </table:table-cell>
          <table:table-cell office:value-type="string" table:style-name="ce65">
            <text:p>Centro Multidisciplinar de Pesquisa em Ciência Animal</text:p>
          </table:table-cell>
          <table:table-cell office:value-type="string" table:style-name="ce65">
            <text:p>CENTRO MULTIUSUÁRIO DE PESQUISA EM CIÊNCIA ANIMAL</text:p>
          </table:table-cell>
          <table:table-cell office:value-type="string" table:style-name="ce66">
            <text:p>CMPCA</text:p>
          </table:table-cell>
          <table:table-cell office:value-type="currency" office:value="3084000" table:style-name="ce15">
            <text:p>R$ 3.084.000,00</text:p>
          </table:table-cell>
          <table:table-cell office:value-type="currency" office:value="100000" table:style-name="ce15">
            <text:p>R$ 100.000,00</text:p>
          </table:table-cell>
          <table:table-cell office:value-type="currency" office:value="3184000" table:style-name="ce15">
            <text:p>R$ 3.184.000,00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13304</text:p>
          </table:table-cell>
          <table:table-cell office:value-type="string" table:style-name="ce65">
            <text:p>Universidade Federal do Tocantins</text:p>
          </table:table-cell>
          <table:table-cell office:value-type="string" table:style-name="ce66">
            <text:p>;TO||;TO</text:p>
          </table:table-cell>
          <table:table-cell office:value-type="string" table:style-name="ce66">
            <text:p>TO</text:p>
          </table:table-cell>
          <table:table-cell office:value-type="string" table:style-name="ce66">
            <text:p>N</text:p>
          </table:table-cell>
          <table:table-cell office:value-type="string" table:style-name="ce65">
            <text:p>Instituto de Atenção às Cidades (IAC)</text:p>
          </table:table-cell>
          <table:table-cell office:value-type="string" table:style-name="ce65">
            <text:p>Instituto de Atenção às Cidades</text:p>
          </table:table-cell>
          <table:table-cell office:value-type="string" table:style-name="ce66">
            <text:p>IAC</text:p>
          </table:table-cell>
          <table:table-cell office:value-type="currency" office:value="1613838" table:style-name="ce15">
            <text:p>R$ 1.613.838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613838" table:style-name="ce15">
            <text:p>R$ 1.613.838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487</text:p>
          </table:table-cell>
          <table:table-cell office:value-type="string" table:style-name="ce65">
            <text:p>Universidade Federal Fluminense</text:p>
          </table:table-cell>
          <table:table-cell office:value-type="string" table:style-name="ce66">
            <text:p>;RJ||;RJ</text:p>
          </table:table-cell>
          <table:table-cell office:value-type="string" table:style-name="ce66">
            <text:p>RJ</text:p>
          </table:table-cell>
          <table:table-cell office:value-type="string" table:style-name="ce66">
            <text:p>SE</text:p>
          </table:table-cell>
          <table:table-cell office:value-type="string" table:style-name="ce65">
            <text:p>Serviço de Radiologia- Hospital Uiversitário Antônio Pedro</text:p>
          </table:table-cell>
          <table:table-cell office:value-type="string" table:style-name="ce65">
            <text:p>PROJETO DE IMPLANTAÇÃO E DESENVOLVIMENTO DE NOVAS TECNOLOGIAS EM EXAMES DIAGNÓSTICOS POR IMAGEM</text:p>
          </table:table-cell>
          <table:table-cell office:value-type="string" table:style-name="ce66">
            <text:p>IMAGEM HUAP</text:p>
          </table:table-cell>
          <table:table-cell office:value-type="currency" office:value="8560000" table:style-name="ce15">
            <text:p>R$ 8.560.000,00</text:p>
          </table:table-cell>
          <table:table-cell office:value-type="currency" office:value="1650000" table:style-name="ce15">
            <text:p>R$ 1.650.000,00</text:p>
          </table:table-cell>
          <table:table-cell office:value-type="currency" office:value="10210000" table:style-name="ce15">
            <text:p>R$ 10.210.000,00</text:p>
          </table:table-cell>
          <table:table-cell table:number-columns-repeated="16373"/>
        </table:table-row>
        <table:table-row table:style-name="ro7">
          <table:table-cell office:value-type="string" table:style-name="ce64">
            <text:p>13737</text:p>
          </table:table-cell>
          <table:table-cell office:value-type="string" table:style-name="ce65">
            <text:p>Universidade Federal do Rio Grande do Norte</text:p>
          </table:table-cell>
          <table:table-cell office:value-type="string" table:style-name="ce66">
            <text:p>;RN||;RN</text:p>
          </table:table-cell>
          <table:table-cell office:value-type="string" table:style-name="ce66">
            <text:p>RN</text:p>
          </table:table-cell>
          <table:table-cell office:value-type="string" table:style-name="ce66">
            <text:p>NE</text:p>
          </table:table-cell>
          <table:table-cell office:value-type="string" table:style-name="ce65">
            <text:p>Laboratório de Monitoramento Ambiental</text:p>
          </table:table-cell>
          <table:table-cell office:value-type="string" table:style-name="ce65">
            <text:p>INSTRUMENTAÇÃO CIENTÍFICA E TECNOLÓGICA DO LABORATÓRIO MULTIUSUÁRIO DE MONITORAMENTO AMBIENTAL DA UFRN – CAMPUS DE CAICÓ</text:p>
          </table:table-cell>
          <table:table-cell office:value-type="string" table:style-name="ce66">
            <text:p>ICTEC – LAMA/UFRN</text:p>
          </table:table-cell>
          <table:table-cell office:value-type="currency" office:value="1600000" table:style-name="ce15">
            <text:p>R$ 1.600.000,00</text:p>
          </table:table-cell>
          <table:table-cell office:value-type="currency" office:value="200000" table:style-name="ce15">
            <text:p>R$ 200.000,00</text:p>
          </table:table-cell>
          <table:table-cell office:value-type="currency" office:value="1800000" table:style-name="ce15">
            <text:p>R$ 1.800.000,00</text:p>
          </table:table-cell>
          <table:table-cell table:number-columns-repeated="16373"/>
        </table:table-row>
        <table:table-row table:style-name="ro6">
          <table:table-cell office:value-type="string" table:style-name="ce64">
            <text:p>13675</text:p>
          </table:table-cell>
          <table:table-cell office:value-type="string" table:style-name="ce65">
            <text:p>Fundação Universidade de Brasília</text:p>
          </table:table-cell>
          <table:table-cell office:value-type="string" table:style-name="ce66">
            <text:p>;DF||AC</text:p>
          </table:table-cell>
          <table:table-cell office:value-type="string" table:style-name="ce67">
            <text:p>DF</text:p>
          </table:table-cell>
          <table:table-cell office:value-type="string" table:style-name="ce67">
            <text:p>CO</text:p>
          </table:table-cell>
          <table:table-cell office:value-type="string" table:style-name="ce65">
            <text:p>Núcleo de Medicina Tropical - NMT</text:p>
          </table:table-cell>
          <table:table-cell office:value-type="string" table:style-name="ce65">
            <text:p>Fortalecimento da Infraestrutura Multiusuária da unidade de pesquisa pré-clínica da Faculdade de Medicina</text:p>
          </table:table-cell>
          <table:table-cell office:value-type="string" table:style-name="ce66">
            <text:p>UPPC-FM</text:p>
          </table:table-cell>
          <table:table-cell office:value-type="currency" office:value="1606000" table:style-name="ce15">
            <text:p>R$ 1.606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606000" table:style-name="ce15">
            <text:p>R$ 1.606.000,00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13350</text:p>
          </table:table-cell>
          <table:table-cell office:value-type="string" table:style-name="ce65">
            <text:p>Instituto Nacional de Criminalística (INC)</text:p>
          </table:table-cell>
          <table:table-cell office:value-type="string" table:style-name="ce66">
            <text:p>AC||AC</text:p>
          </table:table-cell>
          <table:table-cell office:value-type="string" table:style-name="ce67">
            <text:p>DF</text:p>
          </table:table-cell>
          <table:table-cell office:value-type="string" table:style-name="ce67">
            <text:p>CO</text:p>
          </table:table-cell>
          <table:table-cell office:value-type="string" table:style-name="ce65">
            <text:p>Serviço de Perícias de Laboratório - SEPLAB</text:p>
          </table:table-cell>
          <table:table-cell office:value-type="string" table:style-name="ce65">
            <text:p>Estruturação do Laboratório de Toxicologia Forense do SEPLAB</text:p>
          </table:table-cell>
          <table:table-cell office:value-type="string" table:style-name="ce66">
            <text:p>SEPLAB/TOX</text:p>
          </table:table-cell>
          <table:table-cell office:value-type="currency" office:value="8000000" table:style-name="ce15">
            <text:p>R$ 8.0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8000000" table:style-name="ce15">
            <text:p>R$ 8.000.000,00</text:p>
          </table:table-cell>
          <table:table-cell table:number-columns-repeated="16373"/>
        </table:table-row>
        <table:table-row table:style-name="ro14">
          <table:table-cell office:value-type="string" table:style-name="ce64">
            <text:p>12494</text:p>
          </table:table-cell>
          <table:table-cell office:value-type="string" table:style-name="ce65">
            <text:p>Universidade Estadual de Campinas</text:p>
          </table:table-cell>
          <table:table-cell office:value-type="string" table:style-name="ce66">
            <text:p>AC||AC</text:p>
          </table:table-cell>
          <table:table-cell office:value-type="string" table:style-name="ce67">
            <text:p>SP</text:p>
          </table:table-cell>
          <table:table-cell office:value-type="string" table:style-name="ce67">
            <text:p>SE</text:p>
          </table:table-cell>
          <table:table-cell office:value-type="string" table:style-name="ce65">
            <text:p>Faculdade de Ciencias Farmacêuticas da UNICAMP</text:p>
          </table:table-cell>
          <table:table-cell office:value-type="string" table:style-name="ce65">
            <text:p>ATIVIDADE ANTIPROLIFERATIVA DE EXTRATOS, FRAÇÕES E COMPOSTOS OBTIDOS PELA REDE IBERO-AMERICANA DE INVESTIGAÇÃO EM CÂNCER (RIBECANCER/CYTED/CNP Q)</text:p>
          </table:table-cell>
          <table:table-cell office:value-type="string" table:style-name="ce66">
            <text:p>LNCFCDC - Laboratório Nacional de Ciências Farmacêuticas para o Câncer e Doenças Correlatas</text:p>
          </table:table-cell>
          <table:table-cell office:value-type="currency" office:value="3461874" table:style-name="ce15">
            <text:p>R$ 3.461.874,00</text:p>
          </table:table-cell>
          <table:table-cell office:value-type="currency" office:value="6000000" table:style-name="ce15">
            <text:p>R$ 6.000.000,00</text:p>
          </table:table-cell>
          <table:table-cell office:value-type="currency" office:value="9461874" table:style-name="ce15">
            <text:p>R$ 9.461.874,00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13719</text:p>
          </table:table-cell>
          <table:table-cell office:value-type="string" table:style-name="ce65">
            <text:p>Universidade do Estado da Bahia</text:p>
          </table:table-cell>
          <table:table-cell office:value-type="string" table:style-name="ce66">
            <text:p>AC||AC</text:p>
          </table:table-cell>
          <table:table-cell office:value-type="string" table:style-name="ce67">
            <text:p>BA</text:p>
          </table:table-cell>
          <table:table-cell office:value-type="string" table:style-name="ce67">
            <text:p>NE</text:p>
          </table:table-cell>
          <table:table-cell office:value-type="string" table:style-name="ce65">
            <text:p>Centro de Referência em Direitor Humanos - CRDH</text:p>
          </table:table-cell>
          <table:table-cell office:value-type="string" table:style-name="ce65">
            <text:p>Centro de Referência em Direitor Humanos</text:p>
          </table:table-cell>
          <table:table-cell office:value-type="string" table:style-name="ce66">
            <text:p>CRDH</text:p>
          </table:table-cell>
          <table:table-cell office:value-type="currency" office:value="1000000" table:style-name="ce15">
            <text:p>R$ 1.000.000,00</text:p>
          </table:table-cell>
          <table:table-cell office:value-type="currency" office:value="98000" table:style-name="ce15">
            <text:p>R$ 98.000,00</text:p>
          </table:table-cell>
          <table:table-cell office:value-type="currency" office:value="1098000" table:style-name="ce15">
            <text:p>R$ 1.098.000,00</text:p>
          </table:table-cell>
          <table:table-cell table:number-columns-repeated="16373"/>
        </table:table-row>
        <table:table-row table:style-name="ro7">
          <table:table-cell office:value-type="string" table:style-name="ce64">
            <text:p>13774</text:p>
          </table:table-cell>
          <table:table-cell office:value-type="string" table:style-name="ce65">
            <text:p>Universidade Estadual de Santa Cruz</text:p>
          </table:table-cell>
          <table:table-cell office:value-type="string" table:style-name="ce66">
            <text:p>;BA||AC</text:p>
          </table:table-cell>
          <table:table-cell office:value-type="string" table:style-name="ce67">
            <text:p>BA</text:p>
          </table:table-cell>
          <table:table-cell office:value-type="string" table:style-name="ce67">
            <text:p>NE</text:p>
          </table:table-cell>
          <table:table-cell office:value-type="string" table:style-name="ce65">
            <text:p>Laboratório de Genética, análises clínicas e Parasitologia Veterinária</text:p>
          </table:table-cell>
          <table:table-cell office:value-type="string" table:style-name="ce65">
            <text:p>Implementação de técnicas diagnósticas por quimioluminescência, para o fortalecimento de ações de pesquisa e extensão na saúde pública e animal</text:p>
          </table:table-cell>
          <table:table-cell office:value-type="string" table:style-name="ce66">
            <text:p>ITDQFPESPA</text:p>
          </table:table-cell>
          <table:table-cell office:value-type="currency" office:value="1000000" table:style-name="ce15">
            <text:p>R$ 1.0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000000" table:style-name="ce15">
            <text:p>R$ 1.000.000,00</text:p>
          </table:table-cell>
          <table:table-cell table:number-columns-repeated="16373"/>
        </table:table-row>
        <table:table-row table:style-name="ro6">
          <table:table-cell office:value-type="string" table:style-name="ce66">
            <text:p>13669</text:p>
          </table:table-cell>
          <table:table-cell office:value-type="string" table:style-name="ce65">
            <text:p>Universidade Federal da Paraiba</text:p>
          </table:table-cell>
          <table:table-cell office:value-type="string" table:style-name="ce66">
            <text:p>;PB||AC</text:p>
          </table:table-cell>
          <table:table-cell office:value-type="string" table:style-name="ce67">
            <text:p>PB</text:p>
          </table:table-cell>
          <table:table-cell office:value-type="string" table:style-name="ce67">
            <text:p>NE</text:p>
          </table:table-cell>
          <table:table-cell office:value-type="string" table:style-name="ce65">
            <text:p>Lab. Mult. de Inovação e Segurança de Uso de Biomoléculas do Semiárido</text:p>
          </table:table-cell>
          <table:table-cell office:value-type="string" table:style-name="ce65">
            <text:p>Laboratório Multiusuário de Inovação e Segurança de Uso de Biomoléculas do Semiárido</text:p>
          </table:table-cell>
          <table:table-cell office:value-type="string" table:style-name="ce66">
            <text:p>LabInova</text:p>
          </table:table-cell>
          <table:table-cell office:value-type="currency" office:value="3384200" table:style-name="ce15">
            <text:p>R$ 3.384.2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3384200" table:style-name="ce15">
            <text:p>R$ 3.384.200,00</text:p>
          </table:table-cell>
          <table:table-cell table:number-columns-repeated="16373"/>
        </table:table-row>
        <table:table-row table:style-name="ro7">
          <table:table-cell office:value-type="string" table:style-name="ce66">
            <text:p>13606</text:p>
          </table:table-cell>
          <table:table-cell office:value-type="string" table:style-name="ce65">
            <text:p>Universidade Federal de Pernambuco</text:p>
          </table:table-cell>
          <table:table-cell office:value-type="string" table:style-name="ce66">
            <text:p>AC||AC</text:p>
          </table:table-cell>
          <table:table-cell office:value-type="string" table:style-name="ce67">
            <text:p>PE</text:p>
          </table:table-cell>
          <table:table-cell office:value-type="string" table:style-name="ce67">
            <text:p>NE</text:p>
          </table:table-cell>
          <table:table-cell office:value-type="string" table:style-name="ce65">
            <text:p>Centro de Estudos e Ensaios em Risco e Modelagem Ambiental (CEERMA)</text:p>
          </table:table-cell>
          <table:table-cell office:value-type="string" table:style-name="ce65">
            <text:p>PROPOSTA DE DESENVOLVIMENTO DO CENTRO NACIONAL DE ESTUDOS EM RISCO, SEGURANÇA E CONFIABILIDADE (CENARISCO)</text:p>
          </table:table-cell>
          <table:table-cell office:value-type="string" table:style-name="ce66">
            <text:p>CENARISCO</text:p>
          </table:table-cell>
          <table:table-cell office:value-type="currency" office:value="1500000" table:style-name="ce15">
            <text:p>R$ 1.500.000,00</text:p>
          </table:table-cell>
          <table:table-cell office:value-type="currency" office:value="1000000" table:style-name="ce15">
            <text:p>R$ 1.000.000,00</text:p>
          </table:table-cell>
          <table:table-cell office:value-type="currency" office:value="2500000" table:style-name="ce15">
            <text:p>R$ 2.500.000,00</text:p>
          </table:table-cell>
          <table:table-cell table:number-columns-repeated="16373"/>
        </table:table-row>
        <table:table-row table:style-name="ro2">
          <table:table-cell table:number-columns-repeated="8" table:style-name="ce1"/>
          <table:table-cell office:value-type="currency" office:value="304011335.22999996" table:formula="msoxl:=SUM(I4:I97)" table:style-name="ce46">
            <text:p>R$ 304.011.335,23</text:p>
          </table:table-cell>
          <table:table-cell office:value-type="currency" office:value="29510819.34" table:formula="msoxl:=SUM(J4:J97)" table:style-name="ce46">
            <text:p>R$ 29.510.819,34</text:p>
          </table:table-cell>
          <table:table-cell office:value-type="currency" office:value="333522154.56999999" table:formula="msoxl:=SUM(K4:K97)" table:style-name="ce46">
            <text:p>R$ 333.522.154,57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office:value-type="currency" office:value="304011335.23000002" table:style-name="ce46">
            <text:p>R$ 304.011.335,23</text:p>
          </table:table-cell>
          <table:table-cell table:number-columns-repeated="16375" table:style-name="ce1"/>
        </table:table-row>
        <table:table-row table:number-rows-repeated="1048476" table:style-name="ro2">
          <table:table-cell table:number-columns-repeated="16384"/>
        </table:table-row>
      </table:table>
      <table:table table:name="APROVADAS_NE" table:style-name="ta3">
        <table:table-column table:style-name="co1" table:default-cell-style-name="ce1"/>
        <table:table-column table:style-name="co2" table:default-cell-style-name="ce1"/>
        <table:table-column table:style-name="co28" table:default-cell-style-name="ce1"/>
        <table:table-column table:style-name="co3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2">
            <text:p>PROTOCOLO</text:p>
          </table:table-cell>
          <table:table-cell office:value-type="string" table:style-name="ce23">
            <text:p>Nome:</text:p>
          </table:table-cell>
          <table:table-cell office:value-type="string" table:style-name="ce23">
            <text:p>UF.:</text:p>
          </table:table-cell>
          <table:table-cell office:value-type="string" table:style-name="ce23">
            <text:p>UF</text:p>
          </table:table-cell>
          <table:table-cell office:value-type="string" table:style-name="ce23">
            <text:p>REGIÃO</text:p>
          </table:table-cell>
          <table:table-cell office:value-type="string" table:style-name="ce23">
            <text:p>Identificação:</text:p>
          </table:table-cell>
          <table:table-cell office:value-type="string" table:style-name="ce23">
            <text:p>Título</text:p>
          </table:table-cell>
          <table:table-cell office:value-type="string" table:style-name="ce23">
            <text:p>Sigla</text:p>
          </table:table-cell>
          <table:table-cell office:value-type="string" table:style-name="ce23">
            <text:p>Orçamento Estimado em R$-&gt;Valor solicitado FNDCT</text:p>
          </table:table-cell>
          <table:table-cell office:value-type="string" table:style-name="ce23">
            <text:p>Orçamento Estimado em R$-&gt;Outros Aportes</text:p>
          </table:table-cell>
          <table:table-cell office:value-type="string" table:style-name="ce23">
            <text:p>Orçamento Estimado em R$-&gt;Valor Total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460</text:p>
          </table:table-cell>
          <table:table-cell office:value-type="string" table:style-name="ce13">
            <text:p>Centro de Pesquisa Agropecuária do Meio-Norte - CPAMN</text:p>
          </table:table-cell>
          <table:table-cell office:value-type="string" table:style-name="ce14">
            <text:p>;PI||;PI</text:p>
          </table:table-cell>
          <table:table-cell office:value-type="string" table:style-name="ce14">
            <text:p>PI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Multiusuário de Recursos Naturais e Segurança Alimentar</text:p>
          </table:table-cell>
          <table:table-cell office:value-type="string" table:style-name="ce13">
            <text:p>Ampliação da infraestrutura de pesquisa na temática de recursos naturais e segurança alimentar na região Meio-Norte do Brasil</text:p>
          </table:table-cell>
          <table:table-cell office:value-type="string" table:style-name="ce13">
            <text:p>LMRNSA - LabReusa</text:p>
          </table:table-cell>
          <table:table-cell office:value-type="currency" office:value="4776499" table:style-name="ce15">
            <text:p>R$ 4.776.499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4776499" table:style-name="ce15">
            <text:p>R$ 4.776.499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639</text:p>
          </table:table-cell>
          <table:table-cell office:value-type="string" table:style-name="ce13">
            <text:p>Fundação Edson Queiroz - Universidade de Fortaleza</text:p>
          </table:table-cell>
          <table:table-cell office:value-type="string" table:style-name="ce14">
            <text:p>;CE||;CE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Núcleo de Biologia Experimental</text:p>
          </table:table-cell>
          <table:table-cell office:value-type="string" table:style-name="ce13">
            <text:p>Centro Multiusuário de Pesquisa, Inovação e desenvolvimento de Fármacos e Biofármacos do Núcleo de Biologia Experimental da Universidade de Fortaleza.</text:p>
          </table:table-cell>
          <table:table-cell office:value-type="string" table:style-name="ce13">
            <text:p>InovaNUBEX</text:p>
          </table:table-cell>
          <table:table-cell office:value-type="currency" office:value="7737379.1699999999" table:style-name="ce15">
            <text:p>R$ 7.737.379,17</text:p>
          </table:table-cell>
          <table:table-cell office:value-type="currency" office:value="0" table:style-name="ce15">
            <text:p>R$ 0,00</text:p>
          </table:table-cell>
          <table:table-cell office:value-type="currency" office:value="7737379.1699999999" table:style-name="ce15">
            <text:p>R$ 7.737.379,17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240</text:p>
          </table:table-cell>
          <table:table-cell office:value-type="string" table:style-name="ce13">
            <text:p>Fundação Universidade Federal de Sergipe</text:p>
          </table:table-cell>
          <table:table-cell office:value-type="string" table:style-name="ce14">
            <text:p>;SE||;SE</text:p>
          </table:table-cell>
          <table:table-cell office:value-type="string" table:style-name="ce14">
            <text:p>S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Multiusuário do Polo de Novos Materiais</text:p>
          </table:table-cell>
          <table:table-cell office:value-type="string" table:style-name="ce13">
            <text:p>Laboratório Multiusuário do Polo de Novos Materiais</text:p>
          </table:table-cell>
          <table:table-cell office:value-type="string" table:style-name="ce13">
            <text:p>MULTLAB</text:p>
          </table:table-cell>
          <table:table-cell office:value-type="currency" office:value="1718835.05" table:style-name="ce15">
            <text:p>R$ 1.718.835,05</text:p>
          </table:table-cell>
          <table:table-cell office:value-type="currency" office:value="0" table:style-name="ce15">
            <text:p>R$ 0,00</text:p>
          </table:table-cell>
          <table:table-cell office:value-type="currency" office:value="1718835.05" table:style-name="ce15">
            <text:p>R$ 1.718.835,05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241</text:p>
          </table:table-cell>
          <table:table-cell office:value-type="string" table:style-name="ce13">
            <text:p>Instituto Agronômico de Pernambuco</text:p>
          </table:table-cell>
          <table:table-cell office:value-type="string" table:style-name="ce14">
            <text:p>;PE||;PE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Instituto Agronômico de Pernambuco</text:p>
          </table:table-cell>
          <table:table-cell office:value-type="string" table:style-name="ce13">
            <text:p>Centro de Laboratórios Multiusuários do Instituto Agronômico de Pernambuco</text:p>
          </table:table-cell>
          <table:table-cell office:value-type="string" table:style-name="ce13">
            <text:p>CLM - IPA</text:p>
          </table:table-cell>
          <table:table-cell office:value-type="currency" office:value="4136970.46" table:style-name="ce15">
            <text:p>R$ 4.136.970,46</text:p>
          </table:table-cell>
          <table:table-cell office:value-type="currency" office:value="127947.54" table:style-name="ce15">
            <text:p>R$ 127.947,54</text:p>
          </table:table-cell>
          <table:table-cell office:value-type="currency" office:value="4264918" table:style-name="ce15">
            <text:p>R$ 4.264.918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244</text:p>
          </table:table-cell>
          <table:table-cell office:value-type="string" table:style-name="ce13">
            <text:p>Fundação Universidade Federal de Sergipe</text:p>
          </table:table-cell>
          <table:table-cell office:value-type="string" table:style-name="ce14">
            <text:p>;SE||;SE</text:p>
          </table:table-cell>
          <table:table-cell office:value-type="string" table:style-name="ce14">
            <text:p>S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de Desenvolvimento Tecnológico UFS</text:p>
          </table:table-cell>
          <table:table-cell office:value-type="string" table:style-name="ce13">
            <text:p>Centro de Desenvolvimento Tecnológico UFS.</text:p>
          </table:table-cell>
          <table:table-cell office:value-type="string" table:style-name="ce13">
            <text:p>CDTec/UFS</text:p>
          </table:table-cell>
          <table:table-cell office:value-type="currency" office:value="1735526.63" table:style-name="ce15">
            <text:p>R$ 1.735.526,63</text:p>
          </table:table-cell>
          <table:table-cell office:value-type="currency" office:value="0" table:style-name="ce15">
            <text:p>R$ 0,00</text:p>
          </table:table-cell>
          <table:table-cell office:value-type="currency" office:value="1735526.63" table:style-name="ce15">
            <text:p>R$ 1.735.526,63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247</text:p>
          </table:table-cell>
          <table:table-cell office:value-type="string" table:style-name="ce13">
            <text:p>Fundação Universidade Federal de Sergipe</text:p>
          </table:table-cell>
          <table:table-cell office:value-type="string" table:style-name="ce14">
            <text:p>;SE||;SE</text:p>
          </table:table-cell>
          <table:table-cell office:value-type="string" table:style-name="ce14">
            <text:p>S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ondomínio de Laboratórios Multiusuários das Geociências</text:p>
          </table:table-cell>
          <table:table-cell office:value-type="string" table:style-name="ce13">
            <text:p>Condomínio de Laboratórios Multiusuários das Geociências</text:p>
          </table:table-cell>
          <table:table-cell office:value-type="string" table:style-name="ce13">
            <text:p>CLGeo</text:p>
          </table:table-cell>
          <table:table-cell office:value-type="currency" office:value="1460555.58" table:style-name="ce15">
            <text:p>R$ 1.460.555,58</text:p>
          </table:table-cell>
          <table:table-cell office:value-type="currency" office:value="0" table:style-name="ce15">
            <text:p>R$ 0,00</text:p>
          </table:table-cell>
          <table:table-cell office:value-type="currency" office:value="1460555.58" table:style-name="ce15">
            <text:p>R$ 1.460.555,58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251</text:p>
          </table:table-cell>
          <table:table-cell office:value-type="string" table:style-name="ce13">
            <text:p>Fundação Universidade Federal de Sergipe</text:p>
          </table:table-cell>
          <table:table-cell office:value-type="string" table:style-name="ce14">
            <text:p>;SE||;SE</text:p>
          </table:table-cell>
          <table:table-cell office:value-type="string" table:style-name="ce14">
            <text:p>S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ondomínio de Laboratórios de Química Multiusuários</text:p>
          </table:table-cell>
          <table:table-cell office:value-type="string" table:style-name="ce13">
            <text:p>Condomínio de Laboratórios de Química Multiusuários</text:p>
          </table:table-cell>
          <table:table-cell office:value-type="string" table:style-name="ce13">
            <text:p>CLQM</text:p>
          </table:table-cell>
          <table:table-cell office:value-type="currency" office:value="1649673.97" table:style-name="ce15">
            <text:p>R$ 1.649.673,97</text:p>
          </table:table-cell>
          <table:table-cell office:value-type="currency" office:value="0" table:style-name="ce15">
            <text:p>R$ 0,00</text:p>
          </table:table-cell>
          <table:table-cell office:value-type="currency" office:value="1649673.97" table:style-name="ce15">
            <text:p>R$ 1.649.673,97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388</text:p>
          </table:table-cell>
          <table:table-cell office:value-type="string" table:style-name="ce13">
            <text:p>Fundação Universidade Federal de Sergipe</text:p>
          </table:table-cell>
          <table:table-cell office:value-type="string" table:style-name="ce14">
            <text:p>;SE||;SE</text:p>
          </table:table-cell>
          <table:table-cell office:value-type="string" table:style-name="ce14">
            <text:p>S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Multiusuário de Nanotecnologia da UFS</text:p>
          </table:table-cell>
          <table:table-cell office:value-type="string" table:style-name="ce13">
            <text:p>Centro Multiusuário de Nanotecnologia da UFS</text:p>
          </table:table-cell>
          <table:table-cell office:value-type="string" table:style-name="ce13">
            <text:p>CMNano - UFS</text:p>
          </table:table-cell>
          <table:table-cell office:value-type="currency" office:value="1633972.16" table:style-name="ce15">
            <text:p>R$ 1.633.972,16</text:p>
          </table:table-cell>
          <table:table-cell office:value-type="currency" office:value="0" table:style-name="ce15">
            <text:p>R$ 0,00</text:p>
          </table:table-cell>
          <table:table-cell office:value-type="currency" office:value="1633972.16" table:style-name="ce15">
            <text:p>R$ 1.633.972,16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432</text:p>
          </table:table-cell>
          <table:table-cell office:value-type="string" table:style-name="ce13">
            <text:p>Hospital Universitário Professor Edgard Santos</text:p>
          </table:table-cell>
          <table:table-cell office:value-type="string" table:style-name="ce14">
            <text:p>;BA||;BA</text:p>
          </table:table-cell>
          <table:table-cell office:value-type="string" table:style-name="ce14">
            <text:p>BA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Serviço de Genética Médica</text:p>
          </table:table-cell>
          <table:table-cell office:value-type="string" table:style-name="ce13">
            <text:p>Laboratório especializado em doenças genéticas do estado da Bahia.</text:p>
          </table:table-cell>
          <table:table-cell office:value-type="string" table:style-name="ce13">
            <text:p>Labgen-Bahia.</text:p>
          </table:table-cell>
          <table:table-cell office:value-type="currency" office:value="2750000" table:style-name="ce15">
            <text:p>R$ 2.75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750000" table:style-name="ce15">
            <text:p>R$ 2.75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752</text:p>
          </table:table-cell>
          <table:table-cell office:value-type="string" table:style-name="ce13">
            <text:p>Fundação Universidade Federal do Piauí</text:p>
          </table:table-cell>
          <table:table-cell office:value-type="string" table:style-name="ce14">
            <text:p>;PI||;PI</text:p>
          </table:table-cell>
          <table:table-cell office:value-type="string" table:style-name="ce14">
            <text:p>PI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Integrado de Pesquisa e Desenvolvimento Tecnológico</text:p>
          </table:table-cell>
          <table:table-cell office:value-type="string" table:style-name="ce13">
            <text:p>Centro Integrado de Pesquisa e Desenvolvimento Tecnológico</text:p>
          </table:table-cell>
          <table:table-cell office:value-type="string" table:style-name="ce13">
            <text:p>CIPE&amp;D</text:p>
          </table:table-cell>
          <table:table-cell office:value-type="currency" office:value="5000000" table:style-name="ce15">
            <text:p>R$ 5.0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5000000" table:style-name="ce15">
            <text:p>R$ 5.00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008</text:p>
          </table:table-cell>
          <table:table-cell office:value-type="string" table:style-name="ce13">
            <text:p>Instituto Brasileiro de Tecnologia e Regulação - IBTR</text:p>
          </table:table-cell>
          <table:table-cell office:value-type="string" table:style-name="ce14">
            <text:p>;BA||;BA</text:p>
          </table:table-cell>
          <table:table-cell office:value-type="string" table:style-name="ce14">
            <text:p>BA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de Ensaios para o Petróleo e Derivados - CEPENDE</text:p>
          </table:table-cell>
          <table:table-cell office:value-type="string" table:style-name="ce13">
            <text:p>Centro de Ensaios para o Petróleo e Derivados do Instituto Brasileiro de Tecnologia e Regulação (CENPEDE - IBTR)</text:p>
          </table:table-cell>
          <table:table-cell office:value-type="string" table:style-name="ce13">
            <text:p>CENPEDE - IBTR</text:p>
          </table:table-cell>
          <table:table-cell office:value-type="currency" office:value="1000000" table:style-name="ce15">
            <text:p>R$ 1.0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000000" table:style-name="ce15">
            <text:p>R$ 1.00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391</text:p>
          </table:table-cell>
          <table:table-cell office:value-type="string" table:style-name="ce13">
            <text:p>Instituto de Física - Universidade Federal da Bahia</text:p>
          </table:table-cell>
          <table:table-cell office:value-type="string" table:style-name="ce14">
            <text:p>;BA||;BA</text:p>
          </table:table-cell>
          <table:table-cell office:value-type="string" table:style-name="ce14">
            <text:p>BA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Multiusuário de Análise e Caracterização de Materiais Avançados</text:p>
          </table:table-cell>
          <table:table-cell office:value-type="string" table:style-name="ce13">
            <text:p>Centro Multiusuário de Análise e Caracterização de Materiais Avançados</text:p>
          </table:table-cell>
          <table:table-cell office:value-type="string" table:style-name="ce13">
            <text:p>CMA2</text:p>
          </table:table-cell>
          <table:table-cell office:value-type="currency" office:value="6000000" table:style-name="ce15">
            <text:p>R$ 6.0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6000000" table:style-name="ce15">
            <text:p>R$ 6.00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421</text:p>
          </table:table-cell>
          <table:table-cell office:value-type="string" table:style-name="ce13">
            <text:p>Instituto de Tecnologia de Pernambuco</text:p>
          </table:table-cell>
          <table:table-cell office:value-type="string" table:style-name="ce14">
            <text:p>;PE||;PE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de Materiais Multiusuário</text:p>
          </table:table-cell>
          <table:table-cell office:value-type="string" table:style-name="ce13">
            <text:p>LABORATÓRIO DE MATERIAIS MULTIUSUÁRIO</text:p>
          </table:table-cell>
          <table:table-cell office:value-type="string" table:style-name="ce13">
            <text:p>LMM</text:p>
          </table:table-cell>
          <table:table-cell office:value-type="currency" office:value="2500000" table:style-name="ce15">
            <text:p>R$ 2.5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500000" table:style-name="ce15">
            <text:p>R$ 2.50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502</text:p>
          </table:table-cell>
          <table:table-cell office:value-type="string" table:style-name="ce13">
            <text:p>INSTITUTO DE TECNOLOGIA EDSON MORORÓ MOURA</text:p>
          </table:table-cell>
          <table:table-cell office:value-type="string" table:style-name="ce14">
            <text:p>;PE||;PE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de Ensaios de Baterias para veículos híbridos</text:p>
          </table:table-cell>
          <table:table-cell office:value-type="string" table:style-name="ce13">
            <text:p>Implantação de laboratório pioneiro no Nordeste para desenvolvimentos, experimentação e ensaios de baterias de Lítio e similares para o polo automotivo do Nordeste e as empresas de energia com demanda de acumulação.</text:p>
          </table:table-cell>
          <table:table-cell office:value-type="string" table:style-name="ce13">
            <text:p>LEBVEH</text:p>
          </table:table-cell>
          <table:table-cell office:value-type="currency" office:value="7300000" table:style-name="ce15">
            <text:p>R$ 7.300.000,00</text:p>
          </table:table-cell>
          <table:table-cell office:value-type="currency" office:value="400000" table:style-name="ce15">
            <text:p>R$ 400.000,00</text:p>
          </table:table-cell>
          <table:table-cell office:value-type="currency" office:value="7700000" table:style-name="ce15">
            <text:p>R$ 7.70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566</text:p>
          </table:table-cell>
          <table:table-cell office:value-type="string" table:style-name="ce13">
            <text:p>INSTITUTO DE TECNOLOGIA E PESQUISA – ITP/SE</text:p>
          </table:table-cell>
          <table:table-cell office:value-type="string" table:style-name="ce14">
            <text:p>;SE||;SE</text:p>
          </table:table-cell>
          <table:table-cell office:value-type="string" table:style-name="ce14">
            <text:p>S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DE CROMATOGRAFIA MULTIDIMENSIONAL</text:p>
          </table:table-cell>
          <table:table-cell office:value-type="string" table:style-name="ce13">
            <text:p>Implantação de um centro multiusuário em cromatografia multidimensional na região nordeste</text:p>
          </table:table-cell>
          <table:table-cell office:value-type="string" table:style-name="ce13">
            <text:p>MULTICHROM</text:p>
          </table:table-cell>
          <table:table-cell office:value-type="currency" office:value="7550000" table:style-name="ce15">
            <text:p>R$ 7.550.000,00</text:p>
          </table:table-cell>
          <table:table-cell office:value-type="currency" office:value="800000" table:style-name="ce15">
            <text:p>R$ 800.000,00</text:p>
          </table:table-cell>
          <table:table-cell office:value-type="currency" office:value="8350000" table:style-name="ce15">
            <text:p>R$ 8.35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2062</text:p>
          </table:table-cell>
          <table:table-cell office:value-type="string" table:style-name="ce13">
            <text:p>Parque de Desenvolvimento Tecnológico</text:p>
          </table:table-cell>
          <table:table-cell office:value-type="string" table:style-name="ce14">
            <text:p>;CE||;CE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de Pesquisas e Desenvolvimento do Padetec</text:p>
          </table:table-cell>
          <table:table-cell office:value-type="string" table:style-name="ce13">
            <text:p>CENTRO MULTIUSUARIO EM PRODUTOS NATURAIS E AGROTOXICOS</text:p>
          </table:table-cell>
          <table:table-cell office:value-type="string" table:style-name="ce13">
            <text:p>CEMUNE</text:p>
          </table:table-cell>
          <table:table-cell office:value-type="currency" office:value="1504015" table:style-name="ce15">
            <text:p>R$ 1.504.015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504015" table:style-name="ce15">
            <text:p>R$ 1.504.015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319</text:p>
          </table:table-cell>
          <table:table-cell office:value-type="string" table:style-name="ce13">
            <text:p>Instituto Federal de Educação. Ciência e Tecnologia da Bahia</text:p>
          </table:table-cell>
          <table:table-cell office:value-type="string" table:style-name="ce14">
            <text:p>;BA||;BA</text:p>
          </table:table-cell>
          <table:table-cell office:value-type="string" table:style-name="ce14">
            <text:p>BA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de Desenvolvimento e Caracterização de Materiais</text:p>
          </table:table-cell>
          <table:table-cell office:value-type="string" table:style-name="ce13">
            <text:p>Implementação do Centro Multiusuário de Desenvolvimento e Caracterização de Materiais</text:p>
          </table:table-cell>
          <table:table-cell office:value-type="string" table:style-name="ce13">
            <text:p>CDCM</text:p>
          </table:table-cell>
          <table:table-cell office:value-type="currency" office:value="4007715.8" table:style-name="ce15">
            <text:p>R$ 4.007.715,80</text:p>
          </table:table-cell>
          <table:table-cell office:value-type="currency" office:value="0" table:style-name="ce15">
            <text:p>R$ 0,00</text:p>
          </table:table-cell>
          <table:table-cell office:value-type="currency" office:value="4007715.8" table:style-name="ce15">
            <text:p>R$ 4.007.715,8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367</text:p>
          </table:table-cell>
          <table:table-cell office:value-type="string" table:style-name="ce13">
            <text:p>Núcleo de Gestão do Porto Digital</text:p>
          </table:table-cell>
          <table:table-cell office:value-type="string" table:style-name="ce14">
            <text:p>;PE||;PE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.O.U.Co - Laboratório de Objetos Urbanos Conectados</text:p>
          </table:table-cell>
          <table:table-cell office:value-type="string" table:style-name="ce13">
            <text:p>L.O.U.Co - Laboratório de Objetos Urbanos Conectados</text:p>
          </table:table-cell>
          <table:table-cell office:value-type="string" table:style-name="ce13">
            <text:p>L.O.U.Co</text:p>
          </table:table-cell>
          <table:table-cell office:value-type="currency" office:value="6714268.3700000001" table:style-name="ce15">
            <text:p>R$ 6.714.268,37</text:p>
          </table:table-cell>
          <table:table-cell office:value-type="currency" office:value="2072171.76" table:style-name="ce15">
            <text:p>R$ 2.072.171,76</text:p>
          </table:table-cell>
          <table:table-cell office:value-type="currency" office:value="8786440.1300000008" table:style-name="ce15">
            <text:p>R$ 8.786.440,13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855</text:p>
          </table:table-cell>
          <table:table-cell office:value-type="string" table:style-name="ce13">
            <text:p>Instituto Federal de Educação, Ciência e Tecnologia do Piauí</text:p>
          </table:table-cell>
          <table:table-cell office:value-type="string" table:style-name="ce14">
            <text:p>;PI||;PI</text:p>
          </table:table-cell>
          <table:table-cell office:value-type="string" table:style-name="ce14">
            <text:p>PI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DE MATERIAIS</text:p>
          </table:table-cell>
          <table:table-cell office:value-type="string" table:style-name="ce13">
            <text:p>Projeto de estruturação e aquisição de equipamentos do Laboratório multiusuários LabMat do Instituto Federal do Piauí</text:p>
          </table:table-cell>
          <table:table-cell office:value-type="string" table:style-name="ce13">
            <text:p>Laboratório multiusuários LabMat do Instituto Federal do Piauí</text:p>
          </table:table-cell>
          <table:table-cell office:value-type="currency" office:value="9746740.0299999993" table:style-name="ce15">
            <text:p>R$ 9.746.740,03</text:p>
          </table:table-cell>
          <table:table-cell office:value-type="currency" office:value="0" table:style-name="ce15">
            <text:p>R$ 0,00</text:p>
          </table:table-cell>
          <table:table-cell office:value-type="currency" office:value="9746740.0299999993" table:style-name="ce15">
            <text:p>R$ 9.746.740,03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2793</text:p>
          </table:table-cell>
          <table:table-cell office:value-type="string" table:style-name="ce13">
            <text:p>SERVIÇO NACIONAL DE APRENDIZAGEM INDUSTRIAL- CIMATEC</text:p>
          </table:table-cell>
          <table:table-cell office:value-type="string" table:style-name="ce14">
            <text:p>;BA||;BA</text:p>
          </table:table-cell>
          <table:table-cell office:value-type="string" table:style-name="ce14">
            <text:p>BA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Instituto de Tecnologias em Saúde do CIMATEC</text:p>
          </table:table-cell>
          <table:table-cell office:value-type="string" table:style-name="ce13">
            <text:p>Implantação do Instituto de Tecnologias em Saúde do CIMATEC</text:p>
          </table:table-cell>
          <table:table-cell office:value-type="string" table:style-name="ce13">
            <text:p>ITS CIMATEC</text:p>
          </table:table-cell>
          <table:table-cell office:value-type="currency" office:value="29578905.75" table:style-name="ce15">
            <text:p>R$ 29.578.905,75</text:p>
          </table:table-cell>
          <table:table-cell office:value-type="currency" office:value="8873671.7300000004" table:style-name="ce15">
            <text:p>R$ 8.873.671,73</text:p>
          </table:table-cell>
          <table:table-cell office:value-type="currency" office:value="38452577.479999997" table:style-name="ce15">
            <text:p>R$ 38.452.577,48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2905</text:p>
          </table:table-cell>
          <table:table-cell office:value-type="string" table:style-name="ce13">
            <text:p>Universidade do Estado do Rio Grande do Norte</text:p>
          </table:table-cell>
          <table:table-cell office:value-type="string" table:style-name="ce14">
            <text:p>;RN||;RN</text:p>
          </table:table-cell>
          <table:table-cell office:value-type="string" table:style-name="ce14">
            <text:p>RN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de Síntese e Análises de Materiais Avançados e Ambientais</text:p>
          </table:table-cell>
          <table:table-cell office:value-type="string" table:style-name="ce13">
            <text:p>Estruturação do Centro de Síntese e Análises de Materiais Avançados e Ambientais para atuar como um Centro Multiusuário Nacional</text:p>
          </table:table-cell>
          <table:table-cell office:value-type="string" table:style-name="ce13">
            <text:p>CSAMA</text:p>
          </table:table-cell>
          <table:table-cell office:value-type="currency" office:value="1500000" table:style-name="ce15">
            <text:p>R$ 1.500.000,00</text:p>
          </table:table-cell>
          <table:table-cell office:value-type="currency" office:value="1500" table:style-name="ce15">
            <text:p>R$ 1.500,00</text:p>
          </table:table-cell>
          <table:table-cell office:value-type="currency" office:value="1501500" table:style-name="ce15">
            <text:p>R$ 1.501.5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516</text:p>
          </table:table-cell>
          <table:table-cell office:value-type="string" table:style-name="ce13">
            <text:p>Universidade Católica de Pernambuco</text:p>
          </table:table-cell>
          <table:table-cell office:value-type="string" table:style-name="ce14">
            <text:p>;PE||;PE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Núcleo de Pesquisas em Ciências Ambientais e Biotecnologia-NPCIAMB</text:p>
          </table:table-cell>
          <table:table-cell office:value-type="string" table:style-name="ce13">
            <text:p>Implantação do Centro Multiusuário de Análise e Caracterização de Biomoléculas e Superfícies de Materiais</text:p>
          </table:table-cell>
          <table:table-cell office:value-type="string" table:style-name="ce13">
            <text:p>CEMACBIOS</text:p>
          </table:table-cell>
          <table:table-cell office:value-type="currency" office:value="2500000" table:style-name="ce15">
            <text:p>R$ 2.500.000,00</text:p>
          </table:table-cell>
          <table:table-cell office:value-type="currency" office:value="347800" table:style-name="ce15">
            <text:p>R$ 347.800,00</text:p>
          </table:table-cell>
          <table:table-cell office:value-type="currency" office:value="2847800" table:style-name="ce15">
            <text:p>R$ 2.847.8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808</text:p>
          </table:table-cell>
          <table:table-cell office:value-type="string" table:style-name="ce13">
            <text:p>Universidade Estadual de Feira de Santana - UEFS</text:p>
          </table:table-cell>
          <table:table-cell office:value-type="string" table:style-name="ce14">
            <text:p>;BA||;BA</text:p>
          </table:table-cell>
          <table:table-cell office:value-type="string" table:style-name="ce14">
            <text:p>BA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Multiusuário de Caracterização de Materiais (CMCM)</text:p>
          </table:table-cell>
          <table:table-cell office:value-type="string" table:style-name="ce13">
            <text:p>Centro Multiusuário de Caracterização de Materiais</text:p>
          </table:table-cell>
          <table:table-cell office:value-type="string" table:style-name="ce13">
            <text:p>CMCM/UEFS</text:p>
          </table:table-cell>
          <table:table-cell office:value-type="currency" office:value="4424572.24" table:style-name="ce15">
            <text:p>R$ 4.424.572,24</text:p>
          </table:table-cell>
          <table:table-cell office:value-type="currency" office:value="132732.17000000001" table:style-name="ce15">
            <text:p>R$ 132.732,17</text:p>
          </table:table-cell>
          <table:table-cell office:value-type="currency" office:value="4557304.41" table:style-name="ce15">
            <text:p>R$ 4.557.304,41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058</text:p>
          </table:table-cell>
          <table:table-cell office:value-type="string" table:style-name="ce13">
            <text:p>Universidade Federal da Bahia</text:p>
          </table:table-cell>
          <table:table-cell office:value-type="string" table:style-name="ce14">
            <text:p>;BA||;BA</text:p>
          </table:table-cell>
          <table:table-cell office:value-type="string" table:style-name="ce14">
            <text:p>BA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Núcleo de Estudos Ambientais-Laboratório de Estudos Ambientais</text:p>
          </table:table-cell>
          <table:table-cell office:value-type="string" table:style-name="ce13">
            <text:p>Centro de Excelência em Geoquímica do Petróleo e Meio Ambiente do Instituto de Geociências da Universidade Federal da Bahia</text:p>
          </table:table-cell>
          <table:table-cell office:value-type="string" table:style-name="ce13">
            <text:p>CEGEQPEMA</text:p>
          </table:table-cell>
          <table:table-cell office:value-type="currency" office:value="12061011.6" table:style-name="ce15">
            <text:p>R$ 12.061.011,60</text:p>
          </table:table-cell>
          <table:table-cell office:value-type="currency" office:value="0" table:style-name="ce15">
            <text:p>R$ 0,00</text:p>
          </table:table-cell>
          <table:table-cell office:value-type="currency" office:value="12061011.6" table:style-name="ce15">
            <text:p>R$ 12.061.011,6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453</text:p>
          </table:table-cell>
          <table:table-cell office:value-type="string" table:style-name="ce13">
            <text:p>UNIVERSIDADE ESTADUAL DO CEARÁ</text:p>
          </table:table-cell>
          <table:table-cell office:value-type="string" table:style-name="ce14">
            <text:p>;CE||;CE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MULTIUSUÁRIO DE PROTEÔMICA E METABOLÔMICA</text:p>
          </table:table-cell>
          <table:table-cell office:value-type="string" table:style-name="ce13">
            <text:p>Centro Multiusuário de Protômica e Metabolômica</text:p>
          </table:table-cell>
          <table:table-cell office:value-type="string" table:style-name="ce13">
            <text:p>CMPM-UECE</text:p>
          </table:table-cell>
          <table:table-cell office:value-type="currency" office:value="9451771" table:style-name="ce15">
            <text:p>R$ 9.451.771,00</text:p>
          </table:table-cell>
          <table:table-cell office:value-type="currency" office:value="200000" table:style-name="ce15">
            <text:p>R$ 200.000,00</text:p>
          </table:table-cell>
          <table:table-cell office:value-type="currency" office:value="9651771" table:style-name="ce15">
            <text:p>R$ 9.651.771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514</text:p>
          </table:table-cell>
          <table:table-cell office:value-type="string" table:style-name="ce13">
            <text:p>UNIVERSIDADE FEDERAL DA BAHIA</text:p>
          </table:table-cell>
          <table:table-cell office:value-type="string" table:style-name="ce14">
            <text:p>;BA||;BA</text:p>
          </table:table-cell>
          <table:table-cell office:value-type="string" table:style-name="ce14">
            <text:p>BA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de Tecnologia em Genômica Funcional / UFBA</text:p>
          </table:table-cell>
          <table:table-cell office:value-type="string" table:style-name="ce13">
            <text:p>Implantação do Centro Tecnológico em Genômica Funcional do Instituto de Ciências da Saúde da UFBA</text:p>
          </table:table-cell>
          <table:table-cell office:value-type="string" table:style-name="ce13">
            <text:p>CTGF / UFBA</text:p>
          </table:table-cell>
          <table:table-cell office:value-type="currency" office:value="4645400.18" table:style-name="ce15">
            <text:p>R$ 4.645.400,18</text:p>
          </table:table-cell>
          <table:table-cell office:value-type="currency" office:value="11209060" table:style-name="ce15">
            <text:p>R$ 11.209.060,00</text:p>
          </table:table-cell>
          <table:table-cell office:value-type="currency" office:value="15854460.18" table:style-name="ce15">
            <text:p>R$ 15.854.460,18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538</text:p>
          </table:table-cell>
          <table:table-cell office:value-type="string" table:style-name="ce13">
            <text:p>Universidade Estadual de Santa Cruz</text:p>
          </table:table-cell>
          <table:table-cell office:value-type="string" table:style-name="ce14">
            <text:p>;BA||;BA</text:p>
          </table:table-cell>
          <table:table-cell office:value-type="string" table:style-name="ce14">
            <text:p>BA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de Biotecnologia e Genética</text:p>
          </table:table-cell>
          <table:table-cell office:value-type="string" table:style-name="ce13">
            <text:p>Serviço de Ômicas Multiusuário Atualizado do Centro de Biotecnologia e Genética</text:p>
          </table:table-cell>
          <table:table-cell office:value-type="string" table:style-name="ce13">
            <text:p>SOMA-CBG</text:p>
          </table:table-cell>
          <table:table-cell office:value-type="currency" office:value="2500000" table:style-name="ce15">
            <text:p>R$ 2.5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500000" table:style-name="ce15">
            <text:p>R$ 2.50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694</text:p>
          </table:table-cell>
          <table:table-cell office:value-type="string" table:style-name="ce13">
            <text:p>Universidade Estadual do Ceará</text:p>
          </table:table-cell>
          <table:table-cell office:value-type="string" table:style-name="ce14">
            <text:p>;CE||;CE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Multiusuário de Análise de Materiais</text:p>
          </table:table-cell>
          <table:table-cell office:value-type="string" table:style-name="ce13">
            <text:p>Operacionalização do Laboratório de Análise de Materiais: Microscopia Eletrônica e Raio X</text:p>
          </table:table-cell>
          <table:table-cell office:value-type="string" table:style-name="ce13">
            <text:p>OPERAMIX</text:p>
          </table:table-cell>
          <table:table-cell office:value-type="currency" office:value="2671542" table:style-name="ce15">
            <text:p>R$ 2.671.542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671542" table:style-name="ce15">
            <text:p>R$ 2.671.542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2930</text:p>
          </table:table-cell>
          <table:table-cell office:value-type="string" table:style-name="ce13">
            <text:p>Universidade Federal da Paraíba</text:p>
          </table:table-cell>
          <table:table-cell office:value-type="string" table:style-name="ce14">
            <text:p>;PB||;PB</text:p>
          </table:table-cell>
          <table:table-cell office:value-type="string" table:style-name="ce14">
            <text:p>PB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Diretoria de Pesquisa Clínica do IPeFarM</text:p>
          </table:table-cell>
          <table:table-cell office:value-type="string" table:style-name="ce13">
            <text:p>AMPLIAÇÃO DA INFRAESTRUTURA <text:s/>INSTRUMENTAL DAS ÁREAS DE TECNOLOGIA E PESQUISA CLÍNICA DO IPEFARM/UFPB ;PARA ATENDIMENTO A DEMANDA INDUSTRIAL <text:s/>E DE FORMAÇÃO DE RECURSOS HUMANOS NO CICLO DA CADEIA PRODUTIVA DE FÁRMACOS E MEDICAMENTOS</text:p>
          </table:table-cell>
          <table:table-cell office:value-type="string" table:style-name="ce13">
            <text:p>TECPEC/IPEFARM</text:p>
          </table:table-cell>
          <table:table-cell office:value-type="currency" office:value="3897964" table:style-name="ce15">
            <text:p>R$ 3.897.964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3897964" table:style-name="ce15">
            <text:p>R$ 3.897.964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705</text:p>
          </table:table-cell>
          <table:table-cell office:value-type="string" table:style-name="ce13">
            <text:p>UNIVERSIDADE FEDERAL DA PARAIBA</text:p>
          </table:table-cell>
          <table:table-cell office:value-type="string" table:style-name="ce14">
            <text:p>;PB||;PB</text:p>
          </table:table-cell>
          <table:table-cell office:value-type="string" table:style-name="ce14">
            <text:p>PB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MULTIUSUÁRIO DE ANALISE SUPERFICIAL DE MATERIAIS-SUPERMAT</text:p>
          </table:table-cell>
          <table:table-cell office:value-type="string" table:style-name="ce13">
            <text:p>INFRAESTRUTURA PARA CRIAÇÃO DO CENTRO MULTIUSUÁRIO DE ANALISE SUPERFICIAL DE MATERIAIS-SUPERMAT</text:p>
          </table:table-cell>
          <table:table-cell office:value-type="string" table:style-name="ce13">
            <text:p>SUPERMAT</text:p>
          </table:table-cell>
          <table:table-cell office:value-type="float" office:value="6012500" table:style-name="ce13">
            <text:p>6012500</text:p>
          </table:table-cell>
          <table:table-cell office:value-type="float" office:value="0" table:style-name="ce13">
            <text:p>0</text:p>
          </table:table-cell>
          <table:table-cell office:value-type="float" office:value="6012500" table:style-name="ce13">
            <text:p>60125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834</text:p>
          </table:table-cell>
          <table:table-cell office:value-type="string" table:style-name="ce13">
            <text:p>Universidade Federal da Paraíba</text:p>
          </table:table-cell>
          <table:table-cell office:value-type="string" table:style-name="ce14">
            <text:p>;PB||;PB</text:p>
          </table:table-cell>
          <table:table-cell office:value-type="string" table:style-name="ce14">
            <text:p>PB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RFWild - Measurements, Modeling &amp; Microelectronics</text:p>
          </table:table-cell>
          <table:table-cell office:value-type="string" table:style-name="ce13">
            <text:p>Laboratório Multiusuário para a Caracterização Experimental de Dispositivos Semicondutores e Circuitos Integrados Analógicos e Mistos.</text:p>
          </table:table-cell>
          <table:table-cell office:value-type="string" table:style-name="ce19">
            <text:p>RFWild</text:p>
          </table:table-cell>
          <table:table-cell office:value-type="currency" office:value="2740000" table:style-name="ce15">
            <text:p>R$ 2.74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740000" table:style-name="ce15">
            <text:p>R$ 2.74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846</text:p>
          </table:table-cell>
          <table:table-cell office:value-type="string" table:style-name="ce13">
            <text:p>Universidade Federal da Paraíba</text:p>
          </table:table-cell>
          <table:table-cell office:value-type="string" table:style-name="ce14">
            <text:p>;PB||;PB</text:p>
          </table:table-cell>
          <table:table-cell office:value-type="string" table:style-name="ce14">
            <text:p>PB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de Vocação Tecnológica em Segurança Alimentar e Nutricional</text:p>
          </table:table-cell>
          <table:table-cell office:value-type="string" table:style-name="ce13">
            <text:p>Centro de Vocação Tecnológica em Segurança Alimentar e Nutricional</text:p>
          </table:table-cell>
          <table:table-cell office:value-type="string" table:style-name="ce19">
            <text:p>CVT-SAN</text:p>
          </table:table-cell>
          <table:table-cell office:value-type="currency" office:value="2000000" table:style-name="ce15">
            <text:p>R$ 2.000.000,00</text:p>
          </table:table-cell>
          <table:table-cell office:value-type="currency" office:value="2500000" table:style-name="ce15">
            <text:p>R$ 2.500.000,00</text:p>
          </table:table-cell>
          <table:table-cell office:value-type="currency" office:value="4500000" table:style-name="ce15">
            <text:p>R$ 4.50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286</text:p>
          </table:table-cell>
          <table:table-cell office:value-type="string" table:style-name="ce13">
            <text:p>Universidade Federal de Pernambuco (UFPE)</text:p>
          </table:table-cell>
          <table:table-cell office:value-type="string" table:style-name="ce14">
            <text:p>;PE||;PE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Integrado de Tecnologia Ambiental (LITA)</text:p>
          </table:table-cell>
          <table:table-cell office:value-type="string" table:style-name="ce13">
            <text:p>Laboratório Integrado de Tecnologia Ambiental</text:p>
          </table:table-cell>
          <table:table-cell office:value-type="string" table:style-name="ce13">
            <text:p>LITA</text:p>
          </table:table-cell>
          <table:table-cell office:value-type="currency" office:value="2613196" table:style-name="ce15">
            <text:p>R$ 2.613.196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613196" table:style-name="ce15">
            <text:p>R$ 2.613.196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369</text:p>
          </table:table-cell>
          <table:table-cell office:value-type="string" table:style-name="ce13">
            <text:p>Universidade Federal de Pernambuco</text:p>
          </table:table-cell>
          <table:table-cell office:value-type="string" table:style-name="ce14">
            <text:p>;PE||;PE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de Bioprocessos e Bioprodutos</text:p>
          </table:table-cell>
          <table:table-cell office:value-type="string" table:style-name="ce13">
            <text:p>Implantação do Centro de Desenvolvimento de Bioprocessos e Bioprodutos</text:p>
          </table:table-cell>
          <table:table-cell office:value-type="string" table:style-name="ce13">
            <text:p>CENBIO</text:p>
          </table:table-cell>
          <table:table-cell office:value-type="currency" office:value="1379200" table:style-name="ce15">
            <text:p>R$ 1.379.200,00</text:p>
          </table:table-cell>
          <table:table-cell office:value-type="currency" office:value="50000" table:style-name="ce15">
            <text:p>R$ 50.000,00</text:p>
          </table:table-cell>
          <table:table-cell office:value-type="currency" office:value="1429200" table:style-name="ce15">
            <text:p>R$ 1.429.2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519</text:p>
          </table:table-cell>
          <table:table-cell office:value-type="string" table:style-name="ce13">
            <text:p>Universidade Federal de Pernambuco</text:p>
          </table:table-cell>
          <table:table-cell office:value-type="string" table:style-name="ce14">
            <text:p>;PE||;PE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NM de Materiais e Dispositivos Nanoestruturados</text:p>
          </table:table-cell>
          <table:table-cell office:value-type="string" table:style-name="ce13">
            <text:p>Centro Nacional Multiusuário de Materiais e Dispositivos Nanoestruturados</text:p>
          </table:table-cell>
          <table:table-cell office:value-type="string" table:style-name="ce13">
            <text:p>CNM-MatNano</text:p>
          </table:table-cell>
          <table:table-cell office:value-type="currency" office:value="11624416" table:style-name="ce15">
            <text:p>R$ 11.624.416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1624416" table:style-name="ce15">
            <text:p>R$ 11.624.416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609</text:p>
          </table:table-cell>
          <table:table-cell office:value-type="string" table:style-name="ce13">
            <text:p>Universidade Federal do Cariri - UFCA</text:p>
          </table:table-cell>
          <table:table-cell office:value-type="string" table:style-name="ce14">
            <text:p>;CE||;CE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Rede de Laboratórios Multiusuários da UFCA - REMULT</text:p>
          </table:table-cell>
          <table:table-cell office:value-type="string" table:style-name="ce13">
            <text:p>Consolidação da Rede de Laboratórios Multiusuários da UFCA - REMULT</text:p>
          </table:table-cell>
          <table:table-cell office:value-type="string" table:style-name="ce13">
            <text:p>CONSOLIDA-REMULT</text:p>
          </table:table-cell>
          <table:table-cell office:value-type="currency" office:value="2609666.2799999998" table:style-name="ce15">
            <text:p>R$ 2.609.666,28</text:p>
          </table:table-cell>
          <table:table-cell office:value-type="currency" office:value="0" table:style-name="ce15">
            <text:p>R$ 0,00</text:p>
          </table:table-cell>
          <table:table-cell office:value-type="currency" office:value="2609666.2799999998" table:style-name="ce15">
            <text:p>R$ 2.609.666,28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714</text:p>
          </table:table-cell>
          <table:table-cell office:value-type="string" table:style-name="ce13">
            <text:p>Universidade Federal de Pernambuco</text:p>
          </table:table-cell>
          <table:table-cell office:value-type="string" table:style-name="ce14">
            <text:p>;PE||;PE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Instituto Nacional de Tecnologia de União e Revestimento de Materiais</text:p>
          </table:table-cell>
          <table:table-cell office:value-type="string" table:style-name="ce13">
            <text:p>Instituto Nacional de Tecnologia de União e Revestimento de Materiais - Centro Nacional Multiusuário Emergente</text:p>
          </table:table-cell>
          <table:table-cell office:value-type="string" table:style-name="ce13">
            <text:p>INTM-CNMULT-Em</text:p>
          </table:table-cell>
          <table:table-cell office:value-type="currency" office:value="4924800" table:style-name="ce15">
            <text:p>R$ 4.924.8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4924800" table:style-name="ce15">
            <text:p>R$ 4.924.8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2923</text:p>
          </table:table-cell>
          <table:table-cell office:value-type="string" table:style-name="ce13">
            <text:p>Universidade Federal do Ceará</text:p>
          </table:table-cell>
          <table:table-cell office:value-type="string" table:style-name="ce14">
            <text:p>;CE||;CE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Regional de Cristalografia Estrutural</text:p>
          </table:table-cell>
          <table:table-cell office:value-type="string" table:style-name="ce13">
            <text:p>Centro Regional de Cristalografia Estrutural</text:p>
          </table:table-cell>
          <table:table-cell office:value-type="string" table:style-name="ce13">
            <text:p>CRCrEs</text:p>
          </table:table-cell>
          <table:table-cell office:value-type="currency" office:value="2500000" table:style-name="ce15">
            <text:p>R$ 2.500.000,00</text:p>
          </table:table-cell>
          <table:table-cell office:value-type="currency" office:value="2500000" table:style-name="ce15">
            <text:p>R$ 2.500.000,00</text:p>
          </table:table-cell>
          <table:table-cell office:value-type="currency" office:value="5000000" table:style-name="ce15">
            <text:p>R$ 5.00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466</text:p>
          </table:table-cell>
          <table:table-cell office:value-type="string" table:style-name="ce13">
            <text:p>Universidade Federal do Ceará</text:p>
          </table:table-cell>
          <table:table-cell office:value-type="string" table:style-name="ce14">
            <text:p>;CE||;CE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EMBARCADO MULTIUSUÀRIO DO ATLÂNTICO EQUATORIAL</text:p>
          </table:table-cell>
          <table:table-cell office:value-type="string" table:style-name="ce13">
            <text:p>LABORATÓRIO EMBARCADO MULTIUSUÁRIO DO ATLÂNTICO EQUATORIAL</text:p>
          </table:table-cell>
          <table:table-cell office:value-type="string" table:style-name="ce13">
            <text:p>LEMAE</text:p>
          </table:table-cell>
          <table:table-cell office:value-type="currency" office:value="1996000" table:style-name="ce15">
            <text:p>R$ 1.996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996000" table:style-name="ce15">
            <text:p>R$ 1.996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505</text:p>
          </table:table-cell>
          <table:table-cell office:value-type="string" table:style-name="ce13">
            <text:p>Universidade Federal do Ceará</text:p>
          </table:table-cell>
          <table:table-cell office:value-type="string" table:style-name="ce14">
            <text:p>;CE||;CE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al de Genômica e Bioinformática</text:p>
          </table:table-cell>
          <table:table-cell office:value-type="string" table:style-name="ce13">
            <text:p>Central de Genômica e Bioinformática</text:p>
          </table:table-cell>
          <table:table-cell office:value-type="string" table:style-name="ce13">
            <text:p>CeGenBio</text:p>
          </table:table-cell>
          <table:table-cell office:value-type="currency" office:value="6943070" table:style-name="ce15">
            <text:p>R$ 6.943.070,00</text:p>
          </table:table-cell>
          <table:table-cell office:value-type="currency" office:value="150000" table:style-name="ce15">
            <text:p>R$ 150.000,00</text:p>
          </table:table-cell>
          <table:table-cell office:value-type="currency" office:value="7093070" table:style-name="ce15">
            <text:p>R$ 7.093.07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513</text:p>
          </table:table-cell>
          <table:table-cell office:value-type="string" table:style-name="ce13">
            <text:p>UNIVERSIDADE FEDERAL DO CEARA</text:p>
          </table:table-cell>
          <table:table-cell office:value-type="string" table:style-name="ce14">
            <text:p>;CE||;CE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MULTIUSUÁRIO EM BIOMEDICINA</text:p>
          </table:table-cell>
          <table:table-cell office:value-type="string" table:style-name="ce13">
            <text:p>CENTRO MULTIUSUÁRIO EM BIOMEDICINA</text:p>
          </table:table-cell>
          <table:table-cell office:value-type="string" table:style-name="ce13">
            <text:p>CMB-UFC</text:p>
          </table:table-cell>
          <table:table-cell office:value-type="currency" office:value="5605607" table:style-name="ce15">
            <text:p>R$ 5.605.607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5605607" table:style-name="ce15">
            <text:p>R$ 5.605.607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572</text:p>
          </table:table-cell>
          <table:table-cell office:value-type="string" table:style-name="ce13">
            <text:p>Universidade Federal do Ceará</text:p>
          </table:table-cell>
          <table:table-cell office:value-type="string" table:style-name="ce14">
            <text:p>;CE||;CE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Raios-X</text:p>
          </table:table-cell>
          <table:table-cell office:value-type="string" table:style-name="ce13">
            <text:p>Centro Multiusuário de Difração e Fluorescência de Raios X</text:p>
          </table:table-cell>
          <table:table-cell office:value-type="string" table:style-name="ce13">
            <text:p>CDFX</text:p>
          </table:table-cell>
          <table:table-cell office:value-type="currency" office:value="2062582.38" table:style-name="ce15">
            <text:p>R$ 2.062.582,38</text:p>
          </table:table-cell>
          <table:table-cell office:value-type="currency" office:value="0" table:style-name="ce15">
            <text:p>R$ 0,00</text:p>
          </table:table-cell>
          <table:table-cell office:value-type="currency" office:value="2062582.38" table:style-name="ce15">
            <text:p>R$ 2.062.582,38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748</text:p>
          </table:table-cell>
          <table:table-cell office:value-type="string" table:style-name="ce13">
            <text:p>Universidade Federal do Maranhão</text:p>
          </table:table-cell>
          <table:table-cell office:value-type="string" table:style-name="ce14">
            <text:p>;MA||;MA</text:p>
          </table:table-cell>
          <table:table-cell office:value-type="string" table:style-name="ce14">
            <text:p>MA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Multidisciplinar de Laboratórios Multiusuários do Maranhão</text:p>
          </table:table-cell>
          <table:table-cell office:value-type="string" table:style-name="ce13">
            <text:p>Criação do Centro Multidisciplinar de Laboratórios Multiusuários do Maranhão</text:p>
          </table:table-cell>
          <table:table-cell office:value-type="string" table:style-name="ce13">
            <text:p>CMLM</text:p>
          </table:table-cell>
          <table:table-cell office:value-type="currency" office:value="4630600" table:style-name="ce15">
            <text:p>R$ 4.630.6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4630600" table:style-name="ce15">
            <text:p>R$ 4.630.6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033</text:p>
          </table:table-cell>
          <table:table-cell office:value-type="string" table:style-name="ce13">
            <text:p>Universidade Regional do Cariri</text:p>
          </table:table-cell>
          <table:table-cell office:value-type="string" table:style-name="ce14">
            <text:p>;CE||;CE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Biodiversidade, Saúde e Sustentabilidade Geopark Araripe</text:p>
          </table:table-cell>
          <table:table-cell office:value-type="string" table:style-name="ce13">
            <text:p>Biodiversidade, Saúde e Sustentabilidade Geopark Araripe</text:p>
          </table:table-cell>
          <table:table-cell office:value-type="string" table:style-name="ce13">
            <text:p>Biodiversidade, Saúde e Sustentabilidade Geopark Araripe</text:p>
          </table:table-cell>
          <table:table-cell office:value-type="currency" office:value="3200000" table:style-name="ce15">
            <text:p>R$ 3.200.000,00</text:p>
          </table:table-cell>
          <table:table-cell office:value-type="currency" office:value="60000" table:style-name="ce15">
            <text:p>R$ 60.000,00</text:p>
          </table:table-cell>
          <table:table-cell office:value-type="currency" office:value="3260000" table:style-name="ce15">
            <text:p>R$ 3.26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134</text:p>
          </table:table-cell>
          <table:table-cell office:value-type="string" table:style-name="ce13">
            <text:p>Universidade Federal do Rio Grande do Norte</text:p>
          </table:table-cell>
          <table:table-cell office:value-type="string" table:style-name="ce14">
            <text:p>;RN||;RN</text:p>
          </table:table-cell>
          <table:table-cell office:value-type="string" table:style-name="ce14">
            <text:p>RN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Institucional de Microscopia Eletrônica</text:p>
          </table:table-cell>
          <table:table-cell office:value-type="string" table:style-name="ce13">
            <text:p>Aquisição de um microscópio eletrônico de transmissão (MET) e manutenção corretiva e preventiva de microscópios eletrônicos de varredura (MEV) do Laboratório Institucional de Microscopia Eletrônica (LIME) da Universidade Federal do Rio Grande do Norte (UFRN)</text:p>
          </table:table-cell>
          <table:table-cell office:value-type="string" table:style-name="ce13">
            <text:p>LIME-UFRN</text:p>
          </table:table-cell>
          <table:table-cell office:value-type="currency" office:value="2671389.7400000002" table:style-name="ce15">
            <text:p>R$ 2.671.389,74</text:p>
          </table:table-cell>
          <table:table-cell office:value-type="currency" office:value="0" table:style-name="ce15">
            <text:p>R$ 0,00</text:p>
          </table:table-cell>
          <table:table-cell office:value-type="currency" office:value="2671389.7400000002" table:style-name="ce15">
            <text:p>R$ 2.671.389,74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164</text:p>
          </table:table-cell>
          <table:table-cell office:value-type="string" table:style-name="ce13">
            <text:p>Universidade Federal do Rio Grande do Norte</text:p>
          </table:table-cell>
          <table:table-cell office:value-type="string" table:style-name="ce14">
            <text:p>;RN||;RN</text:p>
          </table:table-cell>
          <table:table-cell office:value-type="string" table:style-name="ce14">
            <text:p>RN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Multiusuário de Análises Químicas do IQ-UFRN</text:p>
          </table:table-cell>
          <table:table-cell office:value-type="string" table:style-name="ce13">
            <text:p>Apoio à consolidação do Centro Multiusuário de Análises Químicas do Instituto de Química da UFRN</text:p>
          </table:table-cell>
          <table:table-cell office:value-type="string" table:style-name="ce13">
            <text:p>CEMIQ</text:p>
          </table:table-cell>
          <table:table-cell office:value-type="currency" office:value="5500000" table:style-name="ce15">
            <text:p>R$ 5.5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5500000" table:style-name="ce15">
            <text:p>R$ 5.50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264</text:p>
          </table:table-cell>
          <table:table-cell office:value-type="string" table:style-name="ce13">
            <text:p>Universidade Federal Rural do Semi-Árido</text:p>
          </table:table-cell>
          <table:table-cell office:value-type="string" table:style-name="ce14">
            <text:p>;RN||;RN</text:p>
          </table:table-cell>
          <table:table-cell office:value-type="string" table:style-name="ce14">
            <text:p>RN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al Analítica do Semiárido - CEANSA</text:p>
          </table:table-cell>
          <table:table-cell office:value-type="string" table:style-name="ce13">
            <text:p>Central Analítica do Semiárido</text:p>
          </table:table-cell>
          <table:table-cell office:value-type="string" table:style-name="ce13">
            <text:p>CEANSA</text:p>
          </table:table-cell>
          <table:table-cell office:value-type="currency" office:value="4700305" table:style-name="ce15">
            <text:p>R$ 4.700.305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4700305" table:style-name="ce15">
            <text:p>R$ 4.700.305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352</text:p>
          </table:table-cell>
          <table:table-cell office:value-type="string" table:style-name="ce13">
            <text:p>Universidade Federal do Vale do São Francisco (UNIVASF)</text:p>
          </table:table-cell>
          <table:table-cell office:value-type="string" table:style-name="ce14">
            <text:p>;PE||;PE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al Multiusuária de Análise de Fármacos, Medicamentos e Alimentos</text:p>
          </table:table-cell>
          <table:table-cell office:value-type="string" table:style-name="ce13">
            <text:p>Ampliação da Central Multiusuária de Análise de Fármacos, Medicamentos e Alimentos (CAFMA)</text:p>
          </table:table-cell>
          <table:table-cell office:value-type="string" table:style-name="ce13">
            <text:p>AMPLICAFMA</text:p>
          </table:table-cell>
          <table:table-cell office:value-type="currency" office:value="1178840" table:style-name="ce15">
            <text:p>R$ 1.178.84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178840" table:style-name="ce15">
            <text:p>R$ 1.178.84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457</text:p>
          </table:table-cell>
          <table:table-cell office:value-type="string" table:style-name="ce13">
            <text:p>Universidade Federal do Rio Grande do Norte</text:p>
          </table:table-cell>
          <table:table-cell office:value-type="string" table:style-name="ce14">
            <text:p>;RN||;RN</text:p>
          </table:table-cell>
          <table:table-cell office:value-type="string" table:style-name="ce14">
            <text:p>RN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Multiusuário de Bioinformática</text:p>
          </table:table-cell>
          <table:table-cell office:value-type="string" table:style-name="ce13">
            <text:p>Centro Multiusuário de Bioinformática</text:p>
          </table:table-cell>
          <table:table-cell office:value-type="string" table:style-name="ce13">
            <text:p>CMB-UFRN</text:p>
          </table:table-cell>
          <table:table-cell office:value-type="currency" office:value="2000000" table:style-name="ce15">
            <text:p>R$ 2.0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000000" table:style-name="ce15">
            <text:p>R$ 2.00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524</text:p>
          </table:table-cell>
          <table:table-cell office:value-type="string" table:style-name="ce13">
            <text:p>Universidade Federal Rural de Pernambuco</text:p>
          </table:table-cell>
          <table:table-cell office:value-type="string" table:style-name="ce14">
            <text:p>;PE||;PE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de Solos e Qualidade Ambiental</text:p>
          </table:table-cell>
          <table:table-cell office:value-type="string" table:style-name="ce13">
            <text:p>Laboratório Nacional Multiusuário de Análises Ambientais</text:p>
          </table:table-cell>
          <table:table-cell office:value-type="string" table:style-name="ce13">
            <text:p>LANMAE</text:p>
          </table:table-cell>
          <table:table-cell office:value-type="currency" office:value="1350000" table:style-name="ce15">
            <text:p>R$ 1.350.000,00</text:p>
          </table:table-cell>
          <table:table-cell office:value-type="currency" office:value="100000" table:style-name="ce15">
            <text:p>R$ 100.000,00</text:p>
          </table:table-cell>
          <table:table-cell office:value-type="currency" office:value="1450000" table:style-name="ce15">
            <text:p>R$ 1.45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595</text:p>
          </table:table-cell>
          <table:table-cell office:value-type="string" table:style-name="ce13">
            <text:p>Universidade Federal do Vale do São Francisco</text:p>
          </table:table-cell>
          <table:table-cell office:value-type="string" table:style-name="ce14">
            <text:p>;PE||;BA</text:p>
          </table:table-cell>
          <table:table-cell office:value-type="string" table:style-name="ce14">
            <text:p>BA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Multiusuário de Caracterização de Materiais -LMCMat</text:p>
          </table:table-cell>
          <table:table-cell office:value-type="string" table:style-name="ce13">
            <text:p>Laboratório Multiusuário de Caracterização e Desenvolvimento de Materiais / UNIVASF</text:p>
          </table:table-cell>
          <table:table-cell office:value-type="string" table:style-name="ce13">
            <text:p>LaMDeM/ UNIVASF</text:p>
          </table:table-cell>
          <table:table-cell office:value-type="currency" office:value="2100000" table:style-name="ce15">
            <text:p>R$ 2.1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100000" table:style-name="ce15">
            <text:p>R$ 2.10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672</text:p>
          </table:table-cell>
          <table:table-cell office:value-type="string" table:style-name="ce13">
            <text:p>Universidade Federal do Vale do São Francisco</text:p>
          </table:table-cell>
          <table:table-cell office:value-type="string" table:style-name="ce14">
            <text:p>;PE||;PE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de Conservação e Manejo de Fauna da Caatinga</text:p>
          </table:table-cell>
          <table:table-cell office:value-type="string" table:style-name="ce13">
            <text:p>Centro de Conservação e Manejo de Fauna da Caatinga</text:p>
          </table:table-cell>
          <table:table-cell office:value-type="string" table:style-name="ce13">
            <text:p>Cemafauna Caatinga</text:p>
          </table:table-cell>
          <table:table-cell office:value-type="currency" office:value="3332000" table:style-name="ce15">
            <text:p>R$ 3.332.000,00</text:p>
          </table:table-cell>
          <table:table-cell office:value-type="currency" office:value="9809620" table:style-name="ce15">
            <text:p>R$ 9.809.620,00</text:p>
          </table:table-cell>
          <table:table-cell office:value-type="currency" office:value="13141620" table:style-name="ce15">
            <text:p>R$ 13.141.62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231</text:p>
          </table:table-cell>
          <table:table-cell office:value-type="string" table:style-name="ce13">
            <text:p>UNIVERSIDADE ESTADUAL DE SANTA CRUZ</text:p>
          </table:table-cell>
          <table:table-cell office:value-type="string" table:style-name="ce14">
            <text:p>AC||AC</text:p>
          </table:table-cell>
          <table:table-cell office:value-type="string" table:style-name="ce56">
            <text:p>BA</text:p>
          </table:table-cell>
          <table:table-cell office:value-type="string" table:style-name="ce56">
            <text:p>NE</text:p>
          </table:table-cell>
          <table:table-cell office:value-type="string" table:style-name="ce13">
            <text:p>CENTRO DE MICROSCOPIA ELETRÔNICA DA UESC</text:p>
          </table:table-cell>
          <table:table-cell office:value-type="string" table:style-name="ce13">
            <text:p>Ampliação das atividades multiusuárias de pesquisa do CME UESC visando a excelência e geração de produtos e processos inovadores</text:p>
          </table:table-cell>
          <table:table-cell office:value-type="string" table:style-name="ce13">
            <text:p>AMPLI-CME UESC</text:p>
          </table:table-cell>
          <table:table-cell office:value-type="currency" office:value="4170115" table:style-name="ce15">
            <text:p>R$ 4.170.115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4170115" table:style-name="ce15">
            <text:p>R$ 4.170.115,00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12831</text:p>
          </table:table-cell>
          <table:table-cell office:value-type="string" table:style-name="ce13">
            <text:p>Universidade Federal da Bahia</text:p>
          </table:table-cell>
          <table:table-cell office:value-type="string" table:style-name="ce14">
            <text:p>;BA||AC</text:p>
          </table:table-cell>
          <table:table-cell office:value-type="string" table:style-name="ce56">
            <text:p>BA</text:p>
          </table:table-cell>
          <table:table-cell office:value-type="string" table:style-name="ce56">
            <text:p>NE</text:p>
          </table:table-cell>
          <table:table-cell office:value-type="string" table:style-name="ce13">
            <text:p>Instituto Multidisciplinar em Saúde</text:p>
          </table:table-cell>
          <table:table-cell office:value-type="string" table:style-name="ce13">
            <text:p>Criação do Centro Multiusuário em Biotecnologia do Sudoeste da Bahia</text:p>
          </table:table-cell>
          <table:table-cell office:value-type="string" table:style-name="ce13">
            <text:p>CEMBIOTEC</text:p>
          </table:table-cell>
          <table:table-cell office:value-type="currency" office:value="3134237.57" table:style-name="ce15">
            <text:p>R$ 3.134.237,57</text:p>
          </table:table-cell>
          <table:table-cell office:value-type="string" table:style-name="ce15">
            <text:p>0,00</text:p>
          </table:table-cell>
          <table:table-cell office:value-type="currency" office:value="3134237.57" table:style-name="ce15">
            <text:p>R$ 3.134.237,57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13576</text:p>
          </table:table-cell>
          <table:table-cell office:value-type="string" table:style-name="ce13">
            <text:p>UNIVERSIDADE FEDERAL DO RIO GRANDE DO NORTE</text:p>
          </table:table-cell>
          <table:table-cell office:value-type="string" table:style-name="ce14">
            <text:p>AC||AC</text:p>
          </table:table-cell>
          <table:table-cell office:value-type="string" table:style-name="ce56">
            <text:p>RN</text:p>
          </table:table-cell>
          <table:table-cell office:value-type="string" table:style-name="ce56">
            <text:p>NE</text:p>
          </table:table-cell>
          <table:table-cell office:value-type="string" table:style-name="ce13">
            <text:p>INSTITUTO DO CÉREBRO</text:p>
          </table:table-cell>
          <table:table-cell office:value-type="string" table:style-name="ce13">
            <text:p>NEUROTEC - Pólo Integrado de Neurotecnologia</text:p>
          </table:table-cell>
          <table:table-cell office:value-type="string" table:style-name="ce13">
            <text:p>NEUROTEC</text:p>
          </table:table-cell>
          <table:table-cell office:value-type="currency" office:value="3587343.7" table:style-name="ce15">
            <text:p>R$ 3.587.343,70</text:p>
          </table:table-cell>
          <table:table-cell office:value-type="currency" office:value="76091472.5" table:style-name="ce15">
            <text:p>R$ 76.091.472,50</text:p>
          </table:table-cell>
          <table:table-cell office:value-type="currency" office:value="79678816.200000003" table:style-name="ce15">
            <text:p>R$ 79.678.816,20</text:p>
          </table:table-cell>
          <table:table-cell table:number-columns-repeated="16373"/>
        </table:table-row>
        <table:table-row table:style-name="ro15">
          <table:table-cell office:value-type="string" table:style-name="ce12">
            <text:p>13749</text:p>
          </table:table-cell>
          <table:table-cell office:value-type="string" table:style-name="ce13">
            <text:p>Universidade Federal do Rio Grande do Norte</text:p>
          </table:table-cell>
          <table:table-cell office:value-type="string" table:style-name="ce14">
            <text:p>;RN||;RN</text:p>
          </table:table-cell>
          <table:table-cell office:value-type="string" table:style-name="ce14">
            <text:p>RN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MPME</text:p>
          </table:table-cell>
          <table:table-cell office:value-type="string" table:style-name="ce13">
            <text:p>Laboratório Multiusuario de Produção e Caracterização de propriedades Magnéticas e Elétricas de materiais</text:p>
          </table:table-cell>
          <table:table-cell office:value-type="string" table:style-name="ce13">
            <text:p>LMPME</text:p>
          </table:table-cell>
          <table:table-cell office:value-type="currency" office:value="2365000" table:style-name="ce15">
            <text:p>R$ 2.365.000,00</text:p>
          </table:table-cell>
          <table:table-cell office:value-type="currency" office:value="400000" table:style-name="ce15">
            <text:p>R$ 400.000,00</text:p>
          </table:table-cell>
          <table:table-cell office:value-type="currency" office:value="2765000" table:style-name="ce15">
            <text:p>R$ 2.765.000,00</text:p>
          </table:table-cell>
          <table:table-cell table:number-columns-repeated="16373"/>
        </table:table-row>
        <table:table-row table:style-name="ro15">
          <table:table-cell office:value-type="string" table:style-name="ce12">
            <text:p>13757</text:p>
          </table:table-cell>
          <table:table-cell office:value-type="string" table:style-name="ce13">
            <text:p>Universidade Federal do Rio Grande do Norte</text:p>
          </table:table-cell>
          <table:table-cell office:value-type="string" table:style-name="ce14">
            <text:p>;RN||;RN</text:p>
          </table:table-cell>
          <table:table-cell office:value-type="string" table:style-name="ce14">
            <text:p>RN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de Computação de Alto Desempenho do IIF</text:p>
          </table:table-cell>
          <table:table-cell office:value-type="string" table:style-name="ce13">
            <text:p>UM HUB PARA A COMPUTAÇÃO DE ALTO DESEMPENHO</text:p>
          </table:table-cell>
          <table:table-cell office:value-type="string" table:style-name="ce13">
            <text:p>HUB-FIS</text:p>
          </table:table-cell>
          <table:table-cell office:value-type="currency" office:value="9770000" table:style-name="ce15">
            <text:p>R$ 9.770.000,00</text:p>
          </table:table-cell>
          <table:table-cell office:value-type="currency" office:value="1000000" table:style-name="ce15">
            <text:p>R$ 1.000.000,00</text:p>
          </table:table-cell>
          <table:table-cell office:value-type="currency" office:value="10770000" table:style-name="ce15">
            <text:p>R$ 10.770.000,00</text:p>
          </table:table-cell>
          <table:table-cell table:number-columns-repeated="16373"/>
        </table:table-row>
        <table:table-row table:style-name="ro1">
          <table:table-cell table:number-columns-repeated="8" table:style-name="ce1"/>
          <table:table-cell office:value-type="currency" office:value="258854186.66" table:formula="msoxl:=SUM(I2:I58)" table:style-name="ce46">
            <text:p>R$ 258.854.186,66</text:p>
          </table:table-cell>
          <table:table-cell office:value-type="currency" office:value="116825975.7" table:formula="msoxl:=SUM(J2:J58)" table:style-name="ce46">
            <text:p>R$ 116.825.975,70</text:p>
          </table:table-cell>
          <table:table-cell office:value-type="currency" office:value="375680162.36000001" table:formula="msoxl:=SUM(K2:K58)" table:style-name="ce46">
            <text:p>R$ 375.680.162,36</text:p>
          </table:table-cell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office:value-type="currency" office:value="258854186.66" table:style-name="ce46">
            <text:p>R$ 258.854.186,66</text:p>
          </table:table-cell>
          <table:table-cell table:number-columns-repeated="16375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APROVADAS_N" table:style-name="ta1">
        <table:table-column table:style-name="co1" table:default-cell-style-name="ce1"/>
        <table:table-column table:style-name="co2" table:default-cell-style-name="ce1"/>
        <table:table-column table:style-name="co28" table:default-cell-style-name="ce1"/>
        <table:table-column table:style-name="co3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2">
            <text:p>PROTOCOLO</text:p>
          </table:table-cell>
          <table:table-cell office:value-type="string" table:style-name="ce23">
            <text:p>Nome:</text:p>
          </table:table-cell>
          <table:table-cell office:value-type="string" table:style-name="ce23">
            <text:p>UF.:</text:p>
          </table:table-cell>
          <table:table-cell office:value-type="string" table:style-name="ce23">
            <text:p>UF</text:p>
          </table:table-cell>
          <table:table-cell office:value-type="string" table:style-name="ce23">
            <text:p>REGIÃO</text:p>
          </table:table-cell>
          <table:table-cell office:value-type="string" table:style-name="ce23">
            <text:p>Identificação:</text:p>
          </table:table-cell>
          <table:table-cell office:value-type="string" table:style-name="ce23">
            <text:p>Título</text:p>
          </table:table-cell>
          <table:table-cell office:value-type="string" table:style-name="ce23">
            <text:p>Sigla</text:p>
          </table:table-cell>
          <table:table-cell office:value-type="string" table:style-name="ce23">
            <text:p>Orçamento Estimado em R$-&gt;Valor solicitado FNDCT</text:p>
          </table:table-cell>
          <table:table-cell office:value-type="string" table:style-name="ce23">
            <text:p>Orçamento Estimado em R$-&gt;Outros Aportes</text:p>
          </table:table-cell>
          <table:table-cell office:value-type="string" table:style-name="ce23">
            <text:p>Orçamento Estimado em R$-&gt;Valor Total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382</text:p>
          </table:table-cell>
          <table:table-cell office:value-type="string" table:style-name="ce13">
            <text:p>Embrapa Amazônia Ocidental</text:p>
          </table:table-cell>
          <table:table-cell office:value-type="string" table:style-name="ce14">
            <text:p>;AM||;AM</text:p>
          </table:table-cell>
          <table:table-cell office:value-type="string" table:style-name="ce14">
            <text:p>AM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Centro Multiusuário em Genômica e Biologia Molecular</text:p>
          </table:table-cell>
          <table:table-cell office:value-type="string" table:style-name="ce13">
            <text:p>Centro Multiusuário em Genômica e Biologia Molecular Aplicado a Agricultura e Biotecnologia</text:p>
          </table:table-cell>
          <table:table-cell office:value-type="string" table:style-name="ce13">
            <text:p>GENAGRO</text:p>
          </table:table-cell>
          <table:table-cell office:value-type="currency" office:value="1310000" table:style-name="ce15">
            <text:p>R$ 1.31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310000" table:style-name="ce15">
            <text:p>R$ 1.31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830</text:p>
          </table:table-cell>
          <table:table-cell office:value-type="string" table:style-name="ce13">
            <text:p>Embrapa Amazônia Oriental</text:p>
          </table:table-cell>
          <table:table-cell office:value-type="string" table:style-name="ce14">
            <text:p>;PA||;PA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Laboratório de Análises Sistemas Sustentáveis</text:p>
          </table:table-cell>
          <table:table-cell office:value-type="string" table:style-name="ce13">
            <text:p>CONSOLIDAÇÃO E OPERAÇÃO DA PLATAFORMA MULTIUSUARIO DO LABORATORIO DE ANÁLISES DE SISTEMAS SUSTENTAVEIS</text:p>
          </table:table-cell>
          <table:table-cell office:value-type="string" table:style-name="ce13">
            <text:p>MultiLASS</text:p>
          </table:table-cell>
          <table:table-cell office:value-type="currency" office:value="5570000" table:style-name="ce15">
            <text:p>R$ 5.57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5570000" table:style-name="ce15">
            <text:p>R$ 5.57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2824</text:p>
          </table:table-cell>
          <table:table-cell office:value-type="string" table:style-name="ce13">
            <text:p>Fundação de Medicina Tropical Dr. Heitor Vieira Dourado</text:p>
          </table:table-cell>
          <table:table-cell office:value-type="string" table:style-name="ce14">
            <text:p>;AM||;AM</text:p>
          </table:table-cell>
          <table:table-cell office:value-type="string" table:style-name="ce14">
            <text:p>AM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Laboratório de Pesquisa em Doenças Endêmicas</text:p>
          </table:table-cell>
          <table:table-cell office:value-type="string" table:style-name="ce13">
            <text:p>Consolidação de um centro multiusuário para pesquisa em doenças endêmicas e emergentes na Amazônia Ocidental</text:p>
          </table:table-cell>
          <table:table-cell office:value-type="string" table:style-name="ce13">
            <text:p>CPDEAM</text:p>
          </table:table-cell>
          <table:table-cell office:value-type="currency" office:value="1200000" table:style-name="ce15">
            <text:p>R$ 1.2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200000" table:style-name="ce15">
            <text:p>R$ 1.20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2821</text:p>
          </table:table-cell>
          <table:table-cell office:value-type="string" table:style-name="ce13">
            <text:p>HOSPITAL OPHIR LOYOLA</text:p>
          </table:table-cell>
          <table:table-cell office:value-type="string" table:style-name="ce14">
            <text:p>;PA||;PA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Laboratório de Biologia Molecular e de Ressonância Magnética Nuclear</text:p>
          </table:table-cell>
          <table:table-cell office:value-type="string" table:style-name="ce13">
            <text:p>Laboratório Multiusuário de Biologia Molecular e de Ressonância Magnética Nuclear</text:p>
          </table:table-cell>
          <table:table-cell office:value-type="string" table:style-name="ce13">
            <text:p>LABIOMOLNUCLEAR</text:p>
          </table:table-cell>
          <table:table-cell office:value-type="currency" office:value="4000000" table:style-name="ce15">
            <text:p>R$ 4.000.000,00</text:p>
          </table:table-cell>
          <table:table-cell office:value-type="currency" office:value="160000" table:style-name="ce15">
            <text:p>R$ 160.000,00</text:p>
          </table:table-cell>
          <table:table-cell office:value-type="currency" office:value="4160000" table:style-name="ce15">
            <text:p>R$ 4.16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772</text:p>
          </table:table-cell>
          <table:table-cell office:value-type="string" table:style-name="ce13">
            <text:p>FUNDAÇÃO UNIVERSIDADE FEDERAL DE RONDÔNIA</text:p>
          </table:table-cell>
          <table:table-cell office:value-type="string" table:style-name="ce14">
            <text:p>;RO||;RO</text:p>
          </table:table-cell>
          <table:table-cell office:value-type="string" table:style-name="ce14">
            <text:p>RO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REDE DE PLATAFORMAS TECNOLÓGICAS MULTI USUÁRIO DA UNIR - REDETEC</text:p>
          </table:table-cell>
          <table:table-cell office:value-type="string" table:style-name="ce13">
            <text:p>Implementação da REDE DE PLATAFORMAS TECNOLÓGICAS MULTI USUÁRIO (REDETEC) da Universidade Federal de Rondônia: Aquisição das Centrais de Imagem, Genética e Espectroscopia</text:p>
          </table:table-cell>
          <table:table-cell office:value-type="string" table:style-name="ce13">
            <text:p>REDETEC-UNIR</text:p>
          </table:table-cell>
          <table:table-cell office:value-type="currency" office:value="3491000" table:style-name="ce15">
            <text:p>R$ 3.491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3491000" table:style-name="ce15">
            <text:p>R$ 3.491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446</text:p>
          </table:table-cell>
          <table:table-cell office:value-type="string" table:style-name="ce13">
            <text:p>Instituto de Pesquisa Cientifica e Tecnologia do Estado do Amapaa</text:p>
          </table:table-cell>
          <table:table-cell office:value-type="string" table:style-name="ce14">
            <text:p>;AP||;AP</text:p>
          </table:table-cell>
          <table:table-cell office:value-type="string" table:style-name="ce14">
            <text:p>AP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Núcleo de Ciencia e tecnologia de Alimentos</text:p>
          </table:table-cell>
          <table:table-cell office:value-type="string" table:style-name="ce13">
            <text:p>Implantação de um centro multiusuário na área de Química de produtos naturais do Instituto de Pesquisa Cientifica e Tecnologia do Amapá.</text:p>
          </table:table-cell>
          <table:table-cell office:value-type="string" table:style-name="ce13">
            <text:p>Nuctal</text:p>
          </table:table-cell>
          <table:table-cell office:value-type="currency" office:value="2610000" table:style-name="ce15">
            <text:p>R$ 2.610.000,00</text:p>
          </table:table-cell>
          <table:table-cell office:value-type="currency" office:value="26100" table:style-name="ce15">
            <text:p>R$ 26.100,00</text:p>
          </table:table-cell>
          <table:table-cell office:value-type="currency" office:value="2636100" table:style-name="ce15">
            <text:p>R$ 2.636.1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504</text:p>
          </table:table-cell>
          <table:table-cell office:value-type="string" table:style-name="ce13">
            <text:p>Instituto Federal de Educação Ciencia e Tecnologia do Am Campus Centro</text:p>
          </table:table-cell>
          <table:table-cell office:value-type="string" table:style-name="ce14">
            <text:p>;AM||;AM</text:p>
          </table:table-cell>
          <table:table-cell office:value-type="string" table:style-name="ce14">
            <text:p>AM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Central Analítica do Departamento de Química, Meio Ambiente e Alimento</text:p>
          </table:table-cell>
          <table:table-cell office:value-type="string" table:style-name="ce13">
            <text:p>Ampliação e manutenção do Laboratório Central Analítica Multiusuário do IFAM/CMC.</text:p>
          </table:table-cell>
          <table:table-cell office:value-type="string" table:style-name="ce13">
            <text:p>LABCAM/IFAM CMC</text:p>
          </table:table-cell>
          <table:table-cell office:value-type="currency" office:value="1800000" table:style-name="ce15">
            <text:p>R$ 1.8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800000" table:style-name="ce15">
            <text:p>R$ 1.80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585</text:p>
          </table:table-cell>
          <table:table-cell office:value-type="string" table:style-name="ce13">
            <text:p>Instituto de Estudos Costeiros - IECOS / UFPA Campus Bragança</text:p>
          </table:table-cell>
          <table:table-cell office:value-type="string" table:style-name="ce14">
            <text:p>;PA||;PA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BIOGEOAMAZ</text:p>
          </table:table-cell>
          <table:table-cell office:value-type="string" table:style-name="ce13">
            <text:p>OBSERVATÓRIO PARA A BIODIVERSIDADE E EVOLUÇÃO GEOGRÁFICA DA REGIÃO DA FOZ DO AMAZONAS</text:p>
          </table:table-cell>
          <table:table-cell office:value-type="string" table:style-name="ce13">
            <text:p>CNM-BIOGEOAMAZ</text:p>
          </table:table-cell>
          <table:table-cell office:value-type="currency" office:value="2400000" table:style-name="ce15">
            <text:p>R$ 2.4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400000" table:style-name="ce15">
            <text:p>R$ 2.40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801</text:p>
          </table:table-cell>
          <table:table-cell office:value-type="string" table:style-name="ce13">
            <text:p>Instituto Evandro Chagas</text:p>
          </table:table-cell>
          <table:table-cell office:value-type="string" table:style-name="ce14">
            <text:p>;PA||;PA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Laboratório de Microscopia Eletrônica-LME-IEC</text:p>
          </table:table-cell>
          <table:table-cell office:value-type="string" table:style-name="ce13">
            <text:p>Consolidação do Laboratório de Microscopia Eletrônica do Instituto Evandro Chagas como um Centro nacional multiusuário nas áreas de Microscopia e Biologia Celular na Região Norte do Brasil.</text:p>
          </table:table-cell>
          <table:table-cell office:value-type="string" table:style-name="ce13">
            <text:p>Centro de Microscopia e Biologia Celular do Instituto Evandro Chagas (CMCB-IEC)</text:p>
          </table:table-cell>
          <table:table-cell office:value-type="currency" office:value="3719907" table:style-name="ce15">
            <text:p>R$ 3.719.907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3719907" table:style-name="ce15">
            <text:p>R$ 3.719.907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701</text:p>
          </table:table-cell>
          <table:table-cell office:value-type="string" table:style-name="ce13">
            <text:p>Instituto Federal do Amazonas - Campus Manaus Distrito industrial</text:p>
          </table:table-cell>
          <table:table-cell office:value-type="string" table:style-name="ce14">
            <text:p>;AM||;AM</text:p>
          </table:table-cell>
          <table:table-cell office:value-type="string" table:style-name="ce14">
            <text:p>AM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Centro Nacional Multiusuário de Pesquisas em Nanomateriais da Amazônia</text:p>
          </table:table-cell>
          <table:table-cell office:value-type="string" table:style-name="ce13">
            <text:p>Estruturação do Laboratório de Síntese e Caracterização de Nanomateriais para se tornar o Centro Nacional <text:s/>Multiusuário de Pesquisas em Nanomateriais da Amazônia</text:p>
          </table:table-cell>
          <table:table-cell office:value-type="string" table:style-name="ce13">
            <text:p>LSCN-CNMPNAM</text:p>
          </table:table-cell>
          <table:table-cell office:value-type="currency" office:value="2499898.4" table:style-name="ce15">
            <text:p>R$ 2.499.898,40</text:p>
          </table:table-cell>
          <table:table-cell office:value-type="currency" office:value="500000" table:style-name="ce15">
            <text:p>R$ 500.000,00</text:p>
          </table:table-cell>
          <table:table-cell office:value-type="currency" office:value="2999898.4" table:style-name="ce15">
            <text:p>R$ 2.999.898,4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811</text:p>
          </table:table-cell>
          <table:table-cell office:value-type="string" table:style-name="ce13">
            <text:p>Instituto SENAI de Inovação em Tecnologias Minerais</text:p>
          </table:table-cell>
          <table:table-cell office:value-type="string" table:style-name="ce14">
            <text:p>;PA||;PA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Núcleo de Pesquisa e Inovação Tecnológica Aplicada à Cadeia Mineral</text:p>
          </table:table-cell>
          <table:table-cell office:value-type="string" table:style-name="ce13">
            <text:p>Centro de Desenvolvimento Mineral Sustentável</text:p>
          </table:table-cell>
          <table:table-cell office:value-type="string" table:style-name="ce13">
            <text:p>CDMS</text:p>
          </table:table-cell>
          <table:table-cell office:value-type="currency" office:value="2360000" table:style-name="ce15">
            <text:p>R$ 2.360.000,00</text:p>
          </table:table-cell>
          <table:table-cell office:value-type="currency" office:value="10000000" table:style-name="ce15">
            <text:p>R$ 10.000.000,00</text:p>
          </table:table-cell>
          <table:table-cell office:value-type="currency" office:value="12360000" table:style-name="ce15">
            <text:p>R$ 12.36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558</text:p>
          </table:table-cell>
          <table:table-cell office:value-type="string" table:style-name="ce13">
            <text:p>Serviço Nacional de Aprendizagem Industrial Amazonas, SENAI DR-AM</text:p>
          </table:table-cell>
          <table:table-cell office:value-type="string" table:style-name="ce14">
            <text:p>;AM||;AM</text:p>
          </table:table-cell>
          <table:table-cell office:value-type="string" table:style-name="ce14">
            <text:p>AM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Centro Multiusuário para Prototipagem e Qualificação de Sensores</text:p>
          </table:table-cell>
          <table:table-cell office:value-type="string" table:style-name="ce13">
            <text:p>Centro Multiusuário para Prototipagem e Qualificação de Sensores</text:p>
          </table:table-cell>
          <table:table-cell office:value-type="string" table:style-name="ce13">
            <text:p>CMPQS</text:p>
          </table:table-cell>
          <table:table-cell office:value-type="currency" office:value="4475000" table:style-name="ce15">
            <text:p>R$ 4.475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4475000" table:style-name="ce15">
            <text:p>R$ 4.475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104</text:p>
          </table:table-cell>
          <table:table-cell office:value-type="string" table:style-name="ce13">
            <text:p>Universidade do Estado do Amazonas - UEA</text:p>
          </table:table-cell>
          <table:table-cell office:value-type="string" table:style-name="ce14">
            <text:p>;AM||;AM</text:p>
          </table:table-cell>
          <table:table-cell office:value-type="string" table:style-name="ce14">
            <text:p>AM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CENTRAL DE ANÁLISES QUÍMICAS DA ESCOLA SUPERIOR DE TECNOLOGIA</text:p>
          </table:table-cell>
          <table:table-cell office:value-type="string" table:style-name="ce13">
            <text:p>Ampliação e Adequação da Central de Análises Químicas da Escola Superior de Tecnologia EST/UEA.</text:p>
          </table:table-cell>
          <table:table-cell office:value-type="string" table:style-name="ce13">
            <text:p>CAQ-UEA</text:p>
          </table:table-cell>
          <table:table-cell office:value-type="currency" office:value="6579108.3399999999" table:style-name="ce15">
            <text:p>R$ 6.579.108,34</text:p>
          </table:table-cell>
          <table:table-cell office:value-type="currency" office:value="328955.42" table:style-name="ce15">
            <text:p>R$ 328.955,42</text:p>
          </table:table-cell>
          <table:table-cell office:value-type="currency" office:value="6908063.7599999998" table:style-name="ce15">
            <text:p>R$ 6.908.063,76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109</text:p>
          </table:table-cell>
          <table:table-cell office:value-type="string" table:style-name="ce13">
            <text:p>Universidade Federal do Amapa</text:p>
          </table:table-cell>
          <table:table-cell office:value-type="string" table:style-name="ce14">
            <text:p>;AP||;AP</text:p>
          </table:table-cell>
          <table:table-cell office:value-type="string" table:style-name="ce14">
            <text:p>AP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Laboratorio de Pesquisa em Farmacos</text:p>
          </table:table-cell>
          <table:table-cell office:value-type="string" table:style-name="ce13">
            <text:p>Estruturação da Rede Amazônica de Nanotecnologia Aplicada a Fármacos</text:p>
          </table:table-cell>
          <table:table-cell office:value-type="string" table:style-name="ce13">
            <text:p>ERANAF</text:p>
          </table:table-cell>
          <table:table-cell office:value-type="currency" office:value="1895853.94" table:style-name="ce15">
            <text:p>R$ 1.895.853,94</text:p>
          </table:table-cell>
          <table:table-cell office:value-type="currency" office:value="144000" table:style-name="ce15">
            <text:p>R$ 144.000,00</text:p>
          </table:table-cell>
          <table:table-cell office:value-type="currency" office:value="2039853.94" table:style-name="ce15">
            <text:p>R$ 2.039.853,94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821</text:p>
          </table:table-cell>
          <table:table-cell office:value-type="string" table:style-name="ce13">
            <text:p>Universidade Federal do Amazonas - UFAM</text:p>
          </table:table-cell>
          <table:table-cell office:value-type="string" table:style-name="ce14">
            <text:p>;AM||;AM</text:p>
          </table:table-cell>
          <table:table-cell office:value-type="string" table:style-name="ce14">
            <text:p>AM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CDEAM - Centro de Desenvolvimento Energético Amazônico</text:p>
          </table:table-cell>
          <table:table-cell office:value-type="string" table:style-name="ce13">
            <text:p>Capacitação do CDEAM para atuação multiusuário</text:p>
          </table:table-cell>
          <table:table-cell office:value-type="string" table:style-name="ce13">
            <text:p>CAPCDEAM</text:p>
          </table:table-cell>
          <table:table-cell office:value-type="currency" office:value="3427455.12" table:style-name="ce15">
            <text:p>R$ 3.427.455,12</text:p>
          </table:table-cell>
          <table:table-cell office:value-type="currency" office:value="0" table:style-name="ce15">
            <text:p>R$ 0,00</text:p>
          </table:table-cell>
          <table:table-cell office:value-type="currency" office:value="3427455.12" table:style-name="ce15">
            <text:p>R$ 3.427.455,12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581</text:p>
          </table:table-cell>
          <table:table-cell office:value-type="string" table:style-name="ce13">
            <text:p>Universidade Federal do Oeste do Pará</text:p>
          </table:table-cell>
          <table:table-cell office:value-type="string" table:style-name="ce14">
            <text:p>;PA||;PA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Central Analítica da UFOPA</text:p>
          </table:table-cell>
          <table:table-cell office:value-type="string" table:style-name="ce13">
            <text:p>Ampliação da Central Analítica Multiusuário da UFOPA</text:p>
          </table:table-cell>
          <table:table-cell office:value-type="string" table:style-name="ce13">
            <text:p>CNMUFOPA2016</text:p>
          </table:table-cell>
          <table:table-cell office:value-type="currency" office:value="2480000" table:style-name="ce15">
            <text:p>R$ 2.48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480000" table:style-name="ce15">
            <text:p>R$ 2.48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540</text:p>
          </table:table-cell>
          <table:table-cell office:value-type="string" table:style-name="ce13">
            <text:p>UNIVERSIDADE FEDERAL DO PARÁ - UFPA</text:p>
          </table:table-cell>
          <table:table-cell office:value-type="string" table:style-name="ce14">
            <text:p>;PA||;PA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Laboratório de Extra-Alta Tensão da UFPA</text:p>
          </table:table-cell>
          <table:table-cell office:value-type="string" table:style-name="ce13">
            <text:p>Implementação da Infraestrutura do Laboratório de Extra-Alta Tensão da UFPA Visando sua Adequação para Atuar como um Centro Multiusuário</text:p>
          </table:table-cell>
          <table:table-cell office:value-type="string" table:style-name="ce13">
            <text:p>LEAT-UFPA2016</text:p>
          </table:table-cell>
          <table:table-cell office:value-type="currency" office:value="1943800" table:style-name="ce15">
            <text:p>R$ 1.943.800,00</text:p>
          </table:table-cell>
          <table:table-cell office:value-type="currency" office:value="200000" table:style-name="ce15">
            <text:p>R$ 200.000,00</text:p>
          </table:table-cell>
          <table:table-cell office:value-type="currency" office:value="2143800" table:style-name="ce15">
            <text:p>R$ 2.143.8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610</text:p>
          </table:table-cell>
          <table:table-cell office:value-type="string" table:style-name="ce13">
            <text:p>Universidade Federal do Pará - UFPA</text:p>
          </table:table-cell>
          <table:table-cell office:value-type="string" table:style-name="ce14">
            <text:p>;PA||;PA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Laboratório de Nanociência e Nanotecnologia da Amazônia-LABNANO-AMAZON</text:p>
          </table:table-cell>
          <table:table-cell office:value-type="string" table:style-name="ce13">
            <text:p>Consolidação/Ampliação do Laboratório de Nanociência e Nanotecnologia da Amazônia <text:s/>;(LABNANO-AMAZON)</text:p>
          </table:table-cell>
          <table:table-cell office:value-type="string" table:style-name="ce13">
            <text:p>LABNANO-AMAZON</text:p>
          </table:table-cell>
          <table:table-cell office:value-type="currency" office:value="2002000" table:style-name="ce15">
            <text:p>R$ 2.002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002000" table:style-name="ce15">
            <text:p>R$ 2.002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646</text:p>
          </table:table-cell>
          <table:table-cell office:value-type="string" table:style-name="ce13">
            <text:p>Universidade Federal do Pará</text:p>
          </table:table-cell>
          <table:table-cell office:value-type="string" table:style-name="ce14">
            <text:p>;PA||;PA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Laboratório Multiusuário de Biotecnologia de Altamira</text:p>
          </table:table-cell>
          <table:table-cell office:value-type="string" table:style-name="ce13">
            <text:p>Equipamentos e ampliação de infraestrutura para pesquisa em biotecnologia na região do Xingu</text:p>
          </table:table-cell>
          <table:table-cell office:value-type="string" table:style-name="ce13">
            <text:p>BIOTECX</text:p>
          </table:table-cell>
          <table:table-cell office:value-type="currency" office:value="1887671" table:style-name="ce15">
            <text:p>R$ 1.887.671,00</text:p>
          </table:table-cell>
          <table:table-cell office:value-type="currency" office:value="56000" table:style-name="ce15">
            <text:p>R$ 56.000,00</text:p>
          </table:table-cell>
          <table:table-cell office:value-type="currency" office:value="1943671" table:style-name="ce15">
            <text:p>R$ 1.943.671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784</text:p>
          </table:table-cell>
          <table:table-cell office:value-type="string" table:style-name="ce13">
            <text:p>UNIVERSIDADE FEDERAL DO PARÁ</text:p>
          </table:table-cell>
          <table:table-cell office:value-type="string" table:style-name="ce14">
            <text:p>;PA||;PA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LABORATÓRIO MULTIUSUÁRIO DE ANÁLISE E CARACTERIZAÇÃO DE NANOMATERIAIS</text:p>
          </table:table-cell>
          <table:table-cell office:value-type="string" table:style-name="ce13">
            <text:p>LABORATÓRIO MULTIUSUÁRIO DE ANÁLISE E CARACTERIZAÇÃO DE NANOMATERIAIS</text:p>
          </table:table-cell>
          <table:table-cell office:value-type="string" table:style-name="ce13">
            <text:p>LAMNMAT.</text:p>
          </table:table-cell>
          <table:table-cell office:value-type="currency" office:value="4304000" table:style-name="ce15">
            <text:p>R$ 4.304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4304000" table:style-name="ce15">
            <text:p>R$ 4.304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844</text:p>
          </table:table-cell>
          <table:table-cell office:value-type="string" table:style-name="ce13">
            <text:p>Universidade Federal do Pará</text:p>
          </table:table-cell>
          <table:table-cell office:value-type="string" table:style-name="ce14">
            <text:p>;PA||;PA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Grupo de Estudos e Desenvolvimento de Alternativas Energéticas</text:p>
          </table:table-cell>
          <table:table-cell office:value-type="string" table:style-name="ce13">
            <text:p>Grupo de Estudos e Desenvolvimento de Alternativas Energéticas</text:p>
          </table:table-cell>
          <table:table-cell office:value-type="string" table:style-name="ce13">
            <text:p>GEDAE</text:p>
          </table:table-cell>
          <table:table-cell office:value-type="currency" office:value="3000000" table:style-name="ce15">
            <text:p>R$ 3.0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3000000" table:style-name="ce15">
            <text:p>R$ 3.00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230</text:p>
          </table:table-cell>
          <table:table-cell office:value-type="string" table:style-name="ce13">
            <text:p>Universidade Federal Rural da Amazônia - UFRA</text:p>
          </table:table-cell>
          <table:table-cell office:value-type="string" table:style-name="ce14">
            <text:p>;PA||;PA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Laboratório Multiusuário do PPGSPAA</text:p>
          </table:table-cell>
          <table:table-cell office:value-type="string" table:style-name="ce13">
            <text:p>Centro Multiusuário e Multidisciplinar do Programa de Pós-Graduação em Saúde e Produção Animal na Amazônia.</text:p>
          </table:table-cell>
          <table:table-cell office:value-type="string" table:style-name="ce13">
            <text:p>CMMPPGSPAA</text:p>
          </table:table-cell>
          <table:table-cell office:value-type="currency" office:value="1140807.56" table:style-name="ce15">
            <text:p>R$ 1.140.807,56</text:p>
          </table:table-cell>
          <table:table-cell office:value-type="currency" office:value="33000" table:style-name="ce15">
            <text:p>R$ 33.000,00</text:p>
          </table:table-cell>
          <table:table-cell office:value-type="currency" office:value="1173807.56" table:style-name="ce15">
            <text:p>R$ 1.173.807,56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380</text:p>
          </table:table-cell>
          <table:table-cell office:value-type="string" table:style-name="ce13">
            <text:p>Universidade Federal Rural da Amazônia</text:p>
          </table:table-cell>
          <table:table-cell office:value-type="string" table:style-name="ce14">
            <text:p>;PA||;PA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Centro de Qualidade e Monitoramento Ambiental da Amazonia</text:p>
          </table:table-cell>
          <table:table-cell office:value-type="string" table:style-name="ce13">
            <text:p>Centro Multiusuário e Multidisciplinar de Inovações Tecnológicas da Qualidade e do Monitoramento Ambiental da Amazônia Oriental</text:p>
          </table:table-cell>
          <table:table-cell office:value-type="string" table:style-name="ce13">
            <text:p>CQMAA</text:p>
          </table:table-cell>
          <table:table-cell office:value-type="currency" office:value="1200000" table:style-name="ce15">
            <text:p>R$ 1.2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200000" table:style-name="ce15">
            <text:p>R$ 1.20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090</text:p>
          </table:table-cell>
          <table:table-cell office:value-type="string" table:style-name="ce13">
            <text:p>ILMD-FIOCRUZ</text:p>
          </table:table-cell>
          <table:table-cell office:value-type="string" table:style-name="ce14">
            <text:p>;AM||AC</text:p>
          </table:table-cell>
          <table:table-cell office:value-type="string" table:style-name="ce56">
            <text:p>AM</text:p>
          </table:table-cell>
          <table:table-cell office:value-type="string" table:style-name="ce56">
            <text:p>N</text:p>
          </table:table-cell>
          <table:table-cell office:value-type="string" table:style-name="ce13">
            <text:p>Plataformas ILMD-FIOCRUZ</text:p>
          </table:table-cell>
          <table:table-cell office:value-type="string" table:style-name="ce13">
            <text:p>Modernização da infraestrutura das Plataformas Multi usuários do ILMD-FIOCRUZ</text:p>
          </table:table-cell>
          <table:table-cell office:value-type="string" table:style-name="ce13">
            <text:p>MODERNIZAR</text:p>
          </table:table-cell>
          <table:table-cell office:value-type="currency" office:value="3074642.24" table:style-name="ce15">
            <text:p>R$ 3.074.642,24</text:p>
          </table:table-cell>
          <table:table-cell office:value-type="currency" office:value="0" table:style-name="ce15">
            <text:p>R$ 0,00</text:p>
          </table:table-cell>
          <table:table-cell office:value-type="currency" office:value="3074642.24" table:style-name="ce15">
            <text:p>R$ 3.074.642,24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255</text:p>
          </table:table-cell>
          <table:table-cell office:value-type="string" table:style-name="ce13">
            <text:p>INSTITUTO EVANDRO CHAGAS</text:p>
          </table:table-cell>
          <table:table-cell office:value-type="string" table:style-name="ce14">
            <text:p>;PA||AC</text:p>
          </table:table-cell>
          <table:table-cell office:value-type="string" table:style-name="ce56">
            <text:p>PA</text:p>
          </table:table-cell>
          <table:table-cell office:value-type="string" table:style-name="ce56">
            <text:p>N</text:p>
          </table:table-cell>
          <table:table-cell office:value-type="string" table:style-name="ce13">
            <text:p>CENTRO DE INOVAÇÕES TECNOLÓGICAS</text:p>
          </table:table-cell>
          <table:table-cell office:value-type="string" table:style-name="ce13">
            <text:p>ADEQUAÇÃO DO CENTRO INOVAÇÕES TECNOLÓGICAS DO INSTITUTO EVANDRO CHAGAS COMO UM CENTRO NACIONAL MULTIUSUÁRIO</text:p>
          </table:table-cell>
          <table:table-cell office:value-type="string" table:style-name="ce13">
            <text:p>CNM-CIT</text:p>
          </table:table-cell>
          <table:table-cell office:value-type="currency" office:value="5700000" table:style-name="ce15">
            <text:p>R$ 5.7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5700000" table:style-name="ce15">
            <text:p>R$ 5.700.000,00</text:p>
          </table:table-cell>
          <table:table-cell table:number-columns-repeated="16373"/>
        </table:table-row>
        <table:table-row table:style-name="ro2">
          <table:table-cell table:number-columns-repeated="8" table:style-name="ce1"/>
          <table:table-cell office:value-type="currency" office:value="74071143.599999994" table:formula="msoxl:=SUM(I2:I26)" table:style-name="ce46">
            <text:p>R$ 74.071.143,60</text:p>
          </table:table-cell>
          <table:table-cell office:value-type="currency" office:value="11448055.42" table:formula="msoxl:=SUM(J2:J26)" table:style-name="ce46">
            <text:p>R$ 11.448.055,42</text:p>
          </table:table-cell>
          <table:table-cell office:value-type="currency" office:value="85519199.019999996" table:formula="msoxl:=SUM(K2:K26)" table:style-name="ce46">
            <text:p>R$ 85.519.199,02</text:p>
          </table:table-cell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office:value-type="currency" office:value="74071143.599999994" table:style-name="ce46">
            <text:p>R$ 74.071.143,60</text:p>
          </table:table-cell>
          <table:table-cell table:number-columns-repeated="16375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APROVADAS_CO" table:style-name="ta3">
        <table:table-column table:style-name="co1" table:default-cell-style-name="ce1"/>
        <table:table-column table:style-name="co2" table:default-cell-style-name="ce1"/>
        <table:table-column table:style-name="co28" table:default-cell-style-name="ce1"/>
        <table:table-column table:style-name="co3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2">
            <text:p>PROTOCOLO</text:p>
          </table:table-cell>
          <table:table-cell office:value-type="string" table:style-name="ce23">
            <text:p>Nome:</text:p>
          </table:table-cell>
          <table:table-cell office:value-type="string" table:style-name="ce23">
            <text:p>UF.:</text:p>
          </table:table-cell>
          <table:table-cell office:value-type="string" table:style-name="ce23">
            <text:p>UF</text:p>
          </table:table-cell>
          <table:table-cell office:value-type="string" table:style-name="ce23">
            <text:p>REGIÃO</text:p>
          </table:table-cell>
          <table:table-cell office:value-type="string" table:style-name="ce23">
            <text:p>Identificação:</text:p>
          </table:table-cell>
          <table:table-cell office:value-type="string" table:style-name="ce23">
            <text:p>Título</text:p>
          </table:table-cell>
          <table:table-cell office:value-type="string" table:style-name="ce23">
            <text:p>Sigla</text:p>
          </table:table-cell>
          <table:table-cell office:value-type="string" table:style-name="ce23">
            <text:p>Orçamento Estimado em R$-&gt;Valor solicitado FNDCT</text:p>
          </table:table-cell>
          <table:table-cell office:value-type="string" table:style-name="ce23">
            <text:p>Orçamento Estimado em R$-&gt;Outros Aportes</text:p>
          </table:table-cell>
          <table:table-cell office:value-type="string" table:style-name="ce23">
            <text:p>Orçamento Estimado em R$-&gt;Valor Total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2467</text:p>
          </table:table-cell>
          <table:table-cell office:value-type="string" table:style-name="ce13">
            <text:p>Embrapa Recursos Genéticos e Biotecnologia</text:p>
          </table:table-cell>
          <table:table-cell office:value-type="string" table:style-name="ce14">
            <text:p>;DF||;DF</text:p>
          </table:table-cell>
          <table:table-cell office:value-type="string" table:style-name="ce14">
            <text:p>DF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de Recursos Biológicos de Agentes de Biocontrole</text:p>
          </table:table-cell>
          <table:table-cell office:value-type="string" table:style-name="ce13">
            <text:p>Consolidação do Centro de Recursos Biológicos em Agentes de Biocontrole</text:p>
          </table:table-cell>
          <table:table-cell office:value-type="string" table:style-name="ce13">
            <text:p>CRB-ABC</text:p>
          </table:table-cell>
          <table:table-cell office:value-type="currency" office:value="9500000" table:style-name="ce15">
            <text:p>R$ 9.500.000,00</text:p>
          </table:table-cell>
          <table:table-cell office:value-type="currency" office:value="9500000" table:style-name="ce15">
            <text:p>R$ 9.500.000,00</text:p>
          </table:table-cell>
          <table:table-cell office:value-type="currency" office:value="19000000" table:style-name="ce15">
            <text:p>R$ 19.00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256</text:p>
          </table:table-cell>
          <table:table-cell office:value-type="string" table:style-name="ce13">
            <text:p>Embrapa Agrossilvipastoril</text:p>
          </table:table-cell>
          <table:table-cell office:value-type="string" table:style-name="ce14">
            <text:p>;MT||;MT</text:p>
          </table:table-cell>
          <table:table-cell office:value-type="string" table:style-name="ce14">
            <text:p>MT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Multiusuário de Pesquisas Avançadas em Mudanças do Clima</text:p>
          </table:table-cell>
          <table:table-cell office:value-type="string" table:style-name="ce13">
            <text:p>Centro Multiusuário de Pesquisas Avançadas em Mudanças do Clima</text:p>
          </table:table-cell>
          <table:table-cell office:value-type="string" table:style-name="ce13">
            <text:p>CEMC</text:p>
          </table:table-cell>
          <table:table-cell office:value-type="currency" office:value="2500000" table:style-name="ce15">
            <text:p>R$ 2.5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500000" table:style-name="ce15">
            <text:p>R$ 2.50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671</text:p>
          </table:table-cell>
          <table:table-cell office:value-type="string" table:style-name="ce13">
            <text:p>Embrapa Arroz e Feijão</text:p>
          </table:table-cell>
          <table:table-cell office:value-type="string" table:style-name="ce14">
            <text:p>;GO||;GO</text:p>
          </table:table-cell>
          <table:table-cell office:value-type="string" table:style-name="ce14">
            <text:p>GO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Plataforma Multiusuário AGIL</text:p>
          </table:table-cell>
          <table:table-cell office:value-type="string" table:style-name="ce13">
            <text:p>Implantação da Plataforma Multiusuário de Avanço de Gerações Intensificado para obtenção de Linhagens (AGIL)</text:p>
          </table:table-cell>
          <table:table-cell office:value-type="string" table:style-name="ce13">
            <text:p>AGIL</text:p>
          </table:table-cell>
          <table:table-cell office:value-type="currency" office:value="4275000" table:style-name="ce15">
            <text:p>R$ 4.275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4275000" table:style-name="ce15">
            <text:p>R$ 4.275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378</text:p>
          </table:table-cell>
          <table:table-cell office:value-type="string" table:style-name="ce13">
            <text:p>Fundação Universidade de Brasília</text:p>
          </table:table-cell>
          <table:table-cell office:value-type="string" table:style-name="ce14">
            <text:p>;DF||;DF</text:p>
          </table:table-cell>
          <table:table-cell office:value-type="string" table:style-name="ce14">
            <text:p>DF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Multiusuário de Técnicas Avançadas <text:s/>Fac. de Ciências da Saúde</text:p>
          </table:table-cell>
          <table:table-cell office:value-type="string" table:style-name="ce13">
            <text:p>Consolidação de um Centro Multiusuário de Técnicas Avançadas da Faculdade de Ciências da Saúde</text:p>
          </table:table-cell>
          <table:table-cell office:value-type="string" table:style-name="ce13">
            <text:p>CROMACITO</text:p>
          </table:table-cell>
          <table:table-cell office:value-type="currency" office:value="3470000" table:style-name="ce15">
            <text:p>R$ 3.47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3470000" table:style-name="ce15">
            <text:p>R$ 3.47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383</text:p>
          </table:table-cell>
          <table:table-cell office:value-type="string" table:style-name="ce13">
            <text:p>Fundação Universidade de Brasília</text:p>
          </table:table-cell>
          <table:table-cell office:value-type="string" table:style-name="ce14">
            <text:p>;DF||;DF</text:p>
          </table:table-cell>
          <table:table-cell office:value-type="string" table:style-name="ce14">
            <text:p>DF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al Analítica do Instinto de Química (CAIQ)</text:p>
          </table:table-cell>
          <table:table-cell office:value-type="string" table:style-name="ce13">
            <text:p>Estruturação da Central Analítica do Instituto de Química da UnB para atendimento a demandas por análises de alta resolução por Ressonância Magnética Nuclear, Espectrometria de Massas e Difração de Raios X</text:p>
          </table:table-cell>
          <table:table-cell office:value-type="string" table:style-name="ce13">
            <text:p>CAIQ</text:p>
          </table:table-cell>
          <table:table-cell office:value-type="currency" office:value="1500000" table:style-name="ce15">
            <text:p>R$ 1.5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500000" table:style-name="ce15">
            <text:p>R$ 1.50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228</text:p>
          </table:table-cell>
          <table:table-cell office:value-type="string" table:style-name="ce13">
            <text:p>Fundação Universidade do Estado de Mato Grosso (UNEMAT)</text:p>
          </table:table-cell>
          <table:table-cell office:value-type="string" table:style-name="ce14">
            <text:p>;MT||;MT</text:p>
          </table:table-cell>
          <table:table-cell office:value-type="string" table:style-name="ce14">
            <text:p>MT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de Pesquisas, Estudos e Desenvolvimento Agro-Ambientais - CPEDA</text:p>
          </table:table-cell>
          <table:table-cell office:value-type="string" table:style-name="ce13">
            <text:p>“Estudo dos Ecossistemas Mato-grossenses (Cerrado, Amazônia e Pantanal) com ênfase nos Sistemas de Produção Agrícola e na Conservação da Biodiversidade”.</text:p>
          </table:table-cell>
          <table:table-cell office:value-type="string" table:style-name="ce13">
            <text:p>CPEDA</text:p>
          </table:table-cell>
          <table:table-cell office:value-type="currency" office:value="3615000" table:style-name="ce15">
            <text:p>R$ 3.615.000,00</text:p>
          </table:table-cell>
          <table:table-cell office:value-type="currency" office:value="900000" table:style-name="ce15">
            <text:p>R$ 900.000,00</text:p>
          </table:table-cell>
          <table:table-cell office:value-type="currency" office:value="4515000" table:style-name="ce15">
            <text:p>R$ 4.515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389</text:p>
          </table:table-cell>
          <table:table-cell office:value-type="string" table:style-name="ce13">
            <text:p>Fundação Universidade de Brasília</text:p>
          </table:table-cell>
          <table:table-cell office:value-type="string" table:style-name="ce14">
            <text:p>;DF||;DF</text:p>
          </table:table-cell>
          <table:table-cell office:value-type="string" table:style-name="ce14">
            <text:p>DF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de Biotecnologia Molecular (C-Biotech)</text:p>
          </table:table-cell>
          <table:table-cell office:value-type="string" table:style-name="ce13">
            <text:p>Aquisição de Equipamentos Multiusuários para o Centro de Biotecnologia Molecular da UnB</text:p>
          </table:table-cell>
          <table:table-cell office:value-type="string" table:style-name="ce13">
            <text:p>EQUIBIOTECH</text:p>
          </table:table-cell>
          <table:table-cell office:value-type="currency" office:value="4108800" table:style-name="ce15">
            <text:p>R$ 4.108.8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4108800" table:style-name="ce15">
            <text:p>R$ 4.108.8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293</text:p>
          </table:table-cell>
          <table:table-cell office:value-type="string" table:style-name="ce13">
            <text:p>Pontifícia Universidade Católica de Goiás</text:p>
          </table:table-cell>
          <table:table-cell office:value-type="string" table:style-name="ce14">
            <text:p>;GO||;GO</text:p>
          </table:table-cell>
          <table:table-cell office:value-type="string" table:style-name="ce14">
            <text:p>GO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Núcleo de Pesquisas Replicon</text:p>
          </table:table-cell>
          <table:table-cell office:value-type="string" table:style-name="ce13">
            <text:p>Centro de Tecnologia Avançada em Genética ;</text:p>
          </table:table-cell>
          <table:table-cell office:value-type="string" table:style-name="ce13">
            <text:p>CTAG-Brasil <text:s/>; ;Observação: A proposta foi inicialmente nomeada de CIGeP - Centro Integrado de Genética e Prototipagem. Por orientação e decisão institucional o título final foi alterado para Centro de Tecnologia Avançada em Genética. Portanto, em algumas cartas de intenção ainda pode ser observado a referência ao título CIGeP.</text:p>
          </table:table-cell>
          <table:table-cell office:value-type="currency" office:value="11427901.130000001" table:style-name="ce15">
            <text:p>R$ 11.427.901,13</text:p>
          </table:table-cell>
          <table:table-cell office:value-type="currency" office:value="5268151.6900000004" table:style-name="ce15">
            <text:p>R$ 5.268.151,69</text:p>
          </table:table-cell>
          <table:table-cell office:value-type="currency" office:value="16696052.82" table:style-name="ce15">
            <text:p>R$ 16.696.052,82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835</text:p>
          </table:table-cell>
          <table:table-cell office:value-type="string" table:style-name="ce13">
            <text:p>Instituto Federal Goiano</text:p>
          </table:table-cell>
          <table:table-cell office:value-type="string" table:style-name="ce14">
            <text:p>;GO||;GO</text:p>
          </table:table-cell>
          <table:table-cell office:value-type="string" table:style-name="ce14">
            <text:p>GO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Multiusuário de Análises do IF Goiano</text:p>
          </table:table-cell>
          <table:table-cell office:value-type="string" table:style-name="ce13">
            <text:p>Centro Multiusuário de Análises do IF Goiano: Expansão e consolidação da infraestrutura de pesquisa e ensaios analíticos.</text:p>
          </table:table-cell>
          <table:table-cell office:value-type="string" table:style-name="ce13">
            <text:p>CeMA</text:p>
          </table:table-cell>
          <table:table-cell office:value-type="currency" office:value="5600000" table:style-name="ce15">
            <text:p>R$ 5.6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5600000" table:style-name="ce15">
            <text:p>R$ 5.60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403</text:p>
          </table:table-cell>
          <table:table-cell office:value-type="string" table:style-name="ce13">
            <text:p>SERVIÇO NACIONAL DE APRENDIZAGEM INDUSTRIAL</text:p>
          </table:table-cell>
          <table:table-cell office:value-type="string" table:style-name="ce14">
            <text:p>;GO||;GO</text:p>
          </table:table-cell>
          <table:table-cell office:value-type="string" table:style-name="ce14">
            <text:p>GO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Instituto SENAI de Tecnologia em Alimentos e Bebidas</text:p>
          </table:table-cell>
          <table:table-cell office:value-type="string" table:style-name="ce13">
            <text:p>Centro Multiusúario do Instituto SENAI de Tecnologia</text:p>
          </table:table-cell>
          <table:table-cell office:value-type="string" table:style-name="ce13">
            <text:p>CeMIST-GO</text:p>
          </table:table-cell>
          <table:table-cell office:value-type="currency" office:value="3360000" table:style-name="ce15">
            <text:p>R$ 3.36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3360000" table:style-name="ce15">
            <text:p>R$ 3.36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491</text:p>
          </table:table-cell>
          <table:table-cell office:value-type="string" table:style-name="ce13">
            <text:p>UFMS - Fundação Universidade Federal de Mato Grosso do Sul</text:p>
          </table:table-cell>
          <table:table-cell office:value-type="string" table:style-name="ce14">
            <text:p>;MS||;MS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Multiusuário de Ciência, Tecnologia e Inovação em Materiais</text:p>
          </table:table-cell>
          <table:table-cell office:value-type="string" table:style-name="ce13">
            <text:p>Centro Multiusuário de Ciência, Tecnologia e Inovação em Materiais</text:p>
          </table:table-cell>
          <table:table-cell office:value-type="string" table:style-name="ce13">
            <text:p>CMCTM</text:p>
          </table:table-cell>
          <table:table-cell office:value-type="currency" office:value="14165766" table:style-name="ce15">
            <text:p>R$ 14.165.766,00</text:p>
          </table:table-cell>
          <table:table-cell office:value-type="currency" office:value="1000000" table:style-name="ce15">
            <text:p>R$ 1.000.000,00</text:p>
          </table:table-cell>
          <table:table-cell office:value-type="currency" office:value="15165766" table:style-name="ce15">
            <text:p>R$ 15.165.766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1419</text:p>
          </table:table-cell>
          <table:table-cell office:value-type="string" table:style-name="ce13">
            <text:p>Universidade Estadual de Mato Grosso do Sul</text:p>
          </table:table-cell>
          <table:table-cell office:value-type="string" table:style-name="ce14">
            <text:p>;MS||;MS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de Desenvolvimento de Tecnologias Quimicas</text:p>
          </table:table-cell>
          <table:table-cell office:value-type="string" table:style-name="ce13">
            <text:p>Centro de Desenvolvimento de Tecnologias Quimicas</text:p>
          </table:table-cell>
          <table:table-cell office:value-type="string" table:style-name="ce13">
            <text:p>CDTEQ</text:p>
          </table:table-cell>
          <table:table-cell office:value-type="currency" office:value="1600000" table:style-name="ce15">
            <text:p>R$ 1.600.000,00</text:p>
          </table:table-cell>
          <table:table-cell office:value-type="currency" office:value="160000" table:style-name="ce15">
            <text:p>R$ 160.000,00</text:p>
          </table:table-cell>
          <table:table-cell office:value-type="currency" office:value="1760000" table:style-name="ce15">
            <text:p>R$ 1.76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223</text:p>
          </table:table-cell>
          <table:table-cell office:value-type="string" table:style-name="ce13">
            <text:p>Universidade Estadual de Mato Grosso do Sul</text:p>
          </table:table-cell>
          <table:table-cell office:value-type="string" table:style-name="ce14">
            <text:p>;MS||;MS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CA-CP</text:p>
          </table:table-cell>
          <table:table-cell office:value-type="string" table:style-name="ce13">
            <text:p>CENTRO DE EXCELÊNCIA EM CIÊNCIA ANIMAL DO CERRADO E PANTANAL (CECA-CP) implantação de laboratórios multiusuários</text:p>
          </table:table-cell>
          <table:table-cell office:value-type="string" table:style-name="ce13">
            <text:p>CECA_CP</text:p>
          </table:table-cell>
          <table:table-cell office:value-type="currency" office:value="1908000" table:style-name="ce15">
            <text:p>R$ 1.908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908000" table:style-name="ce15">
            <text:p>R$ 1.908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579</text:p>
          </table:table-cell>
          <table:table-cell office:value-type="string" table:style-name="ce13">
            <text:p>Universidade Federal da Grande Dourados</text:p>
          </table:table-cell>
          <table:table-cell office:value-type="string" table:style-name="ce14">
            <text:p>;MS||;MS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Laboratório Multiusuário de Identificação e Diagnóstico Molecular</text:p>
          </table:table-cell>
          <table:table-cell office:value-type="string" table:style-name="ce13">
            <text:p>Laboratório Multiusuário de Identificação e Diagnóstico Molecular</text:p>
          </table:table-cell>
          <table:table-cell office:value-type="string" table:style-name="ce13">
            <text:p>LMIDM</text:p>
          </table:table-cell>
          <table:table-cell office:value-type="currency" office:value="3000000" table:style-name="ce15">
            <text:p>R$ 3.0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3000000" table:style-name="ce15">
            <text:p>R$ 3.00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2631</text:p>
          </table:table-cell>
          <table:table-cell office:value-type="string" table:style-name="ce13">
            <text:p>Universidade Federal de Mato Grosso</text:p>
          </table:table-cell>
          <table:table-cell office:value-type="string" table:style-name="ce14">
            <text:p>;MT||;MT</text:p>
          </table:table-cell>
          <table:table-cell office:value-type="string" table:style-name="ce14">
            <text:p>MT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de Pesquisa Multiusuário do Araguaia (CPMUA)</text:p>
          </table:table-cell>
          <table:table-cell office:value-type="string" table:style-name="ce13">
            <text:p>Ampliação e consolidação do Centro de Pesquisa Multiusuário do Araguaia</text:p>
          </table:table-cell>
          <table:table-cell office:value-type="string" table:style-name="ce13">
            <text:p>ACPMUA</text:p>
          </table:table-cell>
          <table:table-cell office:value-type="currency" office:value="3500000" table:style-name="ce15">
            <text:p>R$ 3.5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3500000" table:style-name="ce15">
            <text:p>R$ 3.50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533</text:p>
          </table:table-cell>
          <table:table-cell office:value-type="string" table:style-name="ce13">
            <text:p>Universidade Federal de Goiás</text:p>
          </table:table-cell>
          <table:table-cell office:value-type="string" table:style-name="ce14">
            <text:p>;GO||;GO</text:p>
          </table:table-cell>
          <table:table-cell office:value-type="string" table:style-name="ce14">
            <text:p>GO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Regional para o Desenvolvimento Tecnológico e Inovação - CRTI</text:p>
          </table:table-cell>
          <table:table-cell office:value-type="string" table:style-name="ce18">
            <text:p>Centro Regional para o Desenvolvimento Tecnológico e Inovação</text:p>
          </table:table-cell>
          <table:table-cell office:value-type="string" table:style-name="ce19">
            <text:p>CRTI</text:p>
          </table:table-cell>
          <table:table-cell office:value-type="currency" office:value="11501960.199999999" table:style-name="ce15">
            <text:p>R$ 11.501.960,20</text:p>
          </table:table-cell>
          <table:table-cell office:value-type="currency" office:value="0" table:style-name="ce15">
            <text:p>R$ 0,00</text:p>
          </table:table-cell>
          <table:table-cell office:value-type="currency" office:value="11501960.199999999" table:style-name="ce15">
            <text:p>R$ 11.501.960,2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599</text:p>
          </table:table-cell>
          <table:table-cell office:value-type="string" table:style-name="ce13">
            <text:p>Universidade Federal de Goiás</text:p>
          </table:table-cell>
          <table:table-cell office:value-type="string" table:style-name="ce14">
            <text:p>;GO||;GO</text:p>
          </table:table-cell>
          <table:table-cell office:value-type="string" table:style-name="ce14">
            <text:p>GO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al de Análises Multiusuário do Instituto de Química - CAM</text:p>
          </table:table-cell>
          <table:table-cell office:value-type="string" table:style-name="ce13">
            <text:p>Ampliação da Infraestrutura da Central Analítica Multiusuário do Instituto de Química - UFG</text:p>
          </table:table-cell>
          <table:table-cell office:value-type="string" table:style-name="ce19">
            <text:p>AMPLICAM</text:p>
          </table:table-cell>
          <table:table-cell office:value-type="currency" office:value="7184000" table:style-name="ce15">
            <text:p>R$ 7.184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7184000" table:style-name="ce15">
            <text:p>R$ 7.184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444</text:p>
          </table:table-cell>
          <table:table-cell office:value-type="string" table:style-name="ce13">
            <text:p>Universidade Federal de Mato Grosso</text:p>
          </table:table-cell>
          <table:table-cell office:value-type="string" table:style-name="ce14">
            <text:p>;MT||;MT</text:p>
          </table:table-cell>
          <table:table-cell office:value-type="string" table:style-name="ce14">
            <text:p>MT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Multiusuário de Análises da UFMT (CEMAN-UFMT)</text:p>
          </table:table-cell>
          <table:table-cell office:value-type="string" table:style-name="ce13">
            <text:p>Centro Multiusuários de Análises da UFMT</text:p>
          </table:table-cell>
          <table:table-cell office:value-type="string" table:style-name="ce13">
            <text:p>CEMAN-UFMT</text:p>
          </table:table-cell>
          <table:table-cell office:value-type="currency" office:value="13181893.84" table:style-name="ce15">
            <text:p>R$ 13.181.893,84</text:p>
          </table:table-cell>
          <table:table-cell office:value-type="currency" office:value="3295473.46" table:style-name="ce15">
            <text:p>R$ 3.295.473,46</text:p>
          </table:table-cell>
          <table:table-cell office:value-type="currency" office:value="16477367.300000001" table:style-name="ce15">
            <text:p>R$ 16.477.367,30</text:p>
          </table:table-cell>
          <table:table-cell table:number-columns-repeated="16373"/>
        </table:table-row>
        <table:table-row table:style-name="ro1">
          <table:table-cell table:number-columns-repeated="8" table:style-name="ce1"/>
          <table:table-cell office:value-type="currency" office:value="105398321.17" table:formula="msoxl:=SUM(I2:I19)" table:style-name="ce46">
            <text:p>R$ 105.398.321,17</text:p>
          </table:table-cell>
          <table:table-cell office:value-type="currency" office:value="20123625.150000002" table:formula="msoxl:=SUM(J2:J19)" table:style-name="ce46">
            <text:p>R$ 20.123.625,15</text:p>
          </table:table-cell>
          <table:table-cell office:value-type="currency" office:value="125521946.31999999" table:formula="msoxl:=SUM(K2:K19)" table:style-name="ce46">
            <text:p>R$ 125.521.946,32</text:p>
          </table:table-cell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office:value-type="currency" office:value="105398321.17" table:style-name="ce46">
            <text:p>R$ 105.398.321,17</text:p>
          </table:table-cell>
          <table:table-cell table:number-columns-repeated="16375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CONSOLIDADO_-_GRÁFICO" table:style-name="ta3">
        <table:table-column table:style-name="co35" table:default-cell-style-name="ce1"/>
        <table:table-column table:style-name="co36" table:number-columns-repeated="3" table:default-cell-style-name="ce1"/>
        <table:table-column table:style-name="co3" table:number-columns-repeated="16380" table:default-cell-style-name="ce1"/>
        <table:table-row table:style-name="ro2">
          <table:table-cell table:number-columns-repeated="4"/>
          <table:table-cell table:style-name="ce1">
            <draw:frame draw:z-index="1" draw:id="id0" draw:style-name="a0" draw:name="Gráfico 5" svg:x="0.23958in" svg:y="0.01562in" svg:width="5.5625in" svg:height="2.5781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78">
            <text:p>APROVADAS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26">
            <text:p>REGIÃO</text:p>
          </table:table-cell>
          <table:table-cell office:value-type="string" table:style-name="ce27">
            <text:p>Orçamento Estimado em R$-&gt;Valor solicitado FNDCT</text:p>
          </table:table-cell>
          <table:table-cell office:value-type="string" table:style-name="ce27">
            <text:p>Orçamento Estimado em R$-&gt;Outros Aportes</text:p>
          </table:table-cell>
          <table:table-cell office:value-type="string" table:style-name="ce27">
            <text:p>Orçamento Estimado em R$-&gt;Valor Total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SUL</text:p>
          </table:table-cell>
          <table:table-cell office:value-type="currency" office:value="0" table:style-name="ce43">
            <text:p>R$ 0,00</text:p>
          </table:table-cell>
          <table:table-cell office:value-type="currency" office:value="0" table:style-name="ce43">
            <text:p>R$ 0,00</text:p>
          </table:table-cell>
          <table:table-cell office:value-type="currency" office:value="0" table:style-name="ce43">
            <text:p>R$ 0,0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SUDESTE</text:p>
          </table:table-cell>
          <table:table-cell office:value-type="currency" office:value="0" table:style-name="ce44">
            <text:p>R$ 0,00</text:p>
          </table:table-cell>
          <table:table-cell office:value-type="currency" office:value="0" table:style-name="ce44">
            <text:p>R$ 0,00</text:p>
          </table:table-cell>
          <table:table-cell office:value-type="currency" office:value="0" table:style-name="ce44">
            <text:p>R$ 0,0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NORDESTE</text:p>
          </table:table-cell>
          <table:table-cell office:value-type="currency" office:value="258854186.66" table:style-name="ce32">
            <text:p>R$ 258.854.186,66</text:p>
          </table:table-cell>
          <table:table-cell office:value-type="currency" office:value="40734503.200000003" table:style-name="ce32">
            <text:p>R$ 40.734.503,20</text:p>
          </table:table-cell>
          <table:table-cell office:value-type="currency" office:value="288696993.59000003" table:style-name="ce32">
            <text:p>R$ 288.696.993,5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NORTE</text:p>
          </table:table-cell>
          <table:table-cell office:value-type="currency" office:value="74071143.599999994" table:style-name="ce32">
            <text:p>R$ 74.071.143,60</text:p>
          </table:table-cell>
          <table:table-cell office:value-type="currency" office:value="87539527.920000002" table:style-name="ce32">
            <text:p>R$ 87.539.527,92</text:p>
          </table:table-cell>
          <table:table-cell office:value-type="currency" office:value="172502367.79000002" table:style-name="ce32">
            <text:p>R$ 172.502.367,7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CENTRO-OESTE</text:p>
          </table:table-cell>
          <table:table-cell office:value-type="currency" office:value="105398321.17" table:style-name="ce32">
            <text:p>R$ 105.398.321,17</text:p>
          </table:table-cell>
          <table:table-cell office:value-type="currency" office:value="20123625.150000002" table:style-name="ce32">
            <text:p>R$ 20.123.625,15</text:p>
          </table:table-cell>
          <table:table-cell office:value-type="currency" office:value="125521946.31999999" table:style-name="ce32">
            <text:p>R$ 125.521.946,3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</text:p>
          </table:table-cell>
          <table:table-cell office:value-type="currency" office:value="438323651.43000001" table:formula="msoxl:=SUM(B4:B8)" table:style-name="ce33">
            <text:p><text:s/>R$ 438.323.651,43<text:s/></text:p>
          </table:table-cell>
          <table:table-cell office:value-type="currency" office:value="148397656.27000001" table:formula="msoxl:=SUM(C4:C8)" table:style-name="ce33">
            <text:p><text:s/>R$ 148.397.656,27<text:s/></text:p>
          </table:table-cell>
          <table:table-cell office:value-type="currency" office:value="586721307.70000005" table:formula="msoxl:=SUM(D4:D8)" table:style-name="ce33">
            <text:p><text:s/>R$ 586.721.307,70<text:s/></text:p>
          </table:table-cell>
          <table:table-cell table:number-columns-repeated="16380"/>
        </table:table-row>
        <table:table-row table:style-name="ro2">
          <table:table-cell table:number-columns-repeated="4" table:style-name="ce38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1">
            <draw:frame draw:z-index="2" draw:id="id1" draw:style-name="a1" draw:name="Gráfico 6" svg:x="0.22917in" svg:y="0.19271in" svg:width="5.59375in" svg:height="2.5989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79">
            <text:p>NEGADAS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28">
            <text:p>REGIÃO</text:p>
          </table:table-cell>
          <table:table-cell office:value-type="string" table:style-name="ce29">
            <text:p>Orçamento Estimado em R$-&gt;Valor solicitado FNDCT</text:p>
          </table:table-cell>
          <table:table-cell office:value-type="string" table:style-name="ce29">
            <text:p>Orçamento Estimado em R$-&gt;Outros Aportes</text:p>
          </table:table-cell>
          <table:table-cell office:value-type="string" table:style-name="ce29">
            <text:p>Orçamento Estimado em R$-&gt;Valor Total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SUL</text:p>
          </table:table-cell>
          <table:table-cell office:value-type="currency" office:value="3808781" table:style-name="ce31">
            <text:p><text:s/>R$ 3.808.781,00<text:s/></text:p>
          </table:table-cell>
          <table:table-cell office:value-type="currency" office:value="770000" table:style-name="ce31">
            <text:p><text:s/>R$ 770.000,00<text:s/></text:p>
          </table:table-cell>
          <table:table-cell office:value-type="currency" office:value="4578781" table:style-name="ce31">
            <text:p><text:s/>R$ 4.578.781,00<text:s/>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SUDESTE</text:p>
          </table:table-cell>
          <table:table-cell office:value-type="currency" office:value="13221874" table:style-name="ce31">
            <text:p><text:s/>R$ 13.221.874,00<text:s/></text:p>
          </table:table-cell>
          <table:table-cell office:value-type="currency" office:value="1650000" table:style-name="ce31">
            <text:p><text:s/>R$ 1.650.000,00<text:s/></text:p>
          </table:table-cell>
          <table:table-cell office:value-type="currency" office:value="11410000" table:style-name="ce31">
            <text:p><text:s/>R$ 11.410.000,00<text:s/>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NORDESTE</text:p>
          </table:table-cell>
          <table:table-cell office:value-type="currency" office:value="127439697.89" table:style-name="ce31">
            <text:p><text:s/>R$ 127.439.697,89<text:s/></text:p>
          </table:table-cell>
          <table:table-cell office:value-type="currency" office:value="3610000" table:style-name="ce31">
            <text:p><text:s/>R$ 3.610.000,00<text:s/></text:p>
          </table:table-cell>
          <table:table-cell office:value-type="currency" office:value="124165497.89000002" table:style-name="ce31">
            <text:p><text:s/>R$ 124.165.497,89<text:s/>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NORTE</text:p>
          </table:table-cell>
          <table:table-cell office:value-type="currency" office:value="77328499.079999998" table:style-name="ce31">
            <text:p><text:s/>R$ 77.328.499,08<text:s/></text:p>
          </table:table-cell>
          <table:table-cell office:value-type="currency" office:value="12163448.4" table:style-name="ce31">
            <text:p><text:s/>R$ 12.163.448,40<text:s/></text:p>
          </table:table-cell>
          <table:table-cell office:value-type="currency" office:value="109444021.48" table:style-name="ce31">
            <text:p><text:s/>R$ 109.444.021,48<text:s/>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CENTRO OESTE</text:p>
          </table:table-cell>
          <table:table-cell office:value-type="currency" office:value="82212483.260000005" table:style-name="ce31">
            <text:p><text:s/>R$ 82.212.483,26<text:s/></text:p>
          </table:table-cell>
          <table:table-cell office:value-type="currency" office:value="11317370.939999999" table:style-name="ce31">
            <text:p><text:s/>R$ 11.317.370,94<text:s/></text:p>
          </table:table-cell>
          <table:table-cell office:value-type="currency" office:value="83923854.199999988" table:style-name="ce31">
            <text:p><text:s/>R$ 83.923.854,20<text:s/>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TOTAL</text:p>
          </table:table-cell>
          <table:table-cell office:value-type="currency" office:value="304011335.22999996" table:formula="msoxl:=SUM(B17:B21)" table:style-name="ce36">
            <text:p><text:s/>R$ 304.011.335,23<text:s/></text:p>
          </table:table-cell>
          <table:table-cell office:value-type="currency" office:value="29510819.339999996" table:formula="msoxl:=SUM(C17:C21)" table:style-name="ce36">
            <text:p><text:s/>R$ 29.510.819,34<text:s/></text:p>
          </table:table-cell>
          <table:table-cell office:value-type="currency" office:value="333522154.56999999" table:formula="msoxl:=SUM(D17:D21)" table:style-name="ce36">
            <text:p><text:s/>R$ 333.522.154,57<text:s/>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3" table:style-name="ce30"/>
          <table:table-cell table:number-columns-repeated="16380"/>
        </table:table-row>
        <table:table-row table:style-name="ro2">
          <table:table-cell table:style-name="ce1"/>
          <table:table-cell table:number-columns-repeated="3" table:style-name="ce30"/>
          <table:table-cell table:style-name="ce1">
            <draw:frame draw:z-index="3" draw:id="id2" draw:style-name="a2" draw:name="Gráfico 2" svg:x="0.27083in" svg:y="0.1875in" svg:width="5.57292in" svg:height="2.59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80">
            <text:p>DEMANDA TOTAL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39">
            <text:p>REGIÃO</text:p>
          </table:table-cell>
          <table:table-cell office:value-type="string" table:style-name="ce40">
            <text:p>Orçamento Estimado em R$-&gt;Valor solicitado FNDCT</text:p>
          </table:table-cell>
          <table:table-cell office:value-type="string" table:style-name="ce40">
            <text:p>Orçamento Estimado em R$-&gt;Outros Aportes</text:p>
          </table:table-cell>
          <table:table-cell office:value-type="string" table:style-name="ce40">
            <text:p>Orçamento Estimado em R$-&gt;Valor Total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SUL</text:p>
          </table:table-cell>
          <table:table-cell office:value-type="currency" office:value="3808781" table:formula="msoxl:=SUM(B4+B17)" table:style-name="ce31">
            <text:p><text:s/>R$ 3.808.781,00<text:s/></text:p>
          </table:table-cell>
          <table:table-cell office:value-type="currency" office:value="770000" table:style-name="ce31">
            <text:p><text:s/>R$ 770.000,00<text:s/></text:p>
          </table:table-cell>
          <table:table-cell office:value-type="currency" office:value="4578781" table:style-name="ce31">
            <text:p><text:s/>R$ 4.578.781,00<text:s/>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SUDESTE</text:p>
          </table:table-cell>
          <table:table-cell office:value-type="currency" office:value="13221874" table:formula="msoxl:=SUM(B5+B18)" table:style-name="ce31">
            <text:p><text:s/>R$ 13.221.874,00<text:s/></text:p>
          </table:table-cell>
          <table:table-cell office:value-type="currency" office:value="1650000" table:style-name="ce31">
            <text:p><text:s/>R$ 1.650.000,00<text:s/></text:p>
          </table:table-cell>
          <table:table-cell office:value-type="currency" office:value="11410000" table:style-name="ce31">
            <text:p><text:s/>R$ 11.410.000,00<text:s/>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NORDESTE</text:p>
          </table:table-cell>
          <table:table-cell office:value-type="currency" office:value="386293884.55000001" table:formula="msoxl:=SUM(B6+B19)" table:style-name="ce31">
            <text:p><text:s/>R$ 386.293.884,55<text:s/></text:p>
          </table:table-cell>
          <table:table-cell office:value-type="currency" office:value="44344503.200000003" table:formula="msoxl:=C6+C19" table:style-name="ce31">
            <text:p><text:s/>R$ 44.344.503,20<text:s/></text:p>
          </table:table-cell>
          <table:table-cell office:value-type="currency" office:value="412862491.48000002" table:formula="msoxl:=D6+D19" table:style-name="ce31">
            <text:p><text:s/>R$ 412.862.491,48<text:s/>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NORTE</text:p>
          </table:table-cell>
          <table:table-cell office:value-type="currency" office:value="151399642.68000001" table:formula="msoxl:=SUM(B7+B20)" table:style-name="ce31">
            <text:p><text:s/>R$ 151.399.642,68<text:s/></text:p>
          </table:table-cell>
          <table:table-cell office:value-type="currency" office:value="99702976.320000008" table:formula="msoxl:=C7+C20" table:style-name="ce31">
            <text:p><text:s/>R$ 99.702.976,32<text:s/></text:p>
          </table:table-cell>
          <table:table-cell office:value-type="currency" office:value="281946389.27000004" table:formula="msoxl:=D7+D20" table:style-name="ce31">
            <text:p><text:s/>R$ 281.946.389,27<text:s/>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CENTRO-OESTE</text:p>
          </table:table-cell>
          <table:table-cell office:value-type="currency" office:value="187610804.43000001" table:formula="msoxl:=SUM(B8+B21)" table:style-name="ce31">
            <text:p><text:s/>R$ 187.610.804,43<text:s/></text:p>
          </table:table-cell>
          <table:table-cell office:value-type="currency" office:value="31440996.090000004" table:formula="msoxl:=C8+C21" table:style-name="ce31">
            <text:p><text:s/>R$ 31.440.996,09<text:s/></text:p>
          </table:table-cell>
          <table:table-cell office:value-type="currency" office:value="209445800.51999998" table:formula="msoxl:=D8+D21" table:style-name="ce31">
            <text:p><text:s/>R$ 209.445.800,52<text:s/>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TOTAL</text:p>
          </table:table-cell>
          <table:table-cell office:value-type="currency" office:value="742334986.66000009" table:formula="msoxl:=SUM(B30:B34)" table:style-name="ce42">
            <text:p><text:s/>R$ 742.334.986,66<text:s/></text:p>
          </table:table-cell>
          <table:table-cell office:value-type="currency" office:value="177908475.61000001" table:formula="msoxl:=SUM(C30:C34)" table:style-name="ce42">
            <text:p><text:s/>R$ 177.908.475,61<text:s/></text:p>
          </table:table-cell>
          <table:table-cell office:value-type="currency" office:value="920243462.26999998" table:formula="msoxl:=SUM(D30:D34)" table:style-name="ce42">
            <text:p><text:s/>R$ 920.243.462,27<text:s/>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438323651.43000001" table:style-name="ce60">
            <text:p>438.323.651,43</text:p>
          </table:table-cell>
          <table:table-cell table:style-name="ce60"/>
          <table:table-cell table:number-columns-repeated="16381" table:style-name="ce1"/>
        </table:table-row>
        <table:table-row table:style-name="ro2">
          <table:table-cell table:style-name="ce1"/>
          <table:table-cell office:value-type="float" office:value="304011335.23000002" table:style-name="ce60">
            <text:p>304.011.335,23</text:p>
          </table:table-cell>
          <table:table-cell table:style-name="ce60"/>
          <table:table-cell table:number-columns-repeated="16381" table:style-name="ce1"/>
        </table:table-row>
        <table:table-row table:style-name="ro2">
          <table:table-cell table:style-name="ce1"/>
          <table:table-cell office:value-type="float" office:value="742334986.65999997" table:style-name="ce60">
            <text:p>742.334.986,66</text:p>
          </table:table-cell>
          <table:table-cell table:style-name="ce60"/>
          <table:table-cell table:number-columns-repeated="16381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NEGADAS_SUL" table:style-name="ta3">
        <table:table-column table:style-name="co1" table:default-cell-style-name="ce1"/>
        <table:table-column table:style-name="co2" table:default-cell-style-name="ce1"/>
        <table:table-column table:style-name="co28" table:default-cell-style-name="ce1"/>
        <table:table-column table:style-name="co3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4">
            <text:p>PROTOCOLO</text:p>
          </table:table-cell>
          <table:table-cell office:value-type="string" table:style-name="ce25">
            <text:p>Nome:</text:p>
          </table:table-cell>
          <table:table-cell office:value-type="string" table:style-name="ce25">
            <text:p>UF.:</text:p>
          </table:table-cell>
          <table:table-cell office:value-type="string" table:style-name="ce25">
            <text:p>UF</text:p>
          </table:table-cell>
          <table:table-cell office:value-type="string" table:style-name="ce25">
            <text:p>REGIÃO</text:p>
          </table:table-cell>
          <table:table-cell office:value-type="string" table:style-name="ce25">
            <text:p>Identificação:</text:p>
          </table:table-cell>
          <table:table-cell office:value-type="string" table:style-name="ce25">
            <text:p>Título</text:p>
          </table:table-cell>
          <table:table-cell office:value-type="string" table:style-name="ce25">
            <text:p>Sigla</text:p>
          </table:table-cell>
          <table:table-cell office:value-type="string" table:style-name="ce25">
            <text:p>Orçamento Estimado em R$-&gt;Valor solicitado FNDCT</text:p>
          </table:table-cell>
          <table:table-cell office:value-type="string" table:style-name="ce25">
            <text:p>Orçamento Estimado em R$-&gt;Outros Aportes</text:p>
          </table:table-cell>
          <table:table-cell office:value-type="string" table:style-name="ce25">
            <text:p>Orçamento Estimado em R$-&gt;Valor Total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269</text:p>
          </table:table-cell>
          <table:table-cell office:value-type="string" table:style-name="ce13">
            <text:p>Instituto Bras. de Tecnol. do Couro, Calçado e Artefatos - IBTeC</text:p>
          </table:table-cell>
          <table:table-cell office:value-type="string" table:style-name="ce14">
            <text:p>;RS||;RS</text:p>
          </table:table-cell>
          <table:table-cell office:value-type="string" table:style-name="ce14">
            <text:p>RS</text:p>
          </table:table-cell>
          <table:table-cell office:value-type="string" table:style-name="ce14">
            <text:p>S</text:p>
          </table:table-cell>
          <table:table-cell office:value-type="string" table:style-name="ce13">
            <text:p>Centro Multiusuário em Tecnologia de Materiais - TECMAT</text:p>
          </table:table-cell>
          <table:table-cell office:value-type="string" table:style-name="ce13">
            <text:p>Centro Multiusuário em Tecnologia de Materiais.</text:p>
          </table:table-cell>
          <table:table-cell office:value-type="string" table:style-name="ce13">
            <text:p>TECMAT</text:p>
          </table:table-cell>
          <table:table-cell office:value-type="currency" office:value="1885000" table:style-name="ce15">
            <text:p>R$ 1.885.000,00</text:p>
          </table:table-cell>
          <table:table-cell office:value-type="currency" office:value="400000" table:style-name="ce15">
            <text:p>R$ 400.000,00</text:p>
          </table:table-cell>
          <table:table-cell office:value-type="currency" office:value="2285000" table:style-name="ce15">
            <text:p>R$ 2.285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820</text:p>
          </table:table-cell>
          <table:table-cell office:value-type="string" table:style-name="ce13">
            <text:p>Instituto Brasileiro de Tecnologia do Couro, Calçados e Artefatos</text:p>
          </table:table-cell>
          <table:table-cell office:value-type="string" table:style-name="ce14">
            <text:p>;RS||;RS</text:p>
          </table:table-cell>
          <table:table-cell office:value-type="string" table:style-name="ce14">
            <text:p>RS</text:p>
          </table:table-cell>
          <table:table-cell office:value-type="string" table:style-name="ce14">
            <text:p>S</text:p>
          </table:table-cell>
          <table:table-cell office:value-type="string" table:style-name="ce13">
            <text:p>Unidade de Biomecânica</text:p>
          </table:table-cell>
          <table:table-cell office:value-type="string" table:style-name="ce13">
            <text:p>Unidade laboratorial multiusuários de biomecânica do calçado ;</text:p>
          </table:table-cell>
          <table:table-cell office:value-type="string" table:style-name="ce13">
            <text:p>Multibio ;</text:p>
          </table:table-cell>
          <table:table-cell office:value-type="currency" office:value="1923781" table:style-name="ce15">
            <text:p>R$ 1.923.781,00</text:p>
          </table:table-cell>
          <table:table-cell office:value-type="currency" office:value="370000" table:style-name="ce15">
            <text:p>R$ 370.000,00</text:p>
          </table:table-cell>
          <table:table-cell office:value-type="currency" office:value="2293781" table:style-name="ce15">
            <text:p>R$ 2.293.781,00</text:p>
          </table:table-cell>
          <table:table-cell table:number-columns-repeated="16373"/>
        </table:table-row>
        <table:table-row table:style-name="ro1">
          <table:table-cell table:number-columns-repeated="8" table:style-name="ce1"/>
          <table:table-cell office:value-type="currency" office:value="3808781" table:formula="msoxl:=SUM(I2:I3)" table:style-name="ce45">
            <text:p>R$ 3.808.781,00</text:p>
          </table:table-cell>
          <table:table-cell office:value-type="currency" office:value="770000" table:formula="msoxl:=SUM(J2:J3)" table:style-name="ce45">
            <text:p>R$ 770.000,00</text:p>
          </table:table-cell>
          <table:table-cell office:value-type="currency" office:value="4578781" table:formula="msoxl:=SUM(K2:K3)" table:style-name="ce45">
            <text:p>R$ 4.578.781,00</text:p>
          </table:table-cell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office:value-type="currency" office:value="3808781" table:style-name="ce45">
            <text:p>R$ 3.808.781,00</text:p>
          </table:table-cell>
          <table:table-cell table:number-columns-repeated="16375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NEGADAS_SE" table:style-name="ta3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4">
            <text:p>PROTOCOLO</text:p>
          </table:table-cell>
          <table:table-cell office:value-type="string" table:style-name="ce25">
            <text:p>Nome:</text:p>
          </table:table-cell>
          <table:table-cell office:value-type="string" table:style-name="ce25">
            <text:p>UF.:</text:p>
          </table:table-cell>
          <table:table-cell office:value-type="string" table:style-name="ce25">
            <text:p>UF</text:p>
          </table:table-cell>
          <table:table-cell office:value-type="string" table:style-name="ce25">
            <text:p>REGIÃO</text:p>
          </table:table-cell>
          <table:table-cell office:value-type="string" table:style-name="ce25">
            <text:p>Identificação:</text:p>
          </table:table-cell>
          <table:table-cell office:value-type="string" table:style-name="ce25">
            <text:p>Título</text:p>
          </table:table-cell>
          <table:table-cell office:value-type="string" table:style-name="ce25">
            <text:p>Sigla</text:p>
          </table:table-cell>
          <table:table-cell office:value-type="string" table:style-name="ce25">
            <text:p>Orçamento Estimado em R$-&gt;Valor solicitado FNDCT</text:p>
          </table:table-cell>
          <table:table-cell office:value-type="string" table:style-name="ce25">
            <text:p>Orçamento Estimado em R$-&gt;Outros Aportes</text:p>
          </table:table-cell>
          <table:table-cell office:value-type="string" table:style-name="ce25">
            <text:p>Orçamento Estimado em R$-&gt;Valor Total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2825</text:p>
          </table:table-cell>
          <table:table-cell office:value-type="string" table:style-name="ce13">
            <text:p>Instituto de Pesquisas Tecnológicas do Estado de São Paulo S.A. – IPT</text:p>
          </table:table-cell>
          <table:table-cell office:value-type="string" table:style-name="ce14">
            <text:p>;SP||;SP</text:p>
          </table:table-cell>
          <table:table-cell office:value-type="string" table:style-name="ce14">
            <text:p>SP</text:p>
          </table:table-cell>
          <table:table-cell office:value-type="string" table:style-name="ce14">
            <text:p>SE</text:p>
          </table:table-cell>
          <table:table-cell office:value-type="string" table:style-name="ce13">
            <text:p>Laboratório de Engenharia Térmica e Motores - LET</text:p>
          </table:table-cell>
          <table:table-cell office:value-type="string" table:style-name="ce13">
            <text:p>PESQUISA E DESENVOLVIMENTO DE SENSORES CERÂMICOS DE ALTA TEMPERATURA PARA GASES DE COMBUSTÃO</text:p>
          </table:table-cell>
          <table:table-cell office:value-type="string" table:style-name="ce13">
            <text:p>SENGACO - IPT. Sensores para gases de Combustão.</text:p>
          </table:table-cell>
          <table:table-cell office:value-type="currency" office:value="1200000" table:style-name="ce15">
            <text:p>R$ 1.2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200000" table:style-name="ce15">
            <text:p>R$ 1.200.000,00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12494</text:p>
          </table:table-cell>
          <table:table-cell office:value-type="string" table:style-name="ce13">
            <text:p>Universidade Estadual de Campinas</text:p>
          </table:table-cell>
          <table:table-cell office:value-type="string" table:style-name="ce14">
            <text:p>AC||AC</text:p>
          </table:table-cell>
          <table:table-cell office:value-type="string" table:style-name="ce56">
            <text:p>SP</text:p>
          </table:table-cell>
          <table:table-cell office:value-type="string" table:style-name="ce56">
            <text:p>SE</text:p>
          </table:table-cell>
          <table:table-cell office:value-type="string" table:style-name="ce13">
            <text:p>Faculdade de Ciencias Farmacêuticas da UNICAMP</text:p>
          </table:table-cell>
          <table:table-cell office:value-type="string" table:style-name="ce13">
            <text:p>ATIVIDADE ANTIPROLIFERATIVA DE EXTRATOS, FRAÇÕES E COMPOSTOS OBTIDOS PELA REDE IBERO-AMERICANA DE INVESTIGAÇÃO EM CÂNCER (RIBECANCER/CYTED/CNP Q)</text:p>
          </table:table-cell>
          <table:table-cell office:value-type="string" table:style-name="ce13">
            <text:p>LNCFCDC - Laboratório Nacional de Ciências Farmacêuticas para o Câncer e Doenças Correlatas</text:p>
          </table:table-cell>
          <table:table-cell office:value-type="currency" office:value="3461874" table:style-name="ce15">
            <text:p>R$ 3.461.874,00</text:p>
          </table:table-cell>
          <table:table-cell office:value-type="currency" office:value="6000000" table:style-name="ce15">
            <text:p>R$ 6.000.000,00</text:p>
          </table:table-cell>
          <table:table-cell office:value-type="currency" office:value="9461874" table:style-name="ce15">
            <text:p>R$ 9.461.874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487</text:p>
          </table:table-cell>
          <table:table-cell office:value-type="string" table:style-name="ce13">
            <text:p>Universidade Federal Fluminense</text:p>
          </table:table-cell>
          <table:table-cell office:value-type="string" table:style-name="ce14">
            <text:p>;RJ||;RJ</text:p>
          </table:table-cell>
          <table:table-cell office:value-type="string" table:style-name="ce14">
            <text:p>RJ</text:p>
          </table:table-cell>
          <table:table-cell office:value-type="string" table:style-name="ce14">
            <text:p>SE</text:p>
          </table:table-cell>
          <table:table-cell office:value-type="string" table:style-name="ce13">
            <text:p>Serviço de Radiologia- Hospital Uiversitário Antônio Pedro</text:p>
          </table:table-cell>
          <table:table-cell office:value-type="string" table:style-name="ce13">
            <text:p>PROJETO DE IMPLANTAÇÃO E DESENVOLVIMENTO DE NOVAS TECNOLOGIAS EM EXAMES DIAGNÓSTICOS POR IMAGEM</text:p>
          </table:table-cell>
          <table:table-cell office:value-type="string" table:style-name="ce13">
            <text:p>IMAGEM HUAP</text:p>
          </table:table-cell>
          <table:table-cell office:value-type="currency" office:value="8560000" table:style-name="ce15">
            <text:p>R$ 8.560.000,00</text:p>
          </table:table-cell>
          <table:table-cell office:value-type="currency" office:value="1650000" table:style-name="ce15">
            <text:p>R$ 1.650.000,00</text:p>
          </table:table-cell>
          <table:table-cell office:value-type="currency" office:value="10210000" table:style-name="ce15">
            <text:p>R$ 10.210.000,00</text:p>
          </table:table-cell>
          <table:table-cell table:number-columns-repeated="16373"/>
        </table:table-row>
        <table:table-row table:style-name="ro1">
          <table:table-cell table:number-columns-repeated="8" table:style-name="ce1"/>
          <table:table-cell office:value-type="currency" office:value="13221874" table:formula="msoxl:=SUM(I2:I4)" table:style-name="ce45">
            <text:p>R$ 13.221.874,00</text:p>
          </table:table-cell>
          <table:table-cell office:value-type="currency" office:value="7650000" table:formula="msoxl:=SUM(J2:J4)" table:style-name="ce45">
            <text:p>R$ 7.650.000,00</text:p>
          </table:table-cell>
          <table:table-cell office:value-type="currency" office:value="20871874" table:formula="msoxl:=SUM(K2:K4)" table:style-name="ce45">
            <text:p>R$ 20.871.874,00</text:p>
          </table:table-cell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office:value-type="currency" office:value="13221874" table:style-name="ce45">
            <text:p>R$ 13.221.874,00</text:p>
          </table:table-cell>
          <table:table-cell table:number-columns-repeated="16375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NEGADAS_NE" table:style-name="ta3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4">
            <text:p>PROTOCOLO</text:p>
          </table:table-cell>
          <table:table-cell office:value-type="string" table:style-name="ce25">
            <text:p>Nome:</text:p>
          </table:table-cell>
          <table:table-cell office:value-type="string" table:style-name="ce25">
            <text:p>UF.:</text:p>
          </table:table-cell>
          <table:table-cell office:value-type="string" table:style-name="ce25">
            <text:p>UF</text:p>
          </table:table-cell>
          <table:table-cell office:value-type="string" table:style-name="ce25">
            <text:p>REGIÃO</text:p>
          </table:table-cell>
          <table:table-cell office:value-type="string" table:style-name="ce25">
            <text:p>Identificação:</text:p>
          </table:table-cell>
          <table:table-cell office:value-type="string" table:style-name="ce25">
            <text:p>Título</text:p>
          </table:table-cell>
          <table:table-cell office:value-type="string" table:style-name="ce25">
            <text:p>Sigla</text:p>
          </table:table-cell>
          <table:table-cell office:value-type="string" table:style-name="ce25">
            <text:p>Orçamento Estimado em R$-&gt;Valor solicitado FNDCT</text:p>
          </table:table-cell>
          <table:table-cell office:value-type="string" table:style-name="ce25">
            <text:p>Orçamento Estimado em R$-&gt;Outros Aportes</text:p>
          </table:table-cell>
          <table:table-cell office:value-type="string" table:style-name="ce25">
            <text:p>Orçamento Estimado em R$-&gt;Valor Total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056</text:p>
          </table:table-cell>
          <table:table-cell office:value-type="string" table:style-name="ce13">
            <text:p>Associação Instituto de Tecnologia de Pernambuco</text:p>
          </table:table-cell>
          <table:table-cell office:value-type="string" table:style-name="ce14">
            <text:p>;PE||;PE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Multiusuário em Química Analitica</text:p>
          </table:table-cell>
          <table:table-cell office:value-type="string" table:style-name="ce13">
            <text:p>Centro Multiusuário em Química Analitica</text:p>
          </table:table-cell>
          <table:table-cell office:value-type="string" table:style-name="ce13">
            <text:p>CMQA</text:p>
          </table:table-cell>
          <table:table-cell office:value-type="currency" office:value="1550000" table:style-name="ce15">
            <text:p>R$ 1.55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550000" table:style-name="ce15">
            <text:p>R$ 1.55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171</text:p>
          </table:table-cell>
          <table:table-cell office:value-type="string" table:style-name="ce13">
            <text:p>Associação Instituto de Tecnologia de Pernambuco</text:p>
          </table:table-cell>
          <table:table-cell office:value-type="string" table:style-name="ce14">
            <text:p>;PE||;PE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de Tecnologia Habitacional-LTH</text:p>
          </table:table-cell>
          <table:table-cell office:value-type="string" table:style-name="ce13">
            <text:p>LABORATÓRIO DE TECNOLOGIA HABITACIONAL MULTIUSUÁRIO COMO REFERÊNCIA PARA AVALIAÇÃO DE DESEMPENHO DE EDIFICAÇÕES HABITACIONAIS NO NORDESTE</text:p>
          </table:table-cell>
          <table:table-cell office:value-type="string" table:style-name="ce13">
            <text:p>LTHMULTIUSO</text:p>
          </table:table-cell>
          <table:table-cell office:value-type="currency" office:value="1736563" table:style-name="ce15">
            <text:p>R$ 1.736.563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736563" table:style-name="ce15">
            <text:p>R$ 1.736.563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210</text:p>
          </table:table-cell>
          <table:table-cell office:value-type="string" table:style-name="ce13">
            <text:p>Centro de Gestão de Tecnologia e Inovação</text:p>
          </table:table-cell>
          <table:table-cell office:value-type="string" table:style-name="ce14">
            <text:p>;SP||;PE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s CGTI Nordeste</text:p>
          </table:table-cell>
          <table:table-cell office:value-type="string" table:style-name="ce13">
            <text:p>LABORATÓRIO CGTI NORDESTE MULTIFUNCIONAL <text:s/>- ADEQUAÇÃO A CENTRO NACIONAL MULTIUSUÁRIO</text:p>
          </table:table-cell>
          <table:table-cell office:value-type="string" table:style-name="ce13">
            <text:p>LABCGTINE</text:p>
          </table:table-cell>
          <table:table-cell office:value-type="currency" office:value="2589680" table:style-name="ce15">
            <text:p>R$ 2.589.68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589680" table:style-name="ce15">
            <text:p>R$ 2.589.68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291</text:p>
          </table:table-cell>
          <table:table-cell office:value-type="string" table:style-name="ce13">
            <text:p>Associação Instituto de Tecnologia de Pernambuco</text:p>
          </table:table-cell>
          <table:table-cell office:value-type="string" table:style-name="ce14">
            <text:p>;PE||;PE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Tox - Lab. de Agrotóxicos e Contaminantes e de Bebidas Alcoólicas</text:p>
          </table:table-cell>
          <table:table-cell office:value-type="string" table:style-name="ce13">
            <text:p>Centro Multiusuários de cromatografia acoplada a espectrometria de massas do LabTox/ITEP</text:p>
          </table:table-cell>
          <table:table-cell office:value-type="string" table:style-name="ce13">
            <text:p>Centro Multi - CEM</text:p>
          </table:table-cell>
          <table:table-cell office:value-type="currency" office:value="1480000" table:style-name="ce15">
            <text:p>R$ 1.48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480000" table:style-name="ce15">
            <text:p>R$ 1.48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658</text:p>
          </table:table-cell>
          <table:table-cell office:value-type="string" table:style-name="ce13">
            <text:p>Fundação de Ciência Tecnologia e Inovação - CITINOVA</text:p>
          </table:table-cell>
          <table:table-cell office:value-type="string" table:style-name="ce14">
            <text:p>;CE||;CE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Multiusuário para Estudo sobre Cidades Inteligentes</text:p>
          </table:table-cell>
          <table:table-cell office:value-type="string" table:style-name="ce13">
            <text:p>Centro Multiusuário para Estudo sobre Cidades Inteligentes</text:p>
          </table:table-cell>
          <table:table-cell office:value-type="string" table:style-name="ce13">
            <text:p>CITILAB</text:p>
          </table:table-cell>
          <table:table-cell office:value-type="currency" office:value="2106714.7200000002" table:style-name="ce15">
            <text:p>R$ 2.106.714,72</text:p>
          </table:table-cell>
          <table:table-cell office:value-type="currency" office:value="0" table:style-name="ce15">
            <text:p>R$ 0,00</text:p>
          </table:table-cell>
          <table:table-cell office:value-type="currency" office:value="2106714.7200000002" table:style-name="ce15">
            <text:p>R$ 2.106.714,72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729</text:p>
          </table:table-cell>
          <table:table-cell office:value-type="string" table:style-name="ce13">
            <text:p>Associação de Ensino Superior -CEUMA</text:p>
          </table:table-cell>
          <table:table-cell office:value-type="string" table:style-name="ce14">
            <text:p>;MA||;MA</text:p>
          </table:table-cell>
          <table:table-cell office:value-type="string" table:style-name="ce14">
            <text:p>MA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de Biologia Parasitária</text:p>
          </table:table-cell>
          <table:table-cell office:value-type="string" table:style-name="ce13">
            <text:p>Laboratório Multiusuário de Saúde e Análises Ambientais da Universidade CEUMA (LAMSAC)</text:p>
          </table:table-cell>
          <table:table-cell office:value-type="string" table:style-name="ce13">
            <text:p>LAMSAC</text:p>
          </table:table-cell>
          <table:table-cell office:value-type="currency" office:value="6000000" table:style-name="ce15">
            <text:p>R$ 6.0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6000000" table:style-name="ce15">
            <text:p>R$ 6.00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611</text:p>
          </table:table-cell>
          <table:table-cell office:value-type="string" table:style-name="ce13">
            <text:p>Fundação para Inovações Tecnológicas - FITec</text:p>
          </table:table-cell>
          <table:table-cell office:value-type="string" table:style-name="ce14">
            <text:p>;PE||;PE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NACIONAL MULTIUSUÁRIO DE MANUFATURA AVANÇADA DO PARQTEL</text:p>
          </table:table-cell>
          <table:table-cell office:value-type="string" table:style-name="ce13">
            <text:p>CENTRO NACIONAL MULTIUSUÁRIO DE MANUFATURA AVANÇADA DO PARQTEL</text:p>
          </table:table-cell>
          <table:table-cell office:value-type="string" table:style-name="ce13">
            <text:p>CMA-PARQTEL</text:p>
          </table:table-cell>
          <table:table-cell office:value-type="currency" office:value="8000000" table:style-name="ce15">
            <text:p>R$ 8.000.000,00</text:p>
          </table:table-cell>
          <table:table-cell office:value-type="currency" office:value="400000" table:style-name="ce15">
            <text:p>R$ 400.000,00</text:p>
          </table:table-cell>
          <table:table-cell office:value-type="currency" office:value="8400000" table:style-name="ce15">
            <text:p>R$ 8.40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621</text:p>
          </table:table-cell>
          <table:table-cell office:value-type="string" table:style-name="ce13">
            <text:p>Fundação Núcleo de Tecnologia Industrial do Ceará</text:p>
          </table:table-cell>
          <table:table-cell office:value-type="string" table:style-name="ce14">
            <text:p>;CE||;CE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Fundação Núcleo de Tecnologia Industrial do Ceará</text:p>
          </table:table-cell>
          <table:table-cell office:value-type="string" table:style-name="ce13">
            <text:p>Estruturar uma central analítica especializada em cromatografia para atendimento das demandas de pesquisa e serviços para a região NORDESTE</text:p>
          </table:table-cell>
          <table:table-cell office:value-type="string" table:style-name="ce13">
            <text:p>LABCROM</text:p>
          </table:table-cell>
          <table:table-cell office:value-type="currency" office:value="2029000" table:style-name="ce15">
            <text:p>R$ 2.029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029000" table:style-name="ce15">
            <text:p>R$ 2.029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243</text:p>
          </table:table-cell>
          <table:table-cell office:value-type="string" table:style-name="ce13">
            <text:p>Fundação Universidade Federal de Sergipe</text:p>
          </table:table-cell>
          <table:table-cell office:value-type="string" table:style-name="ce14">
            <text:p>;SE||;SE</text:p>
          </table:table-cell>
          <table:table-cell office:value-type="string" table:style-name="ce14">
            <text:p>S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ondomínio de Laboratórios Multiusuários em Parasitologia</text:p>
          </table:table-cell>
          <table:table-cell office:value-type="string" table:style-name="ce13">
            <text:p>Condomínio de Laboratórios Multiusuários em Parasitologia</text:p>
          </table:table-cell>
          <table:table-cell office:value-type="string" table:style-name="ce13">
            <text:p>CLMParasito</text:p>
          </table:table-cell>
          <table:table-cell office:value-type="currency" office:value="1769112.45" table:style-name="ce15">
            <text:p>R$ 1.769.112,45</text:p>
          </table:table-cell>
          <table:table-cell office:value-type="currency" office:value="0" table:style-name="ce15">
            <text:p>R$ 0,00</text:p>
          </table:table-cell>
          <table:table-cell office:value-type="currency" office:value="1769112.45" table:style-name="ce15">
            <text:p>R$ 1.769.112,45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245</text:p>
          </table:table-cell>
          <table:table-cell office:value-type="string" table:style-name="ce13">
            <text:p>Fundação Universidade Federal de Sergipe</text:p>
          </table:table-cell>
          <table:table-cell office:value-type="string" table:style-name="ce14">
            <text:p>;SE||;SE</text:p>
          </table:table-cell>
          <table:table-cell office:value-type="string" table:style-name="ce14">
            <text:p>S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de Computação de Alto Desempenho da UFS</text:p>
          </table:table-cell>
          <table:table-cell office:value-type="string" table:style-name="ce13">
            <text:p>Laboratório de Computação de Alto Desempenho da UFS</text:p>
          </table:table-cell>
          <table:table-cell office:value-type="string" table:style-name="ce13">
            <text:p>LCAD</text:p>
          </table:table-cell>
          <table:table-cell office:value-type="currency" office:value="1630261.85" table:style-name="ce15">
            <text:p>R$ 1.630.261,85</text:p>
          </table:table-cell>
          <table:table-cell office:value-type="currency" office:value="0" table:style-name="ce15">
            <text:p>R$ 0,00</text:p>
          </table:table-cell>
          <table:table-cell office:value-type="currency" office:value="1630261.85" table:style-name="ce15">
            <text:p>R$ 1.630.261,85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571</text:p>
          </table:table-cell>
          <table:table-cell office:value-type="string" table:style-name="ce13">
            <text:p>Hospital das Clínicas UFPE Ebserh - Centro de Cirurgia Experimental</text:p>
          </table:table-cell>
          <table:table-cell office:value-type="string" table:style-name="ce14">
            <text:p>;PE||;PE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de Cirurgia Experimental</text:p>
          </table:table-cell>
          <table:table-cell office:value-type="string" table:style-name="ce13">
            <text:p>LABORATÓRIO MULTI USUÁRIO DE PESQUISA CIRÚRGICA PRÉ CLINICA DO HOSPITAL DAS CLÍNICAS DA EBSERH - UNIVERSIDADE FEDERAL DE PERNAMBUCO</text:p>
          </table:table-cell>
          <table:table-cell office:value-type="string" table:style-name="ce13">
            <text:p>LAMPECE</text:p>
          </table:table-cell>
          <table:table-cell office:value-type="currency" office:value="1896000" table:style-name="ce15">
            <text:p>R$ 1.896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896000" table:style-name="ce15">
            <text:p>R$ 1.896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845</text:p>
          </table:table-cell>
          <table:table-cell office:value-type="string" table:style-name="ce13">
            <text:p>Fundação Universidade Federal de Sergipe</text:p>
          </table:table-cell>
          <table:table-cell office:value-type="string" table:style-name="ce14">
            <text:p>;SE||;SE</text:p>
          </table:table-cell>
          <table:table-cell office:value-type="string" table:style-name="ce14">
            <text:p>S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ondomínio de Laboratórios Integrados de Física e Química do Campus de</text:p>
          </table:table-cell>
          <table:table-cell office:value-type="string" table:style-name="ce13">
            <text:p>Condomínio de Laboratórios Integrados de Física e Química do Campus de Itabaiana</text:p>
          </table:table-cell>
          <table:table-cell office:value-type="string" table:style-name="ce13">
            <text:p>CLIFQ</text:p>
          </table:table-cell>
          <table:table-cell office:value-type="currency" office:value="1744937.63" table:style-name="ce15">
            <text:p>R$ 1.744.937,63</text:p>
          </table:table-cell>
          <table:table-cell office:value-type="currency" office:value="0" table:style-name="ce15">
            <text:p>R$ 0,00</text:p>
          </table:table-cell>
          <table:table-cell office:value-type="currency" office:value="1744937.63" table:style-name="ce15">
            <text:p>R$ 1.744.937,63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2988</text:p>
          </table:table-cell>
          <table:table-cell office:value-type="string" table:style-name="ce13">
            <text:p>INSTITUTO DE MEDICINA INTEGRAL PROF. FERNANDO FIGUEIRA</text:p>
          </table:table-cell>
          <table:table-cell office:value-type="string" table:style-name="ce14">
            <text:p>;PE||;PE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Multiusuário de Pesquisa Translacional AC Hart</text:p>
          </table:table-cell>
          <table:table-cell office:value-type="string" table:style-name="ce13">
            <text:p>Plataforma Multiusuário de Pesquisa Translacional em Oncologia: Ampliação da capacidade tecnológica em Biologia Molecular e Celular</text:p>
          </table:table-cell>
          <table:table-cell office:value-type="string" table:style-name="ce13">
            <text:p>PMPTO</text:p>
          </table:table-cell>
          <table:table-cell office:value-type="currency" office:value="4726808.99" table:style-name="ce15">
            <text:p>R$ 4.726.808,99</text:p>
          </table:table-cell>
          <table:table-cell office:value-type="currency" office:value="0" table:style-name="ce15">
            <text:p>R$ 0,00</text:p>
          </table:table-cell>
          <table:table-cell office:value-type="currency" office:value="4726808.99" table:style-name="ce15">
            <text:p>R$ 4.726.808,99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803</text:p>
          </table:table-cell>
          <table:table-cell office:value-type="string" table:style-name="ce13">
            <text:p>Instituto Federal de Educação, Ciência e Tecnologia da Bahia - IFBA</text:p>
          </table:table-cell>
          <table:table-cell office:value-type="string" table:style-name="ce14">
            <text:p>;BA||;BA</text:p>
          </table:table-cell>
          <table:table-cell office:value-type="string" table:style-name="ce14">
            <text:p>BA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Polo de Inovação de Tecnologias em Saúde - PITS</text:p>
          </table:table-cell>
          <table:table-cell office:value-type="string" table:style-name="ce13">
            <text:p>Polo de Inovação de Tecnologias em Saúde / Centro Multiusuário do Subsistema de Atividades de Base Física, Eletrônica, Mecânica, de Materiais e TICs do Complexo Industrial da Saúde</text:p>
          </table:table-cell>
          <table:table-cell office:value-type="string" table:style-name="ce13">
            <text:p>PITS/CM</text:p>
          </table:table-cell>
          <table:table-cell office:value-type="currency" office:value="3500000" table:style-name="ce15">
            <text:p>R$ 3.500.000,00</text:p>
          </table:table-cell>
          <table:table-cell office:value-type="currency" office:value="1500000" table:style-name="ce15">
            <text:p>R$ 1.500.000,00</text:p>
          </table:table-cell>
          <table:table-cell office:value-type="currency" office:value="5000000" table:style-name="ce15">
            <text:p>R$ 5.00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652</text:p>
          </table:table-cell>
          <table:table-cell office:value-type="string" table:style-name="ce13">
            <text:p>INSTITUTO FEDERAL DE EDUCAÇÃO, CIÊNCIA E TECNOLOGIA DO RN - IFRN</text:p>
          </table:table-cell>
          <table:table-cell office:value-type="string" table:style-name="ce14">
            <text:p>;RN||;RN</text:p>
          </table:table-cell>
          <table:table-cell office:value-type="string" table:style-name="ce14">
            <text:p>RN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NÚCLEO DE ANÁLISE DE ÁGUAS, ALIMENTOS E EFLUENTES - NAAE</text:p>
          </table:table-cell>
          <table:table-cell office:value-type="string" table:style-name="ce13">
            <text:p>Ampliação e Modernização do Núcleo de Análises de Águas, Alimentos e Efluentes</text:p>
          </table:table-cell>
          <table:table-cell office:value-type="string" table:style-name="ce13">
            <text:p>AMNAAE</text:p>
          </table:table-cell>
          <table:table-cell office:value-type="currency" office:value="1395500" table:style-name="ce15">
            <text:p>R$ 1.395.5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395500" table:style-name="ce15">
            <text:p>R$ 1.395.5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696</text:p>
          </table:table-cell>
          <table:table-cell office:value-type="string" table:style-name="ce13">
            <text:p>Secretaria de Ciência, Tecnologia e Inovação-SECTI</text:p>
          </table:table-cell>
          <table:table-cell office:value-type="string" table:style-name="ce14">
            <text:p>;BA||;BA</text:p>
          </table:table-cell>
          <table:table-cell office:value-type="string" table:style-name="ce14">
            <text:p>BA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Núcleo de Laboratórios Compartilhados de Biotecnologia <text:s/>-LABIO</text:p>
          </table:table-cell>
          <table:table-cell office:value-type="string" table:style-name="ce13">
            <text:p>APOIO À IMPLANTAÇÃO DO NÚCLEO DE LABORATÓRIOS COMPARTILHADOS DE BIOTECNOLOGIA</text:p>
          </table:table-cell>
          <table:table-cell office:value-type="string" table:style-name="ce13">
            <text:p>Núcleo de Laboratórios Compartilhados de Biotecnologia (LABIO) do Centro de Pesquisas e Desenvolvimento (CEPED), sob responsabilidade da Secretaria de Ciência, Tecnologia e Inovação do Estado da Bahia (SECTI).</text:p>
          </table:table-cell>
          <table:table-cell office:value-type="currency" office:value="3950000" table:style-name="ce15">
            <text:p>R$ 3.95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3950000" table:style-name="ce15">
            <text:p>R$ 3.95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825</text:p>
          </table:table-cell>
          <table:table-cell office:value-type="string" table:style-name="ce13">
            <text:p>Secretaria de Defesa Social</text:p>
          </table:table-cell>
          <table:table-cell office:value-type="string" table:style-name="ce14">
            <text:p>;PE||;PE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de Perícia e Pesquisa em Genética Forense - LPPGF</text:p>
          </table:table-cell>
          <table:table-cell office:value-type="string" table:style-name="ce13">
            <text:p>Criação e implementação do Instituto Pernambucano de Biologia Forense</text:p>
          </table:table-cell>
          <table:table-cell office:value-type="string" table:style-name="ce13">
            <text:p>IPBF</text:p>
          </table:table-cell>
          <table:table-cell office:value-type="currency" office:value="3020140.26" table:style-name="ce15">
            <text:p>R$ 3.020.140,26</text:p>
          </table:table-cell>
          <table:table-cell office:value-type="currency" office:value="0" table:style-name="ce15">
            <text:p>R$ 0,00</text:p>
          </table:table-cell>
          <table:table-cell office:value-type="currency" office:value="3020140.26" table:style-name="ce15">
            <text:p>R$ 3.020.140,26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522</text:p>
          </table:table-cell>
          <table:table-cell office:value-type="string" table:style-name="ce13">
            <text:p>UNIVERSIDADE ESTADUAL DE CIENCIAS DA SAUDE DE ALAGOAS</text:p>
          </table:table-cell>
          <table:table-cell office:value-type="string" table:style-name="ce14">
            <text:p>;AL||;AL</text:p>
          </table:table-cell>
          <table:table-cell office:value-type="string" table:style-name="ce14">
            <text:p>AL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de Pesquisa Multiusuário em Saúde (LabMulti-Saúde)</text:p>
          </table:table-cell>
          <table:table-cell office:value-type="string" table:style-name="ce13">
            <text:p>Modernização do Laboratório de Pesquisa Multiusuário em Saúde da UNCISAL</text:p>
          </table:table-cell>
          <table:table-cell office:value-type="string" table:style-name="ce13">
            <text:p>LabMulti-Saúde</text:p>
          </table:table-cell>
          <table:table-cell office:value-type="currency" office:value="1700000" table:style-name="ce15">
            <text:p>R$ 1.7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700000" table:style-name="ce15">
            <text:p>R$ 1.70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852</text:p>
          </table:table-cell>
          <table:table-cell office:value-type="string" table:style-name="ce13">
            <text:p>UNIVERSIDADE ESTADUAL DE ALAGOAS</text:p>
          </table:table-cell>
          <table:table-cell office:value-type="string" table:style-name="ce14">
            <text:p>;AL||;AL</text:p>
          </table:table-cell>
          <table:table-cell office:value-type="string" table:style-name="ce14">
            <text:p>AL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POLO TECNOLÓGICO AGROALIMENTAR DE ARAPIRACA</text:p>
          </table:table-cell>
          <table:table-cell office:value-type="string" table:style-name="ce13">
            <text:p>Centro Tecnológico Multiusuário do Agreste Alagoano</text:p>
          </table:table-cell>
          <table:table-cell office:value-type="string" table:style-name="ce13">
            <text:p>CETEMAGI</text:p>
          </table:table-cell>
          <table:table-cell office:value-type="currency" office:value="5000000" table:style-name="ce15">
            <text:p>R$ 5.000.000,00</text:p>
          </table:table-cell>
          <table:table-cell office:value-type="currency" office:value="50000" table:style-name="ce15">
            <text:p>R$ 50.000,00</text:p>
          </table:table-cell>
          <table:table-cell office:value-type="currency" office:value="5050000" table:style-name="ce15">
            <text:p>R$ 5.05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616</text:p>
          </table:table-cell>
          <table:table-cell office:value-type="string" table:style-name="ce13">
            <text:p>Universidade Estadual de Santa Cruz</text:p>
          </table:table-cell>
          <table:table-cell office:value-type="string" table:style-name="ce14">
            <text:p>;BA||;BA</text:p>
          </table:table-cell>
          <table:table-cell office:value-type="string" table:style-name="ce14">
            <text:p>BA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Instituto de Pesquisa e Análise Físico-Química - IPAF</text:p>
          </table:table-cell>
          <table:table-cell office:value-type="string" table:style-name="ce13">
            <text:p>Instituto de Pesquisa e Análise Físico-Química</text:p>
          </table:table-cell>
          <table:table-cell office:value-type="string" table:style-name="ce13">
            <text:p>IPAF</text:p>
          </table:table-cell>
          <table:table-cell office:value-type="currency" office:value="1400000" table:style-name="ce15">
            <text:p>R$ 1.400.000,00</text:p>
          </table:table-cell>
          <table:table-cell office:value-type="currency" office:value="500000" table:style-name="ce15">
            <text:p>R$ 500.000,00</text:p>
          </table:table-cell>
          <table:table-cell office:value-type="currency" office:value="1900000" table:style-name="ce15">
            <text:p>R$ 1.90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686</text:p>
          </table:table-cell>
          <table:table-cell office:value-type="string" table:style-name="ce13">
            <text:p>Universidade Federal da Bahia - UFBA</text:p>
          </table:table-cell>
          <table:table-cell office:value-type="string" table:style-name="ce14">
            <text:p>;BA||;BA</text:p>
          </table:table-cell>
          <table:table-cell office:value-type="string" table:style-name="ce14">
            <text:p>BA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de Pesquisa em Geofísica e Geologia - CPGG</text:p>
          </table:table-cell>
          <table:table-cell office:value-type="string" table:style-name="ce13">
            <text:p>Implantação e Ampliação de Serviços Multiusuários para o Laboratório de Petofísica-UFBA</text:p>
          </table:table-cell>
          <table:table-cell office:value-type="string" table:style-name="ce13">
            <text:p>LABPETRO-UFBA</text:p>
          </table:table-cell>
          <table:table-cell office:value-type="currency" office:value="2000000" table:style-name="ce15">
            <text:p>R$ 2.0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000000" table:style-name="ce15">
            <text:p>R$ 2.00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716</text:p>
          </table:table-cell>
          <table:table-cell office:value-type="string" table:style-name="ce13">
            <text:p>UNIVERSIDADE ESTADUAL DE SANTA CRUZ</text:p>
          </table:table-cell>
          <table:table-cell office:value-type="string" table:style-name="ce14">
            <text:p>;BA||;BA</text:p>
          </table:table-cell>
          <table:table-cell office:value-type="string" table:style-name="ce14">
            <text:p>BA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Núcleo de Biologia Computacional e Gestão de Infor. Biotecnológicas</text:p>
          </table:table-cell>
          <table:table-cell office:value-type="string" table:style-name="ce13">
            <text:p>Centro de Armazenamento de dados e Computação Avançada <text:s/>2</text:p>
          </table:table-cell>
          <table:table-cell office:value-type="string" table:style-name="ce13">
            <text:p>C.A.C.A.U. 2</text:p>
          </table:table-cell>
          <table:table-cell office:value-type="currency" office:value="2940000" table:style-name="ce15">
            <text:p>R$ 2.94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940000" table:style-name="ce15">
            <text:p>R$ 2.94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843</text:p>
          </table:table-cell>
          <table:table-cell office:value-type="string" table:style-name="ce13">
            <text:p>Universidade Estadual do Maranhão</text:p>
          </table:table-cell>
          <table:table-cell office:value-type="string" table:style-name="ce14">
            <text:p>;MA||;MA</text:p>
          </table:table-cell>
          <table:table-cell office:value-type="string" table:style-name="ce14">
            <text:p>MA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de Estudos Multidisciplinares Aplicados em TIC e Automação</text:p>
          </table:table-cell>
          <table:table-cell office:value-type="string" table:style-name="ce13">
            <text:p>Centro de Estudos Multidisciplinares Aplicados em Tecnologias da Informação, Comunicação e Automação</text:p>
          </table:table-cell>
          <table:table-cell office:value-type="string" table:style-name="ce13">
            <text:p>CEMATIC</text:p>
          </table:table-cell>
          <table:table-cell office:value-type="currency" office:value="4158381" table:style-name="ce15">
            <text:p>R$ 4.158.381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4158381" table:style-name="ce15">
            <text:p>R$ 4.158.381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235</text:p>
          </table:table-cell>
          <table:table-cell office:value-type="string" table:style-name="ce13">
            <text:p>Universidade Federal de Campina Grande</text:p>
          </table:table-cell>
          <table:table-cell office:value-type="string" table:style-name="ce14">
            <text:p>;PB||;PB</text:p>
          </table:table-cell>
          <table:table-cell office:value-type="string" table:style-name="ce14">
            <text:p>PB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multiusuário da Unidade Acadêmica de Mineração e Geologia</text:p>
          </table:table-cell>
          <table:table-cell office:value-type="string" table:style-name="ce13">
            <text:p>Centro de Pesquisas em Recursos Minerais e Energéticos</text:p>
          </table:table-cell>
          <table:table-cell office:value-type="string" table:style-name="ce13">
            <text:p>CEPERME</text:p>
          </table:table-cell>
          <table:table-cell office:value-type="currency" office:value="3430000" table:style-name="ce15">
            <text:p>R$ 3.43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3430000" table:style-name="ce15">
            <text:p>R$ 3.43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353</text:p>
          </table:table-cell>
          <table:table-cell office:value-type="string" table:style-name="ce13">
            <text:p>Universidade Federal de Campina Grande</text:p>
          </table:table-cell>
          <table:table-cell office:value-type="string" table:style-name="ce14">
            <text:p>;PB||;PB</text:p>
          </table:table-cell>
          <table:table-cell office:value-type="string" table:style-name="ce14">
            <text:p>PB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MPU - Laboratório Multiusuário de Pesquisas Urbanas</text:p>
          </table:table-cell>
          <table:table-cell office:value-type="string" table:style-name="ce13">
            <text:p>Laboratório Multiusuário de Pesquisas Urbanas ;</text:p>
          </table:table-cell>
          <table:table-cell office:value-type="string" table:style-name="ce13">
            <text:p>LAMPU</text:p>
          </table:table-cell>
          <table:table-cell office:value-type="currency" office:value="4251000" table:style-name="ce15">
            <text:p>R$ 4.251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4251000" table:style-name="ce15">
            <text:p>R$ 4.251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526</text:p>
          </table:table-cell>
          <table:table-cell office:value-type="string" table:style-name="ce13">
            <text:p>Universidade Federal da Paraíba</text:p>
          </table:table-cell>
          <table:table-cell office:value-type="string" table:style-name="ce14">
            <text:p>;PB||;PB</text:p>
          </table:table-cell>
          <table:table-cell office:value-type="string" table:style-name="ce14">
            <text:p>PB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de Biotecnologia Celular e Molecular - CBiotec - UFPB</text:p>
          </table:table-cell>
          <table:table-cell office:value-type="string" table:style-name="ce13">
            <text:p>Laboratório Nacional de Biotecnologia Celular e Molecular</text:p>
          </table:table-cell>
          <table:table-cell office:value-type="string" table:style-name="ce13">
            <text:p>LNBCM</text:p>
          </table:table-cell>
          <table:table-cell office:value-type="currency" office:value="2691690.6" table:style-name="ce15">
            <text:p>R$ 2.691.690,60</text:p>
          </table:table-cell>
          <table:table-cell office:value-type="currency" office:value="0" table:style-name="ce15">
            <text:p>R$ 0,00</text:p>
          </table:table-cell>
          <table:table-cell office:value-type="currency" office:value="2691690.6" table:style-name="ce15">
            <text:p>R$ 2.691.690,6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630</text:p>
          </table:table-cell>
          <table:table-cell office:value-type="string" table:style-name="ce13">
            <text:p>UNIVERSIDADE FEDERAL DA PARAÍBA</text:p>
          </table:table-cell>
          <table:table-cell office:value-type="string" table:style-name="ce14">
            <text:p>;PB||;PB</text:p>
          </table:table-cell>
          <table:table-cell office:value-type="string" table:style-name="ce14">
            <text:p>PB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NÚCLEO DE PESQUISAS EM MATERIAIS-NEPEM</text:p>
          </table:table-cell>
          <table:table-cell office:value-type="string" table:style-name="ce13">
            <text:p>CONSOLIDAÇÃO DO NÚCLEO DE ESTUDOS EM MATERIAIS - NEPEM</text:p>
          </table:table-cell>
          <table:table-cell office:value-type="string" table:style-name="ce13">
            <text:p>NEPEM</text:p>
          </table:table-cell>
          <table:table-cell office:value-type="currency" office:value="2641300" table:style-name="ce15">
            <text:p>R$ 2.641.3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641300" table:style-name="ce15">
            <text:p>R$ 2.641.3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786</text:p>
          </table:table-cell>
          <table:table-cell office:value-type="string" table:style-name="ce13">
            <text:p>Universidade Federal de Campina Grande</text:p>
          </table:table-cell>
          <table:table-cell office:value-type="string" table:style-name="ce14">
            <text:p>;PB||;PB</text:p>
          </table:table-cell>
          <table:table-cell office:value-type="string" table:style-name="ce14">
            <text:p>PB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de Metrologia de Campina Grande</text:p>
          </table:table-cell>
          <table:table-cell office:value-type="string" table:style-name="ce13">
            <text:p>Implantação de um Setor Multiusuários no Laboratório de Metrologia de Campina Grande</text:p>
          </table:table-cell>
          <table:table-cell office:value-type="string" table:style-name="ce13">
            <text:p>LabMet-SeMu</text:p>
          </table:table-cell>
          <table:table-cell office:value-type="currency" office:value="3015720.42" table:style-name="ce15">
            <text:p>R$ 3.015.720,42</text:p>
          </table:table-cell>
          <table:table-cell office:value-type="currency" office:value="0" table:style-name="ce15">
            <text:p>R$ 0,00</text:p>
          </table:table-cell>
          <table:table-cell office:value-type="currency" office:value="3015720.42" table:style-name="ce15">
            <text:p>R$ 3.015.720,42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789</text:p>
          </table:table-cell>
          <table:table-cell office:value-type="string" table:style-name="ce13">
            <text:p>Universidade Federal da Paraiba</text:p>
          </table:table-cell>
          <table:table-cell office:value-type="string" table:style-name="ce14">
            <text:p>;PB||;PB</text:p>
          </table:table-cell>
          <table:table-cell office:value-type="string" table:style-name="ce14">
            <text:p>PB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T/DEMat/Laboratório de Purificação e Aspersão de Minerais Argilosos</text:p>
          </table:table-cell>
          <table:table-cell office:value-type="string" table:style-name="ce13">
            <text:p>Implantação de Infraestrutura em Difratometria Mineralógica Básica e Avançada ao Laboratório de Purificação e Aspersão de Minerais Argilosos.</text:p>
          </table:table-cell>
          <table:table-cell office:value-type="string" table:style-name="ce13">
            <text:p>LAPAMA</text:p>
          </table:table-cell>
          <table:table-cell office:value-type="currency" office:value="1393131.7" table:style-name="ce15">
            <text:p>R$ 1.393.131,70</text:p>
          </table:table-cell>
          <table:table-cell office:value-type="currency" office:value="0" table:style-name="ce15">
            <text:p>R$ 0,00</text:p>
          </table:table-cell>
          <table:table-cell office:value-type="currency" office:value="1393131.7" table:style-name="ce15">
            <text:p>R$ 1.393.131,7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580</text:p>
          </table:table-cell>
          <table:table-cell office:value-type="string" table:style-name="ce13">
            <text:p>Universidade Federal de Alagoas</text:p>
          </table:table-cell>
          <table:table-cell office:value-type="string" table:style-name="ce14">
            <text:p>;AL||;AL</text:p>
          </table:table-cell>
          <table:table-cell office:value-type="string" table:style-name="ce14">
            <text:p>AL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al de Instrumentos Multiusuários de Alagoas</text:p>
          </table:table-cell>
          <table:table-cell office:value-type="string" table:style-name="ce13">
            <text:p>Central de Instrumentos Multiusuários de Alagoas</text:p>
          </table:table-cell>
          <table:table-cell office:value-type="string" table:style-name="ce19">
            <text:p>CIMAL</text:p>
          </table:table-cell>
          <table:table-cell office:value-type="currency" office:value="6150000" table:style-name="ce15">
            <text:p>R$ 6.15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6150000" table:style-name="ce15">
            <text:p>R$ 6.15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055</text:p>
          </table:table-cell>
          <table:table-cell office:value-type="string" table:style-name="ce13">
            <text:p>Universidade Federal de Parnambuco</text:p>
          </table:table-cell>
          <table:table-cell office:value-type="string" table:style-name="ce14">
            <text:p>;PE||;PE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MULTIUSUÁRIO DE MATERIAIS E DISPOSITIVOS</text:p>
          </table:table-cell>
          <table:table-cell office:value-type="string" table:style-name="ce13">
            <text:p>LABORATÓRIO MULTIUSUÁRIO DE MATERIAIS E DISPOSITIVOS</text:p>
          </table:table-cell>
          <table:table-cell office:value-type="string" table:style-name="ce13">
            <text:p>LAMAD</text:p>
          </table:table-cell>
          <table:table-cell office:value-type="currency" office:value="3559639.15" table:style-name="ce15">
            <text:p>R$ 3.559.639,15</text:p>
          </table:table-cell>
          <table:table-cell office:value-type="currency" office:value="0" table:style-name="ce15">
            <text:p>R$ 0,00</text:p>
          </table:table-cell>
          <table:table-cell office:value-type="currency" office:value="3559639.15" table:style-name="ce15">
            <text:p>R$ 3.559.639,15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690</text:p>
          </table:table-cell>
          <table:table-cell office:value-type="string" table:style-name="ce13">
            <text:p>Universidade Federal de Pernambuco</text:p>
          </table:table-cell>
          <table:table-cell office:value-type="string" table:style-name="ce14">
            <text:p>;PE||;PE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para prototipagem em internet das coisas - IoT-Lab</text:p>
          </table:table-cell>
          <table:table-cell office:value-type="string" table:style-name="ce13">
            <text:p>Laboratório para prototipagem em Internet das coisas</text:p>
          </table:table-cell>
          <table:table-cell office:value-type="string" table:style-name="ce13">
            <text:p>IoT-Lab</text:p>
          </table:table-cell>
          <table:table-cell office:value-type="currency" office:value="5023980" table:style-name="ce15">
            <text:p>R$ 5.023.98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5023980" table:style-name="ce15">
            <text:p>R$ 5.023.98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728</text:p>
          </table:table-cell>
          <table:table-cell office:value-type="string" table:style-name="ce13">
            <text:p>Universidade Federal de Pernambuco - UFPE</text:p>
          </table:table-cell>
          <table:table-cell office:value-type="string" table:style-name="ce14">
            <text:p>;PE||;PE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NÚCLEO DE PROSPECÇÃO E GESTÃO DA BIODIVERSIDADE DO NORDESTE (NPGBio)</text:p>
          </table:table-cell>
          <table:table-cell office:value-type="string" table:style-name="ce13">
            <text:p>AQUISIÇÃO DE INFRAESTRUTURA MULTIUSUÁRIA PARA DO NÚCLEO DE PROSPECÇÃO E GESTÃO DA BIODIVERSIDADE DO NORDESTE (NPGBio)</text:p>
          </table:table-cell>
          <table:table-cell office:value-type="string" table:style-name="ce13">
            <text:p>NPGBio</text:p>
          </table:table-cell>
          <table:table-cell office:value-type="currency" office:value="1200000" table:style-name="ce15">
            <text:p>R$ 1.2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200000" table:style-name="ce15">
            <text:p>R$ 1.20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771</text:p>
          </table:table-cell>
          <table:table-cell office:value-type="string" table:style-name="ce13">
            <text:p>Universidade Federal de Pernambuco</text:p>
          </table:table-cell>
          <table:table-cell office:value-type="string" table:style-name="ce14">
            <text:p>;PE||;PE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Multiusuário do Centro de Biociências (LMCB)</text:p>
          </table:table-cell>
          <table:table-cell office:value-type="string" table:style-name="ce13">
            <text:p>Rede de Estudos em Proteômica e Bioprospecção do Nordeste Brasileiro (REPRONOR)</text:p>
          </table:table-cell>
          <table:table-cell office:value-type="string" table:style-name="ce13">
            <text:p>REPRONOR</text:p>
          </table:table-cell>
          <table:table-cell office:value-type="currency" office:value="2333265" table:style-name="ce15">
            <text:p>R$ 2.333.265,00</text:p>
          </table:table-cell>
          <table:table-cell office:value-type="currency" office:value="60000" table:style-name="ce15">
            <text:p>R$ 60.000,00</text:p>
          </table:table-cell>
          <table:table-cell office:value-type="currency" office:value="2393265" table:style-name="ce15">
            <text:p>R$ 2.393.265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783</text:p>
          </table:table-cell>
          <table:table-cell office:value-type="string" table:style-name="ce13">
            <text:p>Universidade Federal de Pernambuco</text:p>
          </table:table-cell>
          <table:table-cell office:value-type="string" table:style-name="ce14">
            <text:p>;PE||;PE</text:p>
          </table:table-cell>
          <table:table-cell office:value-type="string" table:style-name="ce14">
            <text:p>P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Multiusuário de Preparação e <text:s/>Caracterização de Materiais</text:p>
          </table:table-cell>
          <table:table-cell office:value-type="string" table:style-name="ce13">
            <text:p>Laboratório Multiusuário para a Caracterização de Materiais da PPGMtr da <text:s/>UFPE</text:p>
          </table:table-cell>
          <table:table-cell office:value-type="string" table:style-name="ce13">
            <text:p>LACMULT I</text:p>
          </table:table-cell>
          <table:table-cell office:value-type="currency" office:value="4465000" table:style-name="ce15">
            <text:p>R$ 4.465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4465000" table:style-name="ce15">
            <text:p>R$ 4.465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568</text:p>
          </table:table-cell>
          <table:table-cell office:value-type="string" table:style-name="ce13">
            <text:p>Universidade Federal do Oeste da Bahia</text:p>
          </table:table-cell>
          <table:table-cell office:value-type="string" table:style-name="ce14">
            <text:p>;BA||;BA</text:p>
          </table:table-cell>
          <table:table-cell office:value-type="string" table:style-name="ce14">
            <text:p>BA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Centro de Excelência em Leite e Alimentos do Estado da Bahia</text:p>
          </table:table-cell>
          <table:table-cell office:value-type="string" table:style-name="ce13">
            <text:p>Centro de Excelência em Leite e Alimentos Funcionais do Estado da Bahia - CELF</text:p>
          </table:table-cell>
          <table:table-cell office:value-type="string" table:style-name="ce13">
            <text:p>CELF</text:p>
          </table:table-cell>
          <table:table-cell office:value-type="currency" office:value="4058880.12" table:style-name="ce15">
            <text:p>R$ 4.058.880,12</text:p>
          </table:table-cell>
          <table:table-cell office:value-type="currency" office:value="0" table:style-name="ce15">
            <text:p>R$ 0,00</text:p>
          </table:table-cell>
          <table:table-cell office:value-type="currency" office:value="4058880.12" table:style-name="ce15">
            <text:p>R$ 4.058.880,12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697</text:p>
          </table:table-cell>
          <table:table-cell office:value-type="string" table:style-name="ce13">
            <text:p>Universidade Federal do Ceará</text:p>
          </table:table-cell>
          <table:table-cell office:value-type="string" table:style-name="ce14">
            <text:p>;CE||;CE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de Caracterização de Materiais em Altas Temperaturas</text:p>
          </table:table-cell>
          <table:table-cell office:value-type="string" table:style-name="ce13">
            <text:p>Implantação de um Laboratório de Caracterização de Materiais em Altas Temperaturas</text:p>
          </table:table-cell>
          <table:table-cell office:value-type="string" table:style-name="ce13">
            <text:p>LACAMAT</text:p>
          </table:table-cell>
          <table:table-cell office:value-type="currency" office:value="2845691" table:style-name="ce15">
            <text:p>R$ 2.845.691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845691" table:style-name="ce15">
            <text:p>R$ 2.845.691,00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13719</text:p>
          </table:table-cell>
          <table:table-cell office:value-type="string" table:style-name="ce13">
            <text:p>Universidade do Estado da Bahia</text:p>
          </table:table-cell>
          <table:table-cell office:value-type="string" table:style-name="ce14">
            <text:p>AC||AC</text:p>
          </table:table-cell>
          <table:table-cell office:value-type="string" table:style-name="ce56">
            <text:p>BA</text:p>
          </table:table-cell>
          <table:table-cell office:value-type="string" table:style-name="ce56">
            <text:p>NE</text:p>
          </table:table-cell>
          <table:table-cell office:value-type="string" table:style-name="ce13">
            <text:p>Centro de Referência em Direitor Humanos - CRDH</text:p>
          </table:table-cell>
          <table:table-cell office:value-type="string" table:style-name="ce13">
            <text:p>Centro de Referência em Direitor Humanos</text:p>
          </table:table-cell>
          <table:table-cell office:value-type="string" table:style-name="ce13">
            <text:p>CRDH</text:p>
          </table:table-cell>
          <table:table-cell office:value-type="currency" office:value="1000000" table:style-name="ce15">
            <text:p>R$ 1.000.000,00</text:p>
          </table:table-cell>
          <table:table-cell office:value-type="currency" office:value="98000" table:style-name="ce15">
            <text:p>R$ 98.000,00</text:p>
          </table:table-cell>
          <table:table-cell office:value-type="currency" office:value="1098000" table:style-name="ce15">
            <text:p>R$ 1.098.000,00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13774</text:p>
          </table:table-cell>
          <table:table-cell office:value-type="string" table:style-name="ce13">
            <text:p>Universidade Estadual de Santa Cruz</text:p>
          </table:table-cell>
          <table:table-cell office:value-type="string" table:style-name="ce14">
            <text:p>;BA||AC</text:p>
          </table:table-cell>
          <table:table-cell office:value-type="string" table:style-name="ce56">
            <text:p>BA</text:p>
          </table:table-cell>
          <table:table-cell office:value-type="string" table:style-name="ce56">
            <text:p>NE</text:p>
          </table:table-cell>
          <table:table-cell office:value-type="string" table:style-name="ce13">
            <text:p>Laboratório de Genética, análises clínicas e Parasitologia Veterinária</text:p>
          </table:table-cell>
          <table:table-cell office:value-type="string" table:style-name="ce13">
            <text:p>Implementação de técnicas diagnósticas por quimioluminescência, para o fortalecimento de ações de pesquisa e extensão na saúde pública e animal</text:p>
          </table:table-cell>
          <table:table-cell office:value-type="string" table:style-name="ce13">
            <text:p>ITDQFPESPA</text:p>
          </table:table-cell>
          <table:table-cell office:value-type="currency" office:value="1000000" table:style-name="ce15">
            <text:p>R$ 1.0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000000" table:style-name="ce15">
            <text:p>R$ 1.000.000,00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13669</text:p>
          </table:table-cell>
          <table:table-cell office:value-type="string" table:style-name="ce13">
            <text:p>Universidade Federal da Paraiba</text:p>
          </table:table-cell>
          <table:table-cell office:value-type="string" table:style-name="ce14">
            <text:p>;PB||AC</text:p>
          </table:table-cell>
          <table:table-cell office:value-type="string" table:style-name="ce56">
            <text:p>PB</text:p>
          </table:table-cell>
          <table:table-cell office:value-type="string" table:style-name="ce56">
            <text:p>NE</text:p>
          </table:table-cell>
          <table:table-cell office:value-type="string" table:style-name="ce13">
            <text:p>Lab. Mult. de Inovação e Segurança de Uso de Biomoléculas do Semiárido</text:p>
          </table:table-cell>
          <table:table-cell office:value-type="string" table:style-name="ce13">
            <text:p>Laboratório Multiusuário de Inovação e Segurança de Uso de Biomoléculas do Semiárido</text:p>
          </table:table-cell>
          <table:table-cell office:value-type="string" table:style-name="ce13">
            <text:p>LabInova</text:p>
          </table:table-cell>
          <table:table-cell office:value-type="currency" office:value="3384200" table:style-name="ce15">
            <text:p>R$ 3.384.2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3384200" table:style-name="ce15">
            <text:p>R$ 3.384.200,00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13606</text:p>
          </table:table-cell>
          <table:table-cell office:value-type="string" table:style-name="ce13">
            <text:p>Universidade Federal de Pernambuco</text:p>
          </table:table-cell>
          <table:table-cell office:value-type="string" table:style-name="ce14">
            <text:p>AC||AC</text:p>
          </table:table-cell>
          <table:table-cell office:value-type="string" table:style-name="ce56">
            <text:p>PE</text:p>
          </table:table-cell>
          <table:table-cell office:value-type="string" table:style-name="ce56">
            <text:p>NE</text:p>
          </table:table-cell>
          <table:table-cell office:value-type="string" table:style-name="ce13">
            <text:p>Centro de Estudos e Ensaios em Risco e Modelagem Ambiental (CEERMA)</text:p>
          </table:table-cell>
          <table:table-cell office:value-type="string" table:style-name="ce13">
            <text:p>PROPOSTA DE DESENVOLVIMENTO DO CENTRO NACIONAL DE ESTUDOS EM RISCO, SEGURANÇA E CONFIABILIDADE (CENARISCO)</text:p>
          </table:table-cell>
          <table:table-cell office:value-type="string" table:style-name="ce13">
            <text:p>CENARISCO</text:p>
          </table:table-cell>
          <table:table-cell office:value-type="currency" office:value="1500000" table:style-name="ce15">
            <text:p>R$ 1.500.000,00</text:p>
          </table:table-cell>
          <table:table-cell office:value-type="currency" office:value="1000000" table:style-name="ce15">
            <text:p>R$ 1.000.000,00</text:p>
          </table:table-cell>
          <table:table-cell office:value-type="currency" office:value="2500000" table:style-name="ce15">
            <text:p>R$ 2.50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836</text:p>
          </table:table-cell>
          <table:table-cell office:value-type="string" table:style-name="ce13">
            <text:p>UNIVERSIDADE FEDERAL DO RECÔNCAVO DA BAHIA</text:p>
          </table:table-cell>
          <table:table-cell office:value-type="string" table:style-name="ce14">
            <text:p>;BA||;BA</text:p>
          </table:table-cell>
          <table:table-cell office:value-type="string" table:style-name="ce14">
            <text:p>BA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UNIVERSIDADE FEDERAL DO RECÔNCAVO DA BAHIA</text:p>
          </table:table-cell>
          <table:table-cell office:value-type="string" table:style-name="ce13">
            <text:p>Centro Multiusuário de Processamento, Microscopia e Microanálise de Materiais</text:p>
          </table:table-cell>
          <table:table-cell office:value-type="string" table:style-name="ce13">
            <text:p>CEMMA</text:p>
          </table:table-cell>
          <table:table-cell office:value-type="currency" office:value="5573100" table:style-name="ce15">
            <text:p>R$ 5.573.100,00</text:p>
          </table:table-cell>
          <table:table-cell office:value-type="currency" office:value="900000" table:style-name="ce15">
            <text:p>R$ 900.000,00</text:p>
          </table:table-cell>
          <table:table-cell office:value-type="currency" office:value="6473100" table:style-name="ce15">
            <text:p>R$ 6.473.1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737</text:p>
          </table:table-cell>
          <table:table-cell office:value-type="string" table:style-name="ce13">
            <text:p>Universidade Federal do Rio Grande do Norte</text:p>
          </table:table-cell>
          <table:table-cell office:value-type="string" table:style-name="ce14">
            <text:p>;RN||;RN</text:p>
          </table:table-cell>
          <table:table-cell office:value-type="string" table:style-name="ce14">
            <text:p>RN</text:p>
          </table:table-cell>
          <table:table-cell office:value-type="string" table:style-name="ce14">
            <text:p>NE</text:p>
          </table:table-cell>
          <table:table-cell office:value-type="string" table:style-name="ce13">
            <text:p>Laboratório de Monitoramento Ambiental</text:p>
          </table:table-cell>
          <table:table-cell office:value-type="string" table:style-name="ce13">
            <text:p>INSTRUMENTAÇÃO CIENTÍFICA E TECNOLÓGICA DO LABORATÓRIO MULTIUSUÁRIO DE MONITORAMENTO AMBIENTAL DA UFRN – CAMPUS DE CAICÓ</text:p>
          </table:table-cell>
          <table:table-cell office:value-type="string" table:style-name="ce13">
            <text:p>ICTEC – LAMA/UFRN</text:p>
          </table:table-cell>
          <table:table-cell office:value-type="currency" office:value="1600000" table:style-name="ce15">
            <text:p>R$ 1.600.000,00</text:p>
          </table:table-cell>
          <table:table-cell office:value-type="currency" office:value="200000" table:style-name="ce15">
            <text:p>R$ 200.000,00</text:p>
          </table:table-cell>
          <table:table-cell office:value-type="currency" office:value="1800000" table:style-name="ce15">
            <text:p>R$ 1.800.000,00</text:p>
          </table:table-cell>
          <table:table-cell table:number-columns-repeated="16373"/>
        </table:table-row>
        <table:table-row table:style-name="ro1">
          <table:table-cell table:number-columns-repeated="8" table:style-name="ce1"/>
          <table:table-cell office:value-type="currency" office:value="127439697.89000002" table:formula="msoxl:=SUM(I2:I44)" table:style-name="ce45">
            <text:p>R$ 127.439.697,89</text:p>
          </table:table-cell>
          <table:table-cell office:value-type="currency" office:value="4708000" table:formula="msoxl:=SUM(J2:J44)" table:style-name="ce45">
            <text:p>R$ 4.708.000,00</text:p>
          </table:table-cell>
          <table:table-cell office:value-type="currency" office:value="132147697.89000002" table:formula="msoxl:=SUM(K2:K44)" table:style-name="ce45">
            <text:p>R$ 132.147.697,89</text:p>
          </table:table-cell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office:value-type="currency" office:value="127439697.89" table:style-name="ce45">
            <text:p>R$ 127.439.697,89</text:p>
          </table:table-cell>
          <table:table-cell table:number-columns-repeated="16375" table:style-name="ce1"/>
        </table:table-row>
        <table:table-row table:number-rows-repeated="1048528" table:style-name="ro2">
          <table:table-cell table:number-columns-repeated="16384"/>
        </table:table-row>
      </table:table>
      <table:table table:name="NEGADAS_N" table:style-name="ta3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4">
            <text:p>PROTOCOLO</text:p>
          </table:table-cell>
          <table:table-cell office:value-type="string" table:style-name="ce25">
            <text:p>Nome:</text:p>
          </table:table-cell>
          <table:table-cell office:value-type="string" table:style-name="ce25">
            <text:p>UF.:</text:p>
          </table:table-cell>
          <table:table-cell office:value-type="string" table:style-name="ce25">
            <text:p>UF</text:p>
          </table:table-cell>
          <table:table-cell office:value-type="string" table:style-name="ce25">
            <text:p>REGIÃO</text:p>
          </table:table-cell>
          <table:table-cell office:value-type="string" table:style-name="ce25">
            <text:p>Identificação:</text:p>
          </table:table-cell>
          <table:table-cell office:value-type="string" table:style-name="ce25">
            <text:p>Título</text:p>
          </table:table-cell>
          <table:table-cell office:value-type="string" table:style-name="ce25">
            <text:p>Sigla</text:p>
          </table:table-cell>
          <table:table-cell office:value-type="string" table:style-name="ce25">
            <text:p>Orçamento Estimado em R$-&gt;Valor solicitado FNDCT</text:p>
          </table:table-cell>
          <table:table-cell office:value-type="string" table:style-name="ce25">
            <text:p>Orçamento Estimado em R$-&gt;Outros Aportes</text:p>
          </table:table-cell>
          <table:table-cell office:value-type="string" table:style-name="ce25">
            <text:p>Orçamento Estimado em R$-&gt;Valor Total</text:p>
          </table:table-cell>
          <table:table-cell table:number-columns-repeated="16373"/>
        </table:table-row>
        <table:table-row table:style-name="ro1">
          <table:table-cell office:value-type="float" office:value="13761" table:style-name="ce7">
            <text:p>13761</text:p>
          </table:table-cell>
          <table:table-cell office:value-type="string" table:style-name="ce8">
            <text:p>COMPANHIA DE PESQUISA DE RECURSOS MINERAIS</text:p>
          </table:table-cell>
          <table:table-cell office:value-type="string" table:style-name="ce9">
            <text:p>;PA||;PA</text:p>
          </table:table-cell>
          <table:table-cell office:value-type="string" table:style-name="ce9">
            <text:p>PA</text:p>
          </table:table-cell>
          <table:table-cell office:value-type="string" table:style-name="ce9">
            <text:p>N</text:p>
          </table:table-cell>
          <table:table-cell office:value-type="string" table:style-name="ce8">
            <text:p>CNM Pesquisa eAnálises de Riscos Ambientais da Zona Costeira Amazônica</text:p>
          </table:table-cell>
          <table:table-cell office:value-type="string" table:style-name="ce8">
            <text:p>Centro Nacional Multiusuário para Análise de Riscos Ambientais da Zona Costeira Amazônica</text:p>
          </table:table-cell>
          <table:table-cell office:value-type="string" table:style-name="ce8">
            <text:p>CNM–PARAMAZ</text:p>
          </table:table-cell>
          <table:table-cell office:value-type="currency" office:value="2450000" table:style-name="ce10">
            <text:p>R$ 2.450.00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2450000" table:style-name="ce10">
            <text:p>R$ 2.45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2840</text:p>
          </table:table-cell>
          <table:table-cell office:value-type="string" table:style-name="ce13">
            <text:p>Campus Universitário de Abaetetuba - Universidade Federal do Pará</text:p>
          </table:table-cell>
          <table:table-cell office:value-type="string" table:style-name="ce14">
            <text:p>;PA||;PA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Faculdade de Ciências Exatas e Tecnologia</text:p>
          </table:table-cell>
          <table:table-cell office:value-type="string" table:style-name="ce13">
            <text:p>Parque do Conhecimento de Moju</text:p>
          </table:table-cell>
          <table:table-cell office:value-type="string" table:style-name="ce13">
            <text:p>PACMOJU</text:p>
          </table:table-cell>
          <table:table-cell office:value-type="currency" office:value="2000000" table:style-name="ce15">
            <text:p>R$ 2.000.000,00</text:p>
          </table:table-cell>
          <table:table-cell office:value-type="currency" office:value="250000" table:style-name="ce15">
            <text:p>R$ 250.000,00</text:p>
          </table:table-cell>
          <table:table-cell office:value-type="currency" office:value="2250000" table:style-name="ce15">
            <text:p>R$ 2.25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681</text:p>
          </table:table-cell>
          <table:table-cell office:value-type="string" table:style-name="ce13">
            <text:p>CITS.AMAZONAS - CENTRO INTERNACIONAL DE TECN. DE SOFTWARE DO AMAZONAS</text:p>
          </table:table-cell>
          <table:table-cell office:value-type="string" table:style-name="ce14">
            <text:p>;AM||;AM</text:p>
          </table:table-cell>
          <table:table-cell office:value-type="string" table:style-name="ce14">
            <text:p>AM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MultiLab</text:p>
          </table:table-cell>
          <table:table-cell office:value-type="string" table:style-name="ce13">
            <text:p>Laboratório Multiusuário de Desenvolvimento, Implantação e Validação de Transferência de Tecnologia Industrial Eletrônica</text:p>
          </table:table-cell>
          <table:table-cell office:value-type="string" table:style-name="ce13">
            <text:p>MULTILAB</text:p>
          </table:table-cell>
          <table:table-cell office:value-type="currency" office:value="10325000" table:style-name="ce15">
            <text:p>R$ 10.325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0325000" table:style-name="ce15">
            <text:p>R$ 10.325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018</text:p>
          </table:table-cell>
          <table:table-cell office:value-type="string" table:style-name="ce13">
            <text:p>Fundação Oswaldo Cruz Noroeste</text:p>
          </table:table-cell>
          <table:table-cell office:value-type="string" table:style-name="ce14">
            <text:p>;RO||;RO</text:p>
          </table:table-cell>
          <table:table-cell office:value-type="string" table:style-name="ce14">
            <text:p>RO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Fundação Oswaldo Cruz Noroeste</text:p>
          </table:table-cell>
          <table:table-cell office:value-type="string" table:style-name="ce13">
            <text:p>Ampliação do Parque Tecnológico do Polo de Pesquisa, Inovação, Desenvolvimento e Difusão em Saúde de Rondônia</text:p>
          </table:table-cell>
          <table:table-cell office:value-type="string" table:style-name="ce13">
            <text:p>AMPID</text:p>
          </table:table-cell>
          <table:table-cell office:value-type="currency" office:value="3251000" table:style-name="ce15">
            <text:p>R$ 3.251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3251000" table:style-name="ce15">
            <text:p>R$ 3.251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465</text:p>
          </table:table-cell>
          <table:table-cell office:value-type="string" table:style-name="ce13">
            <text:p>Fundação Universidade Federal do Tocantins - UFT</text:p>
          </table:table-cell>
          <table:table-cell office:value-type="string" table:style-name="ce14">
            <text:p>;TO||;TO</text:p>
          </table:table-cell>
          <table:table-cell office:value-type="string" table:style-name="ce14">
            <text:p>TO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Central Analítica da UFT.</text:p>
          </table:table-cell>
          <table:table-cell office:value-type="string" table:style-name="ce13">
            <text:p>Implementação de uma Central Analítica da UFT.</text:p>
          </table:table-cell>
          <table:table-cell office:value-type="string" table:style-name="ce13">
            <text:p>CA – UFT.</text:p>
          </table:table-cell>
          <table:table-cell office:value-type="currency" office:value="4919846" table:style-name="ce15">
            <text:p>R$ 4.919.846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4919846" table:style-name="ce15">
            <text:p>R$ 4.919.846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721</text:p>
          </table:table-cell>
          <table:table-cell office:value-type="string" table:style-name="ce13">
            <text:p>IATECAM-Instituto Ambiental e Tecnológico da Amazônia</text:p>
          </table:table-cell>
          <table:table-cell office:value-type="string" table:style-name="ce14">
            <text:p>;AM||;AM</text:p>
          </table:table-cell>
          <table:table-cell office:value-type="string" table:style-name="ce14">
            <text:p>AM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Centro de Soluções e Investigações Tecnológicas - CSI-TECH</text:p>
          </table:table-cell>
          <table:table-cell office:value-type="string" table:style-name="ce13">
            <text:p>Implementação de laboratórios de ensaios de análise e caracterização de produtos para linha marrom (eletroeletrônicos), verde(Informática) e azul(ferramentas elétricas e similares).</text:p>
          </table:table-cell>
          <table:table-cell office:value-type="string" table:style-name="ce13">
            <text:p>Centro de Soluções e Investigações Tecnológicas - CSI-TECH</text:p>
          </table:table-cell>
          <table:table-cell office:value-type="currency" office:value="5203486.3099999996" table:style-name="ce15">
            <text:p>R$ 5.203.486,31</text:p>
          </table:table-cell>
          <table:table-cell office:value-type="currency" office:value="2190848.4" table:style-name="ce15">
            <text:p>R$ 2.190.848,40</text:p>
          </table:table-cell>
          <table:table-cell office:value-type="currency" office:value="7394334.71" table:style-name="ce15">
            <text:p>R$ 7.394.334,71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832</text:p>
          </table:table-cell>
          <table:table-cell office:value-type="string" table:style-name="ce13">
            <text:p>Instituto Federal de Educação Ciência e Tecnologia do Acre</text:p>
          </table:table-cell>
          <table:table-cell office:value-type="string" table:style-name="ce14">
            <text:p>AC||AC</text:p>
          </table:table-cell>
          <table:table-cell office:value-type="string" table:style-name="ce14">
            <text:p>AC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CENTRO TECNOLÓGICO DE PESQUISA EM CIÊNCIAS AGRÁRIAS DO ACRE - CTPCAC</text:p>
          </table:table-cell>
          <table:table-cell office:value-type="string" table:style-name="ce13">
            <text:p>CENTRO TECNOLÓGICO DE PESQUISA EM CIÊNCIAS AGRÁRIAS DO ACRE</text:p>
          </table:table-cell>
          <table:table-cell office:value-type="string" table:style-name="ce13">
            <text:p>CTPAC</text:p>
          </table:table-cell>
          <table:table-cell office:value-type="currency" office:value="4726773.1100000003" table:style-name="ce15">
            <text:p>R$ 4.726.773,11</text:p>
          </table:table-cell>
          <table:table-cell office:value-type="currency" office:value="200000" table:style-name="ce15">
            <text:p>R$ 200.000,00</text:p>
          </table:table-cell>
          <table:table-cell office:value-type="currency" office:value="4926773.1100000003" table:style-name="ce15">
            <text:p>R$ 4.926.773,11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814</text:p>
          </table:table-cell>
          <table:table-cell office:value-type="string" table:style-name="ce13">
            <text:p>INSTITUTO FEDERAL DE EDUCAÇÃO, CIÊNCIA E TECNOLOGIA DO PARÁ</text:p>
          </table:table-cell>
          <table:table-cell office:value-type="string" table:style-name="ce14">
            <text:p>;PA||;PA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Centro Multiusuário de Neuroecologia Molecular</text:p>
          </table:table-cell>
          <table:table-cell office:value-type="string" table:style-name="ce13">
            <text:p>Centro Multiusuário de Neuroecologia Molecular</text:p>
          </table:table-cell>
          <table:table-cell office:value-type="string" table:style-name="ce13">
            <text:p>CMNM</text:p>
          </table:table-cell>
          <table:table-cell office:value-type="currency" office:value="1500000" table:style-name="ce15">
            <text:p>R$ 1.5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500000" table:style-name="ce15">
            <text:p>R$ 1.50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097</text:p>
          </table:table-cell>
          <table:table-cell office:value-type="string" table:style-name="ce13">
            <text:p>Universidade do Estado do Amazonas</text:p>
          </table:table-cell>
          <table:table-cell office:value-type="string" table:style-name="ce14">
            <text:p>;AM||;AM</text:p>
          </table:table-cell>
          <table:table-cell office:value-type="string" table:style-name="ce14">
            <text:p>AM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Centro de Conhecimento para o Envelhecimento Saudável (CENEV)/UnATI</text:p>
          </table:table-cell>
          <table:table-cell office:value-type="string" table:style-name="ce13">
            <text:p>Implantação do Laboratório Cuidando Melhor em Casa</text:p>
          </table:table-cell>
          <table:table-cell office:value-type="string" table:style-name="ce13">
            <text:p>LABCASA</text:p>
          </table:table-cell>
          <table:table-cell office:value-type="currency" office:value="1200000" table:style-name="ce15">
            <text:p>R$ 1.200.000,00</text:p>
          </table:table-cell>
          <table:table-cell office:value-type="currency" office:value="500000" table:style-name="ce15">
            <text:p>R$ 500.000,00</text:p>
          </table:table-cell>
          <table:table-cell office:value-type="currency" office:value="1700000" table:style-name="ce15">
            <text:p>R$ 1.70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316</text:p>
          </table:table-cell>
          <table:table-cell office:value-type="string" table:style-name="ce13">
            <text:p>UNIVERSIDADE DO ESTADO DO PARÁ</text:p>
          </table:table-cell>
          <table:table-cell office:value-type="string" table:style-name="ce14">
            <text:p>;PA||;PA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CCBS</text:p>
          </table:table-cell>
          <table:table-cell office:value-type="string" table:style-name="ce13">
            <text:p>Implantação do Centro de Microscopia Eletrônica da Universidade do Estado do Pará</text:p>
          </table:table-cell>
          <table:table-cell office:value-type="string" table:style-name="ce13">
            <text:p>ICEME/UEPA</text:p>
          </table:table-cell>
          <table:table-cell office:value-type="currency" office:value="3402850" table:style-name="ce15">
            <text:p>R$ 3.402.850,00</text:p>
          </table:table-cell>
          <table:table-cell office:value-type="currency" office:value="443850" table:style-name="ce15">
            <text:p>R$ 443.850,00</text:p>
          </table:table-cell>
          <table:table-cell office:value-type="currency" office:value="3846700" table:style-name="ce15">
            <text:p>R$ 3.846.7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452</text:p>
          </table:table-cell>
          <table:table-cell office:value-type="string" table:style-name="ce13">
            <text:p>Universidade do Estadodo Amazonas - UEA</text:p>
          </table:table-cell>
          <table:table-cell office:value-type="string" table:style-name="ce14">
            <text:p>;AM||;AM</text:p>
          </table:table-cell>
          <table:table-cell office:value-type="string" table:style-name="ce14">
            <text:p>AM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Centro Multiusuário para Análise de Fenômenos Biomédicos e novos mater</text:p>
          </table:table-cell>
          <table:table-cell office:value-type="string" table:style-name="ce13">
            <text:p>Implementação do Centro Multiusuários para Análise de Fenômenos Biomédicos da Universidade do Estado do Amazonas (CMABio-UEA)</text:p>
          </table:table-cell>
          <table:table-cell office:value-type="string" table:style-name="ce13">
            <text:p>CMABio-UEA</text:p>
          </table:table-cell>
          <table:table-cell office:value-type="currency" office:value="9933823.8499999996" table:style-name="ce15">
            <text:p>R$ 9.933.823,85</text:p>
          </table:table-cell>
          <table:table-cell office:value-type="currency" office:value="0" table:style-name="ce15">
            <text:p>R$ 0,00</text:p>
          </table:table-cell>
          <table:table-cell office:value-type="currency" office:value="9933823.8499999996" table:style-name="ce15">
            <text:p>R$ 9.933.823,85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731</text:p>
          </table:table-cell>
          <table:table-cell office:value-type="string" table:style-name="ce13">
            <text:p>Universidade do Estado do Amazonas - UEA</text:p>
          </table:table-cell>
          <table:table-cell office:value-type="string" table:style-name="ce14">
            <text:p>;AM||;AM</text:p>
          </table:table-cell>
          <table:table-cell office:value-type="string" table:style-name="ce14">
            <text:p>AM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Laboratório Multiusuário de Experimentação Biológica - BIOEX</text:p>
          </table:table-cell>
          <table:table-cell office:value-type="string" table:style-name="ce13">
            <text:p>LABORATÓRIO MULTIUSUÁRIO DE EXPERIMENTAÇÃO BIOLÓGICA ;</text:p>
          </table:table-cell>
          <table:table-cell office:value-type="string" table:style-name="ce13">
            <text:p>BIOEX</text:p>
          </table:table-cell>
          <table:table-cell office:value-type="currency" office:value="6474250" table:style-name="ce15">
            <text:p>R$ 6.474.250,00</text:p>
          </table:table-cell>
          <table:table-cell office:value-type="currency" office:value="340750" table:style-name="ce15">
            <text:p>R$ 340.750,00</text:p>
          </table:table-cell>
          <table:table-cell office:value-type="currency" office:value="6815000" table:style-name="ce15">
            <text:p>R$ 6.815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2503</text:p>
          </table:table-cell>
          <table:table-cell office:value-type="string" table:style-name="ce13">
            <text:p>UNIVERSIDADE FEDERAL DE RORAIMA</text:p>
          </table:table-cell>
          <table:table-cell office:value-type="string" table:style-name="ce14">
            <text:p>;RR||;RR</text:p>
          </table:table-cell>
          <table:table-cell office:value-type="string" table:style-name="ce14">
            <text:p>RR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Laboratórios de uso e gestão ambiental</text:p>
          </table:table-cell>
          <table:table-cell office:value-type="string" table:style-name="ce13">
            <text:p>Laboratórios de Gestão e Uso dos Recursos Naturais Norte Amazônico</text:p>
          </table:table-cell>
          <table:table-cell office:value-type="string" table:style-name="ce13">
            <text:p>Lab-URNA</text:p>
          </table:table-cell>
          <table:table-cell office:value-type="currency" office:value="2650000" table:style-name="ce15">
            <text:p>R$ 2.65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650000" table:style-name="ce15">
            <text:p>R$ 2.65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191</text:p>
          </table:table-cell>
          <table:table-cell office:value-type="string" table:style-name="ce13">
            <text:p>Universidade federal de rondônia</text:p>
          </table:table-cell>
          <table:table-cell office:value-type="string" table:style-name="ce14">
            <text:p>;RO||;RO</text:p>
          </table:table-cell>
          <table:table-cell office:value-type="string" table:style-name="ce14">
            <text:p>RO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Lanaboratório de Nanomateriais e Nanobiomagnetismo-LNBIOMAG</text:p>
          </table:table-cell>
          <table:table-cell office:value-type="string" table:style-name="ce13">
            <text:p>Estruturação do Centro/LNBIOMAG-Laboratório de Nanomateriais e Nanobiomagnetismo-UNIR</text:p>
          </table:table-cell>
          <table:table-cell office:value-type="string" table:style-name="ce13">
            <text:p>ESTLNBIOMAG-UNIR</text:p>
          </table:table-cell>
          <table:table-cell office:value-type="currency" office:value="1497320.81" table:style-name="ce15">
            <text:p>R$ 1.497.320,81</text:p>
          </table:table-cell>
          <table:table-cell office:value-type="currency" office:value="0" table:style-name="ce15">
            <text:p>R$ 0,00</text:p>
          </table:table-cell>
          <table:table-cell office:value-type="currency" office:value="1497320.81" table:style-name="ce15">
            <text:p>R$ 1.497.320,81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850</text:p>
          </table:table-cell>
          <table:table-cell office:value-type="string" table:style-name="ce13">
            <text:p>Universidade Federal do Acre</text:p>
          </table:table-cell>
          <table:table-cell office:value-type="string" table:style-name="ce14">
            <text:p>AC||AC</text:p>
          </table:table-cell>
          <table:table-cell office:value-type="string" table:style-name="ce14">
            <text:p>AC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BIONORTE</text:p>
          </table:table-cell>
          <table:table-cell office:value-type="string" table:style-name="ce13">
            <text:p>FORTALECIMENTO DO LABORATÓRIO MULTIUSUÁRIO PARA DESENVOLVIMENTO DE PESQUISAS E SERVIÇOS COM A BIODIVERSIDADE AMAZÔNICA</text:p>
          </table:table-cell>
          <table:table-cell office:value-type="string" table:style-name="ce13">
            <text:p>FLMDPSBA</text:p>
          </table:table-cell>
          <table:table-cell office:value-type="currency" office:value="5200000" table:style-name="ce15">
            <text:p>R$ 5.200.000,00</text:p>
          </table:table-cell>
          <table:table-cell office:value-type="currency" office:value="1040000" table:style-name="ce15">
            <text:p>R$ 1.040.000,00</text:p>
          </table:table-cell>
          <table:table-cell office:value-type="currency" office:value="6240000" table:style-name="ce15">
            <text:p>R$ 6.24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1642</text:p>
          </table:table-cell>
          <table:table-cell office:value-type="string" table:style-name="ce13">
            <text:p>Universidade Federal do Pará</text:p>
          </table:table-cell>
          <table:table-cell office:value-type="string" table:style-name="ce14">
            <text:p>;PA||;PA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Biotério Universidade federal do Pará</text:p>
          </table:table-cell>
          <table:table-cell office:value-type="string" table:style-name="ce13">
            <text:p>Implementação de Biotério Multiusuário de Manutenção e Experimentação Animal na Universidade Federal do Pará</text:p>
          </table:table-cell>
          <table:table-cell office:value-type="string" table:style-name="ce13">
            <text:p>IBMM</text:p>
          </table:table-cell>
          <table:table-cell office:value-type="currency" office:value="1346311" table:style-name="ce15">
            <text:p>R$ 1.346.311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346311" table:style-name="ce15">
            <text:p>R$ 1.346.311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218</text:p>
          </table:table-cell>
          <table:table-cell office:value-type="string" table:style-name="ce13">
            <text:p>Universidade Federal do Pará</text:p>
          </table:table-cell>
          <table:table-cell office:value-type="string" table:style-name="ce14">
            <text:p>;PA||;PA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Centro Multiusuário de Ciências do Movimento Humano da Amazônia</text:p>
          </table:table-cell>
          <table:table-cell office:value-type="string" table:style-name="ce13">
            <text:p>Centro Multiusuário de Ciências do Movimento Humano da Amazônia</text:p>
          </table:table-cell>
          <table:table-cell office:value-type="string" table:style-name="ce13">
            <text:p>CENTRO-MOVHA</text:p>
          </table:table-cell>
          <table:table-cell office:value-type="currency" office:value="2380000" table:style-name="ce15">
            <text:p>R$ 2.38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380000" table:style-name="ce15">
            <text:p>R$ 2.38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602</text:p>
          </table:table-cell>
          <table:table-cell office:value-type="string" table:style-name="ce13">
            <text:p>UNIVERSIDADE FEDERAL DO PARÁ</text:p>
          </table:table-cell>
          <table:table-cell office:value-type="string" table:style-name="ce14">
            <text:p>;PA||;PA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LAB. MULTIUSUÁRIO PARA AVALIAÇÃO DE COMPOSTOS BIOATIVOS DA AMAZÔNIA</text:p>
          </table:table-cell>
          <table:table-cell office:value-type="string" table:style-name="ce13">
            <text:p>LABORATÓRIO MULTIUSUÁRIO PARA AVALIAÇÃO DE COMPOSTOS BIOATIVOS DA AMAZÔNIA</text:p>
          </table:table-cell>
          <table:table-cell office:value-type="string" table:style-name="ce13">
            <text:p>LMCBIO-AMAZON</text:p>
          </table:table-cell>
          <table:table-cell office:value-type="currency" office:value="4170000" table:style-name="ce15">
            <text:p>R$ 4.17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4170000" table:style-name="ce15">
            <text:p>R$ 4.17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2555</text:p>
          </table:table-cell>
          <table:table-cell office:value-type="string" table:style-name="ce13">
            <text:p>Universidade Federal do Sul e Sudeste do Pará</text:p>
          </table:table-cell>
          <table:table-cell office:value-type="string" table:style-name="ce14">
            <text:p>;PA||;PA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Centro Multidisciplinar de Pesquisa em Ciência Animal</text:p>
          </table:table-cell>
          <table:table-cell office:value-type="string" table:style-name="ce13">
            <text:p>CENTRO MULTIUSUÁRIO DE PESQUISA EM CIÊNCIA ANIMAL</text:p>
          </table:table-cell>
          <table:table-cell office:value-type="string" table:style-name="ce13">
            <text:p>CMPCA</text:p>
          </table:table-cell>
          <table:table-cell office:value-type="currency" office:value="3084000" table:style-name="ce15">
            <text:p>R$ 3.084.000,00</text:p>
          </table:table-cell>
          <table:table-cell office:value-type="currency" office:value="100000" table:style-name="ce15">
            <text:p>R$ 100.000,00</text:p>
          </table:table-cell>
          <table:table-cell office:value-type="currency" office:value="3184000" table:style-name="ce15">
            <text:p>R$ 3.184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304</text:p>
          </table:table-cell>
          <table:table-cell office:value-type="string" table:style-name="ce13">
            <text:p>Universidade Federal do Tocantins</text:p>
          </table:table-cell>
          <table:table-cell office:value-type="string" table:style-name="ce14">
            <text:p>;TO||;TO</text:p>
          </table:table-cell>
          <table:table-cell office:value-type="string" table:style-name="ce14">
            <text:p>TO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Instituto de Atenção às Cidades (IAC)</text:p>
          </table:table-cell>
          <table:table-cell office:value-type="string" table:style-name="ce13">
            <text:p>Instituto de Atenção às Cidades</text:p>
          </table:table-cell>
          <table:table-cell office:value-type="string" table:style-name="ce13">
            <text:p>IAC</text:p>
          </table:table-cell>
          <table:table-cell office:value-type="currency" office:value="1613838" table:style-name="ce15">
            <text:p>R$ 1.613.838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613838" table:style-name="ce15">
            <text:p>R$ 1.613.838,00</text:p>
          </table:table-cell>
          <table:table-cell table:number-columns-repeated="16373"/>
        </table:table-row>
        <table:table-row table:style-name="ro2">
          <table:table-cell table:number-columns-repeated="8" table:style-name="ce1"/>
          <table:table-cell office:value-type="currency" office:value="77328499.080000013" table:formula="msoxl:=SUM(I2:I21)" table:style-name="ce45">
            <text:p>R$ 77.328.499,08</text:p>
          </table:table-cell>
          <table:table-cell office:value-type="currency" office:value="5065448.4000000004" table:formula="msoxl:=SUM(J2:J21)" table:style-name="ce45">
            <text:p>R$ 5.065.448,40</text:p>
          </table:table-cell>
          <table:table-cell office:value-type="currency" office:value="82393947.480000004" table:formula="msoxl:=SUM(K2:K21)" table:style-name="ce45">
            <text:p>R$ 82.393.947,48</text:p>
          </table:table-cell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office:value-type="currency" office:value="77328499.079999998" table:style-name="ce45">
            <text:p>R$ 77.328.499,08</text:p>
          </table:table-cell>
          <table:table-cell table:number-columns-repeated="16375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NEGADAS_CO" table:style-name="ta3">
        <table:table-column table:style-name="co1" table:default-cell-style-name="ce1"/>
        <table:table-column table:style-name="co20" table:default-cell-style-name="ce1"/>
        <table:table-column table:style-name="co39" table:default-cell-style-name="ce1"/>
        <table:table-column table:style-name="co4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4">
            <text:p>PROTOCOLO</text:p>
          </table:table-cell>
          <table:table-cell office:value-type="string" table:style-name="ce25">
            <text:p>Nome:</text:p>
          </table:table-cell>
          <table:table-cell office:value-type="string" table:style-name="ce25">
            <text:p>UF.:</text:p>
          </table:table-cell>
          <table:table-cell office:value-type="string" table:style-name="ce25">
            <text:p>UF</text:p>
          </table:table-cell>
          <table:table-cell office:value-type="string" table:style-name="ce25">
            <text:p>REGIÃO</text:p>
          </table:table-cell>
          <table:table-cell office:value-type="string" table:style-name="ce25">
            <text:p>Identificação:</text:p>
          </table:table-cell>
          <table:table-cell office:value-type="string" table:style-name="ce25">
            <text:p>Título</text:p>
          </table:table-cell>
          <table:table-cell office:value-type="string" table:style-name="ce25">
            <text:p>Sigla</text:p>
          </table:table-cell>
          <table:table-cell office:value-type="string" table:style-name="ce25">
            <text:p>Orçamento Estimado em R$-&gt;Valor solicitado FNDCT</text:p>
          </table:table-cell>
          <table:table-cell office:value-type="string" table:style-name="ce25">
            <text:p>Orçamento Estimado em R$-&gt;Outros Aportes</text:p>
          </table:table-cell>
          <table:table-cell office:value-type="string" table:style-name="ce25">
            <text:p>Orçamento Estimado em R$-&gt;Valor Total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673</text:p>
          </table:table-cell>
          <table:table-cell office:value-type="string" table:style-name="ce13">
            <text:p>Centro Nacional de Pesquisa de Gado de Corte - Embrapa Gado de Corte</text:p>
          </table:table-cell>
          <table:table-cell office:value-type="string" table:style-name="ce14">
            <text:p>;MS||;MS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omplexo Multiusuário de Biossegurança para a Pecuária - BIOPEC</text:p>
          </table:table-cell>
          <table:table-cell office:value-type="string" table:style-name="ce13">
            <text:p>Complexo Multiusuário de Biossegurança para a Pecuária.</text:p>
          </table:table-cell>
          <table:table-cell office:value-type="string" table:style-name="ce13">
            <text:p>BIOPEC</text:p>
          </table:table-cell>
          <table:table-cell office:value-type="currency" office:value="3780000" table:style-name="ce15">
            <text:p>R$ 3.780.000,00</text:p>
          </table:table-cell>
          <table:table-cell office:value-type="currency" office:value="1500000" table:style-name="ce15">
            <text:p>R$ 1.500.000,00</text:p>
          </table:table-cell>
          <table:table-cell office:value-type="currency" office:value="5280000" table:style-name="ce15">
            <text:p>R$ 5.28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699</text:p>
          </table:table-cell>
          <table:table-cell office:value-type="string" table:style-name="ce13">
            <text:p>Corpo de Bombeiros Militar do Distrito Federal</text:p>
          </table:table-cell>
          <table:table-cell office:value-type="string" table:style-name="ce14">
            <text:p>;DF||;DF</text:p>
          </table:table-cell>
          <table:table-cell office:value-type="string" table:style-name="ce14">
            <text:p>DF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Diretoria de Investigação de Incêndio</text:p>
          </table:table-cell>
          <table:table-cell office:value-type="string" table:style-name="ce13">
            <text:p>Centro Nacional de Pesquisa em Segurança Contra Incêndio</text:p>
          </table:table-cell>
          <table:table-cell office:value-type="string" table:style-name="ce13">
            <text:p>SegInc</text:p>
          </table:table-cell>
          <table:table-cell office:value-type="currency" office:value="3500000" table:style-name="ce15">
            <text:p>R$ 3.500.000,00</text:p>
          </table:table-cell>
          <table:table-cell office:value-type="currency" office:value="100000" table:style-name="ce15">
            <text:p>R$ 100.000,00</text:p>
          </table:table-cell>
          <table:table-cell office:value-type="currency" office:value="3600000" table:style-name="ce15">
            <text:p>R$ 3.60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371</text:p>
          </table:table-cell>
          <table:table-cell office:value-type="string" table:style-name="ce13">
            <text:p>Fundação Universidade de Brasília</text:p>
          </table:table-cell>
          <table:table-cell office:value-type="string" table:style-name="ce14">
            <text:p>;DF||;DF</text:p>
          </table:table-cell>
          <table:table-cell office:value-type="string" table:style-name="ce14">
            <text:p>DF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Núcleo de Processamento de Alto Desempenho – UnB</text:p>
          </table:table-cell>
          <table:table-cell office:value-type="string" table:style-name="ce13">
            <text:p>Núcleo de Processamento de Alto Desempenho-UnB</text:p>
          </table:table-cell>
          <table:table-cell office:value-type="string" table:style-name="ce13">
            <text:p>NucPad-UnB</text:p>
          </table:table-cell>
          <table:table-cell office:value-type="currency" office:value="4778288.91" table:style-name="ce15">
            <text:p>R$ 4.778.288,91</text:p>
          </table:table-cell>
          <table:table-cell office:value-type="currency" office:value="0" table:style-name="ce15">
            <text:p>R$ 0,00</text:p>
          </table:table-cell>
          <table:table-cell office:value-type="currency" office:value="4778288.91" table:style-name="ce15">
            <text:p>R$ 4.778.288,91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386</text:p>
          </table:table-cell>
          <table:table-cell office:value-type="string" table:style-name="ce13">
            <text:p>Fundação Universidade de Brasília</text:p>
          </table:table-cell>
          <table:table-cell office:value-type="string" table:style-name="ce14">
            <text:p>;DF||;DF</text:p>
          </table:table-cell>
          <table:table-cell office:value-type="string" table:style-name="ce14">
            <text:p>DF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Laboratório Multiusuário de Análises Agropecuárias</text:p>
          </table:table-cell>
          <table:table-cell office:value-type="string" table:style-name="ce13">
            <text:p>Reestruturação do Laboratório Multiusuário de Análises Agropecuárias</text:p>
          </table:table-cell>
          <table:table-cell office:value-type="string" table:style-name="ce13">
            <text:p>RLMAA</text:p>
          </table:table-cell>
          <table:table-cell office:value-type="currency" office:value="1859015.18" table:style-name="ce15">
            <text:p>R$ 1.859.015,18</text:p>
          </table:table-cell>
          <table:table-cell office:value-type="currency" office:value="0" table:style-name="ce15">
            <text:p>R$ 0,00</text:p>
          </table:table-cell>
          <table:table-cell office:value-type="currency" office:value="1859015.18" table:style-name="ce15">
            <text:p>R$ 1.859.015,18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402</text:p>
          </table:table-cell>
          <table:table-cell office:value-type="string" table:style-name="ce13">
            <text:p>Fundação Universidade de Brasília</text:p>
          </table:table-cell>
          <table:table-cell office:value-type="string" table:style-name="ce14">
            <text:p>;DF||;DF</text:p>
          </table:table-cell>
          <table:table-cell office:value-type="string" table:style-name="ce14">
            <text:p>DF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Multiusuário de Integridade e Testes em Materiais</text:p>
          </table:table-cell>
          <table:table-cell office:value-type="string" table:style-name="ce13">
            <text:p>Centro Multiusuário de Integridade e Testes de Materiais</text:p>
          </table:table-cell>
          <table:table-cell office:value-type="string" table:style-name="ce13">
            <text:p>CMIT</text:p>
          </table:table-cell>
          <table:table-cell office:value-type="currency" office:value="1861220" table:style-name="ce15">
            <text:p>R$ 1.861.22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861220" table:style-name="ce15">
            <text:p>R$ 1.861.22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405</text:p>
          </table:table-cell>
          <table:table-cell office:value-type="string" table:style-name="ce13">
            <text:p>Fundação Universidade de Brasília</text:p>
          </table:table-cell>
          <table:table-cell office:value-type="string" table:style-name="ce14">
            <text:p>;DF||;DF</text:p>
          </table:table-cell>
          <table:table-cell office:value-type="string" table:style-name="ce14">
            <text:p>DF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Lipsi (Laboratório Integrado de Pesquisa Experimental em Psicologia)</text:p>
          </table:table-cell>
          <table:table-cell office:value-type="string" table:style-name="ce13">
            <text:p>Proposta para a aquisição de equipamentos para laboratório multiusuário Lipsi/IP/UnB</text:p>
          </table:table-cell>
          <table:table-cell office:value-type="string" table:style-name="ce13">
            <text:p>Lipsi/IP/UnB</text:p>
          </table:table-cell>
          <table:table-cell office:value-type="currency" office:value="1034752" table:style-name="ce15">
            <text:p>R$ 1.034.752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034752" table:style-name="ce15">
            <text:p>R$ 1.034.752,00</text:p>
          </table:table-cell>
          <table:table-cell table:number-columns-repeated="16373"/>
        </table:table-row>
        <table:table-row table:style-name="ro1">
          <table:table-cell office:value-type="float" office:value="13796" table:style-name="ce12">
            <text:p>13796</text:p>
          </table:table-cell>
          <table:table-cell office:value-type="string" table:style-name="ce13">
            <text:p>Fundação Universidade do Estado de Mato Grosso - UNEMAT</text:p>
          </table:table-cell>
          <table:table-cell office:value-type="string" table:style-name="ce14">
            <text:p>;MT||;MT</text:p>
          </table:table-cell>
          <table:table-cell office:value-type="string" table:style-name="ce14">
            <text:p>MT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EXPERIMENTAL TECNOLÓGICO</text:p>
          </table:table-cell>
          <table:table-cell office:value-type="string" table:style-name="ce13">
            <text:p>Centro de pesquisa para aquisição, análise e representação de informações espaciais, suas tecnologias e aplicações – Geotecnologias Aplicadas</text:p>
          </table:table-cell>
          <table:table-cell office:value-type="string" table:style-name="ce13">
            <text:p>CET – Centro Experimental Tecnológico</text:p>
          </table:table-cell>
          <table:table-cell office:value-type="currency" office:value="1318370" table:style-name="ce15">
            <text:p>R$ 1.318.370,00</text:p>
          </table:table-cell>
          <table:table-cell office:value-type="currency" office:value="329000" table:style-name="ce15">
            <text:p>R$ 329.000,00</text:p>
          </table:table-cell>
          <table:table-cell office:value-type="currency" office:value="1647370" table:style-name="ce15">
            <text:p>R$ 1.647.37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246</text:p>
          </table:table-cell>
          <table:table-cell office:value-type="string" table:style-name="ce13">
            <text:p>Fundação Universidade do Estado de Mato Grosso - UNEMAT</text:p>
          </table:table-cell>
          <table:table-cell office:value-type="string" table:style-name="ce14">
            <text:p>;MT||;MT</text:p>
          </table:table-cell>
          <table:table-cell office:value-type="string" table:style-name="ce14">
            <text:p>MT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Tecnológico de Mato Grosso</text:p>
          </table:table-cell>
          <table:table-cell office:value-type="string" table:style-name="ce13">
            <text:p>Projeto Estruturante do Centro Tecnológico de Mato Grosso – Barra Bugres/MT</text:p>
          </table:table-cell>
          <table:table-cell office:value-type="string" table:style-name="ce13">
            <text:p>PECTMATBB</text:p>
          </table:table-cell>
          <table:table-cell office:value-type="currency" office:value="2371845" table:style-name="ce15">
            <text:p>R$ 2.371.845,00</text:p>
          </table:table-cell>
          <table:table-cell office:value-type="currency" office:value="593000" table:style-name="ce15">
            <text:p>R$ 593.000,00</text:p>
          </table:table-cell>
          <table:table-cell office:value-type="currency" office:value="2964845" table:style-name="ce15">
            <text:p>R$ 2.964.845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263</text:p>
          </table:table-cell>
          <table:table-cell office:value-type="string" table:style-name="ce13">
            <text:p>Fundação Universidade do Estado de Mato Grosso - UNEMAT</text:p>
          </table:table-cell>
          <table:table-cell office:value-type="string" table:style-name="ce14">
            <text:p>;MT||;MT</text:p>
          </table:table-cell>
          <table:table-cell office:value-type="string" table:style-name="ce14">
            <text:p>MT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DE PESQUISA EM LIMN. BIOD. E ETNOBIOLOGIA DO PANTANAL - CELBE</text:p>
          </table:table-cell>
          <table:table-cell office:value-type="string" table:style-name="ce13">
            <text:p>Bioprospecção da Biodiversidade e Biomonitoramento.</text:p>
          </table:table-cell>
          <table:table-cell office:value-type="string" table:style-name="ce13">
            <text:p>BIOTEC-PANTANAL</text:p>
          </table:table-cell>
          <table:table-cell office:value-type="currency" office:value="1714175" table:style-name="ce15">
            <text:p>R$ 1.714.175,00</text:p>
          </table:table-cell>
          <table:table-cell office:value-type="currency" office:value="428543" table:style-name="ce15">
            <text:p>R$ 428.543,00</text:p>
          </table:table-cell>
          <table:table-cell office:value-type="currency" office:value="2142718" table:style-name="ce15">
            <text:p>R$ 2.142.718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398</text:p>
          </table:table-cell>
          <table:table-cell office:value-type="string" table:style-name="ce13">
            <text:p>Fundação Universidade de Brasília</text:p>
          </table:table-cell>
          <table:table-cell office:value-type="string" table:style-name="ce14">
            <text:p>;DF||;DF</text:p>
          </table:table-cell>
          <table:table-cell office:value-type="string" table:style-name="ce14">
            <text:p>DF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PESQUISA EM REABILITAÇÃO, EXERCÍCIO FÍSICO E DESEMPENHO HUMANO</text:p>
          </table:table-cell>
          <table:table-cell office:value-type="string" table:style-name="ce13">
            <text:p>Centro Multiusuário, Interdisciplinar e Interface Tecnológica em Reabilitação, Exercício Físico e Desempenho Humano</text:p>
          </table:table-cell>
          <table:table-cell office:value-type="string" table:style-name="ce13">
            <text:p>CEPREX</text:p>
          </table:table-cell>
          <table:table-cell office:value-type="currency" office:value="1752661.79" table:style-name="ce15">
            <text:p>R$ 1.752.661,79</text:p>
          </table:table-cell>
          <table:table-cell office:value-type="currency" office:value="0" table:style-name="ce15">
            <text:p>R$ 0,00</text:p>
          </table:table-cell>
          <table:table-cell office:value-type="currency" office:value="1752661.79" table:style-name="ce15">
            <text:p>R$ 1.752.661,79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794</text:p>
          </table:table-cell>
          <table:table-cell office:value-type="string" table:style-name="ce13">
            <text:p>FUNDAÇÃO UNIVERSIDADE ESTADUAL DE MATO GROSSO DO SUL</text:p>
          </table:table-cell>
          <table:table-cell office:value-type="string" table:style-name="ce14">
            <text:p>;MS||;MS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DE ESTUDOS,PESQUISA E EXTENSÃO EM EDUCAÇÃO,GÊNERO, RAÇA E ETNIA</text:p>
          </table:table-cell>
          <table:table-cell office:value-type="string" table:style-name="ce13">
            <text:p>CENTRO DE ESTUDOS, PESQUISA E EXTENSÃO EM EDUCAÇÃO, GÊNERO, RAÇA E ETNIA</text:p>
          </table:table-cell>
          <table:table-cell office:value-type="string" table:style-name="ce13">
            <text:p>CEPEGRE</text:p>
          </table:table-cell>
          <table:table-cell office:value-type="currency" office:value="1300000" table:style-name="ce15">
            <text:p>R$ 1.3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300000" table:style-name="ce15">
            <text:p>R$ 1.30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827</text:p>
          </table:table-cell>
          <table:table-cell office:value-type="string" table:style-name="ce13">
            <text:p>Instituto Federal de Educação, Ciência e Tecnologia de Mato Grosso</text:p>
          </table:table-cell>
          <table:table-cell office:value-type="string" table:style-name="ce14">
            <text:p>;MT||;MT</text:p>
          </table:table-cell>
          <table:table-cell office:value-type="string" table:style-name="ce14">
            <text:p>MT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Laboratório Multidisciplinar de Ciência e Tecnologia de Alimentos</text:p>
          </table:table-cell>
          <table:table-cell office:value-type="string" table:style-name="ce13">
            <text:p>Laboratório Multidisciplinar de Ciência e Tecnologia de Alimentos</text:p>
          </table:table-cell>
          <table:table-cell office:value-type="string" table:style-name="ce13">
            <text:p>LMCTA</text:p>
          </table:table-cell>
          <table:table-cell office:value-type="currency" office:value="2000000" table:style-name="ce15">
            <text:p>R$ 2.000.000,00</text:p>
          </table:table-cell>
          <table:table-cell office:value-type="currency" office:value="1000000" table:style-name="ce15">
            <text:p>R$ 1.000.000,00</text:p>
          </table:table-cell>
          <table:table-cell office:value-type="currency" office:value="3000000" table:style-name="ce15">
            <text:p>R$ 3.00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742</text:p>
          </table:table-cell>
          <table:table-cell office:value-type="string" table:style-name="ce13">
            <text:p>Secretaria de Estado de Saúde Goiás</text:p>
          </table:table-cell>
          <table:table-cell office:value-type="string" table:style-name="ce14">
            <text:p>;GO||;GO</text:p>
          </table:table-cell>
          <table:table-cell office:value-type="string" table:style-name="ce14">
            <text:p>GO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de Imagenologia do Hospital de Doenças Tropicais Dr Anuar Auad</text:p>
          </table:table-cell>
          <table:table-cell office:value-type="string" table:style-name="ce13">
            <text:p>Centro de Imagenologia do Hospital de Doenças Tropicais Dr Anuar Auad</text:p>
          </table:table-cell>
          <table:table-cell office:value-type="string" table:style-name="ce13">
            <text:p>SESGO-HDT-NMR</text:p>
          </table:table-cell>
          <table:table-cell office:value-type="currency" office:value="3500000" table:style-name="ce15">
            <text:p>R$ 3.500.000,00</text:p>
          </table:table-cell>
          <table:table-cell office:value-type="currency" office:value="500000" table:style-name="ce15">
            <text:p>R$ 500.000,00</text:p>
          </table:table-cell>
          <table:table-cell office:value-type="currency" office:value="4000000" table:style-name="ce15">
            <text:p>R$ 4.00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735</text:p>
          </table:table-cell>
          <table:table-cell office:value-type="string" table:style-name="ce13">
            <text:p>SERVIÇO NACIONAL DE APRENDIZAGEM INDUSTRIAL</text:p>
          </table:table-cell>
          <table:table-cell office:value-type="string" table:style-name="ce14">
            <text:p>;MT||;MT</text:p>
          </table:table-cell>
          <table:table-cell office:value-type="string" table:style-name="ce14">
            <text:p>MT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SERVIÇO NACIONAL DE APRENDIZAGEM INDUSTRIAL</text:p>
          </table:table-cell>
          <table:table-cell office:value-type="string" table:style-name="ce13">
            <text:p>Aperfeiçoamento Tecnológico para Indústrias de Alimentos do Estado de Mato Grosso.</text:p>
          </table:table-cell>
          <table:table-cell office:value-type="string" table:style-name="ce13">
            <text:p>IST- Instituto SENAI de Tecnologia</text:p>
          </table:table-cell>
          <table:table-cell office:value-type="currency" office:value="10919225.77" table:style-name="ce15">
            <text:p>R$ 10.919.225,77</text:p>
          </table:table-cell>
          <table:table-cell office:value-type="currency" office:value="0" table:style-name="ce15">
            <text:p>R$ 0,00</text:p>
          </table:table-cell>
          <table:table-cell office:value-type="currency" office:value="10919225.77" table:style-name="ce15">
            <text:p>R$ 10.919.225,77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2607</text:p>
          </table:table-cell>
          <table:table-cell office:value-type="string" table:style-name="ce13">
            <text:p>Universidade Estadual de Mato Grosso do Sul</text:p>
          </table:table-cell>
          <table:table-cell office:value-type="string" table:style-name="ce14">
            <text:p>;MS||;MS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de Ensino, Pesquisa e Extensão em Educação</text:p>
          </table:table-cell>
          <table:table-cell office:value-type="string" table:style-name="ce13">
            <text:p>Centro de Ensino, Pesquisa e Extensão em Educação</text:p>
          </table:table-cell>
          <table:table-cell office:value-type="string" table:style-name="ce13">
            <text:p>CEPEED</text:p>
          </table:table-cell>
          <table:table-cell office:value-type="currency" office:value="1000000" table:style-name="ce15">
            <text:p>R$ 1.0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000000" table:style-name="ce15">
            <text:p>R$ 1.00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288</text:p>
          </table:table-cell>
          <table:table-cell office:value-type="string" table:style-name="ce13">
            <text:p>UNIVERSIDADE ESTADUAL DE GOIÁS - UEG</text:p>
          </table:table-cell>
          <table:table-cell office:value-type="string" table:style-name="ce14">
            <text:p>;GO||;GO</text:p>
          </table:table-cell>
          <table:table-cell office:value-type="string" table:style-name="ce14">
            <text:p>GO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DE PESQUISA EM AGRONEGÓCIO E BIODIVERSIDADE DO CERRADO</text:p>
          </table:table-cell>
          <table:table-cell office:value-type="string" table:style-name="ce13">
            <text:p>CENTRO DE PESQUISA EM AGRONEGÓCIO E BIODIVERSIDADE DO CERRADO</text:p>
          </table:table-cell>
          <table:table-cell office:value-type="string" table:style-name="ce13">
            <text:p>CEMAB</text:p>
          </table:table-cell>
          <table:table-cell office:value-type="currency" office:value="3713000" table:style-name="ce15">
            <text:p>R$ 3.713.000,00</text:p>
          </table:table-cell>
          <table:table-cell office:value-type="currency" office:value="200000" table:style-name="ce15">
            <text:p>R$ 200.000,00</text:p>
          </table:table-cell>
          <table:table-cell office:value-type="currency" office:value="3913000" table:style-name="ce15">
            <text:p>R$ 3.913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313</text:p>
          </table:table-cell>
          <table:table-cell office:value-type="string" table:style-name="ce13">
            <text:p>Universiade Estadual de Mato Grosso do Sul - UEMS</text:p>
          </table:table-cell>
          <table:table-cell office:value-type="string" table:style-name="ce14">
            <text:p>;MS||;MS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de Pesquisas em Materiais - CEPEMAT</text:p>
          </table:table-cell>
          <table:table-cell office:value-type="string" table:style-name="ce13">
            <text:p>Consolidação do Centro de Pesquisas em Materiais da Universidade Estadual de Mato Grosso do Sul</text:p>
          </table:table-cell>
          <table:table-cell office:value-type="string" table:style-name="ce13">
            <text:p>CEPMAT</text:p>
          </table:table-cell>
          <table:table-cell office:value-type="currency" office:value="2500000" table:style-name="ce15">
            <text:p>R$ 2.5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500000" table:style-name="ce15">
            <text:p>R$ 2.50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736</text:p>
          </table:table-cell>
          <table:table-cell office:value-type="string" table:style-name="ce13">
            <text:p>Universidade Católica Dom Bosco</text:p>
          </table:table-cell>
          <table:table-cell office:value-type="string" table:style-name="ce14">
            <text:p>;MS||;MS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multiusuário de análises proteômicas</text:p>
          </table:table-cell>
          <table:table-cell office:value-type="string" table:style-name="ce13">
            <text:p>Centro multiusuário de análises proteômicas</text:p>
          </table:table-cell>
          <table:table-cell office:value-type="string" table:style-name="ce13">
            <text:p>CMAP</text:p>
          </table:table-cell>
          <table:table-cell office:value-type="currency" office:value="6454909.8300000001" table:style-name="ce15">
            <text:p>R$ 6.454.909,83</text:p>
          </table:table-cell>
          <table:table-cell office:value-type="currency" office:value="0" table:style-name="ce15">
            <text:p>R$ 0,00</text:p>
          </table:table-cell>
          <table:table-cell office:value-type="currency" office:value="6454909.8300000001" table:style-name="ce15">
            <text:p>R$ 6.454.909,83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2809</text:p>
          </table:table-cell>
          <table:table-cell office:value-type="string" table:style-name="ce13">
            <text:p>Universidade Estadual de Mato Grosso do Sul</text:p>
          </table:table-cell>
          <table:table-cell office:value-type="string" table:style-name="ce14">
            <text:p>;MS||;MS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de Desenvolvimento Sustentável do Bolsão Sul-Mato-Grossense</text:p>
          </table:table-cell>
          <table:table-cell office:value-type="string" table:style-name="ce13">
            <text:p>Consolidação do Centro de Desenvolvimento Sustentável do Bolsão Sul-Mato-Grossense <text:s/>;</text:p>
          </table:table-cell>
          <table:table-cell office:value-type="string" table:style-name="ce13">
            <text:p>CEDESU</text:p>
          </table:table-cell>
          <table:table-cell office:value-type="currency" office:value="2263100" table:style-name="ce15">
            <text:p>R$ 2.263.1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263100" table:style-name="ce15">
            <text:p>R$ 2.263.1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384</text:p>
          </table:table-cell>
          <table:table-cell office:value-type="string" table:style-name="ce13">
            <text:p>Universidade Estadual de Mato Grosso do Sul</text:p>
          </table:table-cell>
          <table:table-cell office:value-type="string" table:style-name="ce14">
            <text:p>;MS||;MS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de Estudos em <text:s/>Produção Vegetal</text:p>
          </table:table-cell>
          <table:table-cell office:value-type="string" table:style-name="ce13">
            <text:p>Centro de Estudos em Produção Vegetal</text:p>
          </table:table-cell>
          <table:table-cell office:value-type="string" table:style-name="ce13">
            <text:p>CEPROV</text:p>
          </table:table-cell>
          <table:table-cell office:value-type="currency" office:value="1400000" table:style-name="ce15">
            <text:p>R$ 1.4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400000" table:style-name="ce15">
            <text:p>R$ 1.40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760</text:p>
          </table:table-cell>
          <table:table-cell office:value-type="string" table:style-name="ce13">
            <text:p>Universidade Federal da Grande Dourados</text:p>
          </table:table-cell>
          <table:table-cell office:value-type="string" table:style-name="ce14">
            <text:p>;MS||;MS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de Análises Ambientais e Tecnológicas do Mato Grosso do Sul</text:p>
          </table:table-cell>
          <table:table-cell office:value-type="string" table:style-name="ce13">
            <text:p>Centro de Análises Ambientais e Tecnológicas do Mato Grosso do Sul</text:p>
          </table:table-cell>
          <table:table-cell office:value-type="string" table:style-name="ce13">
            <text:p>CAAT/MS</text:p>
          </table:table-cell>
          <table:table-cell office:value-type="currency" office:value="5122000" table:style-name="ce15">
            <text:p>R$ 5.122.000,00</text:p>
          </table:table-cell>
          <table:table-cell office:value-type="currency" office:value="6406815" table:style-name="ce15">
            <text:p>R$ 6.406.815,00</text:p>
          </table:table-cell>
          <table:table-cell office:value-type="currency" office:value="11528815" table:style-name="ce15">
            <text:p>R$ 11.528.815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200</text:p>
          </table:table-cell>
          <table:table-cell office:value-type="string" table:style-name="ce13">
            <text:p>Universidade Federal de Goiás/UFG</text:p>
          </table:table-cell>
          <table:table-cell office:value-type="string" table:style-name="ce14">
            <text:p>;GO||;GO</text:p>
          </table:table-cell>
          <table:table-cell office:value-type="string" table:style-name="ce14">
            <text:p>GO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Laboratório de Inovação Tecnológica em Construção Civil - LABITECC</text:p>
          </table:table-cell>
          <table:table-cell office:value-type="string" table:style-name="ce13">
            <text:p>Melhoria da infraestrutura do LABITECC/UFG para atendimento aos ensaios da norma NBR 15575 e consolidação da sua atuação multiusuário</text:p>
          </table:table-cell>
          <table:table-cell office:value-type="string" table:style-name="ce13">
            <text:p>LABITECC</text:p>
          </table:table-cell>
          <table:table-cell office:value-type="currency" office:value="3627844.16" table:style-name="ce15">
            <text:p>R$ 3.627.844,16</text:p>
          </table:table-cell>
          <table:table-cell office:value-type="currency" office:value="99000" table:style-name="ce15">
            <text:p>R$ 99.000,00</text:p>
          </table:table-cell>
          <table:table-cell office:value-type="currency" office:value="3726844.16" table:style-name="ce15">
            <text:p>R$ 3.726.844,16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675</text:p>
          </table:table-cell>
          <table:table-cell office:value-type="string" table:style-name="ce13">
            <text:p>Fundação Universidade de Brasília</text:p>
          </table:table-cell>
          <table:table-cell office:value-type="string" table:style-name="ce14">
            <text:p>;DF||AC</text:p>
          </table:table-cell>
          <table:table-cell office:value-type="string" table:style-name="ce56">
            <text:p>DF</text:p>
          </table:table-cell>
          <table:table-cell office:value-type="string" table:style-name="ce56">
            <text:p>CO</text:p>
          </table:table-cell>
          <table:table-cell office:value-type="string" table:style-name="ce13">
            <text:p>Núcleo de Medicina Tropical - NMT</text:p>
          </table:table-cell>
          <table:table-cell office:value-type="string" table:style-name="ce13">
            <text:p>Fortalecimento da Infraestrutura Multiusuária da unidade de pesquisa pré-clínica da Faculdade de Medicina</text:p>
          </table:table-cell>
          <table:table-cell office:value-type="string" table:style-name="ce13">
            <text:p>UPPC-FM</text:p>
          </table:table-cell>
          <table:table-cell office:value-type="currency" office:value="1606000" table:style-name="ce15">
            <text:p>R$ 1.606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606000" table:style-name="ce15">
            <text:p>R$ 1.606.000,00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13350</text:p>
          </table:table-cell>
          <table:table-cell office:value-type="string" table:style-name="ce13">
            <text:p>Instituto Nacional de Criminalística (INC)</text:p>
          </table:table-cell>
          <table:table-cell office:value-type="string" table:style-name="ce14">
            <text:p>AC||AC</text:p>
          </table:table-cell>
          <table:table-cell office:value-type="string" table:style-name="ce56">
            <text:p>DF</text:p>
          </table:table-cell>
          <table:table-cell office:value-type="string" table:style-name="ce56">
            <text:p>CO</text:p>
          </table:table-cell>
          <table:table-cell office:value-type="string" table:style-name="ce13">
            <text:p>Serviço de Perícias de Laboratório - SEPLAB</text:p>
          </table:table-cell>
          <table:table-cell office:value-type="string" table:style-name="ce13">
            <text:p>Estruturação do Laboratório de Toxicologia Forense do SEPLAB</text:p>
          </table:table-cell>
          <table:table-cell office:value-type="string" table:style-name="ce13">
            <text:p>SEPLAB/TOX</text:p>
          </table:table-cell>
          <table:table-cell office:value-type="currency" office:value="8000000" table:style-name="ce15">
            <text:p>R$ 8.000.0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8000000" table:style-name="ce15">
            <text:p>R$ 8.000.0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040</text:p>
          </table:table-cell>
          <table:table-cell office:value-type="string" table:style-name="ce13">
            <text:p>Universidade Federal de Mato Grosso</text:p>
          </table:table-cell>
          <table:table-cell office:value-type="string" table:style-name="ce14">
            <text:p>;MT||;MT</text:p>
          </table:table-cell>
          <table:table-cell office:value-type="string" table:style-name="ce14">
            <text:p>MT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al Analítica do NuPeC</text:p>
          </table:table-cell>
          <table:table-cell office:value-type="string" table:style-name="ce13">
            <text:p>Central Analítica do Núcleo de Pesquisas em Produção e Conservação do Cerrado</text:p>
          </table:table-cell>
          <table:table-cell office:value-type="string" table:style-name="ce13">
            <text:p>CA-NuPeC</text:p>
          </table:table-cell>
          <table:table-cell office:value-type="currency" office:value="2067033.09" table:style-name="ce15">
            <text:p>R$ 2.067.033,09</text:p>
          </table:table-cell>
          <table:table-cell office:value-type="currency" office:value="0" table:style-name="ce15">
            <text:p>R$ 0,00</text:p>
          </table:table-cell>
          <table:table-cell office:value-type="currency" office:value="2067033.09" table:style-name="ce15">
            <text:p>R$ 2.067.033,09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3753</text:p>
          </table:table-cell>
          <table:table-cell office:value-type="string" table:style-name="ce13">
            <text:p>Universidade Federal de Mato Grosso/Campus Universitário de Sinop</text:p>
          </table:table-cell>
          <table:table-cell office:value-type="string" table:style-name="ce14">
            <text:p>;MT||;MT</text:p>
          </table:table-cell>
          <table:table-cell office:value-type="string" table:style-name="ce14">
            <text:p>MT</text:p>
          </table:table-cell>
          <table:table-cell office:value-type="string" table:style-name="ce14">
            <text:p>CO</text:p>
          </table:table-cell>
          <table:table-cell office:value-type="string" table:style-name="ce13">
            <text:p>Centro de Pesquisa Agropecuária Matogrossense</text:p>
          </table:table-cell>
          <table:table-cell office:value-type="string" table:style-name="ce13">
            <text:p>Equipamentos para apoio ao Centro de Pesquisa Agropecuária Matogrossense</text:p>
          </table:table-cell>
          <table:table-cell office:value-type="string" table:style-name="ce13">
            <text:p>CEPA-MT</text:p>
          </table:table-cell>
          <table:table-cell office:value-type="currency" office:value="2769042.53" table:style-name="ce15">
            <text:p>R$ 2.769.042,53</text:p>
          </table:table-cell>
          <table:table-cell office:value-type="currency" office:value="161012.94" table:style-name="ce15">
            <text:p>R$ 161.012,94</text:p>
          </table:table-cell>
          <table:table-cell office:value-type="currency" office:value="2930055.47" table:style-name="ce15">
            <text:p>R$ 2.930.055,47</text:p>
          </table:table-cell>
          <table:table-cell table:number-columns-repeated="16373"/>
        </table:table-row>
        <table:table-row table:style-name="ro1">
          <table:table-cell table:number-columns-repeated="8" table:style-name="ce1"/>
          <table:table-cell office:value-type="currency" office:value="82212483.260000005" table:formula="msoxl:=SUM(I2:I27)" table:style-name="ce45">
            <text:p>R$ 82.212.483,26</text:p>
          </table:table-cell>
          <table:table-cell office:value-type="currency" office:value="11317370.939999999" table:formula="msoxl:=SUM(J2:J27)" table:style-name="ce45">
            <text:p>R$ 11.317.370,94</text:p>
          </table:table-cell>
          <table:table-cell office:value-type="currency" office:value="93529854.199999988" table:formula="msoxl:=SUM(K2:K27)" table:style-name="ce45">
            <text:p>R$ 93.529.854,20</text:p>
          </table:table-cell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office:value-type="currency" office:value="82212483.260000005" table:style-name="ce45">
            <text:p>R$ 82.212.483,26</text:p>
          </table:table-cell>
          <table:table-cell table:number-columns-repeated="16375" table:style-name="ce1"/>
        </table:table-row>
        <table:table-row table:number-rows-repeated="1048545" table:style-name="ro2">
          <table:table-cell table:number-columns-repeated="16384"/>
        </table:table-row>
      </table:table>
      <table:database-ranges>
        <table:database-range table:target-range-address="PROJETOS_Linha_2.A1:PROJETOS_Linha_2.K196" table:display-filter-buttons="true">
          <table:filter>
            <table:filter-condition table:field-number="10" table:value="SIM" table:operator="="/>
          </table:filter>
        </table:database-range>
        <table:database-range table:target-range-address="APROVADAS_LINHA2.A4:APROVADAS_LINHA2.IB103" table:contains-header="false">
          <table:sort>
            <table:sort-by table:field-number="0"/>
          </table:sort>
        </table:database-range>
        <table:database-range table:target-range-address="APROVADAS_LINHA2.A3:APROVADAS_LINHA2.K103" table:display-filter-buttons="true"/>
        <table:database-range table:target-range-address="NEGADAS_Linha_2.A3:NEGADAS_Linha_2.K98" table:display-filter-buttons="true"/>
        <table:database-range table:target-range-address="APROVADAS_N.A1:APROVADAS_N.K26" table:display-filter-buttons="true"/>
        <table:database-range table:target-range-address="NEGADAS_N.A1:NEGADAS_N.K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sele Bunn Monteiro Machado</meta:initial-creator>
    <dc:creator>Claudia Maria Perasso Lourenço</dc:creator>
    <meta:creation-date>2016-05-25T13:56:57Z</meta:creation-date>
    <dc:date>2016-06-06T20:05:39Z</dc:date>
    <meta:print-date>2016-06-01T22:57:5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gradient" draw:fill-gradient-name="a0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185.6250393700788pt" svg:width="400.5pt" chart:style-name="Crt0">
        <chart:title chart:style-name="CT00">
          <text:p text:style-name="a1" text:class-names="" text:cond-style-name="">Orçamento Estimado em R$-&gt;Valor Total</text:p>
        </chart:title>
        <chart:legend chart:legend-position="top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CONSOLIDADO_-_GRÁFICO.$A$4:.$A$8"/>
          </chart:axis>
          <chart:axis chart:dimension="y"/>
          <chart:series chart:label-cell-address="CONSOLIDADO_-_GRÁFICO.$D$3" chart:values-cell-range-address="CONSOLIDADO_-_GRÁFICO.$D$4:.$D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c4bd97" draw:end-color="#d9d9d9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gradient" draw:fill-gradient-name="a0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87.1250393700788pt" svg:width="402.75pt" chart:style-name="Crt0">
        <chart:title chart:style-name="CT00">
          <text:p text:style-name="a1" text:class-names="" text:cond-style-name="">Orçamento Estimado em R$-&gt;Valor Total</text:p>
        </chart:title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CONSOLIDADO_-_GRÁFICO.$A$17:.$A$21"/>
          </chart:axis>
          <chart:axis chart:dimension="y"/>
          <chart:series chart:label-cell-address="CONSOLIDADO_-_GRÁFICO.$D$16" chart:values-cell-range-address="CONSOLIDADO_-_GRÁFICO.$D$17:.$D$2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c4bd97" draw:end-color="#d9d9d9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gradient" draw:fill-gradient-name="a0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86.7499212598425pt" svg:width="401.25pt" chart:style-name="Crt0">
        <chart:title chart:style-name="CT00">
          <text:p text:style-name="a1" text:class-names="" text:cond-style-name="">Orçamento Estimado em R$-&gt;Valor Total</text:p>
        </chart:title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CONSOLIDADO_-_GRÁFICO.$A$30:.$A$34"/>
          </chart:axis>
          <chart:axis chart:dimension="y"/>
          <chart:series chart:label-cell-address="CONSOLIDADO_-_GRÁFICO.$D$29" chart:values-cell-range-address="CONSOLIDADO_-_GRÁFICO.$D$30:.$D$3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c4bd97" draw:end-color="#c2d1ed" draw:start-intensity="100%" draw:end-intensity="100%"/>
  </office:styles>
</office:document-styles>
</file>