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33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30" style:parent-style-name="Normal" style:family="paragraph">
      <style:paragraph-properties fo:text-align="center" fo:line-height="150%"/>
    </style:style>
    <style:style style:name="T31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libri" fo:font-weight="bold" style:font-weight-asian="bold"/>
    </style:style>
    <style:style style:name="T33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50%"/>
      <style:text-properties style:font-name="Calibri"/>
    </style:style>
    <style:style style:name="P35" style:parent-style-name="Normal" style:family="paragraph">
      <style:paragraph-properties fo:text-align="justify" fo:line-height="150%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 fo:font-weight="bold" style:font-weight-asian="bold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/>
    </style:style>
    <style:style style:name="P48" style:parent-style-name="Normal" style:family="paragraph">
      <style:paragraph-properties fo:text-align="justify" fo:line-height="150%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Calibri"/>
    </style:style>
    <style:style style:name="P54" style:parent-style-name="Normal" style:family="paragraph">
      <style:paragraph-properties fo:text-align="justify" fo:line-height="150%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/>
    </style:style>
    <style:style style:name="P58" style:parent-style-name="Normal" style:family="paragraph">
      <style:paragraph-properties fo:text-align="justify" fo:line-height="150%"/>
      <style:text-properties style:font-name="Calibri"/>
    </style:style>
  </office:automatic-styles>
  <office:body>
    <office:text text:use-soft-page-breaks="true">
      <text:p text:style-name="P1">RERRATIFICAÇÃO</text:p>
      <text:p text:style-name="P29"><text:line-break/>Chamada Pública CNM Centros Nacionais Multiusuário 02/2016</text:p>
      <text:p text:style-name="P30"><text:span text:style-name="T31">Prorrogação de Prazos</text:span><text:span text:style-name="T32"><text:s/>/<text:s/></text:span><text:span text:style-name="T33">Retificação Formulário de Manifestação de Interesse Linha 2</text:span></text:p>
      <text:p text:style-name="P34"/>
      <text:p text:style-name="P35"><text:span text:style-name="T36">Em virtude da retificação do Formulário</text:span><text:span text:style-name="T37"><text:s/>de</text:span><text:span text:style-name="T38"><text:s/>Manifestação de Interesse</text:span><text:span text:style-name="T39"><text:s/></text:span><text:span text:style-name="T40">- Primeira Etapa,<text:s/></text:span><text:span text:style-name="T41">especificamente da Linha 2</text:span><text:span text:style-name="T42">, adequando-o ao conteúdo do item 3.1.2 da Chamada Pública CNM Centros Nacionais Multiusuários 02/2016,<text:s/></text:span><text:span text:style-name="T43">estamos prorrogando o prazo de submissão das Manifestações<text:s/></text:span><text:span text:style-name="T44">de Interesse</text:span><text:span text:style-name="T45"><text:s/>da Chamada Pública para<text:s/></text:span><text:span text:style-name="T46">13/05/2016</text:span><text:span text:style-name="T47">.</text:span></text:p>
      <text:p text:style-name="P48"><text:span text:style-name="T49">Esclarecemos que o novo formulário preservará as informações preenchidas originalmente.<text:s/></text:span><text:span text:style-name="T50">Alertamos</text:span><text:span text:style-name="T51">, entretanto, dada a diferença significativa entre os campos afetados (os originais correspondiam ao conteúdo da Linha 1 – Centros Consolidados),<text:s/></text:span><text:span text:style-name="T52">que uma atenção especial deverá ser observada na adequação do preenchimento do Formulário</text:span><text:span text:style-name="T53">, devendo o Centro Multiusuário avaliar o enquadramento correto da proposta na Linha 2 – Centros Emergentes. Isto porque o preenchimento de proposta na Linha indevida poderá prejudicar a sua avaliação.</text:span></text:p>
      <text:p text:style-name="P54"><text:span text:style-name="T55">Informamos que os Centros que já submeteram propostas da Linha 2 formalmente à FINEP<text:s/></text:span><text:span text:style-name="T56">deverão</text:span><text:span text:style-name="T57"><text:s/>atualizar as suas propostas, devendo entrar em contato com a Finep caso tenham dificuldade de fazê-lo.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Fonteparág.padrão0" style:display-name="Fonte parág. padrão" style:family="text"/>
    <style:style style:name="Caracteresdenotaderodapé" style:display-name="Caracteres de nota de rodapé" style:family="text">
      <style:text-properties style:text-position="super 65%"/>
    </style:style>
    <style:style style:name="Númerodepágina" style:display-name="Número de página" style:family="text" style:parent-style-name="Fonteparág.padrão0"/>
    <style:style style:name="Ref.denotaderodapé" style:display-name="Ref. de nota de rodapé" style:family="text">
      <style:text-properties style:text-position="super 65%"/>
    </style:style>
    <style:style style:name="Caracteresdenotadefim" style:display-name="Caracteres de nota de fim" style:family="text">
      <style:text-properties style:text-position="super 65%"/>
    </style:style>
    <style:style style:name="WW-Caracteresdenotadefim" style:display-name="WW-Caracteres de nota de fim" style:family="text"/>
    <style:style style:name="Ref.denotadefim" style:display-name="Ref. de nota de fim" style:family="text">
      <style:text-properties style:text-position="super 65%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margin-left="1.0388in">
        <style:tab-stops/>
      </style:paragraph-properties>
      <style:text-properties style:language-asian="pt" style:country-asian="BR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-asian="Arial Unicode MS" style:font-size-complex="14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3" style:display-name="Recuo de corpo de texto 3" style:family="paragraph" style:parent-style-name="Normal">
      <style:paragraph-properties fo:text-align="justify" fo:margin-top="0.0833in" fo:text-indent="1.1687in"/>
      <style:text-properties fo:hyphenate="false"/>
    </style:style>
    <style:style style:name="RodapéChar" style:display-name="Rodapé Char" style:family="text">
      <style:text-properties fo:font-size="12pt" style:font-size-asian="12pt" style:font-size-complex="12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1.3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en" fo:country="US"/>
    </style:style>
    <style:style style:name="P6" style:parent-style-name="Normal" style:family="paragraph">
      <style:text-properties style:font-name="Tahoma" style:font-name-complex="Tahoma" fo:color="#8C8C8C" fo:font-size="7.5pt" style:font-size-asian="7.5pt" style:font-size-complex="7.5pt" fo:language="en" fo:country="US"/>
    </style:style>
    <style:style style:name="P7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 fo:language="en" fo:country="US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4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5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P27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name="P28" style:parent-style-name="Rodapé" style:family="paragraph">
      <style:text-properties fo:font-size="10pt" style:font-size-asian="10pt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5" text:anchor-type="as-char" svg:x="0in" svg:y="0in" svg:width="6.1875in" svg:height="1.166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z-index="251659776" draw:id="id0" draw:style-name="a1" draw:name="Text Box 7" text:anchor-type="paragraph" svg:x="5.0875in" svg:y="-0.46736in" svg:width="1.5in" svg:height="1in" style:rel-width="scale" style:rel-height="scale"><draw:text-box><text:p text:style-name="Normal"><text:span text:style-name="T5">SAC</text:span></text:p><text:p text:style-name="P6">t. (21) 2555 0555</text:p><text:p text:style-name="P7">sac@finep.gov.br</text:p><text:p text:style-name="Normal"><text:span text:style-name="T8">Ouvidoria</text:span></text:p><text:p text:style-name="P9">t. (21) 2557 2414</text:p><text:p text:style-name="P10">ouvidoria@finep.gov.br</text:p></draw:text-box><svg:title/><svg:desc/></draw:frame></text:span><text:span text:style-name="T11"><draw:frame draw:z-index="251658752" draw:id="id1" draw:style-name="a2" draw:name="Text Box 6" text:anchor-type="paragraph" svg:x="3.23819in" svg:y="-0.46736in" svg:width="1.75in" svg:height="1.375in" style:rel-width="scale" style:rel-height="scale"><draw:text-box><text:p text:style-name="P12">Brasília</text:p><text:p text:style-name="P13">SCN QD. 02 Bloco "D" Torre A, Sala 1102<text:s/></text:p><text:p text:style-name="P14">Centro Empresarial Liberty Mall</text:p><text:p text:style-name="P15">70712 903 <text:s/>Brasília <text:s/>DF<text:line-break/>t. (61) 3035 7408</text:p></draw:text-box><svg:title/><svg:desc/></draw:frame></text:span><text:span text:style-name="T16"><draw:frame draw:z-index="251657728" draw:id="id2" draw:style-name="a3" draw:name="Text Box 3" text:anchor-type="paragraph" svg:x="1.48819in" svg:y="-0.40903in" svg:width="1.75in" svg:height="1.375in" style:rel-width="scale" style:rel-height="scale"><draw:text-box><text:p text:style-name="P17">São Paulo</text:p><text:p text:style-name="P18">Av. das Nações Unidas 10.989<text:line-break/>15º andar Vila Olímpia</text:p><text:p text:style-name="P19">04578 000 <text:s/>São Paulo <text:s/>SP<text:line-break/>t. (11) 3847 0300</text:p></draw:text-box><svg:title/><svg:desc/></draw:frame></text:span><text:span text:style-name="T20"><draw:frame draw:z-index="251656704" draw:id="id3" draw:style-name="a4" draw:name="Text Box 2" text:anchor-type="paragraph" svg:x="-0.13681in" svg:y="-0.40903in" svg:width="1.625in" svg:height="1.37708in" style:rel-width="scale" style:rel-height="scale"><draw:text-box><text:p text:style-name="P21">Rio de Janeiro</text:p><text:p text:style-name="P22">Praia do Flamengo 200</text:p><text:p text:style-name="P23">1º - 9º, 22º e 24º andares</text:p><text:p text:style-name="P24">22210 065 Rio de Janeiro <text:s/>RJ<text:line-break/>t. (21) 2555 0330</text:p></draw:text-box><svg:title/><svg:desc/></draw:frame></text:span><text:span text:style-name="T25"><draw:frame draw:z-index="251655680" draw:id="id4" draw:style-name="a5" draw:name="Text Box 4" text:anchor-type="paragraph" svg:x="-0.06528in" svg:y="-0.67639in" svg:width="1.25in" svg:height="0.375in" style:rel-width="scale" style:rel-height="scale"><draw:text-box><text:p text:style-name="P26">www.finep.gov.br</text:p><text:p text:style-name="P27"/></draw:text-box><svg:title/><svg:desc/></draw:frame></text:span><text:tab/></text:p>
        <text:p text:style-name="Rodapé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 de Janeiro,</dc:title>
    <meta:initial-creator>jasoares</meta:initial-creator>
    <dc:creator>Edgard dos Santos Rocca</dc:creator>
    <meta:creation-date>2016-05-06T18:08:00Z</meta:creation-date>
    <dc:date>2016-05-06T18:08:00Z</dc:date>
    <meta:print-date>2016-05-06T18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4" meta:row-count="8" meta:non-whitespace-character-count="1026"/>
  </office:meta>
</office:document-meta>
</file>