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/>
    </style:style>
    <style:style style:name="T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P12" style:parent-style-name="Recuodecorpodetexto3" style:family="paragraph">
      <style:paragraph-properties fo:text-align="center" fo:margin-bottom="0in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P19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0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21" style:parent-style-name="Normal" style:family="paragraph">
      <style:paragraph-properties fo:text-align="justify" fo:margin-right="-0.0006in"/>
      <style:text-properties fo:hyphenate="false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style:font-weight-complex="bold" fo:font-size="10pt" style:font-size-asian="10pt"/>
    </style:style>
    <style:style style:name="T24" style:parent-style-name="Fonteparág.padrão" style:family="text">
      <style:text-properties style:font-name="Verdana" style:font-style-complex="italic" fo:color="#0000FF" fo:font-size="10pt" style:font-size-asian="10pt"/>
    </style:style>
    <style:style style:name="P25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26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3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3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5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36" style:parent-style-name="Título" style:family="paragraph">
      <style:paragraph-properties fo:text-align="start"/>
      <style:text-properties style:font-name="Verdana" fo:font-size="10pt" style:font-size-asian="10pt"/>
    </style:style>
    <style:style style:name="P37" style:parent-style-name="Título" style:family="paragraph">
      <style:paragraph-properties fo:text-align="start"/>
      <style:text-properties style:font-name="Verdana" fo:font-size="10pt" style:font-size-asian="10pt"/>
    </style:style>
    <style:style style:name="P38" style:parent-style-name="Título" style:family="paragraph">
      <style:text-properties style:font-name="Verdana" fo:font-size="10pt" style:font-size-asian="10pt"/>
    </style:style>
    <style:style style:name="P39" style:parent-style-name="Título" style:family="paragraph">
      <style:paragraph-properties fo:text-align="start"/>
      <style:text-properties style:font-name="Verdana" fo:font-size="10pt" style:font-size-asian="10pt"/>
    </style:style>
    <style:style style:name="P40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1" style:parent-style-name="Título" style:family="paragraph">
      <style:paragraph-properties fo:text-align="justify" fo:margin-bottom="0.0833in" fo:text-indent="0.5909in"/>
    </style:style>
    <style:style style:name="T4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6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7" style:parent-style-name="Título" style:family="paragraph">
      <style:paragraph-properties fo:text-align="justify" fo:margin-bottom="0.0833in" fo:text-indent="0.5909in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9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9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0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1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2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3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4" style:parent-style-name="Normal" style:family="paragraph">
      <style:paragraph-properties fo:margin-left="1.477in" fo:text-indent="0.4923in">
        <style:tab-stops/>
      </style:paragraph-properties>
      <style:text-properties style:font-name="Verdana" fo:font-size="10pt" style:font-size-asian="10pt" fo:hyphenate="false"/>
    </style:style>
    <style:style style:name="P105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7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08" style:parent-style-name="Título" style:family="paragraph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09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110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111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112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113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114" style:parent-style-name="Fonteparág.padrão" style:family="text">
      <style:text-properties style:font-name="Verdana" fo:font-size="10pt" style:font-size-asian="10pt"/>
    </style:style>
    <style:style style:name="T115" style:parent-style-name="Fonteparág.padrão" style:family="text">
      <style:text-properties style:font-name="Verdana" fo:font-size="10pt" style:font-size-asian="10pt"/>
    </style:style>
    <style:style style:name="P116" style:parent-style-name="Normal" style:family="paragraph">
      <style:paragraph-properties fo:text-align="center"/>
      <style:text-properties style:font-name="Verdana" style:font-weight-complex="bold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  <style:text-properties style:font-name="Verdana" style:font-weight-complex="bold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  <style:text-properties style:font-name="Verdana" style:font-weight-complex="bold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TableColumn121" style:family="table-column">
      <style:table-column-properties style:column-width="3.5923in"/>
    </style:style>
    <style:style style:name="TableColumn122" style:family="table-column">
      <style:table-column-properties style:column-width="3.5923in"/>
    </style:style>
    <style:style style:name="Table120" style:family="table">
      <style:table-properties style:width="7.184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Verdana" fo:font-size="10pt" style:font-size-asian="10pt"/>
    </style:style>
    <style:style style:name="P126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27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28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29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1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10pt" style:font-size-asian="10pt"/>
    </style:style>
    <style:style style:name="P13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6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8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39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140" style:parent-style-name="Normal" style:family="paragraph">
      <style:text-properties style:font-name="Calibri" text:display="none" fo:font-size="11pt" style:font-size-asian="11pt" style:font-size-complex="11pt"/>
    </style:style>
    <style:style style:name="TableColumn142" style:family="table-column">
      <style:table-column-properties style:column-width="3.5923in"/>
    </style:style>
    <style:style style:name="Table141" style:family="table">
      <style:table-properties style:width="3.592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Verdana" fo:font-size="10pt" style:font-size-asian="10pt"/>
    </style:style>
    <style:style style:name="T147" style:parent-style-name="Fonteparág.padrão" style:family="text">
      <style:text-properties style:font-name="Verdana" fo:font-size="10pt" style:font-size-asian="10pt"/>
    </style:style>
    <style:style style:name="T148" style:parent-style-name="Fonteparág.padrão" style:family="text">
      <style:text-properties style:font-name="Verdana" fo:font-size="10pt" style:font-size-asian="10pt"/>
    </style:style>
    <style:style style:name="S1" style:family="section">
      <style:section-properties fo:margin-left="0.3937in" fo:margin-right="0.7875in" style:writing-mode="lr-tb">
        <style:columns fo:column-count="2" fo:column-gap="0.4916in"/>
      </style:section-properties>
    </style:style>
    <style:style style:name="P149" style:parent-style-name="Normal" style:family="paragraph">
      <style:text-properties style:font-name="Verdana" fo:font-weight="bold" style:font-weight-asian="bold" fo:font-size="4pt" style:font-size-asian="4pt" style:font-size-complex="4pt"/>
    </style:style>
    <style:style style:name="P150" style:parent-style-name="Normal" style:family="paragraph">
      <style:text-properties style:font-name="Verdana" fo:font-weight="bold" style:font-weight-asian="bold" fo:font-size="4pt" style:font-size-asian="4pt" style:font-size-complex="4pt"/>
    </style:style>
  </office:automatic-styles>
  <office:body>
    <office:text text:use-soft-page-breaks="true">
      <text:p text:style-name="P1"><text:span text:style-name="T4">ANEXO<text:s/></text:span><text:span text:style-name="T5">V</text:span><text:span text:style-name="T6">II</text:span><text:span text:style-name="T7"><text:s/>- MODELO DE<text:s/></text:span><text:span text:style-name="T8">DECLARAÇÃO DE<text:s/></text:span><text:span text:style-name="T9">OBRAS</text:span><text:span text:style-name="T10">/</text:span><text:span text:style-name="T11">SERVIÇOS DE</text:span></text:p>
      <text:p text:style-name="P12"><text:span text:style-name="T13">PEQUENO<text:s/></text:span><text:span text:style-name="T14">PORTE E<text:s/></text:span><text:span text:style-name="T15">SEM</text:span><text:span text:style-name="T16"><text:s/></text:span><text:span text:style-name="T17">COMPLEXIDADE</text:span><text:span text:style-name="T18"><text:s/>TÉCNICA</text:span></text:p>
      <text:p text:style-name="P19"/>
      <text:p text:style-name="P20"/>
      <text:p text:style-name="P21"><text:span text:style-name="T22">Referência:</text:span><text:span text:style-name="T23"><text:s/></text:span><text:span text:style-name="T24">..../...</text:span></text:p>
      <text:p text:style-name="P25"/>
      <text:p text:style-name="P26"><text:span text:style-name="T27">Título d</text:span><text:span text:style-name="T28">a</text:span><text:span text:style-name="T29"><text:s/></text:span><text:span text:style-name="T30">Obra</text:span><text:span text:style-name="T31">:<text:s/></text:span><text:span text:style-name="T32">[compatível com o item de<text:s/></text:span><text:span text:style-name="T33">obra</text:span><text:span text:style-name="T34"><text:s/>da Relação de Itens do Plano de Trabalho]</text:span></text:p>
      <text:p text:style-name="P35"/>
      <text:p text:style-name="P36"/>
      <text:p text:style-name="P37"/>
      <text:p text:style-name="P38">DECLARAÇÃO</text:p>
      <text:p text:style-name="P39"/>
      <text:p text:style-name="P40"/>
      <text:p text:style-name="P41"><text:span text:style-name="T42">Declaro que<text:s/></text:span><text:span text:style-name="T43">o item</text:span><text:span text:style-name="T44"><text:s/>de obra</text:span><text:span text:style-name="T45"><text:s/></text:span><text:span text:style-name="T46">[</text:span><text:span text:style-name="T47">informar o título d</text:span><text:span text:style-name="T48">o item de</text:span><text:span text:style-name="T49"><text:s/>obra compatível com o item de</text:span><text:span text:style-name="T50"><text:s/>obra</text:span><text:span text:style-name="T51"><text:s/>da Relação de Itens do Plano de Trabalho</text:span><text:span text:style-name="T52">]</text:span><text:span text:style-name="T53">, a ser executad</text:span><text:span text:style-name="T54">o</text:span><text:span text:style-name="T55"><text:s/>no<text:s/></text:span><text:span text:style-name="T56">[endereço: logradouro número, nome da unidade da instituição, número da sala, bairro, município, estado]</text:span><text:span text:style-name="T57">,<text:s/></text:span><text:span text:style-name="T58">é de pequeno porte, isolad</text:span><text:span text:style-name="T59">o</text:span><text:span text:style-name="T60"><text:s/>e sem complexidade técnica de gerenciamento e execução</text:span><text:span text:style-name="T61">, conforme disposto no<text:s/></text:span><text:span text:style-name="T62">inciso II do<text:s/></text:span><text:span text:style-name="T63">art.</text:span><text:span text:style-name="T64"><text:s/>5 da Resolução nº361 do CONFEA</text:span><text:span text:style-name="T65">.</text:span></text:p>
      <text:p text:style-name="P66"/>
      <text:p text:style-name="P67"><text:span text:style-name="T68">Declaro que o item<text:s/></text:span><text:span text:style-name="T69">de obra<text:s/></text:span><text:span text:style-name="T70">é voltado à pesquisa e desenvolvimento</text:span><text:span text:style-name="T71"><text:s/>e se enquadra nos casos<text:s/></text:span><text:span text:style-name="T72">previsto</text:span><text:span text:style-name="T73">s</text:span><text:span text:style-name="T74"><text:s/>no inciso XXI do art.</text:span><text:span text:style-name="T75">2</text:span><text:span text:style-name="T76">4 da<text:s/></text:span><text:span text:style-name="T77">Lei 8.666</text:span><text:span text:style-name="T78">/93</text:span><text:span text:style-name="T79"><text:s/>(incluído pela<text:s/></text:span><text:span text:style-name="T80">Lei 13.243</text:span><text:span text:style-name="T81">/16</text:span><text:span text:style-name="T82">)</text:span><text:span text:style-name="T83">,<text:s/></text:span><text:span text:style-name="T84">caracteriza</text:span><text:span text:style-name="T85">n</text:span><text:span text:style-name="T86">d</text:span><text:span text:style-name="T87">o</text:span><text:span text:style-name="T88">-se<text:s/></text:span><text:span text:style-name="T89">por:<text:s/></text:span><text:span text:style-name="T90">[</text:span><text:span text:style-name="T91">informar, detalhadamente,<text:s/></text:span><text:span text:style-name="T92">os serviços</text:span><text:span text:style-name="T93">/reformas/adaptações</text:span><text:span text:style-name="T94"><text:s/>a<text:s/></text:span><text:span text:style-name="T95">serem<text:s/></text:span><text:span text:style-name="T96">realizados</text:span><text:span text:style-name="T97">, dimensionamentos globais etc</text:span><text:span text:style-name="T98">.</text:span><text:span text:style-name="T99">]</text:span><text:span text:style-name="T100">.</text:span></text:p>
      <text:p text:style-name="P101"/>
      <text:p text:style-name="P102">Os<text:s/>signatários<text:s/>declaram<text:s/>estar cientes<text:s/>das sanções que poderão lhe ser impostas, de acordo com o art. 299 do Código Penal, na hipótese de falsidade da presente declaração.</text:p>
      <text:p text:style-name="P103"/>
      <text:p text:style-name="P104">[Local], ___de ___________ de 20__.</text:p>
      <text:p text:style-name="P105"/>
      <text:p text:style-name="P106"/>
      <text:p text:style-name="P107">[assinatura]</text:p>
      <text:p text:style-name="P108">_____________________________________________________</text:p>
      <text:p text:style-name="Título"><text:span text:style-name="T109">[Nome completo do responsável<text:s/></text:span><text:span text:style-name="T110">do Projeto</text:span><text:span text:style-name="T111"><text:s/></text:span><text:span text:style-name="T112">Resumido</text:span><text:span text:style-name="T113">]</text:span><text:span text:style-name="T114">­</text:span><text:span text:style-name="T115">­</text:span></text:p>
      <text:p text:style-name="P116">[CARGO]</text:p>
      <text:p text:style-name="P117">[CI]</text:p>
      <text:p text:style-name="P118">[C.P.F.]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__________________________________</text:p>
            <text:p text:style-name="P126">[NOME DO REPRESENTANTE DA INSTITUIÇÃO CONVENENTE/ACORDANTE]</text:p>
            <text:p text:style-name="P127">[CARGO]</text:p>
            <text:p text:style-name="P128">[ENDEREÇO]</text:p>
            <text:p text:style-name="P129">[CI]</text:p>
            <text:p text:style-name="P130">[C.P.F.]</text:p>
            <text:p text:style-name="P131"/>
          </table:table-cell>
          <table:table-cell table:style-name="TableCell132">
            <text:p text:style-name="P133">__________________________________</text:p>
            <text:p text:style-name="P134">[NOME DO REPRESENTANTE DA INSTITUIÇÃO EXECUTORA]</text:p>
            <text:p text:style-name="P135">[CARGO]</text:p>
            <text:p text:style-name="P136">[ENDEREÇO]</text:p>
            <text:p text:style-name="P137">[CI]</text:p>
            <text:p text:style-name="P138">[C.P.F.]</text:p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Título"><text:span text:style-name="T146">OBS: Esta declaração deverá ser firmada<text:s/></text:span><text:span text:style-name="T147">em papel timbrado da instituição</text:span><text:span text:style-name="T148">.</text:span></text:p>
      <text:section text:name="Sect1" text:style-name="S1"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TítuloChar" style:display-name="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-0.15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3" text:anchor-type="paragraph" svg:x="2.92083in" svg:y="-0.09167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</style:header>
      <style:footer>
        <text:p text:style-name="P3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20:00Z</meta:creation-date>
    <dc:date>2017-10-16T21:20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3" meta:word-count="253" meta:character-count="1622" meta:row-count="11" meta:non-whitespace-character-count="1372"/>
  </office:meta>
</office:document-meta>
</file>